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NOVEMB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NOVEMBRO.E10">
          <table:help-message table:display="true"/>
          <table:error-message table:message-type="stop" table:display="true"/>
        </table:content-validation>
      </table:content-validations>
      <table:table table:name="NOVEMB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11-01" calcext:value-type="date">
            <text:p>nov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JC VENDAS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7" office:value-type="float" office:value="18500.12" calcext:value-type="float">
            <text:p><text:s/>18.500,12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JC VENDAS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7" office:value-type="float" office:value="9998.65" calcext:value-type="float">
            <text:p><text:s/>9.998,6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JC VENDAS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7" office:value-type="float" office:value="9999.13" calcext:value-type="float">
            <text:p><text:s/>9.999,1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JC VENDAS</text:p>
          </table:table-cell>
          <table:table-cell table:style-name="Default"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5000" calcext:value-type="float">
            <text:p><text:s/>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JC VENDAS</text:p>
          </table:table-cell>
          <table:table-cell table:style-name="Default"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7000" calcext:value-type="float">
            <text:p><text:s/>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8.403.079/0001-28</text:p>
          </table:table-cell>
          <table:table-cell table:style-name="ce5" office:value-type="string" calcext:value-type="string">
            <text:p>BEVENDA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92471.18" calcext:value-type="float">
            <text:p><text:s/>192.471,1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LUCIANO TIAGO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7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OUTROS SERVIÇOS DE TERCEIROS (FOTOCÓPIAS, CORREIOS, CHAVEIRO, REVELAÇÃO DE FOTOS, TELEGRAMAS, DIVERSOS...)</text:p>
          </table:table-cell>
          <table:table-cell table:style-name="ce7" office:value-type="float" office:value="1210" calcext:value-type="float">
            <text:p><text:s/>1.21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YOU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 DE . SANTOS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A BITTAR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7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6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7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984.290/0001-96</text:p>
          </table:table-cell>
          <table:table-cell table:style-name="ce5" office:value-type="string" calcext:value-type="string">
            <text:p>AXE CAPITAL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92074.53" calcext:value-type="float">
            <text:p><text:s/>192.074,5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/>
          <table:table-cell table:style-name="ce5" table:content-validation-name="val1" office:value-type="string" calcext:value-type="string">
            <text:p>OUTROS SERVIÇOS DE TERCEIROS (FOTOCÓPIAS, CORREIOS, CHAVEIRO, REVELAÇÃO DE FOTOS, TELEGRAMAS, DIVERSOS...)</text:p>
          </table:table-cell>
          <table:table-cell table:style-name="ce7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5000" calcext:value-type="float">
            <text:p><text:s/>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314.65" calcext:value-type="float">
            <text:p><text:s/>314,65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4:39:40.412000000</dc:date>
    <meta:generator>LibreOffice/24.8.5.2$Windows_X86_64 LibreOffice_project/fddf2685c70b461e7832239a0162a77216259f22</meta:generator>
    <meta:editing-duration>PT20S</meta:editing-duration>
    <meta:editing-cycles>2</meta:editing-cycles>
    <meta:document-statistic meta:table-count="1" meta:cell-count="85" meta:object-count="0"/>
    <meta:user-defined meta:name="AppVersion">16.0300</meta:user-defined>
  </office:meta>
</office:document-meta>
</file>