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7f7f7f" style:rotation-align="none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AGOSTO.E10">
          <table:help-message table:display="true"/>
          <table:error-message table:message-type="stop" table:display="true"/>
        </table:content-validation>
      </table:content-validations>
      <table:table table:name="AGOS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8-01" calcext:value-type="date">
            <text:p>ago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8" office:value-type="float" office:value="39735.76" calcext:value-type="float">
            <text:p><text:s/>39.735,76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8" office:value-type="float" office:value="9710.4" calcext:value-type="float">
            <text:p><text:s/>9.710,4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8" office:value-type="float" office:value="9948" calcext:value-type="float">
            <text:p><text:s/>9.948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3.172.136/0001-77</text:p>
          </table:table-cell>
          <table:table-cell table:style-name="ce6" office:value-type="string" calcext:value-type="string">
            <text:p>TEMPO REAL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8" office:value-type="float" office:value="4034.53" calcext:value-type="float">
            <text:p><text:s/>4.034,5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3.172.136/0001-77</text:p>
          </table:table-cell>
          <table:table-cell table:style-name="ce6" office:value-type="string" calcext:value-type="string">
            <text:p>TEMPO REAL</text:p>
          </table:table-cell>
          <table:table-cell table:style-name="Default"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8" office:value-type="float" office:value="14377.5" calcext:value-type="float">
            <text:p><text:s/>14.377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186.057/0001-03</text:p>
          </table:table-cell>
          <table:table-cell table:style-name="ce5" office:value-type="string" calcext:value-type="string">
            <text:p>AS UNIFORME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8" office:value-type="float" office:value="8647" calcext:value-type="float">
            <text:p><text:s/>8.647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8" office:value-type="float" office:value="1850" calcext:value-type="float">
            <text:p><text:s/>1.8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A BITTAR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 DE F.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7" office:value-type="string" calcext:value-type="string">
            <text:p>JC VENDAS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8" office:value-type="float" office:value="13000" calcext:value-type="float">
            <text:p><text:s/>13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 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8" office:value-type="float" office:value="3190.9" calcext:value-type="float">
            <text:p><text:s/>3.190,9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225.658/0001-70</text:p>
          </table:table-cell>
          <table:table-cell table:style-name="ce5" office:value-type="string" calcext:value-type="string">
            <text:p>NINE ASSESSORIA E LOCAÇÕES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8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74.687.799/0001-72</text:p>
          </table:table-cell>
          <table:table-cell table:style-name="ce5" office:value-type="string" calcext:value-type="string">
            <text:p>E.R. PEREZ CB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8" office:value-type="float" office:value="25400" calcext:value-type="float">
            <text:p><text:s/>25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74.687.799/0001-72</text:p>
          </table:table-cell>
          <table:table-cell table:style-name="ce5" office:value-type="string" calcext:value-type="string">
            <text:p>E.R. PEREZ CB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8" office:value-type="float" office:value="400" calcext:value-type="float">
            <text:p><text:s/>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6" office:value-type="string" calcext:value-type="string">
            <text:p>CAPITAL HUMANO 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8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6" office:value-type="string" calcext:value-type="string">
            <text:p>PYOUNG 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8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6" office:value-type="string" calcext:value-type="string">
            <text:p>JML 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 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8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186.057/0001-03</text:p>
          </table:table-cell>
          <table:table-cell table:style-name="ce5" office:value-type="string" calcext:value-type="string">
            <text:p>AS UNIFORMES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8" office:value-type="float" office:value="8647" calcext:value-type="float">
            <text:p><text:s/>8.647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8" office:value-type="float" office:value="3176.38" calcext:value-type="float">
            <text:p><text:s/>3.176,38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3:47:56.273000000</dc:date>
    <meta:generator>LibreOffice/24.8.5.2$Windows_X86_64 LibreOffice_project/fddf2685c70b461e7832239a0162a77216259f22</meta:generator>
    <meta:editing-duration>PT19S</meta:editing-duration>
    <meta:editing-cycles>1</meta:editing-cycles>
    <meta:document-statistic meta:table-count="1" meta:cell-count="93" meta:object-count="0"/>
    <meta:user-defined meta:name="AppVersion">16.0300</meta:user-defined>
  </office:meta>
</office:document-meta>
</file>