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3.566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NOVEMB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NOVEMBRO.E10">
          <table:help-message table:display="true"/>
          <table:error-message table:message-type="stop" table:display="true"/>
        </table:content-validation>
      </table:content-validations>
      <table:table table:name="NOVEMB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11-01" calcext:value-type="date">
            <text:p>nov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30.784.595/0001-84</text:p>
          </table:table-cell>
          <table:table-cell table:style-name="ce5" office:value-type="string" calcext:value-type="string">
            <text:p>ATLANTICA</text:p>
          </table:table-cell>
          <table:table-cell table:style-name="Default"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43195.5" calcext:value-type="float">
            <text:p><text:s/>43.195,5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MIXCOM</text:p>
          </table:table-cell>
          <table:table-cell table:style-name="Default"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table:style-name="ce5" office:value-type="string" calcext:value-type="string">
            <text:p>VISION</text:p>
          </table:table-cell>
          <table:table-cell table:style-name="Default"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table:style-name="ce5" office:value-type="string" calcext:value-type="string">
            <text:p>MIDAS</text:p>
          </table:table-cell>
          <table:table-cell table:style-name="Default"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6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table:style-name="ce5" office:value-type="string" calcext:value-type="string">
            <text:p>GALILEU</text:p>
          </table:table-cell>
          <table:table-cell table:style-name="Default"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ASEBAG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12132" calcext:value-type="float">
            <text:p><text:s/>12.132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 GARCIA</text:p>
          </table:table-cell>
          <table:table-cell/>
          <table:table-cell table:style-name="ce5" table:content-validation-name="val1" office:value-type="string" calcext:value-type="string">
            <text:p>SERVIÇOS JURIDICOS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48.183/0001-01</text:p>
          </table:table-cell>
          <table:table-cell table:style-name="ce5" office:value-type="string" calcext:value-type="string">
            <text:p>C E R GAS E AGUA</text:p>
          </table:table-cell>
          <table:table-cell/>
          <table:table-cell table:style-name="ce5" table:content-validation-name="val1" office:value-type="string" calcext:value-type="string">
            <text:p>DESPESAS FIXAS</text:p>
          </table:table-cell>
          <table:table-cell table:style-name="ce6" office:value-type="float" office:value="3554.97" calcext:value-type="float">
            <text:p><text:s/>3.554,97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6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MATERIAL DE LIMPEZA</text:p>
          </table:table-cell>
          <table:table-cell table:style-name="ce6" office:value-type="float" office:value="30499.98" calcext:value-type="float">
            <text:p><text:s/>30.499,9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87947" calcext:value-type="float">
            <text:p><text:s/>87.947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42655" calcext:value-type="float">
            <text:p><text:s/>42.655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2242.8" calcext:value-type="float">
            <text:p><text:s/>62.242,8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9999.99" calcext:value-type="float">
            <text:p><text:s/>9.999,9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7.979.701/0001-17</text:p>
          </table:table-cell>
          <table:table-cell table:style-name="ce5" office:value-type="string" calcext:value-type="string">
            <text:p>MANU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6" office:value-type="float" office:value="21400" calcext:value-type="float">
            <text:p><text:s/>21.4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6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9999.97" calcext:value-type="float">
            <text:p><text:s/>9.999,97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 VALIO</text:p>
          </table:table-cell>
          <table:table-cell/>
          <table:table-cell table:style-name="ce5" table:content-validation-name="val1" office:value-type="string" calcext:value-type="string">
            <text:p>SERVIÇOS JURIDICOS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table:style-name="ce5" office:value-type="string" calcext:value-type="string">
            <text:p>MIDAS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6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MIXCOM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0.784.595/0001-84</text:p>
          </table:table-cell>
          <table:table-cell table:style-name="ce5" office:value-type="string" calcext:value-type="string">
            <text:p>ATLANTICA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43056" calcext:value-type="float">
            <text:p><text:s/>43.056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table:style-name="ce5" office:value-type="string" calcext:value-type="string">
            <text:p>VISION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table:style-name="ce5" office:value-type="string" calcext:value-type="string">
            <text:p>GALILEU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91835.5" calcext:value-type="float">
            <text:p><text:s/>91.835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42479" calcext:value-type="float">
            <text:p><text:s/>42.479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8530.5" calcext:value-type="float">
            <text:p><text:s/>58.530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48.183/0001-01</text:p>
          </table:table-cell>
          <table:table-cell table:style-name="ce5" office:value-type="string" calcext:value-type="string">
            <text:p>C E R GAS E AGUA</text:p>
          </table:table-cell>
          <table:table-cell/>
          <table:table-cell table:style-name="ce5" table:content-validation-name="val1" office:value-type="string" calcext:value-type="string">
            <text:p>DESPESAS FIXAS</text:p>
          </table:table-cell>
          <table:table-cell table:style-name="ce6" office:value-type="float" office:value="4344.96" calcext:value-type="float">
            <text:p><text:s/>4.344,96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ASEBAG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12167" calcext:value-type="float">
            <text:p><text:s/>12.167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490.83" calcext:value-type="float">
            <text:p><text:s/>490,8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0.782.341/0001-80</text:p>
          </table:table-cell>
          <table:table-cell table:style-name="ce5" office:value-type="string" calcext:value-type="string">
            <text:p>MATHEUS FICO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3692.99" calcext:value-type="float">
            <text:p><text:s/>3.692,99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9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27:04.936000000</dc:date>
    <meta:generator>LibreOffice/24.8.5.2$Windows_X86_64 LibreOffice_project/fddf2685c70b461e7832239a0162a77216259f22</meta:generator>
    <meta:editing-duration>PT45S</meta:editing-duration>
    <meta:editing-cycles>1</meta:editing-cycles>
    <meta:document-statistic meta:table-count="1" meta:cell-count="133" meta:object-count="0"/>
    <meta:user-defined meta:name="AppVersion">16.0300</meta:user-defined>
  </office:meta>
</office:document-meta>
</file>