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59cm"/>
    </style:style>
    <style:style style:name="co2" style:family="table-column">
      <style:table-column-properties fo:break-before="auto" style:column-width="5.417cm"/>
    </style:style>
    <style:style style:name="co3" style:family="table-column">
      <style:table-column-properties fo:break-before="auto" style:column-width="2.806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3.046cm"/>
    </style:style>
    <style:style style:name="co6" style:family="table-column">
      <style:table-column-properties fo:break-before="auto" style:column-width="2.762cm"/>
    </style:style>
    <style:style style:name="co7" style:family="table-column">
      <style:table-column-properties fo:break-before="auto" style:column-width="3.306cm"/>
    </style:style>
    <style:style style:name="co8" style:family="table-column">
      <style:table-column-properties fo:break-before="auto" style:column-width="3.501cm"/>
    </style:style>
    <style:style style:name="co9" style:family="table-column">
      <style:table-column-properties fo:break-before="auto" style:column-width="2.828cm"/>
    </style:style>
    <style:style style:name="co10" style:family="table-column">
      <style:table-column-properties fo:break-before="auto" style:column-width="2.85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3.11cm"/>
    </style:style>
    <style:style style:name="co13" style:family="table-column">
      <style:table-column-properties fo:break-before="auto" style:column-width="3.785cm"/>
    </style:style>
    <style:style style:name="co14" style:family="table-column">
      <style:table-column-properties fo:break-before="auto" style:column-width="4.764cm"/>
    </style:style>
    <style:style style:name="co15" style:family="table-column">
      <style:table-column-properties fo:break-before="auto" style:column-width="1.76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SETEMBRO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02" style:family="table-cell" style:parent-style-name="Normal_20_2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style:diagonal-bl-tr="none" style:diagonal-tl-br="none" fo:border="0.74pt solid #000000" style:rotation-align="none"/>
    </style:style>
    <style:style style:name="ce180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Excel_20_Built-in_20_Comma" style:data-style-name="N117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 style:data-style-name="N132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 style:data-style-name="N13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Normal_5f_PROCESSO_20_SELETIVO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fo:border-bottom="0.74pt solid #000000" fo:background-color="#8faadc" style:diagonal-bl-tr="none" style:diagonal-tl-br="none" fo:border-left="0.74pt solid #000000" fo:border-right="0.74pt solid #000000" style:rotation-align="none" fo:border-top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54" style:family="table-cell" style:parent-style-name="Normal_20_2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Excel_20_Built-in_20_Comma" style:data-style-name="N11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64" style:family="table-cell" style:parent-style-name="Normal_20_2" style:data-style-name="N10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Normal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Normal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Normal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1" style:family="table-cell" style:parent-style-name="Excel_20_Built-in_20_Comma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Normal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5" style:family="table-cell" style:parent-style-name="Default" style:data-style-name="N100">
      <style:table-cell-properties fo:border-bottom="0.74pt solid #000000" fo:background-color="#8faadc" style:diagonal-bl-tr="none" style:diagonal-tl-br="none" fo:border-left="0.74pt solid #000000" fo:border-right="0.74pt solid #000000" style:rotation-align="none" fo:border-top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77" style:family="table-cell" style:parent-style-name="Excel_20_Built-in_20_Currency" style:data-style-name="N164">
      <style:table-cell-properties fo:background-color="#8faa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29" style:family="table-cell" style:parent-style-name="Excel_20_Built-in_20_Currency" style:data-style-name="N16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230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 style:data-style-name="N4">
      <style:table-cell-properties style:rotation-align="none"/>
    </style:style>
    <style:style style:name="ce231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Excel_20_Built-in_20_Currency" style:data-style-name="N16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Excel_20_Built-in_20_Currency" style:data-style-name="N16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Excel_20_Built-in_20_Currency" style:data-style-name="N16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Moeda_20_2" style:data-style-name="N16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Default" style:data-style-name="N164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Excel_20_Built-in_20_Currency" style:data-style-name="N164">
      <style:table-cell-properties fo:border-bottom="0.74pt solid #000000" fo:background-color="#8faad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39" style:family="table-cell" style:parent-style-name="Excel_20_Built-in_20_Currency" style:data-style-name="N1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0" style:family="table-cell" style:parent-style-name="Excel_20_Built-in_20_Currency" style:data-style-name="N1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92" style:family="table-cell" style:parent-style-name="Normal_20_2" style:data-style-name="N164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42" style:family="table-cell" style:parent-style-name="Excel_20_Built-in_20_Currency" style:data-style-name="N12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 style:data-style-name="N165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 style:data-style-name="N165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Default" style:data-style-name="N165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7" style:family="table-cell" style:parent-style-name="Default" style:data-style-name="N165">
      <style:table-cell-properties fo:border-bottom="none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8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Excel_20_Built-in_20_Currency" style:data-style-name="N164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0" style:family="table-cell" style:parent-style-name="Excel_20_Built-in_20_Currency" style:data-style-name="N12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Excel_20_Built-in_20_Currency" style:data-style-name="N16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 style:data-style-name="N16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3" style:family="table-cell" style:parent-style-name="Default" style:data-style-name="N16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Excel_20_Built-in_20_Currency" style:data-style-name="N121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 style:data-style-name="N164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 style:data-style-name="N16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08" style:family="table-cell" style:parent-style-name="Normal_20_2" style:data-style-name="N164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58" style:family="table-cell" style:parent-style-name="Default" style:data-style-name="N164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9" style:family="table-cell" style:parent-style-name="Default" style:data-style-name="N164">
      <style:table-cell-properties fo:border-bottom="none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0" style:family="table-cell" style:parent-style-name="Excel_20_Built-in_20_Currency" style:data-style-name="N16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1" style:family="table-cell" style:parent-style-name="Excel_20_Built-in_20_Currency" style:data-style-name="N16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14" style:family="table-cell" style:parent-style-name="Normal_20_2" style:data-style-name="N121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Default" style:data-style-name="N121">
      <style:table-cell-properties fo:border-bottom="none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Default" style:data-style-name="N121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Default" style:data-style-name="N121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7" style:family="table-cell" style:parent-style-name="Default" style:data-style-name="N121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Default" style:data-style-name="N121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9" style:family="table-cell" style:parent-style-name="Default" style:data-style-name="N121">
      <style:table-cell-properties fo:border-bottom="none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0" style:family="table-cell" style:parent-style-name="Default" style:data-style-name="N121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1" style:family="table-cell" style:parent-style-name="Default" style:data-style-name="N12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23" style:family="table-cell" style:parent-style-name="Normal_20_2" style:data-style-name="N16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Default" style:data-style-name="N160">
      <style:table-cell-properties fo:border-bottom="none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4" style:family="table-cell" style:parent-style-name="Default" style:data-style-name="N160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5" style:family="table-cell" style:parent-style-name="Default" style:data-style-name="N160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Default" style:data-style-name="N160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7" style:family="table-cell" style:parent-style-name="Default" style:data-style-name="N12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8" style:family="table-cell" style:parent-style-name="Default" style:data-style-name="N12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9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80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81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33" style:family="table-cell" style:parent-style-name="Excel_20_Built-in_20_Currency" style:data-style-name="N164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83" style:family="table-cell" style:parent-style-name="Default" style:data-style-name="N16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84" style:family="table-cell" style:parent-style-name="Default" style:data-style-name="N16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85" style:family="table-cell" style:parent-style-name="Default" style:data-style-name="N16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86" style:family="table-cell" style:parent-style-name="Default" style:data-style-name="N16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38" style:family="table-cell" style:parent-style-name="Excel_20_Built-in_20_Currency" style:data-style-name="N121">
      <style:table-cell-properties fo:background-color="#8faa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88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8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0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2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3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EMBRO2023" table:style-name="ta1">
        <office:forms form:automatic-focus="false" form:apply-design-mode="false"/>
        <table:table-column table:style-name="co1" table:default-cell-style-name="ce200"/>
        <table:table-column table:style-name="co2" table:default-cell-style-name="ce200"/>
        <table:table-column table:style-name="co3" table:default-cell-style-name="ce200"/>
        <table:table-column table:style-name="co4" table:default-cell-style-name="ce227"/>
        <table:table-column table:style-name="co5" table:default-cell-style-name="ce240"/>
        <table:table-column table:style-name="co6" table:default-cell-style-name="ce256"/>
        <table:table-column table:style-name="co7" table:default-cell-style-name="ce256"/>
        <table:table-column table:style-name="co8" table:default-cell-style-name="ce271"/>
        <table:table-column table:style-name="co9" table:default-cell-style-name="ce281"/>
        <table:table-column table:style-name="co8" table:default-cell-style-name="ce240"/>
        <table:table-column table:style-name="co10" table:default-cell-style-name="ce200"/>
        <table:table-column table:style-name="co11" table:number-columns-repeated="2" table:default-cell-style-name="ce271"/>
        <table:table-column table:style-name="co12" table:default-cell-style-name="ce200"/>
        <table:table-column table:style-name="co13" table:visibility="collapse" table:default-cell-style-name="ce200"/>
        <table:table-column table:style-name="co14" table:visibility="collapse" table:default-cell-style-name="ce200"/>
        <table:table-column table:style-name="co15" table:number-columns-repeated="16368" table:default-cell-style-name="ce200"/>
        <table:table-row table:style-name="ro1">
          <table:table-cell table:style-name="ce102" office:value-type="string" calcext:value-type="string">
            <text:p>NOME</text:p>
          </table:table-cell>
          <table:table-cell table:style-name="ce102" office:value-type="string" calcext:value-type="string">
            <text:p>CARGO</text:p>
          </table:table-cell>
          <table:table-cell table:style-name="ce354" office:value-type="string" calcext:value-type="string">
            <text:p>TIPO DE CONTRATO</text:p>
          </table:table-cell>
          <table:table-cell table:style-name="ce364" office:value-type="string" calcext:value-type="string">
            <text:p>CARGA HORÁRIA</text:p>
          </table:table-cell>
          <table:table-cell table:style-name="ce377" office:value-type="string" office:string-value="SALÁRIO BRUTO" calcext:value-type="string">
            <text:p><text:s/>SALÁRIO BRUTO </text:p>
          </table:table-cell>
          <table:table-cell table:style-name="ce392" office:value-type="string" office:string-value="VALOR LÍQUIDO" calcext:value-type="string">
            <text:p><text:s/>VALOR LÍQUIDO </text:p>
          </table:table-cell>
          <table:table-cell table:style-name="ce408" office:value-type="string" office:string-value="VR ALELO" calcext:value-type="string">
            <text:p><text:s/>VR ALELO </text:p>
          </table:table-cell>
          <table:table-cell table:style-name="ce414" office:value-type="string" office:string-value="VT VIA NOVA" calcext:value-type="string">
            <text:p><text:s/>VT VIA NOVA </text:p>
          </table:table-cell>
          <table:table-cell table:style-name="ce423" office:value-type="string" office:string-value="BALSA" calcext:value-type="string">
            <text:p><text:s/>BALSA </text:p>
          </table:table-cell>
          <table:table-cell table:style-name="ce433" office:value-type="string" office:string-value="REEMBOLSO" calcext:value-type="string">
            <text:p><text:s/>REEMBOLSO </text:p>
          </table:table-cell>
          <table:table-cell table:style-name="ce423" office:value-type="string" office:string-value="AJUDA DE CUSTO" calcext:value-type="string">
            <text:p><text:s/>AJUDA DE CUSTO </text:p>
          </table:table-cell>
          <table:table-cell table:style-name="ce414" office:value-type="string" office:string-value="BEM-ESTAR SOCIAL" calcext:value-type="string">
            <text:p><text:s/>BEM-ESTAR SOCIAL </text:p>
          </table:table-cell>
          <table:table-cell table:style-name="ce414" office:value-type="string" office:string-value="CESTA BASICA" calcext:value-type="string">
            <text:p><text:s/>CESTA BASICA </text:p>
          </table:table-cell>
          <table:table-cell table:style-name="ce423" office:value-type="string" office:string-value="SEGURO DE VIDA" calcext:value-type="string">
            <text:p><text:s/>SEGURO DE VIDA </text:p>
          </table:table-cell>
          <table:table-cell table:style-name="ce423" office:value-type="string" office:string-value="FÉRIAS MATRIZ" calcext:value-type="string">
            <text:p><text:s/>FÉRIAS MATRIZ </text:p>
          </table:table-cell>
          <table:table-cell table:style-name="ce438" office:value-type="string" office:string-value="FÉRIAS SÃO VICENTE" calcext:value-type="string">
            <text:p><text:s/>FÉRIAS SÃO VICENTE </text:p>
          </table:table-cell>
          <table:table-cell table:style-name="ce288" table:number-columns-repeated="16368"/>
        </table:table-row>
        <table:table-row table:style-name="ro2" table:visibility="filter">
          <table:table-cell table:style-name="ce179" office:value-type="string" calcext:value-type="string">
            <text:p>ADELAINE CASSIA SANTOS DE ALMEID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2" office:value-type="float" office:value="1440.57" calcext:value-type="float">
            <text:p><text:s/>R$ 1.440,57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06" office:value-type="string" calcext:value-type="string">
            <text:p>ADNILSON RAIMUNDO PEREIRA DA SILVA <text:s text:c="35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3" office:value-type="float" office:value="2014.9" calcext:value-type="float">
            <text:p><text:s/>R$ 2.014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30" calcext:value-type="float">
            <text:p><text:s/>R$ 30,00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AGNES ROBERTA DE BARROS <text:s text:c="7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741" calcext:value-type="float">
            <text:p>1.741,00</text:p>
          </table:table-cell>
          <table:table-cell table:style-name="ce243" office:value-type="float" office:value="1604.11" calcext:value-type="float">
            <text:p><text:s/>R$ 1.604,11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ALEXANDRE AUGUSTO DE SOUZ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3" office:value-type="float" office:value="1984.9" calcext:value-type="float">
            <text:p><text:s/>R$ 1.984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office:value-type="string" calcext:value-type="string">
            <text:p>ALEXIA DE SOUZA FANIS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0" office:value-type="float" office:value="1431.58" calcext:value-type="float">
            <text:p>1431,58</text:p>
          </table:table-cell>
          <table:table-cell table:style-name="ce244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ALEXSANDRA DA SILVA ARAGAO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741" calcext:value-type="float">
            <text:p>1.741,00</text:p>
          </table:table-cell>
          <table:table-cell table:style-name="ce244" office:value-type="float" office:value="1663.93" calcext:value-type="float">
            <text:p><text:s/>R$ 1.663,93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84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ALUIZIO DE ASSIS SILVA <text:s text:c="47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888.9" calcext:value-type="float">
            <text:p><text:s/>R$ 1.888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AMANDA VITORIA BORGES DE MORAES <text:s text:c="38"/></text:p>
          </table:table-cell>
          <table:table-cell table:style-name="ce181" office:value-type="string" calcext:value-type="string">
            <text:p>Professor (a) <text:s text:c="86"/>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123" office:value-type="float" office:value="2886" calcext:value-type="float">
            <text:p>2.886,00</text:p>
          </table:table-cell>
          <table:table-cell table:style-name="ce245" office:value-type="float" office:value="1291.02" calcext:value-type="float">
            <text:p><text:s/>R$ 1.291,02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313.6" calcext:value-type="float">
            <text:p><text:s/>R$ 313,6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1" office:value-type="string" calcext:value-type="string">
            <text:p>ANA DE PAULA NUNES <text:s text:c="51"/></text:p>
          </table:table-cell>
          <table:table-cell table:style-name="ce181" office:value-type="string" calcext:value-type="string">
            <text:p>Agente de Desenv. Infantil <text:s text:c="73"/>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246" office:value-type="float" office:value="1248.96" calcext:value-type="float">
            <text:p><text:s/>R$ 1.248,96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470.4" calcext:value-type="float">
            <text:p><text:s/>R$ 470,4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ALZEMIRO SILVA ARAUJO <text:s text:c="48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475.8" calcext:value-type="float">
            <text:p><text:s/>R$ 1.475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290" table:number-columns-repeated="16368"/>
        </table:table-row>
        <table:table-row table:style-name="ro2">
          <table:table-cell table:style-name="ce180" office:value-type="string" calcext:value-type="string">
            <text:p>AMANDA VITORIA BORGE </text:p>
          </table:table-cell>
          <table:table-cell table:style-name="ce201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2886" calcext:value-type="currency">
            <text:p>_-R$ 2.886,00 _-</text:p>
          </table:table-cell>
          <table:table-cell table:style-name="ce244" office:value-type="float" office:value="2625.72" calcext:value-type="float">
            <text:p><text:s/>R$ 2.625,7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290" table:number-columns-repeated="16368"/>
        </table:table-row>
        <table:table-row table:style-name="ro2" table:visibility="filter">
          <table:table-cell table:style-name="ce181" office:value-type="string" calcext:value-type="string">
            <text:p>ANDRE ALVES DA SILVA <text:s text:c="49"/></text:p>
          </table:table-cell>
          <table:table-cell table:style-name="ce181" office:value-type="string" calcext:value-type="string">
            <text:p>Controlador de Acesso <text:s text:c="78"/>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247" office:value-type="float" office:value="1415.57" calcext:value-type="float">
            <text:p><text:s/>R$ 1.415,57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91" table:number-columns-repeated="16368"/>
        </table:table-row>
        <table:table-row table:style-name="ro2">
          <table:table-cell table:style-name="ce180" office:value-type="string" calcext:value-type="string">
            <text:p>ANA DE PAULA NUNES <text:s text:c="51"/></text:p>
          </table:table-cell>
          <table:table-cell table:style-name="ce180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2" office:value-type="currency" office:currency="BRL" office:value="1431.58" calcext:value-type="currency">
            <text:p>_-R$ 1.431,58 _-</text:p>
          </table:table-cell>
          <table:table-cell table:style-name="ce244" office:value-type="float" office:value="1296.47" calcext:value-type="float">
            <text:p><text:s/>R$ 1.296,47 </text:p>
          </table:table-cell>
          <table:table-cell table:style-name="ce258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290" table:number-columns-repeated="16368"/>
        </table:table-row>
        <table:table-row table:style-name="ro2" table:visibility="filter">
          <table:table-cell table:style-name="ce181" office:value-type="string" calcext:value-type="string">
            <text:p>BEATRIZ AMARAL PEREIRA <text:s text:c="47"/></text:p>
          </table:table-cell>
          <table:table-cell table:style-name="ce181" office:value-type="string" calcext:value-type="string">
            <text:p>Agente de Desenv. Infantil <text:s text:c="73"/>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247" office:value-type="float" office:value="1355.75" calcext:value-type="float">
            <text:p><text:s/>R$ 1.355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313.6" calcext:value-type="float">
            <text:p><text:s/>R$ 313,6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ANA KAROLINE TORRES DE PAIVA <text:s text:c="41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375.32" calcext:value-type="float">
            <text:p><text:s/>R$ 375,32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ANDERSON HENRIQUE SANTOS DOS REIS <text:s text:c="36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888.9" calcext:value-type="float">
            <text:p><text:s/>R$ 1.888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office:value-type="string" calcext:value-type="string">
            <text:p>ANDRE ALVES DA SILVA <text:s text:c="49"/>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244" office:value-type="float" office:value="1888.9" calcext:value-type="float">
            <text:p><text:s/>R$ 1.888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ARSENIO RAIMUNDO DA SILVA NETO <text:s text:c="39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822" calcext:value-type="float">
            <text:p>1.822,00</text:p>
          </table:table-cell>
          <table:table-cell table:style-name="ce232" office:value-type="currency" office:currency="BRL" office:value="1568.5" calcext:value-type="currency">
            <text:p>_-R$ 1.568,50 _-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70" calcext:value-type="float">
            <text:p><text:s/>R$ 2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 office:value-type="string" calcext:value-type="string">
            <text:p>BEATRIZ AMARAL PEREIRA <text:s text:c="47"/>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244" office:value-type="float" office:value="1382.36" calcext:value-type="float">
            <text:p><text:s/>R$ 1.382,36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office:value-type="string" calcext:value-type="string">
            <text:p>BIANE THEODORO</text:p>
          </table:table-cell>
          <table:table-cell table:style-name="ce201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2886" calcext:value-type="currency">
            <text:p>_-R$ 2.886,00 _-</text:p>
          </table:table-cell>
          <table:table-cell table:style-name="ce244" office:value-type="float" office:value="2636.63" calcext:value-type="float">
            <text:p><text:s/>R$ 2.636,63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CAMILLY VITORIA SEVERINO PEREIRA <text:s text:c="3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DENEVAL PAULO <text:s text:c="56"/></text:p>
          </table:table-cell>
          <table:table-cell table:style-name="ce181" office:value-type="string" calcext:value-type="string">
            <text:p>Controlador de Acesso <text:s text:c="78"/>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247" office:value-type="float" office:value="1380.75" calcext:value-type="float">
            <text:p><text:s/>R$ 1.380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CARLOS ROBERTO MARTINS <text:s text:c="47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822" calcext:value-type="float">
            <text:p>1.822,00</text:p>
          </table:table-cell>
          <table:table-cell table:style-name="ce244" office:value-type="float" office:value="1677.82" calcext:value-type="float">
            <text:p><text:s/>R$ 1.677,8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31"/>
          <table:table-cell table:style-name="ce243"/>
          <table:table-cell table:style-name="ce180" table:number-columns-repeated="16368"/>
        </table:table-row>
        <table:table-row table:style-name="ro2">
          <table:table-cell table:style-name="ce180" office:value-type="string" calcext:value-type="string">
            <text:p>CAROLINA NASCIMENTO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244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484" calcext:value-type="float">
            <text:p><text:s/>R$ 484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CELMA ALMEIDA PINA <text:s text:c="51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741" calcext:value-type="float">
            <text:p>1.741,00</text:p>
          </table:table-cell>
          <table:table-cell table:style-name="ce244" office:value-type="float" office:value="1499.65" calcext:value-type="float">
            <text:p><text:s/>R$ 1.499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EDHER WESLLY ALVES DOS SANTOS <text:s text:c="40"/></text:p>
          </table:table-cell>
          <table:table-cell table:style-name="ce181" office:value-type="string" calcext:value-type="string">
            <text:p>Controlador de Acesso <text:s text:c="78"/>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CICERA MARIA VIEIRA DOS SANTOS DA SILVA <text:s text:c="3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CLAUDIA BEDIA <text:s text:c="56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1.2" calcext:value-type="float">
            <text:p><text:s/>R$ 211,2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EDILSON FONTES PINA <text:s text:c="50"/></text:p>
          </table:table-cell>
          <table:table-cell table:style-name="ce181" office:value-type="string" calcext:value-type="string">
            <text:p>Controlador de Acesso <text:s text:c="78"/>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247" office:value-type="float" office:value="1291.02" calcext:value-type="float">
            <text:p><text:s/>R$ 1.291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332.8" calcext:value-type="float">
            <text:p><text:s/>R$ 332,8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office:value-type="string" calcext:value-type="string">
            <text:p>CLAUDIA FONTES</text:p>
          </table:table-cell>
          <table:table-cell table:style-name="ce201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2886" calcext:value-type="currency">
            <text:p>_-R$ 2.886,00 _-</text:p>
          </table:table-cell>
          <table:table-cell table:style-name="ce231" office:value-type="currency" office:currency="BRL" office:value="2445.02" calcext:value-type="currency">
            <text:p>_-R$ 2.445,02 _-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DAIANE MOREIRA AUGUSTO <text:s text:c="4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ELAINE CALIXTA FERNANDES <text:s text:c="45"/></text:p>
          </table:table-cell>
          <table:table-cell table:style-name="ce181" office:value-type="string" calcext:value-type="string">
            <text:p>Merendeiro (a) <text:s text:c="85"/>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123" office:value-type="float" office:value="1741" calcext:value-type="float">
            <text:p>1.741,00</text:p>
          </table:table-cell>
          <table:table-cell table:style-name="ce245" office:value-type="float" office:value="1366.76" calcext:value-type="float">
            <text:p><text:s/>R$ 1.366,76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332.8" calcext:value-type="float">
            <text:p><text:s/>R$ 332,8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1" office:value-type="string" calcext:value-type="string">
            <text:p>ELAINE CRISTINA DA SILVA OLIVEIRA <text:s text:c="36"/></text:p>
          </table:table-cell>
          <table:table-cell table:style-name="ce181" office:value-type="string" calcext:value-type="string">
            <text:p>Agente de Desenv. Infantil <text:s text:c="73"/>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246" office:value-type="float" office:value="1350.84" calcext:value-type="float">
            <text:p><text:s/>R$ 1.350,84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176" calcext:value-type="float">
            <text:p><text:s/>R$ 176,0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DAYANA CAMPOS OLIVEIRA <text:s text:c="4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475.93" calcext:value-type="float">
            <text:p><text:s/>R$ 1.475,93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440" calcext:value-type="float">
            <text:p><text:s/>R$ 44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DEYZIANE BEZERRA DA COSTA <text:s text:c="44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440" calcext:value-type="float">
            <text:p><text:s/>R$ 44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DIEGO PIRES DA CUNHA <text:s text:c="4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475.8" calcext:value-type="float">
            <text:p><text:s/>R$ 1.475,80 </text:p>
          </table:table-cell>
          <table:table-cell table:style-name="ce231" office:value-type="currency" office:currency="BRL" office:value="243.65" calcext:value-type="currency">
            <text:p>_-R$ 243,6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EDETES GOMES DE OLIVEIRA <text:s text:c="45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322.54" calcext:value-type="float">
            <text:p><text:s/>R$ 1.322,54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3" office:value-type="string" calcext:value-type="string">
            <text:p>EDHER WESLLY DOS SANTOS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244" office:value-type="float" office:value="1475.8" calcext:value-type="float">
            <text:p><text:s/>R$ 1.475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31"/>
          <table:table-cell table:style-name="ce243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EDILEIDE DE JESUS OLIVEIRA SILVA <text:s text:c="37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32" office:value-type="currency" office:currency="BRL" office:value="1296.47" calcext:value-type="currency">
            <text:p>_-R$ 1.296,47 _-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FELIPE VIANA CARDOSO <text:s text:c="49"/></text:p>
          </table:table-cell>
          <table:table-cell table:style-name="ce181" office:value-type="string" calcext:value-type="string">
            <text:p>Controlador de Acesso <text:s text:c="78"/>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string" calcext:value-type="string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247" office:value-type="float" office:value="1500.39" calcext:value-type="float">
            <text:p><text:s/>R$ 1.500,39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number-columns-repeated="3"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EDILEUSA DOS SANTOS FONTES <text:s text:c="43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31" office:value-type="currency" office:currency="BRL" office:value="1322.54" calcext:value-type="currency">
            <text:p>_-R$ 1.322,54 _-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 office:value-type="string" calcext:value-type="string">
            <text:p>EDILSON FONTES PINAS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244" office:value-type="float" office:value="1379.8" calcext:value-type="float">
            <text:p><text:s/>R$ 1.379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office:value-type="string" calcext:value-type="string">
            <text:p>EDIPO LOURENCO FERREIRA </text:p>
          </table:table-cell>
          <table:table-cell table:style-name="ce180" office:value-type="string" calcext:value-type="string">
            <text:p>controlador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2" office:value-type="currency" office:currency="BRL" office:value="3500" calcext:value-type="currency">
            <text:p>_-R$ 3.500,00 _-</text:p>
          </table:table-cell>
          <table:table-cell table:style-name="ce244" office:value-type="float" office:value="1821.46" calcext:value-type="float">
            <text:p><text:s/>R$ 1.821,46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EDIVANIA GOMES DA SILVA <text:s text:c="46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741" calcext:value-type="float">
            <text:p>1.741,00</text:p>
          </table:table-cell>
          <table:table-cell table:style-name="ce244" office:value-type="float" office:value="1604.11" calcext:value-type="float">
            <text:p><text:s/>R$ 1.604,11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84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GILMAR SILVA CAMPOS <text:s text:c="50"/></text:p>
          </table:table-cell>
          <table:table-cell table:style-name="ce181" office:value-type="string" calcext:value-type="string">
            <text:p>Controlador de Acesso <text:s text:c="78"/>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string" calcext:value-type="string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233" office:value-type="currency" office:currency="BRL" office:value="1440.57" calcext:value-type="currency">
            <text:p>_-R$ 1.440,57 _-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number-columns-repeated="4" table:style-name="ce242" office:value-type="float" office:value="0" calcext:value-type="float">
            <text:p><text:s/>R$ -   </text:p>
          </table:table-cell>
          <table:table-cell table:style-name="ce242"/>
          <table:table-cell table:number-columns-repeated="3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 office:value-type="string" calcext:value-type="string">
            <text:p>EDUARDA MANTOVANELI</text:p>
          </table:table-cell>
          <table:table-cell table:style-name="ce201" office:value-type="string" calcext:value-type="string">
            <text:p>COORDENADOR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3500" calcext:value-type="currency">
            <text:p>_-R$ 3.500,00 _-</text:p>
          </table:table-cell>
          <table:table-cell table:style-name="ce244" office:value-type="float" office:value="3101.55" calcext:value-type="float">
            <text:p><text:s/>R$ 3.101,5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office:value-type="string" calcext:value-type="string">
            <text:p>EDUARDO BIANCHI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244" office:value-type="float" office:value="1984.9" calcext:value-type="float">
            <text:p><text:s/>R$ 1.984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ELAINE APARECIDA DO NASCIMENTO <text:s text:c="39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741" calcext:value-type="float">
            <text:p>1.741,00</text:p>
          </table:table-cell>
          <table:table-cell table:style-name="ce244" office:value-type="float" office:value="1663.93" calcext:value-type="float">
            <text:p><text:s/>R$ 1.663,93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office:value-type="string" calcext:value-type="string">
            <text:p>ELAINE CALIXTA FERNANDES <text:s text:c="45"/></text:p>
          </table:table-cell>
          <table:table-cell table:style-name="ce201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741" calcext:value-type="currency">
            <text:p>_-R$ 1.741,00 _-</text:p>
          </table:table-cell>
          <table:table-cell table:style-name="ce244" office:value-type="float" office:value="1559.47" calcext:value-type="float">
            <text:p><text:s/>R$ 1.559,47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office:value-type="string" calcext:value-type="string">
            <text:p>ELAINE CRISTINA OLIVEIRA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244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ILDECI SOUZA DE SIQUEIRA <text:s text:c="45"/></text:p>
          </table:table-cell>
          <table:table-cell table:style-name="ce181" office:value-type="string" calcext:value-type="string">
            <text:p>Controlador de Acesso <text:s text:c="78"/>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string" calcext:value-type="string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247" office:value-type="float" office:value="1380.75" calcext:value-type="float">
            <text:p><text:s/>R$ 1.380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85" office:value-type="float" office:value="33.2" calcext:value-type="float">
            <text:p><text:s/>R$ 33,20 </text:p>
          </table:table-cell>
          <table:table-cell table:style-name="ce285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ELINE LIMA DA SILVA <text:s text:c="50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2886" calcext:value-type="float">
            <text:p>2.886,00</text:p>
          </table:table-cell>
          <table:table-cell table:style-name="ce244" office:value-type="float" office:value="2625.72" calcext:value-type="float">
            <text:p><text:s/>R$ 2.625,7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JENIFER JULIANA HILARIO BARROS <text:s text:c="39"/></text:p>
          </table:table-cell>
          <table:table-cell table:style-name="ce181" office:value-type="string" calcext:value-type="string">
            <text:p>Professor (a) <text:s text:c="86"/>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123" office:value-type="float" office:value="2886" calcext:value-type="float">
            <text:p>2.886,00</text:p>
          </table:table-cell>
          <table:table-cell table:style-name="ce245" office:value-type="float" office:value="1582.28" calcext:value-type="float">
            <text:p><text:s/>R$ 1.582,28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1" office:value-type="string" calcext:value-type="string">
            <text:p>JESSICA CRISTINA QUEIROZ <text:s text:c="45"/></text:p>
          </table:table-cell>
          <table:table-cell table:style-name="ce18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244" office:value-type="float" office:value="1291.02" calcext:value-type="float">
            <text:p><text:s/>R$ 1.291,02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381.6" calcext:value-type="float">
            <text:p><text:s/>R$ 381,60 </text:p>
          </table:table-cell>
          <table:table-cell table:number-columns-repeated="3" table:style-name="ce274" office:value-type="float" office:value="0" calcext:value-type="float">
            <text:p><text:s/>R$ - 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number-columns-repeated="2"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1" office:value-type="string" calcext:value-type="string">
            <text:p>JESSICA FERREIRA MOREIRA <text:s text:c="45"/></text:p>
          </table:table-cell>
          <table:table-cell table:style-name="ce181" office:value-type="string" calcext:value-type="string">
            <text:p>Auxiliar de Merendeiro (a) <text:s text:c="73"/>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246" office:value-type="float" office:value="1380.75" calcext:value-type="float">
            <text:p><text:s/>R$ 1.380,75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EMANUELA LYRA DA SILVA <text:s text:c="47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2886" calcext:value-type="float">
            <text:p>2.886,00</text:p>
          </table:table-cell>
          <table:table-cell table:style-name="ce244" office:value-type="float" office:value="2618.18" calcext:value-type="float">
            <text:p><text:s/>R$ 2.618,18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84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EMERSON SANTOS MARTINS <text:s text:c="47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595.44" calcext:value-type="float">
            <text:p><text:s/>R$ 1.595,44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84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74"/>
          <table:table-cell table:style-name="ce243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ENDREW MARCELO RIBEIRO <text:s text:c="47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822" calcext:value-type="float">
            <text:p>1.822,00</text:p>
          </table:table-cell>
          <table:table-cell table:style-name="ce231" office:value-type="currency" office:currency="BRL" office:value="1677.82" calcext:value-type="currency">
            <text:p>_-R$ 1.677,82 _-</text:p>
          </table:table-cell>
          <table:table-cell table:style-name="ce231" office:value-type="currency" office:currency="BRL" office:value="398.7" calcext:value-type="currency">
            <text:p>_-R$ 398,7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EVERTON CLEITON PEREIRA <text:s text:c="46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984.9" calcext:value-type="float">
            <text:p><text:s/>R$ 1.984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KEILA PERES DOS REIS <text:s text:c="49"/></text:p>
          </table:table-cell>
          <table:table-cell table:style-name="ce181" office:value-type="string" calcext:value-type="string">
            <text:p>Agente de Desenv. Infantil <text:s text:c="73"/>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245" office:value-type="float" office:value="1350.84" calcext:value-type="float">
            <text:p><text:s/>R$ 1.350,84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246.4" calcext:value-type="float">
            <text:p><text:s/>R$ 246,4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1" office:value-type="string" calcext:value-type="string">
            <text:p>KEYLA FERREIRA DOS SANTOS <text:s text:c="44"/></text:p>
          </table:table-cell>
          <table:table-cell table:style-name="ce181" office:value-type="string" calcext:value-type="string">
            <text:p>Agente de Desenv. Infantil <text:s text:c="73"/>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246" office:value-type="float" office:value="223.13" calcext:value-type="float">
            <text:p><text:s/>R$ 223,13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13.6" calcext:value-type="float">
            <text:p><text:s/>R$ 313,6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0" calcext:value-type="float">
            <text:p><text:s/>R$ -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FABIA FERREIRA DOS SANTOS <text:s text:c="44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2886" calcext:value-type="float">
            <text:p>2.886,00</text:p>
          </table:table-cell>
          <table:table-cell table:style-name="ce244" office:value-type="float" office:value="2445.02" calcext:value-type="float">
            <text:p><text:s/>R$ 2.445,0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31"/>
          <table:table-cell table:style-name="ce243"/>
          <table:table-cell table:style-name="ce180" table:number-columns-repeated="16368"/>
        </table:table-row>
        <table:table-row table:style-name="ro2">
          <table:table-cell table:style-name="ce180" office:value-type="string" calcext:value-type="string">
            <text:p>FELIPE VIANA CARDOSO <text:s text:c="49"/>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244" office:value-type="float" office:value="1475.8" calcext:value-type="float">
            <text:p><text:s/>R$ 1.475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FERNANDO DE PAULA GOMES <text:s text:c="46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180" calcext:value-type="float">
            <text:p><text:s/>R$ 18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GABRIEL DE JESUS SILVA <text:s text:c="47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475.8" calcext:value-type="float">
            <text:p><text:s/>R$ 1.475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GABRIELA FREITAS GOMES <text:s text:c="47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2886" calcext:value-type="float">
            <text:p>2.886,00</text:p>
          </table:table-cell>
          <table:table-cell table:style-name="ce244" office:value-type="float" office:value="2618.18" calcext:value-type="float">
            <text:p><text:s/>R$ 2.618,18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LUZIA ARLINDA BORGES <text:s text:c="49"/></text:p>
          </table:table-cell>
          <table:table-cell table:style-name="ce181" office:value-type="string" calcext:value-type="string">
            <text:p>Merendeiro (a) <text:s text:c="85"/>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123" office:value-type="float" office:value="1741" calcext:value-type="float">
            <text:p>1.741,00</text:p>
          </table:table-cell>
          <table:table-cell table:style-name="ce247" office:value-type="float" office:value="1301.96" calcext:value-type="float">
            <text:p><text:s/>R$ 1.301,96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313.6" calcext:value-type="float">
            <text:p><text:s/>R$ 313,6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GESSICA DOS SANTOS <text:s text:c="51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382.36" calcext:value-type="float">
            <text:p><text:s/>R$ 1.382,36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MARCELO AUGUSTO NUNES DA SILVA EGUES <text:s text:c="33"/></text:p>
          </table:table-cell>
          <table:table-cell table:style-name="ce181" office:value-type="string" calcext:value-type="string">
            <text:p>Controlador de Acesso <text:s text:c="78"/></text:p>
          </table:table-cell>
          <table:table-cell table:style-name="ce210" office:value-type="string" calcext:value-type="string">
            <text:p>CLT</text:p>
          </table:table-cell>
          <table:table-cell table:style-name="ce220" office:value-type="string" calcext:value-type="string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247" office:value-type="float" office:value="1452.12" calcext:value-type="float">
            <text:p><text:s/>R$ 1.452,12 </text:p>
          </table:table-cell>
          <table:table-cell table:style-name="ce233" office:value-type="currency" office:currency="BRL" office:value="480" calcext:value-type="currency">
            <text:p>_-R$ 480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number-columns-repeated="4" table:style-name="ce242" office:value-type="float" office:value="0" calcext:value-type="float">
            <text:p><text:s/>R$ -   </text:p>
          </table:table-cell>
          <table:table-cell table:style-name="ce242"/>
          <table:table-cell table:number-columns-repeated="3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office:value-type="string" calcext:value-type="string">
            <text:p>GILMAR SILVA CAMPOS <text:s text:c="50"/>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232" office:value-type="currency" office:currency="BRL" office:value="1888.9" calcext:value-type="currency">
            <text:p>_-R$ 1.888,90 _-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GISELE MARIA DE SOUZA GALDINO <text:s text:c="4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296.47" calcext:value-type="float">
            <text:p><text:s/>R$ 1.296,47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GLAUCIENE DE ARAUJO <text:s text:c="5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382.36" calcext:value-type="float">
            <text:p><text:s/>R$ 1.382,36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MARIA DO CARMO FAGUNDES <text:s text:c="46"/></text:p>
          </table:table-cell>
          <table:table-cell table:style-name="ce181" office:value-type="string" calcext:value-type="string">
            <text:p>Professor (a) <text:s text:c="86"/>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string" calcext:value-type="string">
            <text:p>44</text:p>
          </table:table-cell>
          <table:table-cell table:style-name="ce123" office:value-type="float" office:value="2886" calcext:value-type="float">
            <text:p>2.886,00</text:p>
          </table:table-cell>
          <table:table-cell table:style-name="ce234" office:value-type="currency" office:currency="BRL" office:value="0" calcext:value-type="currency">
            <text:p>_-R$ -   _-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number-columns-repeated="3" table:style-name="ce249" office:value-type="currency" office:currency="BRL" office:value="0" calcext:value-type="currency">
            <text:p>_-R$ -   _-</text:p>
          </table:table-cell>
          <table:table-cell table:style-name="ce283" office:value-type="float" office:value="33.2" calcext:value-type="float">
            <text:p><text:s/>R$ 33,20 </text:p>
          </table:table-cell>
          <table:table-cell table:style-name="ce283"/>
          <table:table-cell table:style-name="ce275" office:value-type="float" office:value="0" calcext:value-type="float">
            <text:p><text:s/>R$ -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1" office:value-type="string" calcext:value-type="string">
            <text:p>MARIA LUIZA SANTOS <text:s text:c="51"/></text:p>
          </table:table-cell>
          <table:table-cell table:style-name="ce18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244" office:value-type="float" office:value="1380.75" calcext:value-type="float">
            <text:p><text:s/>R$ 1.380,75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1" office:value-type="string" calcext:value-type="string">
            <text:p>MARIA NEILMA SOUZA DE ARAUJO BRANDAO <text:s text:c="33"/></text:p>
          </table:table-cell>
          <table:table-cell table:style-name="ce181" office:value-type="string" calcext:value-type="string">
            <text:p>Auxiliar de Merendeiro (a) <text:s text:c="73"/>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string" calcext:value-type="string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246" office:value-type="float" office:value="1380.75" calcext:value-type="float">
            <text:p><text:s/>R$ 1.380,75 </text:p>
          </table:table-cell>
          <table:table-cell table:style-name="ce251" office:value-type="currency" office:currency="BRL" office:value="912" calcext:value-type="currency">
            <text:p>_-R$ 912,00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number-columns-repeated="3" table:style-name="ce276" office:value-type="float" office:value="0" calcext:value-type="float">
            <text:p><text:s/>R$ - </text:p>
          </table:table-cell>
          <table:table-cell table:style-name="ce267" table:number-columns-repeated="2"/>
          <table:table-cell table:number-columns-repeated="2"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GUILHERME FEIXE CABRAL QUEIROZ <text:s text:c="3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888.9" calcext:value-type="float">
            <text:p><text:s/>R$ 1.888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HELLEN RAMOS DA SILVA <text:s text:c="48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296.47" calcext:value-type="float">
            <text:p><text:s/>R$ 1.296,47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HENRIQUE MACHADO DA SILVA <text:s text:c="44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984.9" calcext:value-type="float">
            <text:p><text:s/>R$ 1.984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office:value-type="string" calcext:value-type="string">
            <text:p>IARA PORRETE</text:p>
          </table:table-cell>
          <table:table-cell table:style-name="ce180" office:value-type="string" calcext:value-type="string">
            <text:p>COORDENADOR PEDAGOGIC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2" office:value-type="currency" office:currency="BRL" office:value="3500" calcext:value-type="currency">
            <text:p>_-R$ 3.500,00 _-</text:p>
          </table:table-cell>
          <table:table-cell table:style-name="ce244" office:value-type="float" office:value="3101.55" calcext:value-type="float">
            <text:p><text:s/>R$ 3.101,5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 office:value-type="string" calcext:value-type="string">
            <text:p>ILDECI SOUZA DE SIQUEIRA <text:s text:c="45"/></text:p>
          </table:table-cell>
          <table:table-cell table:style-name="ce180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2" office:value-type="currency" office:currency="BRL" office:value="1600" calcext:value-type="currency">
            <text:p>_-R$ 1.600,00 _-</text:p>
          </table:table-cell>
          <table:table-cell table:style-name="ce244" office:value-type="float" office:value="1888.9" calcext:value-type="float">
            <text:p><text:s/>R$ 1.888,90 </text:p>
          </table:table-cell>
          <table:table-cell table:style-name="ce231" office:value-type="currency" office:currency="BRL" office:value="317.85" calcext:value-type="currency">
            <text:p>_-R$ 317,8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IVONE APARECIDA DE OLIVEIRA SANTOS <text:s text:c="35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 office:value-type="string" calcext:value-type="string">
            <text:p>JEFFERSON BATISTA </text:p>
          </table:table-cell>
          <table:table-cell table:style-name="ce180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2" office:value-type="currency" office:currency="BRL" office:value="1600" calcext:value-type="currency">
            <text:p>_-R$ 1.600,00 _-</text:p>
          </table:table-cell>
          <table:table-cell table:style-name="ce244" office:value-type="float" office:value="1379.8" calcext:value-type="float">
            <text:p><text:s/>R$ 1.379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84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 office:value-type="string" calcext:value-type="string">
            <text:p>JENIFER HILARIO</text:p>
          </table:table-cell>
          <table:table-cell table:style-name="ce180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2" office:value-type="currency" office:currency="BRL" office:value="2886" calcext:value-type="currency">
            <text:p>_-R$ 2.886,00 _-</text:p>
          </table:table-cell>
          <table:table-cell table:style-name="ce244" office:value-type="float" office:value="2452.56" calcext:value-type="float">
            <text:p><text:s/>R$ 2.452,56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43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office:value-type="string" calcext:value-type="string">
            <text:p>JESSICA FERREIRA MOREIRA <text:s text:c="45"/></text:p>
          </table:table-cell>
          <table:table-cell table:style-name="ce201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244" office:value-type="float" office:value="1322.54" calcext:value-type="float">
            <text:p><text:s/>R$ 1.322,54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office:value-type="string" calcext:value-type="string">
            <text:p>JESSICA QUEIROZ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244" office:value-type="float" office:value="1322.54" calcext:value-type="float">
            <text:p><text:s/>R$ 1.322,54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31"/>
          <table:table-cell table:style-name="ce243"/>
          <table:table-cell table:style-name="ce180" table:number-columns-repeated="16368"/>
        </table:table-row>
        <table:table-row table:style-name="ro2">
          <table:table-cell table:style-name="ce180" office:value-type="string" calcext:value-type="string">
            <text:p>JOAO AUGUSTO DA SILVA</text:p>
          </table:table-cell>
          <table:table-cell table:style-name="ce180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2" office:value-type="currency" office:currency="BRL" office:value="1600" calcext:value-type="currency">
            <text:p>_-R$ 1.600,00 _-</text:p>
          </table:table-cell>
          <table:table-cell table:style-name="ce244" office:value-type="float" office:value="1475.8" calcext:value-type="float">
            <text:p><text:s/>R$ 1.475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31"/>
          <table:table-cell table:style-name="ce243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JONATHAN MARINHO <text:s text:c="53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32" office:value-type="currency" office:currency="BRL" office:value="1475.8" calcext:value-type="currency">
            <text:p>_-R$ 1.475,80 _-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31"/>
          <table:table-cell table:style-name="ce243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JOSE ANTONIO FERREIRA DA SILVA <text:s text:c="3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984.9" calcext:value-type="float">
            <text:p><text:s/>R$ 1.984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RICHARD BARBOSA DOS SANTOS <text:s text:c="43"/></text:p>
          </table:table-cell>
          <table:table-cell table:style-name="ce181" office:value-type="string" calcext:value-type="string">
            <text:p>Controlador de Acesso <text:s text:c="78"/>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247" office:value-type="float" office:value="1380.75" calcext:value-type="float">
            <text:p><text:s/>R$ 1.380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3">
          <table:table-cell table:style-name="ce106" office:value-type="string" calcext:value-type="string">
            <text:p>JOSEMEIRE GOMES DE JESUS PRAZERES <text:s text:c="36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JULIANA CAVALCANTE DA SILVA <text:s text:c="42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382.36" calcext:value-type="float">
            <text:p><text:s/>R$ 1.382,36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ROSANA DE SOUZA ALMEIDA <text:s text:c="46"/></text:p>
          </table:table-cell>
          <table:table-cell table:style-name="ce181" office:value-type="string" calcext:value-type="string">
            <text:p>Agente de Desenv. Infantil <text:s text:c="73"/>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string" calcext:value-type="string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245" office:value-type="float" office:value="1460.88" calcext:value-type="float">
            <text:p><text:s/>R$ 1.460,88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66" office:value-type="float" office:value="0" calcext:value-type="float">
            <text:p><text:s/>R$ -   </text:p>
          </table:table-cell>
          <table:table-cell table:number-columns-repeated="4" table:style-name="ce254" office:value-type="float" office:value="0" calcext:value-type="float">
            <text:p><text:s/>R$ -   </text:p>
          </table:table-cell>
          <table:table-cell table:style-name="ce254"/>
          <table:table-cell table:number-columns-repeated="3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1" office:value-type="string" calcext:value-type="string">
            <text:p>SAMUEL RODRIGUES DO AMARAL <text:s text:c="43"/></text:p>
          </table:table-cell>
          <table:table-cell table:style-name="ce181" office:value-type="string" calcext:value-type="string">
            <text:p>Controlador de Acesso <text:s text:c="78"/>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246" office:value-type="float" office:value="1410.66" calcext:value-type="float">
            <text:p><text:s/>R$ 1.410,66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156.8" calcext:value-type="float">
            <text:p><text:s/>R$ 156,8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office:value-type="string" calcext:value-type="string">
            <text:p>KEILA PERES DOS REIS <text:s text:c="49"/>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244" office:value-type="float" office:value="1322.54" calcext:value-type="float">
            <text:p><text:s/>R$ 1.322,54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office:value-type="string" calcext:value-type="string">
            <text:p>KEYLA FERREIRA DOS SANTOS <text:s text:c="44"/>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244" office:value-type="float" office:value="1382.36" calcext:value-type="float">
            <text:p><text:s/>R$ 1.382,36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LAERTE FANTINELI <text:s text:c="53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822" calcext:value-type="float">
            <text:p>1.822,00</text:p>
          </table:table-cell>
          <table:table-cell table:style-name="ce244" office:value-type="float" office:value="1677.82" calcext:value-type="float">
            <text:p><text:s/>R$ 1.677,8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SILVANA GUEDES MORAIS <text:s text:c="48"/></text:p>
          </table:table-cell>
          <table:table-cell table:style-name="ce181" office:value-type="string" calcext:value-type="string">
            <text:p>Merendeiro (a) <text:s text:c="85"/></text:p>
          </table:table-cell>
          <table:table-cell table:style-name="ce210" office:value-type="string" calcext:value-type="string">
            <text:p>CLT</text:p>
          </table:table-cell>
          <table:table-cell table:style-name="ce220" office:value-type="float" office:value="44" calcext:value-type="float">
            <text:p>44</text:p>
          </table:table-cell>
          <table:table-cell table:style-name="ce123" office:value-type="float" office:value="1741" calcext:value-type="float">
            <text:p>1.741,00</text:p>
          </table:table-cell>
          <table:table-cell table:style-name="ce247" office:value-type="float" office:value="1470.48" calcext:value-type="float">
            <text:p><text:s/>R$ 1.470,48 </text:p>
          </table:table-cell>
          <table:table-cell table:style-name="ce233" office:value-type="currency" office:currency="BRL" office:value="912" calcext:value-type="currency">
            <text:p>_-R$ 912,00 _-</text:p>
          </table:table-cell>
          <table:table-cell table:style-name="ce264" office:value-type="float" office:value="470.4" calcext:value-type="float">
            <text:p><text:s/>R$ 470,40 </text:p>
          </table:table-cell>
          <table:table-cell table:style-name="ce277" office:value-type="float" office:value="0" calcext:value-type="float">
            <text:p><text:s/>R$ -  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85" office:value-type="float" office:value="15.5" calcext:value-type="float">
            <text:p><text:s/>R$ 15,50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LAIANE MARA DA COSTA SOUZA <text:s text:c="43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2886" calcext:value-type="float">
            <text:p>2.886,00</text:p>
          </table:table-cell>
          <table:table-cell table:style-name="ce244" office:value-type="float" office:value="2625.72" calcext:value-type="float">
            <text:p><text:s/>R$ 2.625,7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LEONARDO DOS ANJOS LOPES <text:s text:c="45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475.8" calcext:value-type="float">
            <text:p><text:s/>R$ 1.475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SONIA DANTAS DE ARAUJO <text:s text:c="47"/></text:p>
          </table:table-cell>
          <table:table-cell table:style-name="ce181" office:value-type="string" calcext:value-type="string">
            <text:p>Auxiliar de Merendeiro (a) <text:s text:c="73"/>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247" office:value-type="float" office:value="8106.47" calcext:value-type="float">
            <text:p><text:s/>R$ 8.106,47 </text:p>
          </table:table-cell>
          <table:table-cell table:style-name="ce233" office:value-type="currency" office:currency="BRL" office:value="812.35" calcext:value-type="currency">
            <text:p>_-R$ 812,35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LUCIMARA APARECIDA GOMES PIRES <text:s text:c="39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32" office:value-type="currency" office:currency="BRL" office:value="1236.65" calcext:value-type="currency">
            <text:p>_-R$ 1.236,65 _-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440" calcext:value-type="float">
            <text:p><text:s/>R$ 44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LUIZA SOARES DO CARMO PIEGAIA <text:s text:c="40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741" calcext:value-type="float">
            <text:p>1.741,00</text:p>
          </table:table-cell>
          <table:table-cell table:style-name="ce244" office:value-type="float" office:value="1663.93" calcext:value-type="float">
            <text:p><text:s/>R$ 1.663,93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VICTOR GINO GABRIEL <text:s text:c="50"/></text:p>
          </table:table-cell>
          <table:table-cell table:style-name="ce181" office:value-type="string" calcext:value-type="string">
            <text:p>Controlador de Acesso <text:s text:c="78"/>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247" office:value-type="float" office:value="1291.02" calcext:value-type="float">
            <text:p><text:s/>R$ 1.291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313.6" calcext:value-type="float">
            <text:p><text:s/>R$ 313,6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office:value-type="string" calcext:value-type="string">
            <text:p>LUZIA ARLINDA BORGES <text:s text:c="49"/></text:p>
          </table:table-cell>
          <table:table-cell table:style-name="ce180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2" office:value-type="currency" office:currency="BRL" office:value="1741" calcext:value-type="currency">
            <text:p>_-R$ 1.741,00 _-</text:p>
          </table:table-cell>
          <table:table-cell table:style-name="ce244" office:value-type="float" office:value="1604.11" calcext:value-type="float">
            <text:p><text:s/>R$ 1.604,11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84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MAISA AMARAL PEREIRA <text:s text:c="49"/></text:p>
          </table:table-cell>
          <table:table-cell table:style-name="ce106" office:value-type="string" calcext:value-type="string">
            <text:p>Gerente Financeiro <text:s text:c="81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0000" calcext:value-type="float">
            <text:p>10.000,00</text:p>
          </table:table-cell>
          <table:table-cell table:style-name="ce244"/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MARCELO MIRANDA DA SILVA <text:s text:c="45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984.9" calcext:value-type="float">
            <text:p><text:s/>R$ 1.984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MARCELO ROBERTO COSTA <text:s text:c="48"/></text:p>
          </table:table-cell>
          <table:table-cell table:style-name="ce106" office:value-type="string" calcext:value-type="string">
            <text:p>Gerente de Contratos <text:s text:c="7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0000" calcext:value-type="float">
            <text:p>10.000,00</text:p>
          </table:table-cell>
          <table:table-cell table:style-name="ce244"/>
          <table:table-cell table:style-name="ce243" office:value-type="float" office:value="0" calcext:value-type="float">
            <text:p><text:s/>R$ -   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43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 office:value-type="string" calcext:value-type="string">
            <text:p>MARCOS DIAS DOS SANTOS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244" office:value-type="float" office:value="1268.97" calcext:value-type="float">
            <text:p><text:s/>R$ 1.268,97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80" calcext:value-type="float">
            <text:p><text:s/>R$ 18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MARIA APARECIDA FONTES BASTOS <text:s text:c="4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322.54" calcext:value-type="float">
            <text:p><text:s/>R$ 1.322,54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 office:value-type="string" calcext:value-type="string">
            <text:p>MARIA AUXILIADORA FEITOSA</text:p>
          </table:table-cell>
          <table:table-cell table:style-name="ce201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2886" calcext:value-type="currency">
            <text:p>_-R$ 2.886,00 _-</text:p>
          </table:table-cell>
          <table:table-cell table:style-name="ce244" office:value-type="float" office:value="2445.02" calcext:value-type="float">
            <text:p><text:s/>R$ 2.445,0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64" calcext:value-type="float">
            <text:p><text:s/>R$ 264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4" office:value-type="string" office:string-value="MARIA DO CARMO FAGUNDES                                               " calcext:value-type="string">
            <text:p><text:s/>MARIA DO CARMO FAGUNDES <text:s text:c="47"/></text:p>
          </table:table-cell>
          <table:table-cell table:style-name="ce201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2866" calcext:value-type="currency">
            <text:p>_-R$ 2.866,00 _-</text:p>
          </table:table-cell>
          <table:table-cell table:style-name="ce244" office:value-type="float" office:value="2618.18" calcext:value-type="float">
            <text:p><text:s/>R$ 2.618,18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3" office:value-type="string" calcext:value-type="string">
            <text:p>MARIA NEILMA BRANDAO</text:p>
          </table:table-cell>
          <table:table-cell table:style-name="ce201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244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CARLOS EDUARDO EZEQUIEL RAMOS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80.75" calcext:value-type="float">
            <text:p><text:s/>R$ 1.380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MARIA REJANE FARIAS LACERDA <text:s text:c="42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741" calcext:value-type="float">
            <text:p>1.741,00</text:p>
          </table:table-cell>
          <table:table-cell table:style-name="ce244" office:value-type="float" office:value="1499.65" calcext:value-type="float">
            <text:p><text:s/>R$ 1.499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4">
          <table:table-cell table:style-name="ce180" office:value-type="string" calcext:value-type="string">
            <text:p>MARIA SANTOS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244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MARLENE MARIA GOMES MENDES <text:s text:c="43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741" calcext:value-type="float">
            <text:p>1.741,00</text:p>
          </table:table-cell>
          <table:table-cell table:style-name="ce244" office:value-type="float" office:value="1499.65" calcext:value-type="float">
            <text:p><text:s/>R$ 1.499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446.6" calcext:value-type="float">
            <text:p><text:s/>R$ 446,6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MISLENE DE OLIVEIRA DOS REIS PAIXAO <text:s text:c="34"/></text:p>
          </table:table-cell>
          <table:table-cell table:style-name="ce106" office:value-type="string" calcext:value-type="string">
            <text:p>Gerente de Projetos <text:s text:c="80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4700" calcext:value-type="float">
            <text:p>4.700,00</text:p>
          </table:table-cell>
          <table:table-cell table:style-name="ce244" office:value-type="float" office:value="4004.52" calcext:value-type="float">
            <text:p><text:s/>R$ 4.004,5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500" calcext:value-type="currency">
            <text:p>_-R$ 500,0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MONICA MARIA SILVA DOS SANTOS <text:s text:c="40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2886" calcext:value-type="float">
            <text:p>2.886,00</text:p>
          </table:table-cell>
          <table:table-cell table:style-name="ce244" office:value-type="float" office:value="2618.18" calcext:value-type="float">
            <text:p><text:s/>R$ 2.618,18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CESAR AUGUSTO MARCOS MOREIRA</text:p>
          </table:table-cell>
          <table:table-cell table:style-name="ce202" office:value-type="string" calcext:value-type="string">
            <text:p>GERENTE PEDAGOGICO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33" office:value-type="currency" office:currency="BRL" office:value="11446.75" calcext:value-type="currency">
            <text:p>_-R$ 11.446,75 _-</text:p>
          </table:table-cell>
          <table:table-cell table:style-name="ce247" office:value-type="float" office:value="8600.2" calcext:value-type="float">
            <text:p><text:s/>R$ 8.600,20 </text:p>
          </table:table-cell>
          <table:table-cell table:style-name="ce233" office:value-type="currency" office:currency="BRL" office:value="812.35" calcext:value-type="currency">
            <text:p>_-R$ 812,35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73" office:value-type="float" office:value="4500" calcext:value-type="float">
            <text:p><text:s/>R$ 4.500,00 </text:p>
          </table:table-cell>
          <table:table-cell table:style-name="ce285" office:value-type="float" office:value="33.2" calcext:value-type="float">
            <text:p><text:s/>R$ 33,20 </text:p>
          </table:table-cell>
          <table:table-cell table:style-name="ce285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NATALIA DE SOUSA PIRES <text:s text:c="4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322.54" calcext:value-type="float">
            <text:p><text:s/>R$ 1.322,54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6" office:value-type="string" calcext:value-type="string">
            <text:p>CHRISTIANE ROSA VALENTIM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350.84" calcext:value-type="float">
            <text:p><text:s/>R$ 1.350,84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156.8" calcext:value-type="float">
            <text:p><text:s/>R$ 156,8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0" office:value-type="string" calcext:value-type="string">
            <text:p>CIBELE CHAGAS PIO DE OLIVEIRA</text:p>
          </table:table-cell>
          <table:table-cell table:style-name="ce180" office:value-type="string" calcext:value-type="string">
            <text:p>Gerente Administrativ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1446.75" calcext:value-type="currency">
            <text:p>_-R$ 11.446,75 _-</text:p>
          </table:table-cell>
          <table:table-cell table:style-name="ce244" office:value-type="float" office:value="8600.2" calcext:value-type="float">
            <text:p><text:s/>R$ 8.600,20 </text:p>
          </table:table-cell>
          <table:table-cell table:style-name="ce231" office:value-type="currency" office:currency="BRL" office:value="1160.5" calcext:value-type="currency">
            <text:p>_-R$ 1.160,5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74" office:value-type="float" office:value="3000" calcext:value-type="float">
            <text:p><text:s/>R$ 3.000,00 </text:p>
          </table:table-cell>
          <table:table-cell table:style-name="ce284" office:value-type="float" office:value="33.2" calcext:value-type="float">
            <text:p><text:s/>R$ 33,20 </text:p>
          </table:table-cell>
          <table:table-cell table:style-name="ce284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2" office:value-type="string" calcext:value-type="string">
            <text:p>CICERA PEREIRA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1291.02" calcext:value-type="float">
            <text:p><text:s/>R$ 1.291,02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156.8" calcext:value-type="float">
            <text:p><text:s/>R$ 156,8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7" office:value-type="string" calcext:value-type="string">
            <text:p>CINTIA APARECIDA OLIVEIRA DE MOUR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385.66" calcext:value-type="float">
            <text:p><text:s/>R$ 1.385,66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156.8" calcext:value-type="float">
            <text:p><text:s/>R$ 156,8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office:value-type="string" calcext:value-type="string">
            <text:p>OLIVIA CRISTINA MOTTA</text:p>
          </table:table-cell>
          <table:table-cell table:style-name="ce201" office:value-type="string" calcext:value-type="string">
            <text:p>coordenador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3500" calcext:value-type="currency">
            <text:p>_-R$ 3.500,00 _-</text:p>
          </table:table-cell>
          <table:table-cell table:style-name="ce244" office:value-type="float" office:value="2905.55" calcext:value-type="float">
            <text:p><text:s/>R$ 2.905,5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828.52" calcext:value-type="float">
            <text:p><text:s/>R$ 828,52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ONORIO LUIZ DA SILVA <text:s text:c="4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984.9" calcext:value-type="float">
            <text:p><text:s/>R$ 1.984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OSANA DE OLIVEIRA FIDENCIO <text:s text:c="43"/></text:p>
          </table:table-cell>
          <table:table-cell table:style-name="ce106" office:value-type="string" calcext:value-type="string">
            <text:p>Coord. Pedagógico <text:s text:c="82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3500" calcext:value-type="float">
            <text:p>3.500,00</text:p>
          </table:table-cell>
          <table:table-cell table:style-name="ce244" office:value-type="float" office:value="2905.55" calcext:value-type="float">
            <text:p><text:s/>R$ 2.905,5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31"/>
          <table:table-cell table:style-name="ce243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CLAUDETE PEREIRA DE SOUZA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80.75" calcext:value-type="float">
            <text:p><text:s/>R$ 1.380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office:value-type="string" calcext:value-type="string">
            <text:p>OTILIA BARROS SOUZA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244" office:value-type="float" office:value="1236.65" calcext:value-type="float">
            <text:p><text:s/>R$ 1.236,65 </text:p>
          </table:table-cell>
          <table:table-cell table:style-name="ce231" office:value-type="currency" office:currency="BRL" office:value="908.15" calcext:value-type="currency">
            <text:p>_-R$ 908,15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office:value-type="string" calcext:value-type="string">
            <text:p>PATRICIA LOPES DE SOUZA</text:p>
          </table:table-cell>
          <table:table-cell table:style-name="ce201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2886" calcext:value-type="currency">
            <text:p>_-R$ 2.886,00 _-</text:p>
          </table:table-cell>
          <table:table-cell table:style-name="ce244" office:value-type="float" office:value="2618.18" calcext:value-type="float">
            <text:p><text:s/>R$ 2.618,18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PATRICIA ROSA DA SILVA <text:s text:c="47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2886" calcext:value-type="float">
            <text:p>2.886,00</text:p>
          </table:table-cell>
          <table:table-cell table:style-name="ce244" office:value-type="float" office:value="2618.18" calcext:value-type="float">
            <text:p><text:s/>R$ 2.618,18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PAULA RODRIGUES SILVA <text:s text:c="48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84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PAULO HENRIQUE THEODORO <text:s text:c="46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984.9" calcext:value-type="float">
            <text:p><text:s/>R$ 1.984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PAULO SILAS SOARES <text:s text:c="51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475.8" calcext:value-type="float">
            <text:p><text:s/>R$ 1.475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84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4" table:number-columns-repeated="16368"/>
        </table:table-row>
        <table:table-row table:style-name="ro2" table:visibility="filter">
          <table:table-cell table:style-name="ce186" office:value-type="string" calcext:value-type="string">
            <text:p>CLEONICE DUTRA GUIMARAES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291.02" calcext:value-type="float">
            <text:p><text:s/>R$ 1.291,02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305.6" calcext:value-type="float">
            <text:p><text:s/>R$ 305,6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292" table:number-columns-repeated="16368"/>
        </table:table-row>
        <table:table-row table:style-name="ro2" table:visibility="filter">
          <table:table-cell table:style-name="ce187" office:value-type="string" calcext:value-type="string">
            <text:p>CRISTIANA FABIANA RODRIGUES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350.84" calcext:value-type="float">
            <text:p><text:s/>R$ 1.350,84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176" calcext:value-type="float">
            <text:p><text:s/>R$ 176,0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RAFAEL DA SILVA OLIVEIRA <text:s text:c="45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984.9" calcext:value-type="float">
            <text:p><text:s/>R$ 1.984,90 </text:p>
          </table:table-cell>
          <table:table-cell table:style-name="ce243" office:value-type="float" office:value="332.25" calcext:value-type="float">
            <text:p><text:s/>R$ 332,25 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43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RAFAELA GORDIANO SANTOS <text:s text:c="46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356.29" calcext:value-type="float">
            <text:p><text:s/>R$ 1.356,29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84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74"/>
          <table:table-cell table:style-name="ce243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CRISTINA CELIA ALVES SEVERINO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248.96" calcext:value-type="float">
            <text:p><text:s/>R$ 1.248,96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470.4" calcext:value-type="float">
            <text:p><text:s/>R$ 470,4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9" office:value-type="string" calcext:value-type="string">
            <text:p>CRISTINA MARIA DOS SANTOS SILV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string" calcext:value-type="string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291.02" calcext:value-type="float">
            <text:p><text:s/>R$ 1.291,02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499.2" calcext:value-type="float">
            <text:p><text:s/>R$ 499,20 </text:p>
          </table:table-cell>
          <table:table-cell table:number-columns-repeated="3" table:style-name="ce276" office:value-type="float" office:value="0" calcext:value-type="float">
            <text:p><text:s/>R$ - 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number-columns-repeated="2"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 office:value-type="string" calcext:value-type="string">
            <text:p>RICHARD BARBOSA <text:s text:c="35"/>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244" office:value-type="float" office:value="1419.62" calcext:value-type="float">
            <text:p><text:s/>R$ 1.419,62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31"/>
          <table:table-cell table:style-name="ce243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DAIANA DOS SANTOS OLIVEIRA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80.75" calcext:value-type="float">
            <text:p><text:s/>R$ 1.380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RITA DE CASSIA BERNADO ARAUJO <text:s text:c="4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31" office:value-type="currency" office:currency="BRL" office:value="1236.65" calcext:value-type="currency">
            <text:p>_-R$ 1.236,65 _-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31"/>
          <table:table-cell table:style-name="ce243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DALINE CRUZ CARVALHO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440.57" calcext:value-type="float">
            <text:p><text:s/>R$ 1.440,57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ROBERTO FONTES DOS SANTOS <text:s text:c="44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475.8" calcext:value-type="float">
            <text:p><text:s/>R$ 1.475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 office:value-type="string" calcext:value-type="string">
            <text:p>ROSANA DE SOUZA</text:p>
          </table:table-cell>
          <table:table-cell table:style-name="ce180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2" office:value-type="currency" office:currency="BRL" office:value="1431.58" calcext:value-type="currency">
            <text:p>_-R$ 1.431,58 _-</text:p>
          </table:table-cell>
          <table:table-cell table:style-name="ce244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31"/>
          <table:table-cell table:style-name="ce243"/>
          <table:table-cell table:style-name="ce180" table:number-columns-repeated="16368"/>
        </table:table-row>
        <table:table-row table:style-name="ro2">
          <table:table-cell table:style-name="ce180" office:value-type="string" calcext:value-type="string">
            <text:p>SAMUEL DO AMARAL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244" office:value-type="float" office:value="1379.8" calcext:value-type="float">
            <text:p><text:s/>R$ 1.379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06" office:value-type="string" calcext:value-type="string">
            <text:p>SANDER GOMES DOS SANTOS SILVA <text:s text:c="40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475.8" calcext:value-type="float">
            <text:p><text:s/>R$ 1.475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 office:value-type="string" calcext:value-type="string">
            <text:p>SANDRA CAVALLEIRI NEGREIROS</text:p>
          </table:table-cell>
          <table:table-cell table:style-name="ce180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2" office:value-type="currency" office:currency="BRL" office:value="2886" calcext:value-type="currency">
            <text:p>_-R$ 2.886,00 _-</text:p>
          </table:table-cell>
          <table:table-cell table:style-name="ce244" office:value-type="float" office:value="2618.18" calcext:value-type="float">
            <text:p><text:s/>R$ 2.618,18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SANDRO LUIS DA SILVA <text:s text:c="49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822" calcext:value-type="float">
            <text:p>1.822,00</text:p>
          </table:table-cell>
          <table:table-cell table:style-name="ce244" office:value-type="float" office:value="1677.82" calcext:value-type="float">
            <text:p><text:s/>R$ 1.677,8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90" office:value-type="string" office:string-value="DANIELA DE JESUS SANTOS" calcext:value-type="string">
            <text:p><text:s/>DANIELA DE JESUS SANTOS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11" office:value-type="string" office:string-value="CLT" calcext:value-type="string">
            <text:p><text:s/>CLT </text:p>
          </table:table-cell>
          <table:table-cell table:style-name="ce221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91.02" calcext:value-type="float">
            <text:p><text:s/>R$ 1.291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235.2" calcext:value-type="float">
            <text:p><text:s/>R$ 235,2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06" office:value-type="string" calcext:value-type="string">
            <text:p>SAULO PONTES FLORIANO <text:s text:c="48"/></text:p>
          </table:table-cell>
          <table:table-cell table:style-name="ce106" office:value-type="string" calcext:value-type="string">
            <text:p>Gerente de Compras <text:s text:c="81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0000" calcext:value-type="float">
            <text:p>10.000,00</text:p>
          </table:table-cell>
          <table:table-cell table:style-name="ce244"/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74"/>
          <table:table-cell table:style-name="ce243"/>
          <table:table-cell table:style-name="ce182" table:number-columns-repeated="16368"/>
        </table:table-row>
        <table:table-row table:style-name="ro2">
          <table:table-cell table:style-name="ce180" office:value-type="string" calcext:value-type="string">
            <text:p>SILVANA GUEDES MORAIS <text:s text:c="48"/></text:p>
          </table:table-cell>
          <table:table-cell table:style-name="ce201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741" calcext:value-type="currency">
            <text:p>_-R$ 1.741,00 _-</text:p>
          </table:table-cell>
          <table:table-cell table:style-name="ce244" office:value-type="float" office:value="1499.65" calcext:value-type="float">
            <text:p><text:s/>R$ 1.499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DANIELLE ARAGAO RAMAJO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410.66" calcext:value-type="float">
            <text:p><text:s/>R$ 1.410,66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156.8" calcext:value-type="float">
            <text:p><text:s/>R$ 156,8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SIMONE CORREA DE ABREU FERNANDES <text:s text:c="37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741" calcext:value-type="float">
            <text:p>1.741,00</text:p>
          </table:table-cell>
          <table:table-cell table:style-name="ce244" office:value-type="float" office:value="1559.47" calcext:value-type="float">
            <text:p><text:s/>R$ 1.559,47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31"/>
          <table:table-cell table:style-name="ce243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SOLANGE APARECIDA DOS SANTOS <text:s text:c="41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2886" calcext:value-type="float">
            <text:p>2.886,00</text:p>
          </table:table-cell>
          <table:table-cell table:style-name="ce244" office:value-type="float" office:value="2445.02" calcext:value-type="float">
            <text:p><text:s/>R$ 2.445,0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DAYANE APARECIDA FERREIRA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55.75" calcext:value-type="float">
            <text:p><text:s/>R$ 1.355,75 </text:p>
          </table:table-cell>
          <table:table-cell table:style-name="ce259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office:value-type="string" calcext:value-type="string">
            <text:p>SONIA SANTAS DE ARAUJO </text:p>
          </table:table-cell>
          <table:table-cell table:style-name="ce180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2" office:value-type="currency" office:currency="BRL" office:value="1431.58" calcext:value-type="currency">
            <text:p>_-R$ 1.431,58 _-</text:p>
          </table:table-cell>
          <table:table-cell table:style-name="ce244" office:value-type="float" office:value="1322.54" calcext:value-type="float">
            <text:p><text:s/>R$ 1.322,54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 office:value-type="string" calcext:value-type="string">
            <text:p>VALERIA FERREIRA SANTOS</text:p>
          </table:table-cell>
          <table:table-cell table:style-name="ce201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2" office:value-type="currency" office:currency="BRL" office:value="1431.58" calcext:value-type="currency">
            <text:p>_-R$ 1.431,58 _-</text:p>
          </table:table-cell>
          <table:table-cell table:style-name="ce244" office:value-type="float" office:value="1382.36" calcext:value-type="float">
            <text:p><text:s/>R$ 1.382,36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06" office:value-type="string" calcext:value-type="string">
            <text:p>VANESSA DE LIMA RIBEIRO FANTINELI <text:s text:c="36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296.47" calcext:value-type="float">
            <text:p><text:s/>R$ 1.296,47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DENIS SIQUEIRA MILANO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540.42" calcext:value-type="float">
            <text:p><text:s/>R$ 1.540,4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VANIA DOS ANJOS MIRANDA DE OLIVEIRA <text:s text:c="34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296.47" calcext:value-type="float">
            <text:p><text:s/>R$ 1.296,47 </text:p>
          </table:table-cell>
          <table:table-cell table:style-name="ce243" office:value-type="float" office:value="487.3" calcext:value-type="float">
            <text:p><text:s/>R$ 487,30 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43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3" office:value-type="string" calcext:value-type="string">
            <text:p>VICTOR GINO GABRIEL <text:s text:c="50"/>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244" office:value-type="float" office:value="1535.62" calcext:value-type="float">
            <text:p><text:s/>R$ 1.535,62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31"/>
          <table:table-cell table:style-name="ce243"/>
          <table:table-cell table:style-name="ce182" table:number-columns-repeated="16368"/>
        </table:table-row>
        <table:table-row table:style-name="ro2">
          <table:table-cell table:style-name="ce106" office:value-type="string" calcext:value-type="string">
            <text:p>VINICIUS SILVA MACEDO <text:s text:c="48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822" calcext:value-type="float">
            <text:p>1.822,00</text:p>
          </table:table-cell>
          <table:table-cell table:style-name="ce232" office:value-type="currency" office:currency="BRL" office:value="1677.82" calcext:value-type="currency">
            <text:p>_-R$ 1.677,82 _-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06" office:value-type="string" calcext:value-type="string">
            <text:p>VITORIA ALLANIS SALES DEODORO <text:s text:c="4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296.47" calcext:value-type="float">
            <text:p><text:s/>R$ 1.296,47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DIOCELIO MOREIRA RIBEIRO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80.75" calcext:value-type="float">
            <text:p><text:s/>R$ 1.380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WAINE APARECIDO ARCANJO <text:s text:c="46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888.9" calcext:value-type="float">
            <text:p><text:s/>R$ 1.888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WANDERLEI JUNIOR SOUZA DA SILVA <text:s text:c="38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888.9" calcext:value-type="float">
            <text:p><text:s/>R$ 1.888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340" calcext:value-type="float">
            <text:p><text:s/>R$ 34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43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91" office:value-type="string" calcext:value-type="string">
            <text:p>EDINALVA OLIVEIRA DA SILVA SALES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12" office:value-type="string" calcext:value-type="string">
            <text:p>CLT</text:p>
          </table:table-cell>
          <table:table-cell table:style-name="ce222" office:value-type="string" calcext:value-type="string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291.02" calcext:value-type="float">
            <text:p><text:s/>R$ 1.291,02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264" calcext:value-type="float">
            <text:p><text:s/>R$ 264,0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83" office:value-type="float" office:value="33.2" calcext:value-type="float">
            <text:p><text:s/>R$ 33,20 </text:p>
          </table:table-cell>
          <table:table-cell table:style-name="ce283"/>
          <table:table-cell table:style-name="ce275" office:value-type="float" office:value="0" calcext:value-type="float">
            <text:p><text:s/>R$ -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92" office:value-type="string" calcext:value-type="string">
            <text:p>EDINASAN PEDRO DE JESUS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13" office:value-type="string" calcext:value-type="string">
            <text:p>CLT</text:p>
          </table:table-cell>
          <table:table-cell table:style-name="ce223" office:value-type="string" calcext:value-type="string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291.02" calcext:value-type="float">
            <text:p><text:s/>R$ 1.291,02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235.2" calcext:value-type="float">
            <text:p><text:s/>R$ 235,20 </text:p>
          </table:table-cell>
          <table:table-cell table:number-columns-repeated="3" table:style-name="ce276" office:value-type="float" office:value="0" calcext:value-type="float">
            <text:p><text:s/>R$ - </text:p>
          </table:table-cell>
          <table:table-cell table:style-name="ce286" office:value-type="float" office:value="33.2" calcext:value-type="float">
            <text:p><text:s/>R$ 33,20 </text:p>
          </table:table-cell>
          <table:table-cell table:style-name="ce286"/>
          <table:table-cell table:number-columns-repeated="2"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 office:value-type="string" calcext:value-type="string">
            <text:p>WILLIANS DOUGLAS LOPES</text:p>
          </table:table-cell>
          <table:table-cell table:style-name="ce180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2" office:value-type="currency" office:currency="BRL" office:value="1600" calcext:value-type="currency">
            <text:p>_-R$ 1.600,00 _-</text:p>
          </table:table-cell>
          <table:table-cell table:style-name="ce244" office:value-type="float" office:value="1475.9" calcext:value-type="float">
            <text:p><text:s/>R$ 1.475,90 </text:p>
          </table:table-cell>
          <table:table-cell table:style-name="ce231" office:value-type="currency" office:currency="BRL" office:value="322.25" calcext:value-type="currency">
            <text:p>_-R$ 32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YGOR HENRIQUE RODRIGUES BRANDAO DE FRANCA <text:s text:c="28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105.29" calcext:value-type="float">
            <text:p><text:s/>R$ 1.105,29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49.6" calcext:value-type="float">
            <text:p><text:s/>R$ 149,6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EDUARDO MACENA CALIXTO PEREIR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66.02" calcext:value-type="float">
            <text:p><text:s/>R$ 1.266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156.8" calcext:value-type="float">
            <text:p><text:s/>R$ 156,8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 table:number-columns-repeated="3"/>
          <table:table-cell table:style-name="ce265" table:number-columns-repeated="2"/>
          <table:table-cell table:style-name="ce274" table:number-columns-repeated="2"/>
          <table:table-cell table:style-name="ce243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5" office:value-type="string" calcext:value-type="string">
            <text:p>ELIANE JULIANO BONNARD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3.88" calcext:value-type="float">
            <text:p><text:s/>R$ 133,88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31"/>
          <table:table-cell table:style-name="ce243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8" office:value-type="string" calcext:value-type="string">
            <text:p>ELISANGELA PEREIRA DE OLIVEIRA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355.75" calcext:value-type="float">
            <text:p><text:s/>R$ 1.355,75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9" office:value-type="string" calcext:value-type="string">
            <text:p>ELISANGELA SALES DA COST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350.84" calcext:value-type="float">
            <text:p><text:s/>R$ 1.350,84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156.8" calcext:value-type="float">
            <text:p><text:s/>R$ 156,8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5" office:value-type="string" calcext:value-type="string">
            <text:p>EMERSON OLIVEIRA BUONGERMINO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415.57" calcext:value-type="float">
            <text:p><text:s/>R$ 1.415,57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ERINALVA LUSTOSA VASCONCELOS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380.75" calcext:value-type="float">
            <text:p><text:s/>R$ 1.380,75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7" office:value-type="string" calcext:value-type="string">
            <text:p>ERIVANIA DE ANDRADE FAGUNDES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350.84" calcext:value-type="float">
            <text:p><text:s/>R$ 1.350,84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156.8" calcext:value-type="float">
            <text:p><text:s/>R$ 156,8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EUNICE LUAN COST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string" calcext:value-type="string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80.75" calcext:value-type="float">
            <text:p><text:s/>R$ 1.380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number-columns-repeated="3"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5" office:value-type="string" calcext:value-type="string">
            <text:p>EVANDRO LUIZ GOMES DA SILV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80.75" calcext:value-type="float">
            <text:p><text:s/>R$ 1.380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43" table:number-columns-repeated="4"/>
          <table:table-cell table:style-name="ce265"/>
          <table:table-cell table:style-name="ce243" table:number-columns-repeated="3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3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FABIANI APARECIDO RANGEL DO NASCIMENTO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29" office:value-type="currency" office:currency="BRL" office:value="0" calcext:value-type="currency">
            <text:p>_-R$ -   _-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 table:number-columns-repeated="3"/>
          <table:table-cell table:style-name="ce265" table:number-columns-repeated="2"/>
          <table:table-cell table:style-name="ce274" table:number-columns-repeated="2"/>
          <table:table-cell table:style-name="ce243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FABIO MATOS ZAKIMI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66.02" calcext:value-type="float">
            <text:p><text:s/>R$ 1.266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156.8" calcext:value-type="float">
            <text:p><text:s/>R$ 156,8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FATIMA RODRIGUES VASCONCELOS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380.75" calcext:value-type="float">
            <text:p><text:s/>R$ 1.380,75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7" office:value-type="string" calcext:value-type="string">
            <text:p>FELIPE DA SILVA AMERICO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35" office:value-type="currency" office:currency="BRL" office:value="0" calcext:value-type="currency">
            <text:p>_-R$ -   _-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8" office:value-type="string" calcext:value-type="string">
            <text:p>FERNANDA BUENO</text:p>
          </table:table-cell>
          <table:table-cell table:style-name="ce203" office:value-type="string" calcext:value-type="string">
            <text:p>Gerente de Prestação de Contas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2591.43" calcext:value-type="currency">
            <text:p>_-R$ 12.591,43 _-</text:p>
          </table:table-cell>
          <table:table-cell table:style-name="ce245" office:value-type="float" office:value="9377.96" calcext:value-type="float">
            <text:p><text:s/>R$ 9.377,96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9" office:value-type="string" calcext:value-type="string">
            <text:p>FERNANDA DOS SANTOS RODRIGUES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291.02" calcext:value-type="float">
            <text:p><text:s/>R$ 1.291,02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313.6" calcext:value-type="float">
            <text:p><text:s/>R$ 313,6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 table:number-columns-repeated="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FRANCIELE DOS SANTOS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80.75" calcext:value-type="float">
            <text:p><text:s/>R$ 1.380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GABRIEL ALVES PACHECO DOS SANTOS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91.02" calcext:value-type="float">
            <text:p><text:s/>R$ 1.291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235.2" calcext:value-type="float">
            <text:p><text:s/>R$ 235,2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GABRIELA GARCIA MARQUES</text:p>
          </table:table-cell>
          <table:table-cell table:style-name="ce203" office:value-type="string" calcext:value-type="string">
            <text:p>COORDENADORA DE CONTRATOS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4747.5" calcext:value-type="currency">
            <text:p>_-R$ 4.747,50 _-</text:p>
          </table:table-cell>
          <table:table-cell table:style-name="ce234" office:value-type="currency" office:currency="BRL" office:value="0" calcext:value-type="currency">
            <text:p>_-R$ -   _-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0" calcext:value-type="float">
            <text:p><text:s/>R$ -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9" office:value-type="string" calcext:value-type="string">
            <text:p>GABRIELA LAVELLI GASPAR</text:p>
          </table:table-cell>
          <table:table-cell table:style-name="ce204" office:value-type="string" calcext:value-type="string">
            <text:p>Coordenador da Educação Especial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3736.1" calcext:value-type="currency">
            <text:p>_-R$ 13.736,10 _-</text:p>
          </table:table-cell>
          <table:table-cell table:style-name="ce246" office:value-type="float" office:value="10207.84" calcext:value-type="float">
            <text:p><text:s/>R$ 10.207,84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86" office:value-type="float" office:value="0" calcext:value-type="float">
            <text:p><text:s/>R$ - </text:p>
          </table:table-cell>
          <table:table-cell table:style-name="ce286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 table:number-columns-repeated="3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GIANE PEREIRA DO AMARAL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29" office:value-type="currency" office:currency="BRL" office:value="0" calcext:value-type="currency">
            <text:p>_-R$ -   _-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GILBERTO PORTO SANTOS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80.75" calcext:value-type="float">
            <text:p><text:s/>R$ 1.380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GILMARA TORRES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415.57" calcext:value-type="float">
            <text:p><text:s/>R$ 1.415,57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GIOVANNA DUARTE BEDON</text:p>
          </table:table-cell>
          <table:table-cell table:style-name="ce202" office:value-type="string" calcext:value-type="string">
            <text:p>AUXILIAR FINANCEIRO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899" calcext:value-type="currency">
            <text:p>_-R$ 1.899,00 _-</text:p>
          </table:table-cell>
          <table:table-cell table:style-name="ce247" office:value-type="float" office:value="1747.89" calcext:value-type="float">
            <text:p><text:s/>R$ 1.747,89 </text:p>
          </table:table-cell>
          <table:table-cell table:style-name="ce233" office:value-type="currency" office:currency="BRL" office:value="812.35" calcext:value-type="currency">
            <text:p>_-R$ 812,35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73" office:value-type="float" office:value="500" calcext:value-type="float">
            <text:p><text:s/>R$ 500,00 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GISELE CARVALHO SILV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440.57" calcext:value-type="float">
            <text:p><text:s/>R$ 1.440,57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31" table:number-columns-repeated="2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43" table:number-columns-repeated="4"/>
          <table:table-cell table:style-name="ce265"/>
          <table:table-cell table:style-name="ce243" table:number-columns-repeated="3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 table:number-columns-repeated="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GRAYCE ANNE OLIVEIRA RODRIGUES -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29" office:value-type="currency" office:currency="BRL" office:value="0" calcext:value-type="currency">
            <text:p>_-R$ -   _-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3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GREMILIANA BEZERRA VASCONCELOS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66.02" calcext:value-type="float">
            <text:p><text:s/>R$ 1.266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156.8" calcext:value-type="float">
            <text:p><text:s/>R$ 156,8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8" office:value-type="string" calcext:value-type="string">
            <text:p>GUILHERME DE CARVALHO ALVAREZ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34" office:value-type="currency" office:currency="BRL" office:value="0" calcext:value-type="currency">
            <text:p>_-R$ -   _-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9" office:value-type="string" calcext:value-type="string">
            <text:p>GUILHERME FERNANDES DE SOUZ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string" calcext:value-type="string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380.75" calcext:value-type="float">
            <text:p><text:s/>R$ 1.380,75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number-columns-repeated="3"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67"/>
          <table:table-cell table:style-name="ce276" office:value-type="float" office:value="0" calcext:value-type="float">
            <text:p><text:s/>R$ -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5" office:value-type="string" calcext:value-type="string">
            <text:p>GUILHERME MACIEL DOS SANTOS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29" office:value-type="currency" office:currency="BRL" office:value="0" calcext:value-type="currency">
            <text:p>_-R$ -   _-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HAROLD SANTOS DE ARAUJO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266.02" calcext:value-type="float">
            <text:p><text:s/>R$ 1.266,02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235.2" calcext:value-type="float">
            <text:p><text:s/>R$ 235,2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0" calcext:value-type="float">
            <text:p><text:s/>R$ -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7" office:value-type="string" calcext:value-type="string">
            <text:p>HELDER PEREIRA ALVES SANTAN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291.02" calcext:value-type="float">
            <text:p><text:s/>R$ 1.291,02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156.8" calcext:value-type="float">
            <text:p><text:s/>R$ 156,8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 table:number-columns-repeated="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HELIODORO LOPES MEIRA</text:p>
          </table:table-cell>
          <table:table-cell table:style-name="ce202" office:value-type="string" calcext:value-type="string">
            <text:p>Supervisor de Projeto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9157.4" calcext:value-type="currency">
            <text:p>_-R$ 9.157,40 _-</text:p>
          </table:table-cell>
          <table:table-cell table:style-name="ce229" office:value-type="currency" office:currency="BRL" office:value="0" calcext:value-type="currency">
            <text:p>_-R$ -   _-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5" office:value-type="string" calcext:value-type="string">
            <text:p>HENRIQUE DE CASTRO PEREIR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955.18" calcext:value-type="float">
            <text:p><text:s/>R$ 955,18 </text:p>
          </table:table-cell>
          <table:table-cell table:style-name="ce233" office:value-type="currency" office:currency="BRL" office:value="408" calcext:value-type="currency">
            <text:p>_-R$ 408,00 _-</text:p>
          </table:table-cell>
          <table:table-cell table:style-name="ce264" office:value-type="float" office:value="264" calcext:value-type="float">
            <text:p><text:s/>R$ 264,0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ILDA DA SILVA CRUZ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66.02" calcext:value-type="float">
            <text:p><text:s/>R$ 1.266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156.8" calcext:value-type="float">
            <text:p><text:s/>R$ 156,8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5" office:value-type="string" calcext:value-type="string">
            <text:p>INGRID SANTOS DO NASCIMENTO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string" calcext:value-type="string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80.75" calcext:value-type="float">
            <text:p><text:s/>R$ 1.380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number-columns-repeated="3"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3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 table:number-columns-repeated="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84"/>
          <table:table-cell table:style-name="ce265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58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91" office:value-type="string" calcext:value-type="string">
            <text:p>ITALO FERREIRA DA SILVA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12" office:value-type="string" calcext:value-type="string">
            <text:p>CLT</text:p>
          </table:table-cell>
          <table:table-cell table:style-name="ce222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407.96" calcext:value-type="float">
            <text:p><text:s/>R$ 1.407,96 </text:p>
          </table:table-cell>
          <table:table-cell table:style-name="ce260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8" office:value-type="float" office:value="0" calcext:value-type="float">
            <text:p><text:s/>R$ -  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83" office:value-type="float" office:value="15.5" calcext:value-type="float">
            <text:p><text:s/>R$ 15,50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0" office:value-type="string" calcext:value-type="string">
            <text:p>IVANETE DOMINGUES DE OLIVEIR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1350.84" calcext:value-type="float">
            <text:p><text:s/>R$ 1.350,84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470.4" calcext:value-type="float">
            <text:p><text:s/>R$ 470,4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9" office:value-type="string" calcext:value-type="string">
            <text:p>IZAURA MACIEL CARVALHO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440.57" calcext:value-type="float">
            <text:p><text:s/>R$ 1.440,57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JAIRO CIRINO DA SILV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string" calcext:value-type="string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91.02" calcext:value-type="float">
            <text:p><text:s/>R$ 1.291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235.2" calcext:value-type="float">
            <text:p><text:s/>R$ 235,20 </text:p>
          </table:table-cell>
          <table:table-cell table:number-columns-repeated="3"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31" table:number-columns-repeated="2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 table:visibility="filter">
          <table:table-cell table:style-name="ce185" office:value-type="string" calcext:value-type="string">
            <text:p>JANAINA ERIKA GALVÃO</text:p>
          </table:table-cell>
          <table:table-cell table:style-name="ce202" office:value-type="string" calcext:value-type="string">
            <text:p>Assistente de RH I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2593.83" calcext:value-type="currency">
            <text:p>_-R$ 2.593,83 _-</text:p>
          </table:table-cell>
          <table:table-cell table:style-name="ce247" office:value-type="float" office:value="2379.52" calcext:value-type="float">
            <text:p><text:s/>R$ 2.379,5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JANDIRA ELCI DE CARVALHO URIAS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8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9" office:value-type="string" calcext:value-type="string">
            <text:p>JANETE LAGOS DA SILV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301.96" calcext:value-type="float">
            <text:p><text:s/>R$ 1.301,96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176" calcext:value-type="float">
            <text:p><text:s/>R$ 176,0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JENIFER DA SILVA BARBOSA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131.82" calcext:value-type="float">
            <text:p><text:s/>R$ 1.131,82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7" office:value-type="string" calcext:value-type="string">
            <text:p>JENNIFER CANDIDO DA SILV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35" office:value-type="currency" office:currency="BRL" office:value="0" calcext:value-type="currency">
            <text:p>_-R$ -   _-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JESSE FRANCISCO DE SOUZA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string" calcext:value-type="string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380.75" calcext:value-type="float">
            <text:p><text:s/>R$ 1.380,75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number-columns-repeated="3" table:style-name="ce275" office:value-type="float" office:value="0" calcext:value-type="float">
            <text:p><text:s/>R$ - </text:p>
          </table:table-cell>
          <table:table-cell table:style-name="ce266" table:number-columns-repeated="2"/>
          <table:table-cell table:number-columns-repeated="2"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9" office:value-type="string" calcext:value-type="string">
            <text:p>JESSICA DE SA PEREIR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string" calcext:value-type="string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350.84" calcext:value-type="float">
            <text:p><text:s/>R$ 1.350,84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235.2" calcext:value-type="float">
            <text:p><text:s/>R$ 235,20 </text:p>
          </table:table-cell>
          <table:table-cell table:number-columns-repeated="3"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0" calcext:value-type="float">
            <text:p><text:s/>R$ -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3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JESSICA SANTOS DE OLIVEIRA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440.57" calcext:value-type="float">
            <text:p><text:s/>R$ 1.440,57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93" office:value-type="string" calcext:value-type="string">
            <text:p>JOAO PEDRO TOMAS DA SILVA PINTO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10" office:value-type="string" calcext:value-type="string">
            <text:p>CLT</text:p>
          </table:table-cell>
          <table:table-cell table:style-name="ce220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50.84" calcext:value-type="float">
            <text:p><text:s/>R$ 1.350,84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264" calcext:value-type="float">
            <text:p><text:s/>R$ 264,00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3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5" office:value-type="string" calcext:value-type="string">
            <text:p>JOAO SIVALDO SANTOS PROFET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91.02" calcext:value-type="float">
            <text:p><text:s/>R$ 1.291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313.6" calcext:value-type="float">
            <text:p><text:s/>R$ 313,6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JOELMA TEREZA BIO DOS SANTOS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string" calcext:value-type="string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500.39" calcext:value-type="float">
            <text:p><text:s/>R$ 1.500,39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number-columns-repeated="3"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66"/>
          <table:table-cell table:style-name="ce275" office:value-type="float" office:value="0" calcext:value-type="float">
            <text:p><text:s/>R$ -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2" office:value-type="string" calcext:value-type="string">
            <text:p>JOILTON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1355.75" calcext:value-type="float">
            <text:p><text:s/>R$ 1.355,75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2" office:value-type="string" calcext:value-type="string">
            <text:p>JONAS ARAUJO NASCIMENT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32" office:value-type="currency" office:currency="BRL" office:value="0" calcext:value-type="currency">
            <text:p>_-R$ -   _-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7" office:value-type="string" calcext:value-type="string">
            <text:p>JONATHAN COSTA NEVES DA SILV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string" calcext:value-type="string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35" office:value-type="currency" office:currency="BRL" office:value="0" calcext:value-type="currency">
            <text:p>_-R$ -   _-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0" calcext:value-type="float">
            <text:p><text:s/>R$ -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6" office:value-type="string" calcext:value-type="string">
            <text:p>JOSE ALEXSANDRO PADILHA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361.78" calcext:value-type="float">
            <text:p><text:s/>R$ 1.361,78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176" calcext:value-type="float">
            <text:p><text:s/>R$ 176,0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2" office:value-type="string" calcext:value-type="string">
            <text:p>JOSE CARLOS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1380.75" calcext:value-type="float">
            <text:p><text:s/>R$ 1.380,75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9" office:value-type="string" calcext:value-type="string">
            <text:p>JOSE CARLOS SILVA COST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355.75" calcext:value-type="float">
            <text:p><text:s/>R$ 1.355,75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number-rows-repeated="3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91" office:value-type="string" calcext:value-type="string">
            <text:p>JOSILENE DOS SANTOS SOLEDADE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12" office:value-type="string" calcext:value-type="string">
            <text:p>CLT</text:p>
          </table:table-cell>
          <table:table-cell table:style-name="ce222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100.4" calcext:value-type="float">
            <text:p><text:s/>R$ 1.100,40 </text:p>
          </table:table-cell>
          <table:table-cell table:style-name="ce260" office:value-type="currency" office:currency="BRL" office:value="408" calcext:value-type="currency">
            <text:p>_-R$ 408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8" office:value-type="float" office:value="0" calcext:value-type="float">
            <text:p><text:s/>R$ -  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83" office:value-type="float" office:value="15.5" calcext:value-type="float">
            <text:p><text:s/>R$ 15,50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92" office:value-type="string" calcext:value-type="string">
            <text:p>JOSINEIDE SOARES DIAS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13" office:value-type="string" calcext:value-type="string">
            <text:p>CLT</text:p>
          </table:table-cell>
          <table:table-cell table:style-name="ce223" office:value-type="string" calcext:value-type="string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291.02" calcext:value-type="float">
            <text:p><text:s/>R$ 1.291,02 </text:p>
          </table:table-cell>
          <table:table-cell table:style-name="ce261" office:value-type="currency" office:currency="BRL" office:value="504" calcext:value-type="currency">
            <text:p>_-R$ 504,00 _-</text:p>
          </table:table-cell>
          <table:table-cell table:style-name="ce267" office:value-type="float" office:value="528" calcext:value-type="float">
            <text:p><text:s/>R$ 528,0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0" calcext:value-type="float">
            <text:p><text:s/>R$ -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JOSUE DOS SANTOS CAMARGO 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number-columns-repeated="2"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7" office:value-type="string" calcext:value-type="string">
            <text:p>JUAN LUCAS DOS SANTOS BASTOS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50" office:value-type="float" office:value="1291.02" calcext:value-type="float">
            <text:p><text:s/>R$ 1.291,02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156.8" calcext:value-type="float">
            <text:p><text:s/>R$ 156,8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JULIA DE BARROS NUNES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350.84" calcext:value-type="float">
            <text:p><text:s/>R$ 1.350,84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190.4" calcext:value-type="float">
            <text:p><text:s/>R$ 190,4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0" office:value-type="string" calcext:value-type="string">
            <text:p>JULIANA ALMEIDA CARDOS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1350.84" calcext:value-type="float">
            <text:p><text:s/>R$ 1.350,84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235.2" calcext:value-type="float">
            <text:p><text:s/>R$ 235,2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0" office:value-type="string" calcext:value-type="string">
            <text:p>JULIANA APARECIDA SIQUEIRA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32" office:value-type="currency" office:currency="BRL" office:value="0" calcext:value-type="currency">
            <text:p>_-R$ -   _-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7" office:value-type="string" calcext:value-type="string">
            <text:p>JULIANA DOS SANTOS VIEIR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number-columns-repeated="2"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182.4" calcext:value-type="float">
            <text:p><text:s/>R$ 182,4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JULIANO COSTA CORDEIRO DE LIMA DA SILVA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91.02" calcext:value-type="float">
            <text:p><text:s/>R$ 1.291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235.2" calcext:value-type="float">
            <text:p><text:s/>R$ 235,20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JUSSARA APARECIDA BERNADO DOS SANTOS</text:p>
          </table:table-cell>
          <table:table-cell table:style-name="ce179" office:value-type="string" calcext:value-type="string">
            <text:p>GERENTE DE CONTRATO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33" office:value-type="currency" office:currency="BRL" office:value="14880.78" calcext:value-type="currency">
            <text:p>_-R$ 14.880,78 _-</text:p>
          </table:table-cell>
          <table:table-cell table:style-name="ce247" office:value-type="float" office:value="11037.74" calcext:value-type="float">
            <text:p><text:s/>R$ 11.037,74 </text:p>
          </table:table-cell>
          <table:table-cell table:style-name="ce259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KARINA MIRANDA PAIXÃO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415.57" calcext:value-type="float">
            <text:p><text:s/>R$ 1.415,57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 table:number-columns-repeated="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KAYLA SANTOS DA GRAÇ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KELLI APARECIDA SILVA CARVALHO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415.57" calcext:value-type="float">
            <text:p><text:s/>R$ 1.415,57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KLEBER LUIS FERRO DE SOUZA 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350.84" calcext:value-type="float">
            <text:p><text:s/>R$ 1.350,84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235.2" calcext:value-type="float">
            <text:p><text:s/>R$ 235,2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0" calcext:value-type="float">
            <text:p><text:s/>R$ -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7" office:value-type="string" calcext:value-type="string">
            <text:p>LAILA DE OLIVEIRA MORO 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291.02" calcext:value-type="float">
            <text:p><text:s/>R$ 1.291,02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273.6" calcext:value-type="float">
            <text:p><text:s/>R$ 273,60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0" calcext:value-type="float">
            <text:p><text:s/>R$ -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31"/>
          <table:table-cell table:style-name="ce243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31"/>
          <table:table-cell table:style-name="ce243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 table:number-columns-repeated="3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 table:visibility="filter">
          <table:table-cell table:style-name="ce185" office:value-type="string" calcext:value-type="string">
            <text:p>LEONARDO DE ASSIS PERES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LENIZA DE PAULA BARROS ALVES</text:p>
          </table:table-cell>
          <table:table-cell table:style-name="ce202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string" calcext:value-type="string">
            <text:p>44</text:p>
          </table:table-cell>
          <table:table-cell table:style-name="ce233" office:value-type="currency" office:currency="BRL" office:value="1495.54" calcext:value-type="currency">
            <text:p>_-R$ 1.495,54 _-</text:p>
          </table:table-cell>
          <table:table-cell table:style-name="ce247" office:value-type="float" office:value="312.38" calcext:value-type="float">
            <text:p><text:s/>R$ 312,38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156.8" calcext:value-type="float">
            <text:p><text:s/>R$ 156,80 </text:p>
          </table:table-cell>
          <table:table-cell table:number-columns-repeated="3" table:style-name="ce273" office:value-type="float" office:value="0" calcext:value-type="float">
            <text:p><text:s/>R$ - </text:p>
          </table:table-cell>
          <table:table-cell table:style-name="ce264" table:number-columns-repeated="2"/>
          <table:table-cell table:number-columns-repeated="2"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 table:visibility="filter">
          <table:table-cell table:style-name="ce194" office:value-type="string" calcext:value-type="string">
            <text:p>LETICIA FERNANDES DE SOUZA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12" office:value-type="string" calcext:value-type="string">
            <text:p>CLT</text:p>
          </table:table-cell>
          <table:table-cell table:style-name="ce222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8" office:value-type="float" office:value="0" calcext:value-type="float">
            <text:p><text:s/>R$ -  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8" office:value-type="float" office:value="0" calcext:value-type="float">
            <text:p><text:s/>R$ -  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83" office:value-type="float" office:value="15.5" calcext:value-type="float">
            <text:p><text:s/>R$ 15,50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0" office:value-type="string" calcext:value-type="string">
            <text:p>LETICIA GOMES DE BRITO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1291.02" calcext:value-type="float">
            <text:p><text:s/>R$ 1.291,02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156.8" calcext:value-type="float">
            <text:p><text:s/>R$ 156,80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number-columns-repeated="2"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7" office:value-type="string" calcext:value-type="string">
            <text:p>LETICIA MARIA DE OLIVEIRA SANTAN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number-columns-repeated="2"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3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6" office:value-type="string" calcext:value-type="string">
            <text:p>LUAN DE MELO NASCIMENTO 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440.57" calcext:value-type="float">
            <text:p><text:s/>R$ 1.440,57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number-columns-repeated="2" table:style-name="ce249" office:value-type="currency" office:currency="BRL" office:value="0" calcext:value-type="currency">
            <text:p>_-R$ -   _-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9" office:value-type="string" calcext:value-type="string">
            <text:p>LUANA DA GUIA PINTO DE OLIVEIRA</text:p>
          </table:table-cell>
          <table:table-cell table:style-name="ce204" office:value-type="string" calcext:value-type="string">
            <text:p>SUPERVISORA DE RECURSOS HUMANOS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8440" calcext:value-type="currency">
            <text:p>_-R$ 8.440,00 _-</text:p>
          </table:table-cell>
          <table:table-cell table:style-name="ce246" office:value-type="float" office:value="6395.31" calcext:value-type="float">
            <text:p><text:s/>R$ 6.395,31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LUCAS COSTA NEVES DA SILVA 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178.22" calcext:value-type="float">
            <text:p><text:s/>R$ 1.178,22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470.4" calcext:value-type="float">
            <text:p><text:s/>R$ 470,40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number-columns-repeated="2" table:style-name="ce249" office:value-type="currency" office:currency="BRL" office:value="0" calcext:value-type="currency">
            <text:p>_-R$ -   _-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7" office:value-type="string" calcext:value-type="string">
            <text:p>LUCAS DANIEL SANTAN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248.96" calcext:value-type="float">
            <text:p><text:s/>R$ 1.248,96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470.4" calcext:value-type="float">
            <text:p><text:s/>R$ 470,4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LUCIANA BATISTA LIMA</text:p>
          </table:table-cell>
          <table:table-cell table:style-name="ce202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string" calcext:value-type="string">
            <text:p>44</text:p>
          </table:table-cell>
          <table:table-cell table:style-name="ce233" office:value-type="currency" office:currency="BRL" office:value="1495.54" calcext:value-type="currency">
            <text:p>_-R$ 1.495,54 _-</text:p>
          </table:table-cell>
          <table:table-cell table:style-name="ce247" office:value-type="float" office:value="1440.57" calcext:value-type="float">
            <text:p><text:s/>R$ 1.440,57 </text:p>
          </table:table-cell>
          <table:table-cell table:style-name="ce233" office:value-type="currency" office:currency="BRL" office:value="864" calcext:value-type="currency">
            <text:p>_-R$ 86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number-columns-repeated="3" table:style-name="ce273" office:value-type="float" office:value="0" calcext:value-type="float">
            <text:p><text:s/>R$ - </text:p>
          </table:table-cell>
          <table:table-cell table:style-name="ce264" table:number-columns-repeated="2"/>
          <table:table-cell table:number-columns-repeated="2"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243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 table:visibility="filter">
          <table:table-cell table:style-name="ce186" office:value-type="string" calcext:value-type="string">
            <text:p>LUCIANA DOS SANTOS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325.84" calcext:value-type="float">
            <text:p><text:s/>R$ 1.325,84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176" calcext:value-type="float">
            <text:p><text:s/>R$ 176,0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9" office:value-type="string" calcext:value-type="string">
            <text:p>LUCIANA FERNANDES DOS SANTOS</text:p>
          </table:table-cell>
          <table:table-cell table:style-name="ce204" office:value-type="string" calcext:value-type="string">
            <text:p>COORDENADOR(A)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6" office:value-type="currency" office:currency="BRL" office:value="9018.39" calcext:value-type="currency">
            <text:p>_-R$ 9.018,39 _-</text:p>
          </table:table-cell>
          <table:table-cell table:style-name="ce246" office:value-type="float" office:value="6814.64" calcext:value-type="float">
            <text:p><text:s/>R$ 6.814,64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93" office:value-type="string" calcext:value-type="string">
            <text:p>LUCIENE DA SILVA SODRE DAS MERCES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10" office:value-type="string" calcext:value-type="string">
            <text:p>CLT</text:p>
          </table:table-cell>
          <table:table-cell table:style-name="ce220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23.82" calcext:value-type="float">
            <text:p><text:s/>R$ 1.323,8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313.6" calcext:value-type="float">
            <text:p><text:s/>R$ 313,6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LUCIENE LAVELLI GASPAR</text:p>
          </table:table-cell>
          <table:table-cell table:style-name="ce202" office:value-type="string" calcext:value-type="string">
            <text:p>Gerente Fnanceiro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3736.1" calcext:value-type="currency">
            <text:p>_-R$ 13.736,10 _-</text:p>
          </table:table-cell>
          <table:table-cell table:style-name="ce247" office:value-type="float" office:value="10207.84" calcext:value-type="float">
            <text:p><text:s/>R$ 10.207,84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LUCINEI SEGOVIA NOGUEIRA LEITE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91.02" calcext:value-type="float">
            <text:p><text:s/>R$ 1.291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156.8" calcext:value-type="float">
            <text:p><text:s/>R$ 156,8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LUIZA GUEDES DAS ILVA SANTOS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 table:number-columns-repeated="3"/>
          <table:table-cell table:style-name="ce265" table:number-columns-repeated="2"/>
          <table:table-cell table:style-name="ce274" table:number-columns-repeated="2"/>
          <table:table-cell table:style-name="ce243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LUZIETE GORETTI DE OLIVEIRA</text:p>
          </table:table-cell>
          <table:table-cell table:style-name="ce179" office:value-type="string" calcext:value-type="string">
            <text:p>GERENTE DE COMPRA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string" calcext:value-type="string">
            <text:p>44</text:p>
          </table:table-cell>
          <table:table-cell table:style-name="ce233" office:value-type="currency" office:currency="BRL" office:value="10000" calcext:value-type="currency">
            <text:p>_-R$ 10.000,00 _-</text:p>
          </table:table-cell>
          <table:table-cell table:style-name="ce233" office:value-type="currency" office:currency="BRL" office:value="7499.17" calcext:value-type="currency">
            <text:p>_-R$ 7.499,17 _-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85" office:value-type="float" office:value="0" calcext:value-type="float">
            <text:p><text:s/>R$ - </text:p>
          </table:table-cell>
          <table:table-cell table:style-name="ce285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31" table:number-columns-repeated="2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MARCIA CRISTINA DA CONCEICAO DOS SANTOS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470.48" calcext:value-type="float">
            <text:p><text:s/>R$ 1.470,48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170.4" calcext:value-type="float">
            <text:p><text:s/>R$ 170,4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31" table:number-columns-repeated="2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84"/>
          <table:table-cell table:style-name="ce265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MARCILENE REIS CARNEIRO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440.57" calcext:value-type="float">
            <text:p><text:s/>R$ 1.440,57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0" office:value-type="string" calcext:value-type="string">
            <text:p>MARCO ANTONIO MARQU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907.02" calcext:value-type="float">
            <text:p><text:s/>R$ 907,02 </text:p>
          </table:table-cell>
          <table:table-cell table:style-name="ce231" office:value-type="currency" office:currency="BRL" office:value="360" calcext:value-type="currency">
            <text:p>_-R$ 36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0" office:value-type="string" calcext:value-type="string">
            <text:p>MARCOS ANTONIO OLIVEIRA DA SILVA</text:p>
          </table:table-cell>
          <table:table-cell table:style-name="ce180" office:value-type="string" calcext:value-type="string">
            <text:p>Supervisor Prestação de Contas <text:s text:c="6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7000" calcext:value-type="currency">
            <text:p>_-R$ 7.000,00 _-</text:p>
          </table:table-cell>
          <table:table-cell table:style-name="ce244" office:value-type="float" office:value="1236.02" calcext:value-type="float">
            <text:p><text:s/>R$ 1.236,02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84" office:value-type="float" office:value="33.2" calcext:value-type="float">
            <text:p><text:s/>R$ 33,20 </text:p>
          </table:table-cell>
          <table:table-cell table:style-name="ce284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7" office:value-type="string" calcext:value-type="string">
            <text:p>MARCO ANTONIO SILVA DE ALMEIDA <text:s/>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5479.96" calcext:value-type="float">
            <text:p><text:s/>R$ 5.479,96 </text:p>
          </table:table-cell>
          <table:table-cell table:style-name="ce251" office:value-type="currency" office:currency="BRL" office:value="456" calcext:value-type="currency">
            <text:p>_-R$ 456,00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84"/>
          <table:table-cell table:style-name="ce265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31" table:number-columns-repeated="2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5" office:value-type="string" calcext:value-type="string">
            <text:p>MARIA CAROLINA ALVES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942.07" calcext:value-type="float">
            <text:p><text:s/>R$ 942,07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470.4" calcext:value-type="float">
            <text:p><text:s/>R$ 470,4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MARIA CECILIA PEREIRA DO NASCIMENTO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64.25" calcext:value-type="float">
            <text:p><text:s/>R$ 64,25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252"/>
          <table:table-cell table:style-name="ce231"/>
          <table:table-cell table:style-name="ce265"/>
          <table:table-cell table:style-name="ce279"/>
          <table:table-cell table:style-name="ce243"/>
          <table:table-cell table:style-name="ce231"/>
          <table:table-cell table:style-name="ce265" table:number-columns-repeated="2"/>
          <table:table-cell table:style-name="ce28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6" office:value-type="string" calcext:value-type="string">
            <text:p>MARIA DA GRAÇA RODRIGUES DA SILVA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291.02" calcext:value-type="float">
            <text:p><text:s/>R$ 1.291,02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156.8" calcext:value-type="float">
            <text:p><text:s/>R$ 156,8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9" office:value-type="string" calcext:value-type="string">
            <text:p>MARIA DA SOLIDADE VICENTE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291.02" calcext:value-type="float">
            <text:p><text:s/>R$ 1.291,02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136" calcext:value-type="float">
            <text:p><text:s/>R$ 136,0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244"/>
          <table:table-cell table:style-name="ce262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8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93" office:value-type="string" calcext:value-type="string">
            <text:p>MARIA DE FATIMA FIORENCIO MONTEIRO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10" office:value-type="string" calcext:value-type="string">
            <text:p>CLT</text:p>
          </table:table-cell>
          <table:table-cell table:style-name="ce220" office:value-type="string" calcext:value-type="string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50.84" calcext:value-type="float">
            <text:p><text:s/>R$ 1.350,84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264" calcext:value-type="float">
            <text:p><text:s/>R$ 264,00 </text:p>
          </table:table-cell>
          <table:table-cell table:number-columns-repeated="3"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84"/>
          <table:table-cell table:style-name="ce265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93" office:value-type="string" calcext:value-type="string">
            <text:p>MARIA PAULA SILVA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10" office:value-type="string" calcext:value-type="string">
            <text:p>CLT</text:p>
          </table:table-cell>
          <table:table-cell table:style-name="ce220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86.61" calcext:value-type="float">
            <text:p><text:s/>R$ 1.386,61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470.4" calcext:value-type="float">
            <text:p><text:s/>R$ 470,40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85" office:value-type="float" office:value="33.2" calcext:value-type="float">
            <text:p><text:s/>R$ 33,20 </text:p>
          </table:table-cell>
          <table:table-cell table:style-name="ce285"/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MARIA GENILDA DE MACEDO SANTOS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453.96" calcext:value-type="float">
            <text:p><text:s/>R$ 1.453,96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156.8" calcext:value-type="float">
            <text:p><text:s/>R$ 156,8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8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MARIA JOSE DOS SANTOS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813.3" calcext:value-type="float">
            <text:p><text:s/>R$ 1.813,30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9" office:value-type="float" office:value="156.8" calcext:value-type="float">
            <text:p><text:s/>R$ 156,80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6" office:value-type="string" calcext:value-type="string">
            <text:p>MARIA LUCIA FRANCISCA XAVIER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291.02" calcext:value-type="float">
            <text:p><text:s/>R$ 1.291,02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0" office:value-type="string" calcext:value-type="string">
            <text:p>MARIA LUCILENE BARBOS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1380.75" calcext:value-type="float">
            <text:p><text:s/>R$ 1.380,75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352.8" calcext:value-type="float">
            <text:p><text:s/>R$ 352,8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0" office:value-type="string" calcext:value-type="string">
            <text:p>MARIA MADALENA SANTOS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1291.02" calcext:value-type="float">
            <text:p><text:s/>R$ 1.291,02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7" office:value-type="string" calcext:value-type="string">
            <text:p>MARIA NEUSA PEREIRA DOS SANTOS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291.02" calcext:value-type="float">
            <text:p><text:s/>R$ 1.291,02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305.8" calcext:value-type="float">
            <text:p><text:s/>R$ 305,8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6" office:value-type="string" calcext:value-type="string">
            <text:p>MARIA SUELY DOS SANTOS 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291.02" calcext:value-type="float">
            <text:p><text:s/>R$ 1.291,02 </text:p>
          </table:table-cell>
          <table:table-cell table:style-name="ce249" office:value-type="currency" office:currency="BRL" office:value="696" calcext:value-type="currency">
            <text:p>_-R$ 696,00 _-</text:p>
          </table:table-cell>
          <table:table-cell table:style-name="ce266" office:value-type="float" office:value="313.6" calcext:value-type="float">
            <text:p><text:s/>R$ 313,6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0" calcext:value-type="float">
            <text:p><text:s/>R$ -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92" office:value-type="string" calcext:value-type="string">
            <text:p>MARIA SULEI OLIVEIRA DA SILVA 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13" office:value-type="string" calcext:value-type="string">
            <text:p>CLT</text:p>
          </table:table-cell>
          <table:table-cell table:style-name="ce223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291.02" calcext:value-type="float">
            <text:p><text:s/>R$ 1.291,02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487.2" calcext:value-type="float">
            <text:p><text:s/>R$ 487,20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number-columns-repeated="2" table:style-name="ce251" office:value-type="currency" office:currency="BRL" office:value="0" calcext:value-type="currency">
            <text:p>_-R$ -   _-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95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MARILDA LOPES MEIRA</text:p>
          </table:table-cell>
          <table:table-cell table:style-name="ce203" office:value-type="string" calcext:value-type="string">
            <text:p>Supervisor(a) Financeiro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0302.08" calcext:value-type="currency">
            <text:p>_-R$ 10.302,08 _-</text:p>
          </table:table-cell>
          <table:table-cell table:number-columns-repeated="2"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96" office:value-type="string" calcext:value-type="string">
            <text:p>MARINALVA FRANCISCA DE SOUZA BEZERR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string" calcext:value-type="string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360.75" calcext:value-type="float">
            <text:p><text:s/>R$ 1.360,75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number-columns-repeated="3"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0" calcext:value-type="float">
            <text:p><text:s/>R$ -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84"/>
          <table:table-cell table:style-name="ce265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6" office:value-type="string" calcext:value-type="string">
            <text:p>MARIZE RODRIGUES DOS SANTOS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266.02" calcext:value-type="float">
            <text:p><text:s/>R$ 1.266,02 </text:p>
          </table:table-cell>
          <table:table-cell table:style-name="ce249" office:value-type="currency" office:currency="BRL" office:value="696" calcext:value-type="currency">
            <text:p>_-R$ 696,00 _-</text:p>
          </table:table-cell>
          <table:table-cell table:style-name="ce266" office:value-type="float" office:value="313.6" calcext:value-type="float">
            <text:p><text:s/>R$ 313,6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0" calcext:value-type="float">
            <text:p><text:s/>R$ -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0" office:value-type="string" calcext:value-type="string">
            <text:p>MARLI GOMES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1535.21" calcext:value-type="float">
            <text:p><text:s/>R$ 1.535,21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9" office:value-type="string" calcext:value-type="string">
            <text:p>MARLUCE FERREIRA DA SILV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291.02" calcext:value-type="float">
            <text:p><text:s/>R$ 1.291,02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156.8" calcext:value-type="float">
            <text:p><text:s/>R$ 156,8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0" calcext:value-type="float">
            <text:p><text:s/>R$ -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number-rows-repeated="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MARTA GOMES DA SILVA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29" office:value-type="currency" office:currency="BRL" office:value="0" calcext:value-type="currency">
            <text:p>_-R$ -   _-</text:p>
          </table:table-cell>
          <table:table-cell table:style-name="ce259" office:value-type="currency" office:currency="BRL" office:value="0" calcext:value-type="currency">
            <text:p>_-R$ -  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93" office:value-type="string" calcext:value-type="string">
            <text:p>MATHEUS LOPES MEIRA NASCIMENTO</text:p>
          </table:table-cell>
          <table:table-cell table:style-name="ce179" office:value-type="string" calcext:value-type="string">
            <text:p>ATENDENTE ADMINISTRATIVO II</text:p>
          </table:table-cell>
          <table:table-cell table:style-name="ce210" office:value-type="string" calcext:value-type="string">
            <text:p>CLT</text:p>
          </table:table-cell>
          <table:table-cell table:style-name="ce220" office:value-type="float" office:value="44" calcext:value-type="float">
            <text:p>44</text:p>
          </table:table-cell>
          <table:table-cell table:style-name="ce233" office:value-type="currency" office:currency="BRL" office:value="2306.12" calcext:value-type="currency">
            <text:p>_-R$ 2.306,12 _-</text:p>
          </table:table-cell>
          <table:table-cell table:style-name="ce247" office:value-type="float" office:value="2118.37" calcext:value-type="float">
            <text:p><text:s/>R$ 2.118,37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85" office:value-type="float" office:value="33.2" calcext:value-type="float">
            <text:p><text:s/>R$ 33,20 </text:p>
          </table:table-cell>
          <table:table-cell table:style-name="ce285"/>
          <table:table-cell table:style-name="ce233" office:value-type="currency" office:currency="BRL" office:value="15.5" calcext:value-type="currency">
            <text:p>_-R$ 15,50 _-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MAURICIO CORREIA DE SOUZ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440.57" calcext:value-type="float">
            <text:p><text:s/>R$ 1.440,57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84"/>
          <table:table-cell table:style-name="ce265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97" office:value-type="string" calcext:value-type="string">
            <text:p>MAYRA DO PRADO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10" office:value-type="string" calcext:value-type="string">
            <text:p>CLT</text:p>
          </table:table-cell>
          <table:table-cell table:style-name="ce220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25.84" calcext:value-type="float">
            <text:p><text:s/>R$ 1.325,84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406" calcext:value-type="float">
            <text:p><text:s/>R$ 406,0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85" office:value-type="float" office:value="15.5" calcext:value-type="float">
            <text:p><text:s/>R$ 15,50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5" office:value-type="string" calcext:value-type="string">
            <text:p>MERIEN CHRISTIANE ALVES DE MORAES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159.32" calcext:value-type="float">
            <text:p><text:s/>R$ 1.159,3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170.4" calcext:value-type="float">
            <text:p><text:s/>R$ 170,4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MOISES GARCIA DA COST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440.57" calcext:value-type="float">
            <text:p><text:s/>R$ 1.440,57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NATALI CAROLINE DA SILVA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number-columns-repeated="2"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9" office:value-type="string" calcext:value-type="string">
            <text:p>NATHALIA DE ANDRADE ARAUJO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410.66" calcext:value-type="float">
            <text:p><text:s/>R$ 1.410,66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158.4" calcext:value-type="float">
            <text:p><text:s/>R$ 158,4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NELSI TIAGO ALVES JUROWITZ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80.75" calcext:value-type="float">
            <text:p><text:s/>R$ 1.380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8" office:value-type="string" calcext:value-type="string">
            <text:p>NOELY MARQUES DOS SANTOS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355.75" calcext:value-type="float">
            <text:p><text:s/>R$ 1.355,75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9" office:value-type="string" calcext:value-type="string">
            <text:p>ODILON REMEDIOS DIAS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35" office:value-type="currency" office:currency="BRL" office:value="0" calcext:value-type="currency">
            <text:p>_-R$ -   _-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84"/>
          <table:table-cell table:style-name="ce265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244"/>
          <table:table-cell table:style-name="ce231"/>
          <table:table-cell table:style-name="ce265"/>
          <table:table-cell table:style-name="ce279"/>
          <table:table-cell table:style-name="ce243"/>
          <table:table-cell table:style-name="ce231"/>
          <table:table-cell table:style-name="ce265" table:number-columns-repeated="2"/>
          <table:table-cell table:style-name="ce28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93" office:value-type="string" calcext:value-type="string">
            <text:p>PAMELA ANTUNIOLO FELISBERTO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10" office:value-type="string" calcext:value-type="string">
            <text:p>CLT</text:p>
          </table:table-cell>
          <table:table-cell table:style-name="ce220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53" office:value-type="currency" office:currency="BRL" office:value="0" calcext:value-type="currency">
            <text:p>_-R$ -   _-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7" office:value-type="float" office:value="0" calcext:value-type="float">
            <text:p><text:s/>R$ -  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85" office:value-type="float" office:value="15.5" calcext:value-type="float">
            <text:p><text:s/>R$ 15,50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31" table:number-columns-repeated="2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5" office:value-type="string" calcext:value-type="string">
            <text:p>PATRICIA CRISTINA DE FRANÇ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91.02" calcext:value-type="float">
            <text:p><text:s/>R$ 1.291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156.8" calcext:value-type="float">
            <text:p><text:s/>R$ 156,8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PAULA KOVALES PEREIRA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91.02" calcext:value-type="float">
            <text:p><text:s/>R$ 1.291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204" calcext:value-type="float">
            <text:p><text:s/>R$ 204,00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84"/>
          <table:table-cell table:style-name="ce265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PRISCILLA ANA DA SILVA SANTOS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5" office:value-type="string" calcext:value-type="string">
            <text:p>RAQUEL SANTOS MARTIN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91.02" calcext:value-type="float">
            <text:p><text:s/>R$ 1.291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156.8" calcext:value-type="float">
            <text:p><text:s/>R$ 156,8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RENATA CRUZ DOS SANTOS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03.22" calcext:value-type="float">
            <text:p><text:s/>R$ 1.203,2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470.4" calcext:value-type="float">
            <text:p><text:s/>R$ 470,40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43" table:number-columns-repeated="4"/>
          <table:table-cell table:style-name="ce265"/>
          <table:table-cell table:style-name="ce243" table:number-columns-repeated="3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RENATA SBRAVATTI DIAS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380.75" calcext:value-type="float">
            <text:p><text:s/>R$ 1.380,75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0" office:value-type="string" calcext:value-type="string">
            <text:p>RENATO DE MELO </text:p>
          </table:table-cell>
          <table:table-cell table:style-name="ce180" office:value-type="string" calcext:value-type="string">
            <text:p>Supervisor Prestação de Contas <text:s text:c="6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0550" calcext:value-type="currency">
            <text:p>_-R$ 10.550,00 _-</text:p>
          </table:table-cell>
          <table:table-cell table:style-name="ce244" office:value-type="float" office:value="8002.2" calcext:value-type="float">
            <text:p><text:s/>R$ 8.002,20 </text:p>
          </table:table-cell>
          <table:table-cell table:style-name="ce231" office:value-type="currency" office:currency="BRL" office:value="812.35" calcext:value-type="currency">
            <text:p>_-R$ 812,3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0" office:value-type="string" calcext:value-type="string">
            <text:p>RENATO FERREIRA CABRAL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9" office:value-type="string" calcext:value-type="string">
            <text:p>RENATO HENRIQUE DE ANDRADE RESENDE 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522.02" calcext:value-type="float">
            <text:p><text:s/>R$ 1.522,02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11" calcext:value-type="float">
            <text:p><text:s/>R$ 11,0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0" calcext:value-type="float">
            <text:p><text:s/>R$ -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number-rows-repeated="3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6" office:value-type="string" calcext:value-type="string">
            <text:p>RODOLFO SOUZA NASCIMENTO DO VALE </text:p>
          </table:table-cell>
          <table:table-cell table:style-name="ce203" office:value-type="string" calcext:value-type="string">
            <text:p>Assistente de RH I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2593.83" calcext:value-type="currency">
            <text:p>_-R$ 2.593,83 _-</text:p>
          </table:table-cell>
          <table:table-cell table:style-name="ce245" office:value-type="float" office:value="147.26" calcext:value-type="float">
            <text:p><text:s/>R$ 147,26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2" office:value-type="string" calcext:value-type="string">
            <text:p>RODRIGO BARRETO DE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1291.02" calcext:value-type="float">
            <text:p><text:s/>R$ 1.291,02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156.8" calcext:value-type="float">
            <text:p><text:s/>R$ 156,8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2" office:value-type="string" calcext:value-type="string">
            <text:p>RODRIGO DO ESPIRITO SANTO ROS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1291.02" calcext:value-type="float">
            <text:p><text:s/>R$ 1.291,02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156.8" calcext:value-type="float">
            <text:p><text:s/>R$ 156,8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7" office:value-type="string" calcext:value-type="string">
            <text:p>ROGERIO MANFARDINI DA SILV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string" calcext:value-type="string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214.54" calcext:value-type="float">
            <text:p><text:s/>R$ 1.214,54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67" office:value-type="float" office:value="0" calcext:value-type="float">
            <text:p><text:s/>R$ -   </text:p>
          </table:table-cell>
          <table:table-cell table:number-columns-repeated="4" table:style-name="ce250" office:value-type="float" office:value="0" calcext:value-type="float">
            <text:p><text:s/>R$ -   </text:p>
          </table:table-cell>
          <table:table-cell table:style-name="ce250"/>
          <table:table-cell table:number-columns-repeated="3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84"/>
          <table:table-cell table:style-name="ce265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ROGERIO PAULO SERRADO DA SILVA NOBREGA</text:p>
          </table:table-cell>
          <table:table-cell table:style-name="ce202" office:value-type="string" calcext:value-type="string">
            <text:p>Coordenador(a) de Assistencia Social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5151.04" calcext:value-type="currency">
            <text:p>_-R$ 5.151,04 _-</text:p>
          </table:table-cell>
          <table:table-cell table:style-name="ce247" office:value-type="float" office:value="4219.82" calcext:value-type="float">
            <text:p><text:s/>R$ 4.219,82 </text:p>
          </table:table-cell>
          <table:table-cell table:style-name="ce233" office:value-type="currency" office:currency="BRL" office:value="812.35" calcext:value-type="currency">
            <text:p>_-R$ 812,35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73" office:value-type="float" office:value="1500" calcext:value-type="float">
            <text:p><text:s/>R$ 1.500,00 </text:p>
          </table:table-cell>
          <table:table-cell table:style-name="ce285" office:value-type="float" office:value="0" calcext:value-type="float">
            <text:p><text:s/>R$ - </text:p>
          </table:table-cell>
          <table:table-cell table:style-name="ce285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84"/>
          <table:table-cell table:style-name="ce265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43" table:number-columns-repeated="4"/>
          <table:table-cell table:style-name="ce265"/>
          <table:table-cell table:style-name="ce243" table:number-columns-repeated="3"/>
          <table:table-cell table:style-name="ce180" table:number-columns-repeated="16368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244"/>
          <table:table-cell table:style-name="ce231"/>
          <table:table-cell table:style-name="ce265"/>
          <table:table-cell table:style-name="ce279"/>
          <table:table-cell table:style-name="ce243"/>
          <table:table-cell table:style-name="ce231"/>
          <table:table-cell table:style-name="ce284"/>
          <table:table-cell table:style-name="ce265"/>
          <table:table-cell table:style-name="ce28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31" table:number-columns-repeated="2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ROSANGELA APARECIDA FERREIRA DA FONSEC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ROSEMEIRE DE JESUS SANTOS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50.84" calcext:value-type="float">
            <text:p><text:s/>R$ 1.350,84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235.2" calcext:value-type="float">
            <text:p><text:s/>R$ 235,2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3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9"/>
          <table:table-cell table:style-name="ce243"/>
          <table:table-cell table:style-name="ce231"/>
          <table:table-cell table:style-name="ce265" table:number-columns-repeated="2"/>
          <table:table-cell table:style-name="ce28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SANDRA REGINA FRINK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66.02" calcext:value-type="float">
            <text:p><text:s/>R$ 1.266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297.6" calcext:value-type="float">
            <text:p><text:s/>R$ 297,6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SERGIO AUGUSTO VIAN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440.57" calcext:value-type="float">
            <text:p><text:s/>R$ 1.440,57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84"/>
          <table:table-cell table:style-name="ce265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SIDINEI MIGUEL DOS REIS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0" calcext:value-type="float">
            <text:p><text:s/>R$ -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92" office:value-type="string" calcext:value-type="string">
            <text:p>SIELLY LILIANE SILVA DE OLIVEIR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13" office:value-type="string" calcext:value-type="string">
            <text:p>CLT</text:p>
          </table:table-cell>
          <table:table-cell table:style-name="ce223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291.02" calcext:value-type="float">
            <text:p><text:s/>R$ 1.291,02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264" calcext:value-type="float">
            <text:p><text:s/>R$ 264,0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86" office:value-type="float" office:value="15.5" calcext:value-type="float">
            <text:p><text:s/>R$ 15,50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93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93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SIMONE ADÃO SANTOS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80.75" calcext:value-type="float">
            <text:p><text:s/>R$ 1.380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SIMONE DA SILVA SALES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91.02" calcext:value-type="float">
            <text:p><text:s/>R$ 1.291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336" calcext:value-type="float">
            <text:p><text:s/>R$ 336,0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5" office:value-type="string" calcext:value-type="string">
            <text:p>SIMONE SIQUEIRA MASCARENHAS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50.84" calcext:value-type="float">
            <text:p><text:s/>R$ 1.350,84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156.8" calcext:value-type="float">
            <text:p><text:s/>R$ 156,8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SIRLENE MARIA DOS SANTOS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80.75" calcext:value-type="float">
            <text:p><text:s/>R$ 1.380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244"/>
          <table:table-cell table:style-name="ce231"/>
          <table:table-cell table:style-name="ce265"/>
          <table:table-cell table:style-name="ce279"/>
          <table:table-cell table:style-name="ce243"/>
          <table:table-cell table:style-name="ce231"/>
          <table:table-cell table:style-name="ce265" table:number-columns-repeated="2"/>
          <table:table-cell table:style-name="ce28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SONIA REGINA FLORINDO DA SILVA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91.02" calcext:value-type="float">
            <text:p><text:s/>R$ 1.291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235.2" calcext:value-type="float">
            <text:p><text:s/>R$ 235,20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 table:number-columns-repeated="3"/>
          <table:table-cell table:style-name="ce265" table:number-columns-repeated="2"/>
          <table:table-cell table:style-name="ce274" table:number-columns-repeated="2"/>
          <table:table-cell table:style-name="ce243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SUELI MELO FERREIR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80.75" calcext:value-type="float">
            <text:p><text:s/>R$ 1.380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SUELLEN GUIMARAES SANTOS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string" calcext:value-type="string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380.75" calcext:value-type="float">
            <text:p><text:s/>R$ 1.380,75 </text:p>
          </table:table-cell>
          <table:table-cell table:style-name="ce260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number-columns-repeated="3"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0" calcext:value-type="float">
            <text:p><text:s/>R$ -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2" office:value-type="string" calcext:value-type="string">
            <text:p>SUEMY DE AZEVED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1291.02" calcext:value-type="float">
            <text:p><text:s/>R$ 1.291,02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156.8" calcext:value-type="float">
            <text:p><text:s/>R$ 156,8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9" office:value-type="string" calcext:value-type="string">
            <text:p>SUIANNE ALVES DA SILV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340.74" calcext:value-type="float">
            <text:p><text:s/>R$ 1.340,74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1" table:number-columns-repeated="3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91" office:value-type="string" calcext:value-type="string">
            <text:p>TAMIRES ALESSANDRA LOPES</text:p>
          </table:table-cell>
          <table:table-cell table:style-name="ce191" office:value-type="string" calcext:value-type="string">
            <text:p>ANALISTA FINANCEIRO </text:p>
          </table:table-cell>
          <table:table-cell table:style-name="ce212" office:value-type="string" calcext:value-type="string">
            <text:p>CLT</text:p>
          </table:table-cell>
          <table:table-cell table:style-name="ce222" office:value-type="float" office:value="44" calcext:value-type="float">
            <text:p>44</text:p>
          </table:table-cell>
          <table:table-cell table:style-name="ce237" office:value-type="currency" office:currency="BRL" office:value="7783.79" calcext:value-type="currency">
            <text:p>_-R$ 7.783,79 _-</text:p>
          </table:table-cell>
          <table:table-cell table:style-name="ce245" office:value-type="float" office:value="6109.56" calcext:value-type="float">
            <text:p><text:s/>R$ 6.109,56 </text:p>
          </table:table-cell>
          <table:table-cell table:style-name="ce260" office:value-type="currency" office:currency="BRL" office:value="812.35" calcext:value-type="currency">
            <text:p>_-R$ 812,35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8" office:value-type="float" office:value="0" calcext:value-type="float">
            <text:p><text:s/>R$ -  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83" office:value-type="float" office:value="0" calcext:value-type="float">
            <text:p><text:s/>R$ - 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66"/>
          <table:table-cell table:style-name="ce283" office:value-type="float" office:value="0" calcext:value-type="float">
            <text:p><text:s/>R$ -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2" office:value-type="string" calcext:value-type="string">
            <text:p>TAMIRIS VAZ DE OLIVEIR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number-columns-repeated="2"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84" office:value-type="float" office:value="33.2" calcext:value-type="float">
            <text:p><text:s/>R$ 33,20 </text:p>
          </table:table-cell>
          <table:table-cell table:style-name="ce284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7" office:value-type="string" calcext:value-type="string">
            <text:p>TAMY ERIKA MENDONÇA SANTOS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TAYANE NAYARA PEREIRA DE OLIVEIR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string" calcext:value-type="string">
            <text:p>44</text:p>
          </table:table-cell>
          <table:table-cell table:style-name="ce233" office:value-type="currency" office:currency="BRL" office:value="1495.54" calcext:value-type="currency">
            <text:p>_-R$ 1.495,54 _-</text:p>
          </table:table-cell>
          <table:table-cell table:style-name="ce247" office:value-type="float" office:value="1350.84" calcext:value-type="float">
            <text:p><text:s/>R$ 1.350,84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264" calcext:value-type="float">
            <text:p><text:s/>R$ 264,00 </text:p>
          </table:table-cell>
          <table:table-cell table:number-columns-repeated="3"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 table:number-columns-repeated="3"/>
          <table:table-cell table:style-name="ce265" table:number-columns-repeated="2"/>
          <table:table-cell table:style-name="ce274" table:number-columns-repeated="2"/>
          <table:table-cell table:style-name="ce243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 table:visibility="filter">
          <table:table-cell table:style-name="ce193" office:value-type="string" calcext:value-type="string">
            <text:p>THAMIRES DA SILVA FERREIR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10" office:value-type="string" calcext:value-type="string">
            <text:p>CLT</text:p>
          </table:table-cell>
          <table:table-cell table:style-name="ce220" office:value-type="string" calcext:value-type="string">
            <text:p>44</text:p>
          </table:table-cell>
          <table:table-cell table:style-name="ce233" office:value-type="currency" office:currency="BRL" office:value="1495.54" calcext:value-type="currency">
            <text:p>_-R$ 1.495,54 _-</text:p>
          </table:table-cell>
          <table:table-cell table:style-name="ce247" office:value-type="float" office:value="1350.84" calcext:value-type="float">
            <text:p><text:s/>R$ 1.350,84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264" calcext:value-type="float">
            <text:p><text:s/>R$ 264,00 </text:p>
          </table:table-cell>
          <table:table-cell table:number-columns-repeated="3" table:style-name="ce233" office:value-type="currency" office:currency="BRL" office:value="0" calcext:value-type="currency">
            <text:p>_-R$ -   _-</text:p>
          </table:table-cell>
          <table:table-cell table:style-name="ce233" office:value-type="currency" office:currency="BRL" office:value="33.2" calcext:value-type="currency">
            <text:p>_-R$ 33,20 _-</text:p>
          </table:table-cell>
          <table:table-cell table:style-name="ce233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THAUAN ANANIAS DE SOUZ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624.32" calcext:value-type="float">
            <text:p><text:s/>R$ 624,3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313.6" calcext:value-type="float">
            <text:p><text:s/>R$ 313,6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6" office:value-type="string" calcext:value-type="string">
            <text:p>THAYNA BATISTA SANTOS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string" calcext:value-type="string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291.02" calcext:value-type="float">
            <text:p><text:s/>R$ 1.291,02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235.2" calcext:value-type="float">
            <text:p><text:s/>R$ 235,20 </text:p>
          </table:table-cell>
          <table:table-cell table:number-columns-repeated="3"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0" calcext:value-type="float">
            <text:p><text:s/>R$ -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0" office:value-type="string" calcext:value-type="string">
            <text:p>THAYNA BOTELHO BISPO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585.09" calcext:value-type="float">
            <text:p><text:s/>R$ 585,09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235.2" calcext:value-type="float">
            <text:p><text:s/>R$ 235,20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number-columns-repeated="2"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0" office:value-type="string" calcext:value-type="string">
            <text:p>THAYNA MARTINS RODRIGUES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1500.39" calcext:value-type="float">
            <text:p><text:s/>R$ 1.500,39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9" office:value-type="string" calcext:value-type="string">
            <text:p>THAYNAR DOS SANTOS CESAR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475.39" calcext:value-type="float">
            <text:p><text:s/>R$ 1.475,39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43" table:number-columns-repeated="4"/>
          <table:table-cell table:style-name="ce265"/>
          <table:table-cell table:style-name="ce243" table:number-columns-repeated="3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TIAGO ROSARIO ISIDORO</text:p>
          </table:table-cell>
          <table:table-cell table:style-name="ce202" office:value-type="string" calcext:value-type="string">
            <text:p>ASSISTENTE DE RECURSOS HUMANOS I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3171.25" calcext:value-type="currency">
            <text:p>_-R$ 3.171,25 _-</text:p>
          </table:table-cell>
          <table:table-cell table:style-name="ce247" office:value-type="float" office:value="990.26" calcext:value-type="float">
            <text:p><text:s/>R$ 990,26 </text:p>
          </table:table-cell>
          <table:table-cell table:style-name="ce233" office:value-type="currency" office:currency="BRL" office:value="309.6" calcext:value-type="currency">
            <text:p>_-R$ 309,6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73" office:value-type="float" office:value="500" calcext:value-type="float">
            <text:p><text:s/>R$ 500,00 </text:p>
          </table:table-cell>
          <table:table-cell table:style-name="ce285" office:value-type="float" office:value="33.2" calcext:value-type="float">
            <text:p><text:s/>R$ 33,20 </text:p>
          </table:table-cell>
          <table:table-cell table:style-name="ce285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VALERIA APARECIDA DE OLIVEIRA SANTOS MAR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500.39" calcext:value-type="float">
            <text:p><text:s/>R$ 1.500,39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9" office:value-type="string" calcext:value-type="string">
            <text:p>VALERIA CASTRO DA SILV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440.57" calcext:value-type="float">
            <text:p><text:s/>R$ 1.440,57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84"/>
          <table:table-cell table:style-name="ce265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VALERIA RODRIGUES LUZIRAO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string" calcext:value-type="string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number-columns-repeated="4" table:style-name="ce242" office:value-type="float" office:value="0" calcext:value-type="float">
            <text:p><text:s/>R$ -   </text:p>
          </table:table-cell>
          <table:table-cell table:style-name="ce242"/>
          <table:table-cell table:number-columns-repeated="3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93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VANESSA CRISTINA NOBREGA DE FRANÇA</text:p>
          </table:table-cell>
          <table:table-cell table:style-name="ce202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string" calcext:value-type="string">
            <text:p>44</text:p>
          </table:table-cell>
          <table:table-cell table:style-name="ce233" office:value-type="currency" office:currency="BRL" office:value="1495.54" calcext:value-type="currency">
            <text:p>_-R$ 1.495,54 _-</text:p>
          </table:table-cell>
          <table:table-cell table:style-name="ce247" office:value-type="float" office:value="1674.24" calcext:value-type="float">
            <text:p><text:s/>R$ 1.674,24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number-columns-repeated="4" table:style-name="ce242" office:value-type="float" office:value="0" calcext:value-type="float">
            <text:p><text:s/>R$ -   </text:p>
          </table:table-cell>
          <table:table-cell table:style-name="ce242"/>
          <table:table-cell table:number-columns-repeated="3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 table:visibility="filter">
          <table:table-cell table:style-name="ce193" office:value-type="string" calcext:value-type="string">
            <text:p>VANI DE BRITO DEMESIO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10" office:value-type="string" calcext:value-type="string">
            <text:p>CLT</text:p>
          </table:table-cell>
          <table:table-cell table:style-name="ce220" office:value-type="string" calcext:value-type="string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91.02" calcext:value-type="float">
            <text:p><text:s/>R$ 1.291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235.2" calcext:value-type="float">
            <text:p><text:s/>R$ 235,20 </text:p>
          </table:table-cell>
          <table:table-cell table:number-columns-repeated="3"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6" office:value-type="string" calcext:value-type="string">
            <text:p>VITOR CARDOSO DOS SANTOS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54" office:value-type="float" office:value="1291.02" calcext:value-type="float">
            <text:p><text:s/>R$ 1.291,02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156.8" calcext:value-type="float">
            <text:p><text:s/>R$ 156,8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9" office:value-type="string" calcext:value-type="string">
            <text:p>VITORIA CORREA GONCALVES 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number-columns-repeated="2"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31" table:number-columns-repeated="2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WAGSON SILVA MUNIZ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410.66" calcext:value-type="float">
            <text:p><text:s/>R$ 1.410,66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156.8" calcext:value-type="float">
            <text:p><text:s/>R$ 156,8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0" office:value-type="string" calcext:value-type="string">
            <text:p>WALERIA DE FATIMA DINIZ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1291.02" calcext:value-type="float">
            <text:p><text:s/>R$ 1.291,02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176" calcext:value-type="float">
            <text:p><text:s/>R$ 176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0" office:value-type="string" calcext:value-type="string">
            <text:p>WANDERLEI CARVALHO DE OLIVEIR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1248.96" calcext:value-type="float">
            <text:p><text:s/>R$ 1.248,96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273.6" calcext:value-type="float">
            <text:p><text:s/>R$ 273,6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92" office:value-type="string" calcext:value-type="string">
            <text:p>WELLINGTON DO NASCIMENTO RODRIGUES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13" office:value-type="string" calcext:value-type="string">
            <text:p>CLT</text:p>
          </table:table-cell>
          <table:table-cell table:style-name="ce223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296.49" calcext:value-type="float">
            <text:p><text:s/>R$ 1.296,49 </text:p>
          </table:table-cell>
          <table:table-cell table:style-name="ce251" office:value-type="currency" office:currency="BRL" office:value="696" calcext:value-type="currency">
            <text:p>_-R$ 696,00 _-</text:p>
          </table:table-cell>
          <table:table-cell table:style-name="ce267" office:value-type="float" office:value="235.2" calcext:value-type="float">
            <text:p><text:s/>R$ 235,2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86" office:value-type="float" office:value="33.2" calcext:value-type="float">
            <text:p><text:s/>R$ 33,20 </text:p>
          </table:table-cell>
          <table:table-cell table:style-name="ce286"/>
          <table:table-cell table:style-name="ce286" office:value-type="float" office:value="0" calcext:value-type="float">
            <text:p><text:s/>R$ -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 table:visibility="filter">
          <table:table-cell table:style-name="ce193" office:value-type="string" calcext:value-type="string">
            <text:p>WILLIAN JACKSON GOMES DE OLIVEIRA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10" office:value-type="string" calcext:value-type="string">
            <text:p>CLT</text:p>
          </table:table-cell>
          <table:table-cell table:style-name="ce220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244"/>
          <table:table-cell table:style-name="ce231" table:number-columns-repeated="3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WILSON CARDOSO DA SILVA JUNIOR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266.02" calcext:value-type="float">
            <text:p><text:s/>R$ 1.266,02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352" calcext:value-type="float">
            <text:p><text:s/>R$ 352,0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0" office:value-type="string" calcext:value-type="string">
            <text:p>WILSON FERNANDES RODRIGUES SABINO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1291.02" calcext:value-type="float">
            <text:p><text:s/>R$ 1.291,02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470.4" calcext:value-type="float">
            <text:p><text:s/>R$ 470,40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number-columns-repeated="2"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9" office:value-type="string" calcext:value-type="string">
            <text:p>WILSON VITORIANO DA SILVA JUNIOR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266.02" calcext:value-type="float">
            <text:p><text:s/>R$ 1.266,02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158.4" calcext:value-type="float">
            <text:p><text:s/>R$ 158,4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YASMIN LOURENÇO DE SOUZ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25.84" calcext:value-type="float">
            <text:p><text:s/>R$ 1.325,84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396" calcext:value-type="float">
            <text:p><text:s/>R$ 396,0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98" office:value-type="string" calcext:value-type="string">
            <text:p>TOTAIS</text:p>
          </table:table-cell>
          <table:table-cell table:style-name="ce198" table:number-columns-repeated="2"/>
          <table:table-cell table:style-name="ce225"/>
          <table:table-cell table:style-name="ce238" table:formula="of:=SUM([.E2:.E710])" office:value-type="currency" office:currency="BRL" office:value="740252.5" calcext:value-type="currency">
            <text:p>_-R$ 740.252,50 _-</text:p>
          </table:table-cell>
          <table:table-cell table:style-name="ce238" table:formula="of:=SUM([.F2:.F710])" office:value-type="currency" office:currency="BRL" office:value="550607.29" calcext:value-type="currency">
            <text:p>_-R$ 550.607,29 _-</text:p>
          </table:table-cell>
          <table:table-cell table:style-name="ce238" table:formula="of:=SUM([.G2:.G710])" office:value-type="currency" office:currency="BRL" office:value="150724.25" calcext:value-type="currency">
            <text:p>_-R$ 150.724,25 _-</text:p>
          </table:table-cell>
          <table:table-cell table:style-name="ce238" table:formula="of:=SUM([.H2:.H710])" office:value-type="currency" office:currency="BRL" office:value="39933.64" calcext:value-type="currency">
            <text:p>_-R$ 39.933,64 _-</text:p>
          </table:table-cell>
          <table:table-cell table:style-name="ce238" table:formula="of:=SUM([.I2:.I710])" office:value-type="currency" office:currency="BRL" office:value="0" calcext:value-type="currency">
            <text:p>_-R$ -   _-</text:p>
          </table:table-cell>
          <table:table-cell table:style-name="ce238" table:formula="of:=SUM([.J2:.J710])" office:value-type="currency" office:currency="BRL" office:value="30" calcext:value-type="currency">
            <text:p>_-R$ 30,00 _-</text:p>
          </table:table-cell>
          <table:table-cell table:style-name="ce238" table:formula="of:=SUM([.K2:.K710])" office:value-type="currency" office:currency="BRL" office:value="10500" calcext:value-type="currency">
            <text:p>_-R$ 10.500,00 _-</text:p>
          </table:table-cell>
          <table:table-cell table:style-name="ce238" table:formula="of:=SUM([.L2:.L710])" office:value-type="currency" office:currency="BRL" office:value="6972" calcext:value-type="currency">
            <text:p>_-R$ 6.972,00 _-</text:p>
          </table:table-cell>
          <table:table-cell table:style-name="ce238"/>
          <table:table-cell table:style-name="ce238" table:formula="of:=SUM([.N2:.N710])" office:value-type="currency" office:currency="BRL" office:value="2048.89" calcext:value-type="currency">
            <text:p>_-R$ 2.048,89 _-</text:p>
          </table:table-cell>
          <table:table-cell table:style-name="ce238" table:formula="of:=SUM([.O2:.O710])" office:value-type="currency" office:currency="BRL" office:value="0" calcext:value-type="currency">
            <text:p>_-R$ -   _-</text:p>
          </table:table-cell>
          <table:table-cell table:style-name="ce238" table:formula="of:=SUM([.P2:.P710])" office:value-type="currency" office:currency="BRL" office:value="0" calcext:value-type="currency">
            <text:p>_-R$ -   _-</text:p>
          </table:table-cell>
          <table:table-cell table:style-name="ce280" table:number-columns-repeated="16368"/>
        </table:table-row>
        <table:table-row table:style-name="ro2" table:visibility="filter">
          <table:table-cell table:style-name="ce199" table:number-columns-repeated="3"/>
          <table:table-cell table:style-name="ce226"/>
          <table:table-cell table:style-name="ce239"/>
          <table:table-cell table:style-name="ce255"/>
          <table:table-cell table:style-name="ce255" office:value-type="string" office:string-value=" " calcext:value-type="string">
            <text:p><text:s text:c="3"/></text:p>
          </table:table-cell>
          <table:table-cell table:style-name="ce270"/>
          <table:table-cell table:style-name="ce280"/>
          <table:table-cell table:style-name="ce239"/>
          <table:table-cell table:style-name="ce199"/>
          <table:table-cell table:style-name="ce270" table:number-columns-repeated="2"/>
          <table:table-cell table:style-name="ce199" table:number-columns-repeated="16371"/>
        </table:table-row>
        <table:table-row table:style-name="ro5" table:number-rows-repeated="1047863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SETEMBRO2023.Q11:SETEMBRO2023.XFD14">
            <calcext:condition calcext:apply-style-name="ConditionalStyle_5" calcext:value="duplicate" calcext:base-cell-address="SETEMBRO2023.Q11"/>
          </calcext:conditional-format>
        </calcext:conditional-formats>
      </table:table>
      <table:named-expressions/>
      <table:database-ranges>
        <table:database-range table:name="__Anonymous_Sheet_DB__0" table:target-range-address="SETEMBRO2023.A1:SETEMBRO2023.P712" table:display-filter-buttons="true" table:orientation="column">
          <table:filter>
            <table:filter-and>
              <table:filter-condition table:value="ATENDENTE DA EDUCAÇÃO I" table:operator="=" table:field-number="1">
                <table:filter-set-item table:value="ATENDENTE DA EDUCAÇÃO I"/>
                <table:filter-set-item table:value="ATENDENTE DE EDUCAÇÃO"/>
                <table:filter-set-item table:value="ATENDENTE DE SECRETARIA"/>
                <table:filter-set-item table:value="AUXILIAR DE COZINHA"/>
                <table:filter-set-item table:value="CONTROLADOR DE ACESSO"/>
                <table:filter-set-item table:value="MONITOR DE ALUNOS"/>
                <table:filter-set-item table:value="MOTORISTA"/>
                <table:filter-set-item table:value="SUPERVISOR DE ACESSO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day/>
      <number:text>/</number:text>
      <number:month/>
      <number:text>/</number:text>
      <number:year number:style="long"/>
    </number:date-style>
    <number:date-style style:name="N133">
      <number:day/>
      <number:text>/</number:text>
      <number:month number:textual="true"/>
      <number:text>/</number:text>
      <number:year/>
    </number:date-style>
    <number:date-style style:name="N134">
      <number:day/>
      <number:text>/</number:text>
      <number:month number:textual="true"/>
    </number:date-style>
    <number:date-style style:name="N135">
      <number:month number:textual="true"/>
      <number:text>/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 _)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2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 loext:blank-width-char="("> R$ </number:text>
      <number:fill-character> </number:fill-character>
      <number:text>- _)</number:text>
    </number:number-style>
    <number:text-style style:name="N152">
      <number:text loext:blank-width-char="("> </number:text>
      <number:text-content/>
      <number:text loext:blank-width-char=")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4P0" style:volatile="true">
      <number:text>_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4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4P2" style:volatile="true">
      <number:text>_-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5">
      <number:text loext:blank-width-char="-">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Moeda_20_3" style:display-name="Moeda 3" style:family="table-cell" style:parent-style-name="Default" style:data-style-name="N12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5f_PROCESSO_20_SELETIVO" style:display-name="Normal_PROCESSO SELETIV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Vírgula_20_2" style:display-name="Vírgula 2" style:family="table-cell" style:parent-style-name="Default" style:data-style-name="N117"/>
    <style:style style:name="Excel_20_Built-in_20_Currency" style:display-name="Excel Built-in Currency" style:family="table-cell" style:parent-style-name="Default" style:data-style-name="N121"/>
    <style:style style:name="Excel_20_Built-in_20_Comma" style:display-name="Excel Built-in Comma" style:family="table-cell" style:parent-style-name="Default" style:data-style-name="N117"/>
    <style:style style:name="ConditionalStyle_5f_2" style:display-name="ConditionalStyle_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1" style:display-name="ConditionalStyle_21" style:family="table-cell" style:parent-style-name="Default">
      <style:text-properties fo:color="#ff0000">
        <loext:char-complex-color loext:theme-type="dark1" loext:color-type="theme"/>
      </style:text-properties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 style:data-style-name="N2" text:time-value="13:04:50.6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UTUBRO2023" style:display-name="PageStyle_OUTU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2023" style:display-name="PageStyle_NOVEMBR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2023" style:display-name="PageStyle_JULH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20_SALARIO_20_DEZEMBRO2023" style:display-name="PageStyle_13 SALARIO DEZ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2023" style:display-name="PageStyle_AGOST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2023" style:display-name="PageStyle_SET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20_SALARIO_20_NOVEMBRO2023" style:display-name="PageStyle_13 SALARIO NOV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2023" style:display-name="PageStyle_ABRIL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2023" style:display-name="PageStyle_MARÇ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2023" style:display-name="PageStyle_JUNH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2023" style:display-name="PageStyle_MAI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2023" style:display-name="PageStyle_FEVEREI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_20_2023" style:display-name="PageStyle_JANEIRO 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2023" style:display-name="PageStyle_DEZ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izandra Linhares</meta:initial-creator>
    <meta:creation-date>2021-11-30T15:16:37</meta:creation-date>
    <dc:date>2025-03-24T13:06:40.878000000</dc:date>
    <meta:generator>LibreOffice/24.8.5.2$Windows_X86_64 LibreOffice_project/fddf2685c70b461e7832239a0162a77216259f22</meta:generator>
    <meta:editing-duration>PT1M50S</meta:editing-duration>
    <meta:editing-cycles>1</meta:editing-cycles>
    <meta:document-statistic meta:table-count="1" meta:cell-count="5056" meta:object-count="0"/>
    <meta:user-defined meta:name="AppVersion">16.0300</meta:user-defined>
  </office:meta>
</office:document-meta>
</file>