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41cm"/>
    </style:style>
    <style:style style:name="co2" style:family="table-column">
      <style:table-column-properties fo:break-before="auto" style:column-width="4.808cm"/>
    </style:style>
    <style:style style:name="co3" style:family="table-column">
      <style:table-column-properties fo:break-before="auto" style:column-width="5.177cm"/>
    </style:style>
    <style:style style:name="co4" style:family="table-column">
      <style:table-column-properties fo:break-before="auto" style:column-width="2.676cm"/>
    </style:style>
    <style:style style:name="co5" style:family="table-column">
      <style:table-column-properties fo:break-before="auto" style:column-width="3.59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4.329cm"/>
    </style:style>
    <style:style style:name="co8" style:family="table-column">
      <style:table-column-properties fo:break-before="auto" style:column-width="3.501cm"/>
    </style:style>
    <style:style style:name="co9" style:family="table-column">
      <style:table-column-properties fo:break-before="auto" style:column-width="2.828cm"/>
    </style:style>
    <style:style style:name="co10" style:family="table-column">
      <style:table-column-properties fo:break-before="auto" style:column-width="2.85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3.11cm"/>
    </style:style>
    <style:style style:name="co13" style:family="table-column">
      <style:table-column-properties fo:break-before="auto" style:column-width="1.76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OUTUBRO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02" style:family="table-cell" style:parent-style-name="Normal_20_2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Default">
      <style:table-cell-properties style:diagonal-bl-tr="none" style:diagonal-tl-br="none" fo:border="0.74pt solid #000000" style:rotation-align="none"/>
    </style:style>
    <style:style style:name="ce1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 style:data-style-name="N132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5" style:family="table-cell" style:parent-style-name="Normal_5f_PROCESSO_20_SELETIVO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fo:border-bottom="0.74pt solid #000000" fo:background-color="#8faadc" style:diagonal-bl-tr="none" style:diagonal-tl-br="none" fo:border-left="0.74pt solid #000000" fo:border-right="0.74pt solid #000000" style:rotation-align="none" fo:border-top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44" style:family="table-cell" style:parent-style-name="Normal_20_2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6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50" style:family="table-cell" style:parent-style-name="Normal_20_2" style:data-style-name="N10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7" style:family="table-cell" style:parent-style-name="Excel_20_Built-in_20_Comma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5" style:family="table-cell" style:parent-style-name="Default" style:data-style-name="N100">
      <style:table-cell-properties fo:border-bottom="0.74pt solid #000000" fo:background-color="#8faadc" style:diagonal-bl-tr="none" style:diagonal-tl-br="none" fo:border-left="0.74pt solid #000000" fo:border-right="0.74pt solid #000000" style:rotation-align="none" fo:border-top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6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59" style:family="table-cell" style:parent-style-name="Excel_20_Built-in_20_Currency" style:data-style-name="N121">
      <style:table-cell-properties fo:background-color="#8faa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98" style:family="table-cell" style:parent-style-name="Default" style:data-style-name="N121">
      <style:table-cell-properties style:diagonal-bl-tr="none" style:diagonal-tl-br="none" fo:border="0.74pt solid #000000" style:rotation-align="none"/>
    </style:style>
    <style:style style:name="ce243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9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 style:data-style-name="N4">
      <style:table-cell-properties style:rotation-align="none"/>
    </style:style>
    <style:style style:name="ce249" style:family="table-cell" style:parent-style-name="Excel_20_Built-in_20_Currency" style:data-style-name="N164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4" style:family="table-cell" style:parent-style-name="Excel_20_Built-in_20_Currency" style:data-style-name="N16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0" style:family="table-cell" style:parent-style-name="Moeda_20_2" style:data-style-name="N16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7" style:family="table-cell" style:parent-style-name="Default" style:data-style-name="N164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Excel_20_Built-in_20_Currency" style:data-style-name="N164">
      <style:table-cell-properties fo:border-bottom="0.74pt solid #000000" fo:background-color="#8faad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39" style:family="table-cell" style:parent-style-name="Excel_20_Built-in_20_Currency" style:data-style-name="N16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1" style:family="table-cell" style:parent-style-name="Excel_20_Built-in_20_Currency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71" style:family="table-cell" style:parent-style-name="Normal_20_2" style:data-style-name="N164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302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3" style:family="table-cell" style:parent-style-name="Excel_20_Built-in_20_Currency" style:data-style-name="N121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 style:data-style-name="N165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 style:data-style-name="N165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5" style:family="table-cell" style:parent-style-name="Default" style:data-style-name="N164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 style:data-style-name="N16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80" style:family="table-cell" style:parent-style-name="Normal_20_2" style:data-style-name="N164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58" style:family="table-cell" style:parent-style-name="Default" style:data-style-name="N164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0" style:family="table-cell" style:parent-style-name="Excel_20_Built-in_20_Currency" style:data-style-name="N16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84" style:family="table-cell" style:parent-style-name="Normal_20_2" style:data-style-name="N121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65" style:family="table-cell" style:parent-style-name="Default" style:data-style-name="N121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Default" style:data-style-name="N121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Default" style:data-style-name="N121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0" style:family="table-cell" style:parent-style-name="Default" style:data-style-name="N121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1" style:family="table-cell" style:parent-style-name="Default" style:data-style-name="N12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90" style:family="table-cell" style:parent-style-name="Normal_20_2" style:data-style-name="N16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74" style:family="table-cell" style:parent-style-name="Default" style:data-style-name="N160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5" style:family="table-cell" style:parent-style-name="Default" style:data-style-name="N160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9" style:family="table-cell" style:parent-style-name="Default" style:data-style-name="N12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8" style:family="table-cell" style:parent-style-name="Default" style:data-style-name="N12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80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81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97" style:family="table-cell" style:parent-style-name="Excel_20_Built-in_20_Currency" style:data-style-name="N164">
      <style:table-cell-properties fo:background-color="#8faa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54" style:family="table-cell" style:parent-style-name="Excel_20_Built-in_20_Currency" style:data-style-name="N121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0" style:family="table-cell" style:parent-style-name="Excel_20_Built-in_20_Currency" style:data-style-name="N16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83" style:family="table-cell" style:parent-style-name="Default" style:data-style-name="N16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84" style:family="table-cell" style:parent-style-name="Default" style:data-style-name="N16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88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90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8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3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2023" table:style-name="ta1">
        <office:forms form:automatic-focus="false" form:apply-design-mode="false"/>
        <table:table-column table:style-name="co1" table:default-cell-style-name="ce200"/>
        <table:table-column table:style-name="co2" table:default-cell-style-name="ce200"/>
        <table:table-column table:style-name="co3" table:default-cell-style-name="ce200"/>
        <table:table-column table:style-name="co4" table:default-cell-style-name="ce227"/>
        <table:table-column table:style-name="co5" table:default-cell-style-name="ce301"/>
        <table:table-column table:style-name="co6" table:default-cell-style-name="ce256"/>
        <table:table-column table:style-name="co7" table:default-cell-style-name="ce256"/>
        <table:table-column table:style-name="co8" table:default-cell-style-name="ce271"/>
        <table:table-column table:style-name="co9" table:default-cell-style-name="ce281"/>
        <table:table-column table:style-name="co8" table:default-cell-style-name="ce240"/>
        <table:table-column table:style-name="co10" table:default-cell-style-name="ce200"/>
        <table:table-column table:style-name="co11" table:number-columns-repeated="2" table:default-cell-style-name="ce271"/>
        <table:table-column table:style-name="co12" table:default-cell-style-name="ce200"/>
        <table:table-column table:style-name="co13" table:number-columns-repeated="16370" table:default-cell-style-name="ce200"/>
        <table:table-row table:style-name="ro1">
          <table:table-cell table:style-name="ce102" office:value-type="string" calcext:value-type="string">
            <text:p>NOME</text:p>
          </table:table-cell>
          <table:table-cell table:style-name="ce102" office:value-type="string" calcext:value-type="string">
            <text:p>CARGO</text:p>
          </table:table-cell>
          <table:table-cell table:style-name="ce344" office:value-type="string" calcext:value-type="string">
            <text:p>TIPO DE CONTRATO</text:p>
          </table:table-cell>
          <table:table-cell table:style-name="ce350" office:value-type="string" calcext:value-type="string">
            <text:p>CARGA HORÁRIA</text:p>
          </table:table-cell>
          <table:table-cell table:style-name="ce359" office:value-type="string" office:string-value="SALÁRIO BRUTO" calcext:value-type="string">
            <text:p><text:s/>SALÁRIO BRUTO </text:p>
          </table:table-cell>
          <table:table-cell table:style-name="ce371" office:value-type="string" office:string-value="VALOR LÍQUIDO" calcext:value-type="string">
            <text:p><text:s/>VALOR LÍQUIDO </text:p>
          </table:table-cell>
          <table:table-cell table:style-name="ce380" office:value-type="string" office:string-value="VR ALELO" calcext:value-type="string">
            <text:p><text:s/>VR ALELO </text:p>
          </table:table-cell>
          <table:table-cell table:style-name="ce384" office:value-type="string" office:string-value="VT VIA NOVA" calcext:value-type="string">
            <text:p><text:s/>VT VIA NOVA </text:p>
          </table:table-cell>
          <table:table-cell table:style-name="ce390" office:value-type="string" office:string-value="BALSA" calcext:value-type="string">
            <text:p><text:s/>BALSA </text:p>
          </table:table-cell>
          <table:table-cell table:style-name="ce397" office:value-type="string" office:string-value="REEMBOLSO" calcext:value-type="string">
            <text:p><text:s/>REEMBOLSO </text:p>
          </table:table-cell>
          <table:table-cell table:style-name="ce390" office:value-type="string" office:string-value="AJUDA DE CUSTO" calcext:value-type="string">
            <text:p><text:s/>AJUDA DE CUSTO </text:p>
          </table:table-cell>
          <table:table-cell table:style-name="ce384" office:value-type="string" office:string-value="BEM-ESTAR SOCIAL" calcext:value-type="string">
            <text:p><text:s/>BEM-ESTAR SOCIAL </text:p>
          </table:table-cell>
          <table:table-cell table:style-name="ce384" office:value-type="string" office:string-value="CESTA BASICA" calcext:value-type="string">
            <text:p><text:s/>CESTA BASICA </text:p>
          </table:table-cell>
          <table:table-cell table:style-name="ce390" office:value-type="string" office:string-value="SEGURO DE VIDA" calcext:value-type="string">
            <text:p><text:s/>SEGURO DE VIDA </text:p>
          </table:table-cell>
          <table:table-cell table:style-name="ce288" table:number-columns-repeated="16370"/>
        </table:table-row>
        <table:table-row table:style-name="ro2">
          <table:table-cell table:style-name="ce106" office:value-type="string" calcext:value-type="string">
            <text:p>ADNILSON RAIMUNDO PEREIRA DA SILVA <text:s text:c="35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302" office:value-type="float" office:value="1984" calcext:value-type="float">
            <text:p><text:s/>R$ 1.984,00 </text:p>
          </table:table-cell>
          <table:table-cell table:style-name="ce231" office:value-type="currency" office:currency="BRL" office:value="400" calcext:value-type="currency">
            <text:p>_-R$ 400,0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2" table:number-columns-repeated="16370"/>
        </table:table-row>
        <table:table-row table:style-name="ro2">
          <table:table-cell table:style-name="ce106" office:value-type="string" calcext:value-type="string">
            <text:p>AGNES ROBERTA DE BARROS <text:s text:c="46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741" calcext:value-type="float">
            <text:p><text:s/>R$ 1.741,00 </text:p>
          </table:table-cell>
          <table:table-cell table:style-name="ce302" office:value-type="float" office:value="1499.65" calcext:value-type="float">
            <text:p><text:s/>R$ 1.499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50" calcext:value-type="float">
            <text:p><text:s/>R$ 25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ALEXANDRE AUGUSTO DE SOUZA <text:s text:c="43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243" office:value-type="float" office:value="1984.9" calcext:value-type="float">
            <text:p><text:s/>R$ 1.984,90 </text:p>
          </table:table-cell>
          <table:table-cell table:style-name="ce231" office:value-type="currency" office:currency="BRL" office:value="400" calcext:value-type="currency">
            <text:p>_-R$ 400,0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ALEXANDRE DA SILVA ARCANJO <text:s text:c="43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302" office:value-type="float" office:value="1828.51" calcext:value-type="float">
            <text:p><text:s/>R$ 1.828,51 </text:p>
          </table:table-cell>
          <table:table-cell table:style-name="ce231"/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82" office:value-type="string" calcext:value-type="string">
            <text:p>ALEXIA DESOUZA FANIS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43" office:value-type="float" office:value="1431.58" calcext:value-type="float">
            <text:p><text:s/>R$ 1.431,58 </text:p>
          </table:table-cell>
          <table:table-cell table:style-name="ce302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ALEXSANDRA DA SILVA ARAGAO <text:s text:c="43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741" calcext:value-type="float">
            <text:p><text:s/>R$ 1.741,00 </text:p>
          </table:table-cell>
          <table:table-cell table:style-name="ce302" office:value-type="float" office:value="1663.93" calcext:value-type="float">
            <text:p><text:s/>R$ 1.663,93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ALUIZIO DE ASSIS SILVA <text:s text:c="47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302" office:value-type="float" office:value="1888.9" calcext:value-type="float">
            <text:p><text:s/>R$ 1.888,90 </text:p>
          </table:table-cell>
          <table:table-cell table:style-name="ce231" office:value-type="currency" office:currency="BRL" office:value="375" calcext:value-type="currency">
            <text:p>_-R$ 375,00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ALZEMIRO SILVA ARAUJO <text:s text:c="48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302" office:value-type="float" office:value="1475.8" calcext:value-type="float">
            <text:p><text:s/>R$ 1.475,80 </text:p>
          </table:table-cell>
          <table:table-cell table:style-name="ce231" office:value-type="currency" office:currency="BRL" office:value="400" calcext:value-type="currency">
            <text:p>_-R$ 400,0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AMANDA VITORIA BORGES DE MORAES <text:s text:c="38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2886" calcext:value-type="float">
            <text:p><text:s/>R$ 2.886,00 </text:p>
          </table:table-cell>
          <table:table-cell table:style-name="ce302" office:value-type="float" office:value="2625.752" calcext:value-type="float">
            <text:p><text:s/>R$ 2.625,7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90" table:number-columns-repeated="16370"/>
        </table:table-row>
        <table:table-row table:style-name="ro2">
          <table:table-cell table:style-name="ce106" office:value-type="string" calcext:value-type="string">
            <text:p>ANA DE PAULA NUNES <text:s text:c="51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302" office:value-type="float" office:value="1296.47" calcext:value-type="float">
            <text:p><text:s/>R$ 1.296,47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358.26" calcext:value-type="float">
            <text:p><text:s/>R$ 358,26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90" table:number-columns-repeated="16370"/>
        </table:table-row>
        <table:table-row table:style-name="ro2">
          <table:table-cell table:style-name="ce106" office:value-type="string" calcext:value-type="string">
            <text:p>ANA KAROLINE TORRES DE PAIVA <text:s text:c="41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302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90" table:number-columns-repeated="16370"/>
        </table:table-row>
        <table:table-row table:style-name="ro2">
          <table:table-cell table:style-name="ce106" office:value-type="string" calcext:value-type="string">
            <text:p>ANDERSON HENRIQUE SANTOS DOS REIS <text:s text:c="36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302"/>
          <table:table-cell table:style-name="ce231" office:value-type="currency" office:currency="BRL" office:value="400" calcext:value-type="currency">
            <text:p>_-R$ 400,00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ANDRE ALVES DA SILVA <text:s text:c="4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302" office:value-type="float" office:value="1888.9" calcext:value-type="float">
            <text:p><text:s/>R$ 1.888,90 </text:p>
          </table:table-cell>
          <table:table-cell table:style-name="ce231" office:value-type="currency" office:currency="BRL" office:value="375" calcext:value-type="currency">
            <text:p>_-R$ 375,00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ARSENIO RAIMUNDO DA SILVA NETO <text:s text:c="39"/>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822" calcext:value-type="float">
            <text:p><text:s/>R$ 1.822,00 </text:p>
          </table:table-cell>
          <table:table-cell table:style-name="ce302" office:value-type="float" office:value="1568.5" calcext:value-type="float">
            <text:p><text:s/>R$ 1.568,50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50" calcext:value-type="float">
            <text:p><text:s/>R$ 25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BEATRIZ AMARAL PEREIRA <text:s text:c="47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302" office:value-type="float" office:value="1382.36" calcext:value-type="float">
            <text:p><text:s/>R$ 1.382,36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82" office:value-type="string" calcext:value-type="string">
            <text:p>BIANE THEODORO DE PAULA</text:p>
          </table:table-cell>
          <table:table-cell table:style-name="ce180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9" office:value-type="float" office:value="2886" calcext:value-type="float">
            <text:p><text:s/>R$ 2.886,00 </text:p>
          </table:table-cell>
          <table:table-cell table:style-name="ce302" office:value-type="float" office:value="2636.63" calcext:value-type="float">
            <text:p><text:s/>R$ 2.636,63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CAMILLY VITORIA SEVERINO PEREIRA <text:s text:c="37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302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CARLOS ROBERTO MARTINS <text:s text:c="47"/>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822" calcext:value-type="float">
            <text:p><text:s/>R$ 1.822,00 </text:p>
          </table:table-cell>
          <table:table-cell table:style-name="ce302" office:value-type="float" office:value="1677.82" calcext:value-type="float">
            <text:p><text:s/>R$ 1.677,8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82" office:value-type="string" calcext:value-type="string">
            <text:p>CAROLINE ROCHA NASCIMETO</text:p>
          </table:table-cell>
          <table:table-cell table:style-name="ce180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9" office:value-type="float" office:value="1431.58" calcext:value-type="float">
            <text:p><text:s/>R$ 1.431,58 </text:p>
          </table:table-cell>
          <table:table-cell table:style-name="ce302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462" calcext:value-type="float">
            <text:p><text:s/>R$ 462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CELMA ALMEIDA PINA <text:s text:c="51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741" calcext:value-type="float">
            <text:p><text:s/>R$ 1.741,00 </text:p>
          </table:table-cell>
          <table:table-cell table:style-name="ce302" office:value-type="float" office:value="1499.65" calcext:value-type="float">
            <text:p><text:s/>R$ 1.499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CICERA MARIA VIEIRA DOS SANTOS DA SILVA <text:s text:c="3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302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CLAUDIA BEDIA <text:s text:c="56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302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01.6" calcext:value-type="float">
            <text:p><text:s/>R$ 201,6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82" office:value-type="string" calcext:value-type="string">
            <text:p>CLAUDIA MARIA SANTOS FONTES </text:p>
          </table:table-cell>
          <table:table-cell table:style-name="ce180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9" office:value-type="float" office:value="2886" calcext:value-type="float">
            <text:p><text:s/>R$ 2.886,00 </text:p>
          </table:table-cell>
          <table:table-cell table:style-name="ce302" office:value-type="float" office:value="2445.02" calcext:value-type="float">
            <text:p><text:s/>R$ 2.445,0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DAIANE MOREIRA AUGUSTO <text:s text:c="47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302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DAYANA CAMPOS OLIVEIRA <text:s text:c="47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302" office:value-type="float" office:value="1475.93" calcext:value-type="float">
            <text:p><text:s/>R$ 1.475,93 </text:p>
          </table:table-cell>
          <table:table-cell table:style-name="ce231"/>
          <table:table-cell table:style-name="ce265" office:value-type="float" office:value="420" calcext:value-type="float">
            <text:p><text:s/>R$ 4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DENEVAL PAULO <text:s text:c="56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302"/>
          <table:table-cell table:style-name="ce231"/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DEYZIANE BEZERRA DA COSTA <text:s text:c="44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302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420" calcext:value-type="float">
            <text:p><text:s/>R$ 4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DIEGO PIRES DA CUNHA <text:s text:c="4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232" office:value-type="currency" office:currency="BRL" office:value="3068.23" calcext:value-type="currency">
            <text:p>_-R$ 3.068,23 _-</text:p>
          </table:table-cell>
          <table:table-cell table:style-name="ce231" office:value-type="currency" office:currency="BRL" office:value="400" calcext:value-type="currency">
            <text:p>_-R$ 400,0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EDETES GOMES DE OLIVEIRA <text:s text:c="45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302" office:value-type="float" office:value="1322.54" calcext:value-type="float">
            <text:p><text:s/>R$ 1.322,54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EDHER WESLLY ALVES DOS SANTOS <text:s text:c="40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302" office:value-type="float" office:value="1475.8" calcext:value-type="float">
            <text:p><text:s/>R$ 1.475,80 </text:p>
          </table:table-cell>
          <table:table-cell table:style-name="ce231" office:value-type="currency" office:currency="BRL" office:value="400" calcext:value-type="currency">
            <text:p>_-R$ 400,0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82" office:value-type="string" calcext:value-type="string">
            <text:p>EDILAINE LIMA ARAUJO</text:p>
          </table:table-cell>
          <table:table-cell table:style-name="ce201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43" office:value-type="float" office:value="1431.58" calcext:value-type="float">
            <text:p><text:s/>R$ 1.431,58 </text:p>
          </table:table-cell>
          <table:table-cell table:style-name="ce302" office:value-type="float" office:value="1196.07" calcext:value-type="float">
            <text:p><text:s/>R$ 1.196,07 </text:p>
          </table:table-cell>
          <table:table-cell table:style-name="ce231"/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EDILEIDE DE JESUS OLIVEIRA SILVA <text:s text:c="37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302" office:value-type="float" office:value="1296.47" calcext:value-type="float">
            <text:p><text:s/>R$ 1.296,47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EDILEUSA DOS SANTOS FONTES <text:s text:c="43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302" office:value-type="float" office:value="1322.54" calcext:value-type="float">
            <text:p><text:s/>R$ 1.322,54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EDILSON FONTES PINA <text:s text:c="50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302" office:value-type="float" office:value="1379.8" calcext:value-type="float">
            <text:p><text:s/>R$ 1.379,80 </text:p>
          </table:table-cell>
          <table:table-cell table:style-name="ce231" office:value-type="currency" office:currency="BRL" office:value="400" calcext:value-type="currency">
            <text:p>_-R$ 400,00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80" office:value-type="string" calcext:value-type="string">
            <text:p>EDIPO LOURENCO FERREIRA</text:p>
          </table:table-cell>
          <table:table-cell table:style-name="ce201" office:value-type="string" calcext:value-type="string">
            <text:p>COORDENADOR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43" office:value-type="float" office:value="3500" calcext:value-type="float">
            <text:p><text:s/>R$ 3.500,00 </text:p>
          </table:table-cell>
          <table:table-cell table:style-name="ce302" office:value-type="float" office:value="2416.78" calcext:value-type="float">
            <text:p><text:s/>R$ 2.416,78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EDIVANIA GOMES DA SILVA <text:s text:c="46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741" calcext:value-type="float">
            <text:p><text:s/>R$ 1.741,00 </text:p>
          </table:table-cell>
          <table:table-cell table:style-name="ce302" office:value-type="float" office:value="1604.11" calcext:value-type="float">
            <text:p><text:s/>R$ 1.604,11 </text:p>
          </table:table-cell>
          <table:table-cell table:style-name="ce231"/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80" office:value-type="string" calcext:value-type="string">
            <text:p>EDUARDA MATNOVANELI</text:p>
          </table:table-cell>
          <table:table-cell table:style-name="ce201" office:value-type="string" calcext:value-type="string">
            <text:p>COORDENADOR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43" office:value-type="float" office:value="3500" calcext:value-type="float">
            <text:p><text:s/>R$ 3.500,00 </text:p>
          </table:table-cell>
          <table:table-cell table:style-name="ce302" office:value-type="float" office:value="3101.55" calcext:value-type="float">
            <text:p><text:s/>R$ 3.101,5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82" office:value-type="string" calcext:value-type="string">
            <text:p>EDUARDO BIANCHI ANTONIO</text:p>
          </table:table-cell>
          <table:table-cell table:style-name="ce180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9" office:value-type="float" office:value="1600" calcext:value-type="float">
            <text:p><text:s/>R$ 1.600,00 </text:p>
          </table:table-cell>
          <table:table-cell table:style-name="ce302" office:value-type="float" office:value="1984.9" calcext:value-type="float">
            <text:p><text:s/>R$ 1.984,90 </text:p>
          </table:table-cell>
          <table:table-cell table:style-name="ce231" office:value-type="currency" office:currency="BRL" office:value="375" calcext:value-type="currency">
            <text:p>_-R$ 375,00 _-</text:p>
          </table:table-cell>
          <table:table-cell table:style-name="ce265"/>
          <table:table-cell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ELAINE APARECIDA DO NASCIMENTO <text:s text:c="39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741" calcext:value-type="float">
            <text:p><text:s/>R$ 1.741,00 </text:p>
          </table:table-cell>
          <table:table-cell table:style-name="ce302" office:value-type="float" office:value="1663.93" calcext:value-type="float">
            <text:p><text:s/>R$ 1.663,93 </text:p>
          </table:table-cell>
          <table:table-cell table:style-name="ce231"/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ELAINE CALIXTA FERNANDES <text:s text:c="45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741" calcext:value-type="float">
            <text:p><text:s/>R$ 1.741,00 </text:p>
          </table:table-cell>
          <table:table-cell table:style-name="ce302" office:value-type="float" office:value="1559.47" calcext:value-type="float">
            <text:p><text:s/>R$ 1.559,47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number-columns-repeated="3" table:style-name="ce274" office:value-type="float" office:value="0" calcext:value-type="float">
            <text:p><text:s/>R$ - 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ELAINE CRISTINA DA SILVA OLIVEIRA <text:s text:c="36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302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ELINE LIMA DA SILVA <text:s text:c="50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2886" calcext:value-type="float">
            <text:p><text:s/>R$ 2.886,00 </text:p>
          </table:table-cell>
          <table:table-cell table:style-name="ce302" office:value-type="float" office:value="2625.72" calcext:value-type="float">
            <text:p><text:s/>R$ 2.625,7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EMANUELA LYRA DA SILVA <text:s text:c="47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2886" calcext:value-type="float">
            <text:p><text:s/>R$ 2.886,00 </text:p>
          </table:table-cell>
          <table:table-cell table:style-name="ce302" office:value-type="float" office:value="2618.18" calcext:value-type="float">
            <text:p><text:s/>R$ 2.618,18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number-columns-repeated="3"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EMERSON SANTOS MARTINS <text:s text:c="47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302" office:value-type="float" office:value="1595.44" calcext:value-type="float">
            <text:p><text:s/>R$ 1.595,44 </text:p>
          </table:table-cell>
          <table:table-cell table:style-name="ce231" office:value-type="currency" office:currency="BRL" office:value="375" calcext:value-type="currency">
            <text:p>_-R$ 375,0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ENDREW MARCELO RIBEIRO <text:s text:c="47"/>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822" calcext:value-type="float">
            <text:p><text:s/>R$ 1.822,00 </text:p>
          </table:table-cell>
          <table:table-cell table:style-name="ce302"/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EVERTON CLEITON PEREIRA <text:s text:c="46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302"/>
          <table:table-cell table:style-name="ce231" office:value-type="currency" office:currency="BRL" office:value="375" calcext:value-type="currency">
            <text:p>_-R$ 375,0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FABIA FERREIRA DOS SANTOS <text:s text:c="44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2886" calcext:value-type="float">
            <text:p><text:s/>R$ 2.886,00 </text:p>
          </table:table-cell>
          <table:table-cell table:style-name="ce302" office:value-type="float" office:value="2445.02" calcext:value-type="float">
            <text:p><text:s/>R$ 2.445,0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 table:visibility="filter">
          <table:table-cell table:style-name="ce181" office:value-type="string" calcext:value-type="string">
            <text:p>GUILHERME FEIXE CABRAL QUEIROZ <text:s text:c="39"/></text:p>
          </table:table-cell>
          <table:table-cell table:style-name="ce181" office:value-type="string" calcext:value-type="string">
            <text:p>Controlador de Acesso <text:s text:c="78"/>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303" office:value-type="float" office:value="1582.28" calcext:value-type="float">
            <text:p><text:s/>R$ 1.582,28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66"/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0"/>
        </table:table-row>
        <table:table-row table:style-name="ro2">
          <table:table-cell table:style-name="ce106" office:value-type="string" calcext:value-type="string">
            <text:p>FELIPE VIANA CARDOSO <text:s text:c="4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302" office:value-type="float" office:value="1475.8" calcext:value-type="float">
            <text:p><text:s/>R$ 1.475,80 </text:p>
          </table:table-cell>
          <table:table-cell table:style-name="ce231" office:value-type="currency" office:currency="BRL" office:value="400" calcext:value-type="currency">
            <text:p>_-R$ 400,00 _-</text:p>
          </table:table-cell>
          <table:table-cell table:style-name="ce265"/>
          <table:table-cell table:number-columns-repeated="3" table:style-name="ce243" office:value-type="float" office:value="0" calcext:value-type="float">
            <text:p><text:s/>R$ -   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FERNANDO DE PAULA GOMES <text:s text:c="46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302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GABRIEL DE JESUS SILVA <text:s text:c="47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302" office:value-type="float" office:value="1475.8" calcext:value-type="float">
            <text:p><text:s/>R$ 1.475,80 </text:p>
          </table:table-cell>
          <table:table-cell table:style-name="ce231" office:value-type="currency" office:currency="BRL" office:value="400" calcext:value-type="currency">
            <text:p>_-R$ 400,0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GABRIELA FREITAS GOMES <text:s text:c="47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2886" calcext:value-type="float">
            <text:p><text:s/>R$ 2.886,00 </text:p>
          </table:table-cell>
          <table:table-cell table:style-name="ce302" office:value-type="float" office:value="2618.18" calcext:value-type="float">
            <text:p><text:s/>R$ 2.618,18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number-columns-repeated="3"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GESSICA DOS SANTOS <text:s text:c="51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302" office:value-type="float" office:value="1382.36" calcext:value-type="float">
            <text:p><text:s/>R$ 1.382,36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GILMAR SILVA CAMPOS <text:s text:c="50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244" office:value-type="float" office:value="1888.9" calcext:value-type="float">
            <text:p><text:s/>R$ 1.888,90 </text:p>
          </table:table-cell>
          <table:table-cell table:style-name="ce231" office:value-type="currency" office:currency="BRL" office:value="375" calcext:value-type="currency">
            <text:p>_-R$ 375,00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GISELE MARIA DE SOUZA GALDINO <text:s text:c="4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302" office:value-type="float" office:value="1296.47" calcext:value-type="float">
            <text:p><text:s/>R$ 1.296,47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GLAUCIENE DE ARAUJO <text:s text:c="5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302" office:value-type="float" office:value="1382.36" calcext:value-type="float">
            <text:p><text:s/>R$ 1.382,36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80" office:value-type="string" calcext:value-type="string">
            <text:p>GUILHERME FEIXE CABRAL QUEIROZ <text:s text:c="39"/>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43" office:value-type="float" office:value="1600" calcext:value-type="float">
            <text:p><text:s/>R$ 1.600,00 </text:p>
          </table:table-cell>
          <table:table-cell table:style-name="ce302" office:value-type="float" office:value="1888.9" calcext:value-type="float">
            <text:p><text:s/>R$ 1.888,90 </text:p>
          </table:table-cell>
          <table:table-cell table:style-name="ce231" office:value-type="currency" office:currency="BRL" office:value="400" calcext:value-type="currency">
            <text:p>_-R$ 400,00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HELLEN RAMOS DA SILVA <text:s text:c="48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302" office:value-type="float" office:value="1296.47" calcext:value-type="float">
            <text:p><text:s/>R$ 1.296,47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number-columns-repeated="3" table:style-name="ce274" office:value-type="float" office:value="0" calcext:value-type="float">
            <text:p><text:s/>R$ - 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HENRIQUE MACHADO DA SILVA <text:s text:c="44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302" office:value-type="float" office:value="1984.9" calcext:value-type="float">
            <text:p><text:s/>R$ 1.984,90 </text:p>
          </table:table-cell>
          <table:table-cell table:style-name="ce231" office:value-type="currency" office:currency="BRL" office:value="375" calcext:value-type="currency">
            <text:p>_-R$ 375,0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80" office:value-type="string" calcext:value-type="string">
            <text:p>IARA IMELDE PORRETTE DE ARAUJO</text:p>
          </table:table-cell>
          <table:table-cell table:style-name="ce180" office:value-type="string" calcext:value-type="string">
            <text:p>COORDENADOR PEDAGOGIC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9" office:value-type="float" office:value="3500" calcext:value-type="float">
            <text:p><text:s/>R$ 3.500,00 </text:p>
          </table:table-cell>
          <table:table-cell table:style-name="ce302" office:value-type="float" office:value="2895.75" calcext:value-type="float">
            <text:p><text:s/>R$ 2.895,7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664.86" calcext:value-type="float">
            <text:p><text:s/>R$ 664,86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ILDECI SOUZA DE SIQUEIRA <text:s text:c="45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302" office:value-type="float" office:value="1888.9" calcext:value-type="float">
            <text:p><text:s/>R$ 1.888,90 </text:p>
          </table:table-cell>
          <table:table-cell table:style-name="ce231" office:value-type="currency" office:currency="BRL" office:value="400" calcext:value-type="currency">
            <text:p>_-R$ 400,00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IVONE APARECIDA DE OLIVEIRA SANTOS <text:s text:c="35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302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JAIME SILVA CAMPOS <text:s text:c="51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302" office:value-type="float" office:value="1428.76" calcext:value-type="float">
            <text:p><text:s/>R$ 1.428,76 </text:p>
          </table:table-cell>
          <table:table-cell table:style-name="ce231"/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80" office:value-type="string" calcext:value-type="string">
            <text:p>JEFFERSON BATISTA DA SILVA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43" office:value-type="float" office:value="1600" calcext:value-type="float">
            <text:p><text:s/>R$ 1.600,00 </text:p>
          </table:table-cell>
          <table:table-cell table:style-name="ce302" office:value-type="float" office:value="1379.8" calcext:value-type="float">
            <text:p><text:s/>R$ 1.379,80 </text:p>
          </table:table-cell>
          <table:table-cell table:style-name="ce231" office:value-type="currency" office:currency="BRL" office:value="375" calcext:value-type="currency">
            <text:p>_-R$ 375,00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JENIFER JULIANA HILARIO BARROS <text:s text:c="39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2886" calcext:value-type="float">
            <text:p><text:s/>R$ 2.886,00 </text:p>
          </table:table-cell>
          <table:table-cell table:style-name="ce302" office:value-type="float" office:value="2452.56" calcext:value-type="float">
            <text:p><text:s/>R$ 2.452,56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JESSICA CRISTINA QUEIROZ <text:s text:c="45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302" office:value-type="float" office:value="1322" calcext:value-type="float">
            <text:p><text:s/>R$ 1.322,00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JESSICA FERREIRA MOREIRA <text:s text:c="45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244" office:value-type="float" office:value="1322.54" calcext:value-type="float">
            <text:p><text:s/>R$ 1.322,54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80" office:value-type="string" calcext:value-type="string">
            <text:p>JOAO AUGUSTO DA SILVA 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43" office:value-type="float" office:value="1600" calcext:value-type="float">
            <text:p><text:s/>R$ 1.600,00 </text:p>
          </table:table-cell>
          <table:table-cell table:style-name="ce232" office:value-type="currency" office:currency="BRL" office:value="1475.8" calcext:value-type="currency">
            <text:p>_-R$ 1.475,80 _-</text:p>
          </table:table-cell>
          <table:table-cell table:style-name="ce231" office:value-type="currency" office:currency="BRL" office:value="400" calcext:value-type="currency">
            <text:p>_-R$ 400,0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JONATHAN MARINHO <text:s text:c="53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302" office:value-type="float" office:value="1475.8" calcext:value-type="float">
            <text:p><text:s/>R$ 1.475,80 </text:p>
          </table:table-cell>
          <table:table-cell table:style-name="ce231" office:value-type="currency" office:currency="BRL" office:value="400" calcext:value-type="currency">
            <text:p>_-R$ 400,0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JOSE ANTONIO FERREIRA DA SILVA <text:s text:c="3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302" office:value-type="float" office:value="1984.9" calcext:value-type="float">
            <text:p><text:s/>R$ 1.984,90 </text:p>
          </table:table-cell>
          <table:table-cell table:style-name="ce231" office:value-type="currency" office:currency="BRL" office:value="375" calcext:value-type="currency">
            <text:p>_-R$ 375,0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JOSEMEIRE GOMES DE JESUS PRAZERES <text:s text:c="36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302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JULIANA CAVALCANTE DA SILVA <text:s text:c="42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302" office:value-type="float" office:value="1382.36" calcext:value-type="float">
            <text:p><text:s/>R$ 1.382,36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KEILA PERES DOS REIS <text:s text:c="49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302" office:value-type="float" office:value="1322.54" calcext:value-type="float">
            <text:p><text:s/>R$ 1.322,54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KEYLA FERREIRA DOS SANTOS <text:s text:c="44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302" office:value-type="float" office:value="1382.36" calcext:value-type="float">
            <text:p><text:s/>R$ 1.382,36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79" office:value-type="float" office:value="0" calcext:value-type="float">
            <text:p><text:s/>R$ -  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LAERTE FANTINELI <text:s text:c="53"/>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298" office:value-type="float" office:value="1822" calcext:value-type="float">
            <text:p><text:s/>R$ 1.822,00 </text:p>
          </table:table-cell>
          <table:table-cell table:style-name="ce302" office:value-type="float" office:value="1677.82" calcext:value-type="float">
            <text:p><text:s/>R$ 1.677,8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420" calcext:value-type="float">
            <text:p><text:s/>R$ 420,00 </text:p>
          </table:table-cell>
          <table:table-cell table:number-columns-repeated="3" table:style-name="ce243" office:value-type="float" office:value="0" calcext:value-type="float">
            <text:p><text:s/>R$ -   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LAIANE MARA DA COSTA SOUZA <text:s text:c="43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2886" calcext:value-type="float">
            <text:p><text:s/>R$ 2.886,00 </text:p>
          </table:table-cell>
          <table:table-cell table:style-name="ce244" office:value-type="float" office:value="2625.72" calcext:value-type="float">
            <text:p><text:s/>R$ 2.625,7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LEONARDO DOS ANJOS LOPES <text:s text:c="45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302" office:value-type="float" office:value="1475.8" calcext:value-type="float">
            <text:p><text:s/>R$ 1.475,80 </text:p>
          </table:table-cell>
          <table:table-cell table:style-name="ce243" office:value-type="float" office:value="375" calcext:value-type="float">
            <text:p><text:s/>R$ 375,00 </text:p>
          </table:table-cell>
          <table:table-cell table:style-name="ce265"/>
          <table:table-cell table:number-columns-repeated="3" table:style-name="ce243" office:value-type="float" office:value="0" calcext:value-type="float">
            <text:p><text:s/>R$ -   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LUCIMARA APARECIDA GOMES PIRES <text:s text:c="39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302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420" calcext:value-type="float">
            <text:p><text:s/>R$ 4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LUIZA SOARES DO CARMO PIEGAIA <text:s text:c="40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741" calcext:value-type="float">
            <text:p><text:s/>R$ 1.741,00 </text:p>
          </table:table-cell>
          <table:table-cell table:style-name="ce302" office:value-type="float" office:value="1663.93" calcext:value-type="float">
            <text:p><text:s/>R$ 1.663,93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LUZIA ARLINDA BORGES <text:s text:c="49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741" calcext:value-type="float">
            <text:p><text:s/>R$ 1.741,00 </text:p>
          </table:table-cell>
          <table:table-cell table:style-name="ce302" office:value-type="float" office:value="1604.11" calcext:value-type="float">
            <text:p><text:s/>R$ 1.604,11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number-columns-repeated="3" table:style-name="ce274" office:value-type="float" office:value="0" calcext:value-type="float">
            <text:p><text:s/>R$ - 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MAISA AMARAL PEREIRA <text:s text:c="49"/></text:p>
          </table:table-cell>
          <table:table-cell table:style-name="ce106" office:value-type="string" calcext:value-type="string">
            <text:p>Gerente Financeiro <text:s text:c="81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0000" calcext:value-type="float">
            <text:p><text:s/>R$ 10.000,00 </text:p>
          </table:table-cell>
          <table:table-cell table:style-name="ce302"/>
          <table:table-cell table:style-name="ce231"/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MARCELO AUGUSTO NUNES DA SILVA EGUES <text:s text:c="33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302" office:value-type="float" office:value="1984.9" calcext:value-type="float">
            <text:p><text:s/>R$ 1.984,90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MARCELO MIRANDA DA SILVA <text:s text:c="45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302" office:value-type="float" office:value="1984.9" calcext:value-type="float">
            <text:p><text:s/>R$ 1.984,90 </text:p>
          </table:table-cell>
          <table:table-cell table:style-name="ce231" office:value-type="currency" office:currency="BRL" office:value="400" calcext:value-type="currency">
            <text:p>_-R$ 400,0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MARCELO ROBERTO COSTA <text:s text:c="48"/></text:p>
          </table:table-cell>
          <table:table-cell table:style-name="ce106" office:value-type="string" calcext:value-type="string">
            <text:p>Gerente de Contratos <text:s text:c="7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0000" calcext:value-type="float">
            <text:p><text:s/>R$ 10.000,00 </text:p>
          </table:table-cell>
          <table:table-cell table:style-name="ce302"/>
          <table:table-cell table:style-name="ce231"/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80" office:value-type="string" calcext:value-type="string">
            <text:p>MARCOS DIAS DOS SANTOS </text:p>
          </table:table-cell>
          <table:table-cell table:style-name="ce180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9" office:value-type="float" office:value="1600" calcext:value-type="float">
            <text:p><text:s/>R$ 1.600,00 </text:p>
          </table:table-cell>
          <table:table-cell table:style-name="ce302" office:value-type="float" office:value="1359.8" calcext:value-type="float">
            <text:p><text:s/>R$ 1.359,80 </text:p>
          </table:table-cell>
          <table:table-cell table:style-name="ce231" office:value-type="currency" office:currency="BRL" office:value="375" calcext:value-type="currency">
            <text:p>_-R$ 375,00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MARIA APARECIDA FONTES BASTOS <text:s text:c="4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302" office:value-type="float" office:value="1322.54" calcext:value-type="float">
            <text:p><text:s/>R$ 1.322,54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79" office:value-type="float" office:value="0" calcext:value-type="float">
            <text:p><text:s/>R$ -  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82" office:value-type="string" calcext:value-type="string">
            <text:p>MARIA AUXILIADORA DA SILVA FEITOSA </text:p>
          </table:table-cell>
          <table:table-cell table:style-name="ce180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9" office:value-type="float" office:value="2886" calcext:value-type="float">
            <text:p><text:s/>R$ 2.886,00 </text:p>
          </table:table-cell>
          <table:table-cell table:style-name="ce302" office:value-type="float" office:value="2445.02" calcext:value-type="float">
            <text:p><text:s/>R$ 2.445,0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52" calcext:value-type="float">
            <text:p><text:s/>R$ 252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MARIA DO CARMO FAGUNDES <text:s text:c="46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2886" calcext:value-type="float">
            <text:p><text:s/>R$ 2.886,00 </text:p>
          </table:table-cell>
          <table:table-cell table:style-name="ce302" office:value-type="float" office:value="2618.18" calcext:value-type="float">
            <text:p><text:s/>R$ 2.618,18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MARIA LUIZA SANTOS <text:s text:c="51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302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3">
          <table:table-cell table:style-name="ce106" office:value-type="string" calcext:value-type="string">
            <text:p>MARIA NEILMA SOUZA DE ARAUJO BRANDAO <text:s text:c="33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302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MARIA REJANE FARIAS LACERDA <text:s text:c="42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741" calcext:value-type="float">
            <text:p><text:s/>R$ 1.741,00 </text:p>
          </table:table-cell>
          <table:table-cell table:style-name="ce302" office:value-type="float" office:value="1499.65" calcext:value-type="float">
            <text:p><text:s/>R$ 1.499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MARLENE MARIA GOMES MENDES <text:s text:c="43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741" calcext:value-type="float">
            <text:p><text:s/>R$ 1.741,00 </text:p>
          </table:table-cell>
          <table:table-cell table:style-name="ce302" office:value-type="float" office:value="1499.65" calcext:value-type="float">
            <text:p><text:s/>R$ 1.499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426.3" calcext:value-type="float">
            <text:p><text:s/>R$ 426,3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 table:visibility="filter">
          <table:table-cell table:style-name="ce181" office:value-type="string" calcext:value-type="string">
            <text:p>ROSANA DE SOUZA ALMEIDA <text:s text:c="46"/></text:p>
          </table:table-cell>
          <table:table-cell table:style-name="ce181" office:value-type="string" calcext:value-type="string">
            <text:p>Agente de Desenv. Infantil <text:s text:c="73"/>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303" office:value-type="float" office:value="8106.47" calcext:value-type="float">
            <text:p><text:s/>R$ 8.106,47 </text:p>
          </table:table-cell>
          <table:table-cell table:style-name="ce249" office:value-type="currency" office:currency="BRL" office:value="812.35" calcext:value-type="currency">
            <text:p>_-R$ 812,35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66"/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0"/>
        </table:table-row>
        <table:table-row table:style-name="ro2">
          <table:table-cell table:style-name="ce106" office:value-type="string" calcext:value-type="string">
            <text:p>MISLENE DE OLIVEIRA DOS REIS PAIXAO <text:s text:c="34"/></text:p>
          </table:table-cell>
          <table:table-cell table:style-name="ce106" office:value-type="string" calcext:value-type="string">
            <text:p>Gerente de Projetos <text:s text:c="80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4700" calcext:value-type="float">
            <text:p><text:s/>R$ 4.700,00 </text:p>
          </table:table-cell>
          <table:table-cell table:style-name="ce302" office:value-type="float" office:value="4004.52" calcext:value-type="float">
            <text:p><text:s/>R$ 4.004,5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MONICA MARIA SILVA DOS SANTOS <text:s text:c="40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2886" calcext:value-type="float">
            <text:p><text:s/>R$ 2.886,00 </text:p>
          </table:table-cell>
          <table:table-cell table:style-name="ce302" office:value-type="float" office:value="2618.18" calcext:value-type="float">
            <text:p><text:s/>R$ 2.618,18 </text:p>
          </table:table-cell>
          <table:table-cell table:style-name="ce243" office:value-type="float" office:value="487.3" calcext:value-type="float">
            <text:p><text:s/>R$ 487,30 </text:p>
          </table:table-cell>
          <table:table-cell table:style-name="ce265"/>
          <table:table-cell table:number-columns-repeated="3" table:style-name="ce243" office:value-type="float" office:value="0" calcext:value-type="float">
            <text:p><text:s/>R$ -   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NATALIA DE SOUSA PIRES <text:s text:c="47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302" office:value-type="float" office:value="1322.54" calcext:value-type="float">
            <text:p><text:s/>R$ 1.322,54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number-columns-repeated="3" table:style-name="ce274" office:value-type="float" office:value="0" calcext:value-type="float">
            <text:p><text:s/>R$ - 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82" office:value-type="string" calcext:value-type="string">
            <text:p>OLIVIA CRISTINA MOTTA</text:p>
          </table:table-cell>
          <table:table-cell table:style-name="ce180" office:value-type="string" calcext:value-type="string">
            <text:p>COORDENADOR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9" office:value-type="float" office:value="3500" calcext:value-type="float">
            <text:p><text:s/>R$ 3.500,00 </text:p>
          </table:table-cell>
          <table:table-cell table:style-name="ce302" office:value-type="float" office:value="2895.75" calcext:value-type="float">
            <text:p><text:s/>R$ 2.895,7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790.86" calcext:value-type="float">
            <text:p><text:s/>R$ 790,86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ONORIO LUIZ DA SILVA <text:s text:c="4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302" office:value-type="float" office:value="1984.9" calcext:value-type="float">
            <text:p><text:s/>R$ 1.984,90 </text:p>
          </table:table-cell>
          <table:table-cell table:style-name="ce231" office:value-type="currency" office:currency="BRL" office:value="375" calcext:value-type="currency">
            <text:p>_-R$ 375,0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OSANA DE OLIVEIRA FIDENCIO <text:s text:c="43"/></text:p>
          </table:table-cell>
          <table:table-cell table:style-name="ce106" office:value-type="string" calcext:value-type="string">
            <text:p>Coord. Pedagógico <text:s text:c="82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3500" calcext:value-type="float">
            <text:p><text:s/>R$ 3.500,00 </text:p>
          </table:table-cell>
          <table:table-cell table:style-name="ce231" office:value-type="currency" office:currency="BRL" office:value="3101.55" calcext:value-type="currency">
            <text:p>_-R$ 3.101,55 _-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82" office:value-type="string" calcext:value-type="string">
            <text:p>PATRICIA LOPES DE SOUZA</text:p>
          </table:table-cell>
          <table:table-cell table:style-name="ce180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9" office:value-type="float" office:value="2886" calcext:value-type="float">
            <text:p><text:s/>R$ 2.886,00 </text:p>
          </table:table-cell>
          <table:table-cell table:style-name="ce302" office:value-type="float" office:value="2445.02" calcext:value-type="float">
            <text:p><text:s/>R$ 2.445,0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495.6" calcext:value-type="float">
            <text:p><text:s/>R$ 495,6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PATRICIA ROSA DA SILVA <text:s text:c="47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2886" calcext:value-type="float">
            <text:p><text:s/>R$ 2.886,00 </text:p>
          </table:table-cell>
          <table:table-cell table:style-name="ce302" office:value-type="float" office:value="2618.18" calcext:value-type="float">
            <text:p><text:s/>R$ 2.618,18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number-columns-repeated="3"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PAULA RODRIGUES SILVA <text:s text:c="48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302" office:value-type="float" office:value="1236.65" calcext:value-type="float">
            <text:p><text:s/>R$ 1.236,65 </text:p>
          </table:table-cell>
          <table:table-cell table:style-name="ce243" office:value-type="float" office:value="487.3" calcext:value-type="float">
            <text:p><text:s/>R$ 487,30 </text:p>
          </table:table-cell>
          <table:table-cell table:style-name="ce265" office:value-type="float" office:value="210" calcext:value-type="float">
            <text:p><text:s/>R$ 210,00 </text:p>
          </table:table-cell>
          <table:table-cell table:number-columns-repeated="3" table:style-name="ce243" office:value-type="float" office:value="0" calcext:value-type="float">
            <text:p><text:s/>R$ -   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PAULO HENRIQUE THEODORO <text:s text:c="46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302" office:value-type="float" office:value="1984.9" calcext:value-type="float">
            <text:p><text:s/>R$ 1.984,90 </text:p>
          </table:table-cell>
          <table:table-cell table:style-name="ce231" office:value-type="currency" office:currency="BRL" office:value="400" calcext:value-type="currency">
            <text:p>_-R$ 400,0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PAULO SILAS SOARES <text:s text:c="51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302" office:value-type="float" office:value="1475.8" calcext:value-type="float">
            <text:p><text:s/>R$ 1.475,80 </text:p>
          </table:table-cell>
          <table:table-cell table:style-name="ce231" office:value-type="currency" office:currency="BRL" office:value="400" calcext:value-type="currency">
            <text:p>_-R$ 400,0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RAFAEL DA SILVA OLIVEIRA <text:s text:c="45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302" office:value-type="float" office:value="1888.9" calcext:value-type="float">
            <text:p><text:s/>R$ 1.888,90 </text:p>
          </table:table-cell>
          <table:table-cell table:style-name="ce231" office:value-type="currency" office:currency="BRL" office:value="400" calcext:value-type="currency">
            <text:p>_-R$ 400,00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RAFAELA GORDIANO SANTOS <text:s text:c="46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302" office:value-type="float" office:value="1356.29" calcext:value-type="float">
            <text:p><text:s/>R$ 1.356,29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number-columns-repeated="3" table:style-name="ce274" office:value-type="float" office:value="0" calcext:value-type="float">
            <text:p><text:s/>R$ - 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RICHARD BARBOSA DOS SANTOS <text:s text:c="43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302"/>
          <table:table-cell table:style-name="ce231" office:value-type="currency" office:currency="BRL" office:value="375" calcext:value-type="currency">
            <text:p>_-R$ 375,00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9" office:value-type="float" office:value="0" calcext:value-type="float">
            <text:p><text:s/>R$ -  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RITA DE CASSIA BERNADO ARAUJO <text:s text:c="4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302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ROBERTO FONTES DOS SANTOS <text:s text:c="44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302"/>
          <table:table-cell table:style-name="ce231" office:value-type="currency" office:currency="BRL" office:value="375" calcext:value-type="currency">
            <text:p>_-R$ 375,0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 table:visibility="filter">
          <table:table-cell table:style-name="ce188" office:value-type="string" calcext:value-type="string">
            <text:p>CESAR AUGUSTO MARCOS MOREIRA</text:p>
          </table:table-cell>
          <table:table-cell table:style-name="ce203" office:value-type="string" calcext:value-type="string">
            <text:p>GERENTE PEDAGOGICO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49" office:value-type="currency" office:currency="BRL" office:value="11446.75" calcext:value-type="currency">
            <text:p>_-R$ 11.446,75 _-</text:p>
          </table:table-cell>
          <table:table-cell table:style-name="ce303" office:value-type="float" office:value="8600.2" calcext:value-type="float">
            <text:p><text:s/>R$ 8.600,20 </text:p>
          </table:table-cell>
          <table:table-cell table:style-name="ce249" office:value-type="currency" office:currency="BRL" office:value="812.35" calcext:value-type="currency">
            <text:p>_-R$ 812,35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75" office:value-type="float" office:value="4500" calcext:value-type="float">
            <text:p><text:s/>R$ 4.500,00 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66"/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0"/>
        </table:table-row>
        <table:table-row table:style-name="ro2">
          <table:table-cell table:style-name="ce182" office:value-type="string" calcext:value-type="string">
            <text:p>SAMUEL MRQUES DA SILVA</text:p>
          </table:table-cell>
          <table:table-cell table:style-name="ce180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9" office:value-type="float" office:value="1600" calcext:value-type="float">
            <text:p><text:s/>R$ 1.600,00 </text:p>
          </table:table-cell>
          <table:table-cell table:style-name="ce302" office:value-type="float" office:value="572.88" calcext:value-type="float">
            <text:p><text:s/>R$ 572,88 </text:p>
          </table:table-cell>
          <table:table-cell table:style-name="ce231"/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SAMUEL RODRIGUES DO AMARAL <text:s text:c="43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302" office:value-type="float" office:value="1379.8" calcext:value-type="float">
            <text:p><text:s/>R$ 1.379,80 </text:p>
          </table:table-cell>
          <table:table-cell table:style-name="ce231" office:value-type="currency" office:currency="BRL" office:value="400" calcext:value-type="currency">
            <text:p>_-R$ 400,00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SANDER GOMES DOS SANTOS SILVA <text:s text:c="40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302" office:value-type="float" office:value="1193.52" calcext:value-type="float">
            <text:p><text:s/>R$ 1.193,52 </text:p>
          </table:table-cell>
          <table:table-cell table:style-name="ce243" office:value-type="float" office:value="375" calcext:value-type="float">
            <text:p><text:s/>R$ 375,00 </text:p>
          </table:table-cell>
          <table:table-cell table:style-name="ce265"/>
          <table:table-cell table:number-columns-repeated="3" table:style-name="ce243" office:value-type="float" office:value="0" calcext:value-type="float">
            <text:p><text:s/>R$ -   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82" office:value-type="string" calcext:value-type="string">
            <text:p>SANDRA CAVALLEIRI NEGREIROS</text:p>
          </table:table-cell>
          <table:table-cell table:style-name="ce180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9" office:value-type="float" office:value="2886" calcext:value-type="float">
            <text:p><text:s/>R$ 2.886,00 </text:p>
          </table:table-cell>
          <table:table-cell table:style-name="ce302" office:value-type="float" office:value="2618.18" calcext:value-type="float">
            <text:p><text:s/>R$ 2.618,18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number-columns-repeated="3" table:style-name="ce243" office:value-type="float" office:value="0" calcext:value-type="float">
            <text:p><text:s/>R$ -   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SANDRO LUIS DA SILVA <text:s text:c="49"/>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822" calcext:value-type="float">
            <text:p><text:s/>R$ 1.822,00 </text:p>
          </table:table-cell>
          <table:table-cell table:style-name="ce302" office:value-type="float" office:value="1677.82" calcext:value-type="float">
            <text:p><text:s/>R$ 1.677,8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SAULO PONTES FLORIANO <text:s text:c="48"/></text:p>
          </table:table-cell>
          <table:table-cell table:style-name="ce106" office:value-type="string" calcext:value-type="string">
            <text:p>Gerente de Compras <text:s text:c="81"/>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298" office:value-type="float" office:value="10000" calcext:value-type="float">
            <text:p><text:s/>R$ 10.000,00 </text:p>
          </table:table-cell>
          <table:table-cell table:style-name="ce302"/>
          <table:table-cell table:style-name="ce231"/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SILVANA GUEDES MORAIS <text:s text:c="48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741" calcext:value-type="float">
            <text:p><text:s/>R$ 1.741,00 </text:p>
          </table:table-cell>
          <table:table-cell table:style-name="ce302" office:value-type="float" office:value="1499.65" calcext:value-type="float">
            <text:p><text:s/>R$ 1.499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SIMONE CORREA DE ABREU FERNANDES <text:s text:c="37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741" calcext:value-type="float">
            <text:p><text:s/>R$ 1.741,00 </text:p>
          </table:table-cell>
          <table:table-cell table:style-name="ce302"/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420" calcext:value-type="float">
            <text:p><text:s/>R$ 420,00 </text:p>
          </table:table-cell>
          <table:table-cell table:number-columns-repeated="3" table:style-name="ce243" office:value-type="float" office:value="0" calcext:value-type="float">
            <text:p><text:s/>R$ -   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SOLANGE APARECIDA DOS SANTOS <text:s text:c="41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2886" calcext:value-type="float">
            <text:p><text:s/>R$ 2.886,00 </text:p>
          </table:table-cell>
          <table:table-cell table:style-name="ce302" office:value-type="float" office:value="1559.47" calcext:value-type="float">
            <text:p><text:s/>R$ 1.559,47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SONIA DANTAS DE ARAUJO <text:s text:c="47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302" office:value-type="float" office:value="2445.02" calcext:value-type="float">
            <text:p><text:s/>R$ 2.445,0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80" office:value-type="string" calcext:value-type="string">
            <text:p>VALERIA FERREIRA SANTOS</text:p>
          </table:table-cell>
          <table:table-cell table:style-name="ce201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43" office:value-type="float" office:value="1431.58" calcext:value-type="float">
            <text:p><text:s/>R$ 1.431,58 </text:p>
          </table:table-cell>
          <table:table-cell table:style-name="ce244" office:value-type="float" office:value="1382.36" calcext:value-type="float">
            <text:p><text:s/>R$ 1.382,36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number-columns-repeated="3"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VANESSA DE LIMA RIBEIRO FANTINELI <text:s text:c="36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302" office:value-type="float" office:value="1322.54" calcext:value-type="float">
            <text:p><text:s/>R$ 1.322,54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VANIA DOS ANJOS MIRANDA DE OLIVEIRA <text:s text:c="34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302" office:value-type="float" office:value="1296.47" calcext:value-type="float">
            <text:p><text:s/>R$ 1.296,47 </text:p>
          </table:table-cell>
          <table:table-cell table:style-name="ce258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VICTOR GINO GABRIEL <text:s text:c="50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302" office:value-type="float" office:value="1535.62" calcext:value-type="float">
            <text:p><text:s/>R$ 1.535,62 </text:p>
          </table:table-cell>
          <table:table-cell table:style-name="ce231" office:value-type="currency" office:currency="BRL" office:value="400" calcext:value-type="currency">
            <text:p>_-R$ 400,0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VINICIUS SILVA MACEDO <text:s text:c="48"/>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822" calcext:value-type="float">
            <text:p><text:s/>R$ 1.822,00 </text:p>
          </table:table-cell>
          <table:table-cell table:style-name="ce302" office:value-type="float" office:value="1677.82" calcext:value-type="float">
            <text:p><text:s/>R$ 1.677,8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4" table:number-columns-repeated="16370"/>
        </table:table-row>
        <table:table-row table:style-name="ro2">
          <table:table-cell table:style-name="ce106" office:value-type="string" calcext:value-type="string">
            <text:p>VITORIA ALLANIS SALES DEODORO <text:s text:c="4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431.58" calcext:value-type="float">
            <text:p><text:s/>R$ 1.431,58 </text:p>
          </table:table-cell>
          <table:table-cell table:style-name="ce302" office:value-type="float" office:value="1468.25" calcext:value-type="float">
            <text:p><text:s/>R$ 1.468,2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4" table:number-columns-repeated="16370"/>
        </table:table-row>
        <table:table-row table:style-name="ro2">
          <table:table-cell table:style-name="ce106" office:value-type="string" calcext:value-type="string">
            <text:p>WAINE APARECIDO ARCANJO <text:s text:c="46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302"/>
          <table:table-cell table:style-name="ce231" office:value-type="currency" office:currency="BRL" office:value="400" calcext:value-type="currency">
            <text:p>_-R$ 400,00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WANDERLEI JUNIOR SOUZA DA SILVA <text:s text:c="38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302" office:value-type="float" office:value="1888.9" calcext:value-type="float">
            <text:p><text:s/>R$ 1.888,90 </text:p>
          </table:table-cell>
          <table:table-cell table:style-name="ce231" office:value-type="currency" office:currency="BRL" office:value="375" calcext:value-type="currency">
            <text:p>_-R$ 375,00 _-</text:p>
          </table:table-cell>
          <table:table-cell table:style-name="ce265" office:value-type="float" office:value="340" calcext:value-type="float">
            <text:p><text:s/>R$ 34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80" office:value-type="string" calcext:value-type="string">
            <text:p>WILLIANS DOUGLAS LOPES DE SOUZA</text:p>
          </table:table-cell>
          <table:table-cell table:style-name="ce180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99" office:value-type="float" office:value="1600" calcext:value-type="float">
            <text:p><text:s/>R$ 1.600,00 </text:p>
          </table:table-cell>
          <table:table-cell table:style-name="ce302" office:value-type="float" office:value="1475.8" calcext:value-type="float">
            <text:p><text:s/>R$ 1.475,80 </text:p>
          </table:table-cell>
          <table:table-cell table:style-name="ce231" office:value-type="currency" office:currency="BRL" office:value="375" calcext:value-type="currency">
            <text:p>_-R$ 375,0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06" office:value-type="string" calcext:value-type="string">
            <text:p>YGOR HENRIQUE RODRIGUES BRANDAO DE FRANCA <text:s text:c="28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298" office:value-type="float" office:value="1600" calcext:value-type="float">
            <text:p><text:s/>R$ 1.600,00 </text:p>
          </table:table-cell>
          <table:table-cell table:style-name="ce302" office:value-type="float" office:value="1379.8" calcext:value-type="float">
            <text:p><text:s/>R$ 1.379,80 </text:p>
          </table:table-cell>
          <table:table-cell table:style-name="ce231" office:value-type="currency" office:currency="BRL" office:value="400" calcext:value-type="currency">
            <text:p>_-R$ 400,00 _-</text:p>
          </table:table-cell>
          <table:table-cell table:style-name="ce265" office:value-type="float" office:value="149.6" calcext:value-type="float">
            <text:p><text:s/>R$ 149,60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 table:number-columns-repeated="3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4"/>
          <table:table-cell table:style-name="ce201"/>
          <table:table-cell table:style-name="ce296"/>
          <table:table-cell table:style-name="ce29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184"/>
          <table:table-cell table:style-name="ce182" table:number-columns-repeated="16370"/>
        </table:table-row>
        <table:table-row table:style-name="ro2">
          <table:table-cell table:style-name="ce184"/>
          <table:table-cell table:style-name="ce180"/>
          <table:table-cell table:style-name="ce296"/>
          <table:table-cell table:style-name="ce29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43"/>
          <table:table-cell table:style-name="ce302"/>
          <table:table-cell table:style-name="ce231"/>
          <table:table-cell table:style-name="ce265"/>
          <table:table-cell table:style-name="ce279"/>
          <table:table-cell table:style-name="ce243"/>
          <table:table-cell table:style-name="ce231"/>
          <table:table-cell table:style-name="ce265" table:number-columns-repeated="2"/>
          <table:table-cell table:style-name="ce284"/>
          <table:table-cell table:style-name="ce182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58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2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43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2" table:number-columns-repeated="16370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99"/>
          <table:table-cell table:style-name="ce302"/>
          <table:table-cell table:style-name="ce231"/>
          <table:table-cell table:style-name="ce265"/>
          <table:table-cell table:style-name="ce274" table:number-columns-repeated="3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 table:number-columns-repeated="3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43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 table:number-rows-repeated="3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43" table:number-columns-repeated="3"/>
          <table:table-cell table:style-name="ce265" table:number-columns-repeated="2"/>
          <table:table-cell table:style-name="ce243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 table:number-columns-repeated="3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 table:visibility="filter">
          <table:table-cell table:style-name="ce188" office:value-type="string" calcext:value-type="string">
            <text:p>FERNANDA BUENO</text:p>
          </table:table-cell>
          <table:table-cell table:style-name="ce203" office:value-type="string" calcext:value-type="string">
            <text:p>Gerente de Prestação de Contas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2591.43" calcext:value-type="currency">
            <text:p>_-R$ 12.591,43 _-</text:p>
          </table:table-cell>
          <table:table-cell table:style-name="ce303" office:value-type="float" office:value="9377.96" calcext:value-type="float">
            <text:p><text:s/>R$ 9.377,96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style-name="ce289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43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2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 table:visibility="filter">
          <table:table-cell table:style-name="ce188" office:value-type="string" calcext:value-type="string">
            <text:p>GABRIELA LAVELLI GASPAR</text:p>
          </table:table-cell>
          <table:table-cell table:style-name="ce203" office:value-type="string" calcext:value-type="string">
            <text:p>Coordenador da Educação Especial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3736.1" calcext:value-type="currency">
            <text:p>_-R$ 13.736,10 _-</text:p>
          </table:table-cell>
          <table:table-cell table:style-name="ce245" office:value-type="float" office:value="10207.84" calcext:value-type="float">
            <text:p><text:s/>R$ 10.207,84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style-name="ce181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 table:visibility="filter">
          <table:table-cell table:style-name="ce188" office:value-type="string" calcext:value-type="string">
            <text:p>GIOVANNA DUARTE BEDON</text:p>
          </table:table-cell>
          <table:table-cell table:style-name="ce203" office:value-type="string" calcext:value-type="string">
            <text:p>AUXILIAR FINANCEIRO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899" calcext:value-type="currency">
            <text:p>_-R$ 1.899,00 _-</text:p>
          </table:table-cell>
          <table:table-cell table:style-name="ce303" office:value-type="float" office:value="1747.89" calcext:value-type="float">
            <text:p><text:s/>R$ 1.747,89 </text:p>
          </table:table-cell>
          <table:table-cell table:style-name="ce249" office:value-type="currency" office:currency="BRL" office:value="812.35" calcext:value-type="currency">
            <text:p>_-R$ 812,35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75" office:value-type="float" office:value="500" calcext:value-type="float">
            <text:p><text:s/>R$ 500,00 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style-name="ce289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43" table:number-columns-repeated="3"/>
          <table:table-cell table:style-name="ce265" table:number-columns-repeated="2"/>
          <table:table-cell table:style-name="ce243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43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23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 table:number-rows-repeated="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 table:number-columns-repeated="2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58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99"/>
          <table:table-cell table:style-name="ce302"/>
          <table:table-cell table:style-name="ce262"/>
          <table:table-cell table:style-name="ce265"/>
          <table:table-cell table:style-name="ce279"/>
          <table:table-cell table:style-name="ce243"/>
          <table:table-cell table:style-name="ce231"/>
          <table:table-cell table:style-name="ce265" table:number-columns-repeated="2"/>
          <table:table-cell table:style-name="ce28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2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231" table:number-columns-repeated="2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2" table:number-columns-repeated="16370"/>
        </table:table-row>
        <table:table-row table:style-name="ro2" table:visibility="filter">
          <table:table-cell table:style-name="ce186" office:value-type="string" calcext:value-type="string">
            <text:p>JANAINA ERIKA GALVÃO</text:p>
          </table:table-cell>
          <table:table-cell table:style-name="ce203" office:value-type="string" calcext:value-type="string">
            <text:p>Assistente de RH I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2593.83" calcext:value-type="currency">
            <text:p>_-R$ 2.593,83 _-</text:p>
          </table:table-cell>
          <table:table-cell table:style-name="ce303" office:value-type="float" office:value="2379.52" calcext:value-type="float">
            <text:p><text:s/>R$ 2.379,52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style-name="ce181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243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 table:number-columns-repeated="3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99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 table:number-rows-repeated="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 table:number-rows-repeated="3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99"/>
          <table:table-cell table:style-name="ce302"/>
          <table:table-cell table:style-name="ce262"/>
          <table:table-cell table:style-name="ce265"/>
          <table:table-cell table:style-name="ce279"/>
          <table:table-cell table:style-name="ce243"/>
          <table:table-cell table:style-name="ce231"/>
          <table:table-cell table:style-name="ce265" table:number-columns-repeated="2"/>
          <table:table-cell table:style-name="ce284"/>
          <table:table-cell table:style-name="ce182" table:number-columns-repeated="16370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99"/>
          <table:table-cell table:style-name="ce302"/>
          <table:table-cell table:style-name="ce262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243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232"/>
          <table:table-cell table:style-name="ce231"/>
          <table:table-cell table:style-name="ce265"/>
          <table:table-cell table:style-name="ce274" table:number-columns-repeated="3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2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2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 table:visibility="filter">
          <table:table-cell table:style-name="ce188" office:value-type="string" calcext:value-type="string">
            <text:p>JUSSARA APARECIDA BERNADO DOS SANTOS</text:p>
          </table:table-cell>
          <table:table-cell table:style-name="ce188" office:value-type="string" calcext:value-type="string">
            <text:p>GERENTE DE CONTRATO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49" office:value-type="currency" office:currency="BRL" office:value="14880.78" calcext:value-type="currency">
            <text:p>_-R$ 14.880,78 _-</text:p>
          </table:table-cell>
          <table:table-cell table:style-name="ce303" office:value-type="float" office:value="11037.74" calcext:value-type="float">
            <text:p><text:s/>R$ 11.037,74 </text:p>
          </table:table-cell>
          <table:table-cell table:style-name="ce237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66"/>
          <table:table-cell table:style-name="ce275" office:value-type="float" office:value="0" calcext:value-type="float">
            <text:p><text:s/>R$ - </text:p>
          </table:table-cell>
          <table:table-cell table:style-name="ce181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23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43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43"/>
          <table:table-cell table:style-name="ce231" table:number-columns-repeated="2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2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231" table:number-columns-repeated="2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99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2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 table:number-columns-repeated="3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0" table:number-columns-repeated="16370"/>
        </table:table-row>
        <table:table-row table:style-name="ro2">
          <table:table-cell table:style-name="ce294"/>
          <table:table-cell table:style-name="ce180"/>
          <table:table-cell table:style-name="ce214"/>
          <table:table-cell table:style-name="ce224"/>
          <table:table-cell table:style-name="ce299"/>
          <table:table-cell table:style-name="ce243"/>
          <table:table-cell table:style-name="ce231"/>
          <table:table-cell table:style-name="ce265"/>
          <table:table-cell table:style-name="ce279"/>
          <table:table-cell table:style-name="ce243"/>
          <table:table-cell table:style-name="ce231"/>
          <table:table-cell table:style-name="ce265" table:number-columns-repeated="2"/>
          <table:table-cell table:style-name="ce28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2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43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23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0" table:number-columns-repeated="16370"/>
        </table:table-row>
        <table:table-row table:style-name="ro2" table:visibility="filter">
          <table:table-cell table:style-name="ce188" office:value-type="string" calcext:value-type="string">
            <text:p>LUANA DA GUIA PINTO DE OLIVEIRA</text:p>
          </table:table-cell>
          <table:table-cell table:style-name="ce203" office:value-type="string" calcext:value-type="string">
            <text:p>SUPERVISORA DE RECURSOS HUMANOS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8440" calcext:value-type="currency">
            <text:p>_-R$ 8.440,00 _-</text:p>
          </table:table-cell>
          <table:table-cell table:style-name="ce303" office:value-type="float" office:value="6395.31" calcext:value-type="float">
            <text:p><text:s/>R$ 6.395,31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style-name="ce289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2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 table:number-columns-repeated="3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 table:visibility="filter">
          <table:table-cell table:style-name="ce188" office:value-type="string" calcext:value-type="string">
            <text:p>LUCIANA FERNANDES DOS SANTOS</text:p>
          </table:table-cell>
          <table:table-cell table:style-name="ce203" office:value-type="string" calcext:value-type="string">
            <text:p>COORDENADOR(A)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300" office:value-type="currency" office:currency="BRL" office:value="9018.39" calcext:value-type="currency">
            <text:p>_-R$ 9.018,39 _-</text:p>
          </table:table-cell>
          <table:table-cell table:style-name="ce303" office:value-type="float" office:value="6880.02" calcext:value-type="float">
            <text:p><text:s/>R$ 6.880,02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style-name="ce289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 table:visibility="filter">
          <table:table-cell table:style-name="ce188" office:value-type="string" calcext:value-type="string">
            <text:p>LUCIENE LAVELLI GASPAR</text:p>
          </table:table-cell>
          <table:table-cell table:style-name="ce203" office:value-type="string" calcext:value-type="string">
            <text:p>Gerente Fnanceiro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3736.1" calcext:value-type="currency">
            <text:p>_-R$ 13.736,10 _-</text:p>
          </table:table-cell>
          <table:table-cell table:style-name="ce303" office:value-type="float" office:value="10207.84" calcext:value-type="float">
            <text:p><text:s/>R$ 10.207,84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style-name="ce289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231" table:number-columns-repeated="2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 table:number-columns-repeated="3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 table:visibility="filter">
          <table:table-cell table:style-name="ce188" office:value-type="string" calcext:value-type="string">
            <text:p>LUZIETE GORETTI DE OLIVEIRA</text:p>
          </table:table-cell>
          <table:table-cell table:style-name="ce188" office:value-type="string" calcext:value-type="string">
            <text:p>GERENTE DE COMPRA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string" calcext:value-type="string">
            <text:p>44</text:p>
          </table:table-cell>
          <table:table-cell table:style-name="ce249" office:value-type="currency" office:currency="BRL" office:value="10000" calcext:value-type="currency">
            <text:p>_-R$ 10.000,00 _-</text:p>
          </table:table-cell>
          <table:table-cell table:style-name="ce303" office:value-type="float" office:value="7499.17" calcext:value-type="float">
            <text:p><text:s/>R$ 7.499,17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66"/>
          <table:table-cell table:style-name="ce275" office:value-type="float" office:value="0" calcext:value-type="float">
            <text:p><text:s/>R$ - </text:p>
          </table:table-cell>
          <table:table-cell table:style-name="ce289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231" table:number-columns-repeated="2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43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2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 table:visibility="filter">
          <table:table-cell table:style-name="ce188" office:value-type="string" calcext:value-type="string">
            <text:p>MARCOS ANTONIO OLIVEIRA DA SILVA</text:p>
          </table:table-cell>
          <table:table-cell table:style-name="ce188" office:value-type="string" calcext:value-type="string">
            <text:p>Supervisor Prestação de Contas <text:s text:c="69"/>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string" calcext:value-type="string">
            <text:p>44</text:p>
          </table:table-cell>
          <table:table-cell table:style-name="ce234" office:value-type="currency" office:currency="BRL" office:value="7000" calcext:value-type="currency">
            <text:p>_-R$ 7.000,00 _-</text:p>
          </table:table-cell>
          <table:table-cell table:style-name="ce303" office:value-type="float" office:value="1017.68" calcext:value-type="float">
            <text:p><text:s/>R$ 1.017,68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66"/>
          <table:table-cell table:style-name="ce275" office:value-type="float" office:value="0" calcext:value-type="float">
            <text:p><text:s/>R$ - </text:p>
          </table:table-cell>
          <table:table-cell table:style-name="ce181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43"/>
          <table:table-cell table:style-name="ce302"/>
          <table:table-cell table:style-name="ce262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84"/>
          <table:table-cell table:style-name="ce180" table:number-columns-repeated="16370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99"/>
          <table:table-cell table:style-name="ce302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43"/>
          <table:table-cell table:style-name="ce302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99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8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2" table:number-columns-repeated="16370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99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2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95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0" table:number-columns-repeated="16370"/>
        </table:table-row>
        <table:table-row table:style-name="ro2">
          <table:table-cell table:style-name="ce195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 table:number-rows-repeated="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 table:visibility="filter">
          <table:table-cell table:style-name="ce191" office:value-type="string" calcext:value-type="string">
            <text:p>MATHEUS LOPES MEIRA NASCIMENTO</text:p>
          </table:table-cell>
          <table:table-cell table:style-name="ce188" office:value-type="string" calcext:value-type="string">
            <text:p>ATENDENTE ADMINISTRATIVO II</text:p>
          </table:table-cell>
          <table:table-cell table:style-name="ce212" office:value-type="string" calcext:value-type="string">
            <text:p>CLT</text:p>
          </table:table-cell>
          <table:table-cell table:style-name="ce222" office:value-type="float" office:value="44" calcext:value-type="float">
            <text:p>44</text:p>
          </table:table-cell>
          <table:table-cell table:style-name="ce249" office:value-type="currency" office:currency="BRL" office:value="2306.12" calcext:value-type="currency">
            <text:p>_-R$ 2.306,12 _-</text:p>
          </table:table-cell>
          <table:table-cell table:style-name="ce303" office:value-type="float" office:value="2118.37" calcext:value-type="float">
            <text:p><text:s/>R$ 2.118,37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66"/>
          <table:table-cell table:style-name="ce249" office:value-type="currency" office:currency="BRL" office:value="15.5" calcext:value-type="currency">
            <text:p>_-R$ 15,50 _-</text:p>
          </table:table-cell>
          <table:table-cell table:style-name="ce289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295"/>
          <table:table-cell table:style-name="ce180"/>
          <table:table-cell table:style-name="ce214"/>
          <table:table-cell table:style-name="ce224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84"/>
          <table:table-cell table:style-name="ce182" table:number-columns-repeated="16370"/>
        </table:table-row>
        <table:table-row table:style-name="ro2" table:number-rows-repeated="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43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231" table:number-columns-repeated="2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43"/>
          <table:table-cell table:style-name="ce244"/>
          <table:table-cell table:style-name="ce231"/>
          <table:table-cell table:style-name="ce265"/>
          <table:table-cell table:style-name="ce279"/>
          <table:table-cell table:style-name="ce243"/>
          <table:table-cell table:style-name="ce231"/>
          <table:table-cell table:style-name="ce265" table:number-columns-repeated="2"/>
          <table:table-cell table:style-name="ce284"/>
          <table:table-cell table:style-name="ce182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231" table:number-columns-repeated="2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43" table:number-columns-repeated="3"/>
          <table:table-cell table:style-name="ce265" table:number-columns-repeated="2"/>
          <table:table-cell table:style-name="ce243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 table:visibility="filter">
          <table:table-cell table:style-name="ce188" office:value-type="string" calcext:value-type="string">
            <text:p>RENATO DE MELO </text:p>
          </table:table-cell>
          <table:table-cell table:style-name="ce188" office:value-type="string" calcext:value-type="string">
            <text:p>Supervisor Prestação de Contas <text:s text:c="69"/>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49" office:value-type="currency" office:currency="BRL" office:value="10550" calcext:value-type="currency">
            <text:p>_-R$ 10.550,00 _-</text:p>
          </table:table-cell>
          <table:table-cell table:style-name="ce303" office:value-type="float" office:value="8002.2" calcext:value-type="float">
            <text:p><text:s/>R$ 8.002,20 </text:p>
          </table:table-cell>
          <table:table-cell table:style-name="ce249" office:value-type="currency" office:currency="BRL" office:value="812.35" calcext:value-type="currency">
            <text:p>_-R$ 812,35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style-name="ce181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 table:number-rows-repeated="3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 table:visibility="filter">
          <table:table-cell table:style-name="ce186" office:value-type="string" calcext:value-type="string">
            <text:p>RODOLFO SOUZA NASCIMENTO DO VALE </text:p>
          </table:table-cell>
          <table:table-cell table:style-name="ce203" office:value-type="string" calcext:value-type="string">
            <text:p>Assistente de RH I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2593.83" calcext:value-type="currency">
            <text:p>_-R$ 2.593,83 _-</text:p>
          </table:table-cell>
          <table:table-cell table:style-name="ce303" office:value-type="float" office:value="2223.89" calcext:value-type="float">
            <text:p><text:s/>R$ 2.223,89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430" calcext:value-type="float">
            <text:p><text:s/>R$ 430,0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style-name="ce181" table:number-columns-repeated="16370"/>
        </table:table-row>
        <table:table-row table:style-name="ro2" table:number-rows-repeated="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43"/>
          <table:table-cell table:style-name="ce265"/>
          <table:table-cell table:style-name="ce243" table:number-columns-repeated="3"/>
          <table:table-cell table:style-name="ce265" table:number-columns-repeated="2"/>
          <table:table-cell table:style-name="ce243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 table:visibility="filter">
          <table:table-cell table:style-name="ce188" office:value-type="string" calcext:value-type="string">
            <text:p>ROGERIO PAULO SERRADO DA SILVA NOBREGA</text:p>
          </table:table-cell>
          <table:table-cell table:style-name="ce203" office:value-type="string" calcext:value-type="string">
            <text:p>Coordenador(a) de Assistencia Social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5151.04" calcext:value-type="currency">
            <text:p>_-R$ 5.151,04 _-</text:p>
          </table:table-cell>
          <table:table-cell table:style-name="ce303" office:value-type="float" office:value="4219.82" calcext:value-type="float">
            <text:p><text:s/>R$ 4.219,82 </text:p>
          </table:table-cell>
          <table:table-cell table:style-name="ce249" office:value-type="currency" office:currency="BRL" office:value="812.35" calcext:value-type="currency">
            <text:p>_-R$ 812,35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75" office:value-type="float" office:value="1500" calcext:value-type="float">
            <text:p><text:s/>R$ 1.500,00 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style-name="ce181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43" table:number-columns-repeated="3"/>
          <table:table-cell table:style-name="ce265" table:number-columns-repeated="2"/>
          <table:table-cell table:style-name="ce243"/>
          <table:table-cell table:style-name="ce180" table:number-columns-repeated="16370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99"/>
          <table:table-cell table:style-name="ce302"/>
          <table:table-cell table:style-name="ce231"/>
          <table:table-cell table:style-name="ce265"/>
          <table:table-cell table:style-name="ce279"/>
          <table:table-cell table:style-name="ce243"/>
          <table:table-cell table:style-name="ce231"/>
          <table:table-cell table:style-name="ce265" table:number-columns-repeated="2"/>
          <table:table-cell table:style-name="ce28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231" table:number-columns-repeated="2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3"/>
          <table:table-cell table:style-name="ce201"/>
          <table:table-cell table:style-name="ce207"/>
          <table:table-cell table:style-name="ce217"/>
          <table:table-cell table:style-name="ce243"/>
          <table:table-cell table:style-name="ce231" table:number-columns-repeated="2"/>
          <table:table-cell table:style-name="ce265"/>
          <table:table-cell table:style-name="ce279"/>
          <table:table-cell table:style-name="ce243"/>
          <table:table-cell table:style-name="ce231"/>
          <table:table-cell table:style-name="ce265" table:number-columns-repeated="2"/>
          <table:table-cell table:style-name="ce28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 table:number-rows-repeated="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43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243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8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93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93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 table:number-rows-repeated="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0" table:number-columns-repeated="16370"/>
        </table:table-row>
        <table:table-row table:style-name="ro2" table:number-rows-repeated="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43"/>
          <table:table-cell table:style-name="ce302"/>
          <table:table-cell table:style-name="ce231"/>
          <table:table-cell table:style-name="ce265"/>
          <table:table-cell table:style-name="ce279"/>
          <table:table-cell table:style-name="ce243"/>
          <table:table-cell table:style-name="ce231"/>
          <table:table-cell table:style-name="ce265" table:number-columns-repeated="2"/>
          <table:table-cell table:style-name="ce28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 table:number-columns-repeated="3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62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43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2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182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 table:visibility="filter">
          <table:table-cell table:style-name="ce191" office:value-type="string" calcext:value-type="string">
            <text:p>TAMIRES ALESSANDRA LOPES</text:p>
          </table:table-cell>
          <table:table-cell table:style-name="ce191" office:value-type="string" calcext:value-type="string">
            <text:p>ANALISTA FINANCEIRO </text:p>
          </table:table-cell>
          <table:table-cell table:style-name="ce212" office:value-type="string" calcext:value-type="string">
            <text:p>CLT</text:p>
          </table:table-cell>
          <table:table-cell table:style-name="ce222" office:value-type="float" office:value="44" calcext:value-type="float">
            <text:p>44</text:p>
          </table:table-cell>
          <table:table-cell table:style-name="ce237" office:value-type="currency" office:currency="BRL" office:value="7783.79" calcext:value-type="currency">
            <text:p>_-R$ 7.783,79 _-</text:p>
          </table:table-cell>
          <table:table-cell table:style-name="ce303" office:value-type="float" office:value="793.95" calcext:value-type="float">
            <text:p><text:s/>R$ 793,95 </text:p>
          </table:table-cell>
          <table:table-cell table:style-name="ce260" office:value-type="currency" office:currency="BRL" office:value="36.92" calcext:value-type="currency">
            <text:p>_-R$ 36,92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8" office:value-type="float" office:value="0" calcext:value-type="float">
            <text:p><text:s/>R$ -  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83" office:value-type="float" office:value="0" calcext:value-type="float">
            <text:p><text:s/>R$ - 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66"/>
          <table:table-cell table:style-name="ce283" office:value-type="float" office:value="0" calcext:value-type="float">
            <text:p><text:s/>R$ - </text:p>
          </table:table-cell>
          <table:table-cell table:style-name="ce181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231" table:number-columns-repeated="2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43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0" table:number-columns-repeated="16370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 table:number-columns-repeated="3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99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0" table:number-columns-repeated="16370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43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43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0" table:number-columns-repeated="16370"/>
        </table:table-row>
        <table:table-row table:style-name="ro2" table:number-rows-repeated="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0" table:number-columns-repeated="16370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43" table:number-columns-repeated="3"/>
          <table:table-cell table:style-name="ce265" table:number-columns-repeated="2"/>
          <table:table-cell table:style-name="ce243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 table:visibility="filter">
          <table:table-cell table:style-name="ce188" office:value-type="string" calcext:value-type="string">
            <text:p>TIAGO ROSARIO ISIDORO</text:p>
          </table:table-cell>
          <table:table-cell table:style-name="ce203" office:value-type="string" calcext:value-type="string">
            <text:p>ASSISTENTE DE RECURSOS HUMANOS I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3171.25" calcext:value-type="currency">
            <text:p>_-R$ 3.171,25 _-</text:p>
          </table:table-cell>
          <table:table-cell table:style-name="ce303" office:value-type="float" office:value="2677.61" calcext:value-type="float">
            <text:p><text:s/>R$ 2.677,61 </text:p>
          </table:table-cell>
          <table:table-cell table:style-name="ce249" office:value-type="currency" office:currency="BRL" office:value="812.35" calcext:value-type="currency">
            <text:p>_-R$ 812,35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75" office:value-type="float" office:value="500" calcext:value-type="float">
            <text:p><text:s/>R$ 500,00 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style-name="ce181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2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93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43" table:number-columns-repeated="3"/>
          <table:table-cell table:style-name="ce265" table:number-columns-repeated="2"/>
          <table:table-cell table:style-name="ce243"/>
          <table:table-cell table:style-name="ce180" table:number-columns-repeated="16370"/>
        </table:table-row>
        <table:table-row table:style-name="ro2" table:number-rows-repeated="2">
          <table:table-cell table:style-name="ce183"/>
          <table:table-cell table:style-name="ce180"/>
          <table:table-cell table:style-name="ce214"/>
          <table:table-cell table:style-name="ce224"/>
          <table:table-cell table:style-name="ce299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0" table:number-columns-repeated="16370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99"/>
          <table:table-cell table:style-name="ce302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231" table:number-columns-repeated="2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99"/>
          <table:table-cell table:style-name="ce231" table:number-columns-repeated="2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 table:number-rows-repeated="4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 table:visibility="filter">
          <table:table-cell table:style-name="ce188" office:value-type="string" calcext:value-type="string">
            <text:p>WELLINGTON DO BONFIM</text:p>
          </table:table-cell>
          <table:table-cell table:style-name="ce188" office:value-type="string" calcext:value-type="string">
            <text:p>GERENTE ADMINISTRATIVO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string" calcext:value-type="string">
            <text:p>44</text:p>
          </table:table-cell>
          <table:table-cell table:style-name="ce234" office:value-type="currency" office:currency="BRL" office:value="11446.75" calcext:value-type="currency">
            <text:p>_-R$ 11.446,75 _-</text:p>
          </table:table-cell>
          <table:table-cell table:style-name="ce303" office:value-type="float" office:value="3335.32" calcext:value-type="float">
            <text:p><text:s/>R$ 3.335,32 </text:p>
          </table:table-cell>
          <table:table-cell table:style-name="ce249"/>
          <table:table-cell table:style-name="ce266"/>
          <table:table-cell table:style-name="ce275"/>
          <table:table-cell table:style-name="ce254"/>
          <table:table-cell table:style-name="ce249"/>
          <table:table-cell table:style-name="ce266" office:value-type="float" office:value="0" calcext:value-type="float">
            <text:p><text:s/>R$ -   </text:p>
          </table:table-cell>
          <table:table-cell table:style-name="ce266"/>
          <table:table-cell table:style-name="ce275"/>
          <table:table-cell table:style-name="ce181" table:number-columns-repeated="16370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99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8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0" table:number-columns-repeated="16370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99"/>
          <table:table-cell table:style-name="ce302"/>
          <table:table-cell table:style-name="ce231" table:number-columns-repeated="3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99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43"/>
          <table:table-cell table:style-name="ce30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0" table:number-columns-repeated="16370"/>
        </table:table-row>
        <table:table-row table:style-name="ro2" table:visibility="filter">
          <table:table-cell table:style-name="ce198" office:value-type="string" calcext:value-type="string">
            <text:p>TOTAIS</text:p>
          </table:table-cell>
          <table:table-cell table:style-name="ce198" table:number-columns-repeated="2"/>
          <table:table-cell table:style-name="ce225"/>
          <table:table-cell table:style-name="ce238" table:formula="of:=SUM([.E2:.E646])" office:value-type="currency" office:currency="BRL" office:value="409239.94" calcext:value-type="currency">
            <text:p>_-R$ 409.239,94 _-</text:p>
          </table:table-cell>
          <table:table-cell table:style-name="ce238" table:formula="of:=SUM([.F2:.F646])" office:value-type="currency" office:currency="BRL" office:value="307933.412" calcext:value-type="currency">
            <text:p>_-R$ 307.933,41 _-</text:p>
          </table:table-cell>
          <table:table-cell table:style-name="ce238" table:formula="of:=SUM([.G2:.G646])" office:value-type="currency" office:currency="BRL" office:value="63256.12" calcext:value-type="currency">
            <text:p>_-R$ 63.256,12 _-</text:p>
          </table:table-cell>
          <table:table-cell table:style-name="ce238" table:formula="of:=SUM([.H2:.H646])" office:value-type="currency" office:currency="BRL" office:value="14801.08" calcext:value-type="currency">
            <text:p>_-R$ 14.801,08 _-</text:p>
          </table:table-cell>
          <table:table-cell table:style-name="ce238" table:formula="of:=SUM([.I2:.I646])" office:value-type="currency" office:currency="BRL" office:value="0" calcext:value-type="currency">
            <text:p>_-R$ -   _-</text:p>
          </table:table-cell>
          <table:table-cell table:style-name="ce238" table:formula="of:=SUM([.J2:.J646])" office:value-type="currency" office:currency="BRL" office:value="0" calcext:value-type="currency">
            <text:p>_-R$ -   _-</text:p>
          </table:table-cell>
          <table:table-cell table:style-name="ce238" table:formula="of:=SUM([.K2:.K646])" office:value-type="currency" office:currency="BRL" office:value="7000" calcext:value-type="currency">
            <text:p>_-R$ 7.000,00 _-</text:p>
          </table:table-cell>
          <table:table-cell table:style-name="ce238" table:formula="of:=SUM([.L2:.L646])" office:value-type="currency" office:currency="BRL" office:value="0" calcext:value-type="currency">
            <text:p>_-R$ -   _-</text:p>
          </table:table-cell>
          <table:table-cell table:style-name="ce238"/>
          <table:table-cell table:style-name="ce238" table:formula="of:=SUM([.N2:.N646])" office:value-type="currency" office:currency="BRL" office:value="592.89" calcext:value-type="currency">
            <text:p>_-R$ 592,89 _-</text:p>
          </table:table-cell>
          <table:table-cell table:style-name="ce280" table:number-columns-repeated="16370"/>
        </table:table-row>
        <table:table-row table:style-name="ro2" table:visibility="filter">
          <table:table-cell table:style-name="ce199" table:number-columns-repeated="3"/>
          <table:table-cell table:style-name="ce226"/>
          <table:table-cell table:style-name="ce239"/>
          <table:table-cell table:style-name="ce255"/>
          <table:table-cell table:style-name="ce255" office:value-type="string" office:string-value=" " calcext:value-type="string">
            <text:p><text:s text:c="3"/></text:p>
          </table:table-cell>
          <table:table-cell table:style-name="ce270"/>
          <table:table-cell table:style-name="ce280"/>
          <table:table-cell table:style-name="ce239"/>
          <table:table-cell table:style-name="ce199"/>
          <table:table-cell table:style-name="ce270" table:number-columns-repeated="2"/>
          <table:table-cell table:style-name="ce199" table:number-columns-repeated="16371"/>
        </table:table-row>
        <table:table-row table:style-name="ro4" table:number-rows-repeated="1047927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OUTUBRO2023.O10:OUTUBRO2023.XFD12">
            <calcext:condition calcext:apply-style-name="ConditionalStyle_4" calcext:value="duplicate" calcext:base-cell-address="OUTUBRO2023.O10"/>
          </calcext:conditional-format>
        </calcext:conditional-formats>
      </table:table>
      <table:named-expressions/>
      <table:database-ranges>
        <table:database-range table:name="__Anonymous_Sheet_DB__0" table:target-range-address="OUTUBRO2023.A1:OUTUBRO2023.N648" table:display-filter-buttons="true" table:orientation="column">
          <table:filter>
            <table:filter-and>
              <table:filter-condition table:value="ATENDENTE DA EDUCAÇÃO I" table:operator="=" table:field-number="1">
                <table:filter-set-item table:value="ATENDENTE DA EDUCAÇÃO I"/>
                <table:filter-set-item table:value="ATENDENTE DE EDUCAÇÃO"/>
                <table:filter-set-item table:value="ATENDENTE DE SECRETARIA"/>
                <table:filter-set-item table:value="AUXILIAR DE COZINHA"/>
                <table:filter-set-item table:value="AUXILIAR DE SERVIÇOS GERAIS"/>
                <table:filter-set-item table:value="CONTROLADOR DE ACESSO"/>
                <table:filter-set-item table:value="MONITOR DE ALUNOS"/>
                <table:filter-set-item table:value="MOTORISTA"/>
                <table:filter-set-item table:value="SUPERVISOR DE ACESSO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day/>
      <number:text>/</number:text>
      <number:month/>
      <number:text>/</number:text>
      <number:year number:style="long"/>
    </number:date-style>
    <number:date-style style:name="N133">
      <number:day/>
      <number:text>/</number:text>
      <number:month number:textual="true"/>
      <number:text>/</number:text>
      <number:year/>
    </number:date-style>
    <number:date-style style:name="N134">
      <number:day/>
      <number:text>/</number:text>
      <number:month number:textual="true"/>
    </number:date-style>
    <number:date-style style:name="N135">
      <number:month number:textual="true"/>
      <number:text>/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 loext:blank-width-char="("> </number:text>
      <number:fill-character> </number:fill-character>
      <number:text>- _)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2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 loext:blank-width-char="("> R$ </number:text>
      <number:fill-character> </number:fill-character>
      <number:text>- _)</number:text>
    </number:number-style>
    <number:text-style style:name="N152">
      <number:text loext:blank-width-char="("> </number:text>
      <number:text-content/>
      <number:text loext:blank-width-char=")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4P0" style:volatile="true">
      <number:text>_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4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4P2" style:volatile="true">
      <number:text>_-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5">
      <number:text loext:blank-width-char="-">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Moeda_20_3" style:display-name="Moeda 3" style:family="table-cell" style:parent-style-name="Default" style:data-style-name="N121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5f_PROCESSO_20_SELETIVO" style:display-name="Normal_PROCESSO SELETIV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Vírgula_20_2" style:display-name="Vírgula 2" style:family="table-cell" style:parent-style-name="Default" style:data-style-name="N117"/>
    <style:style style:name="Excel_20_Built-in_20_Currency" style:display-name="Excel Built-in Currency" style:family="table-cell" style:parent-style-name="Default" style:data-style-name="N121"/>
    <style:style style:name="Excel_20_Built-in_20_Comma" style:display-name="Excel Built-in Comma" style:family="table-cell" style:parent-style-name="Default" style:data-style-name="N117"/>
    <style:style style:name="ConditionalStyle_5f_2" style:display-name="ConditionalStyle_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1" style:display-name="ConditionalStyle_21" style:family="table-cell" style:parent-style-name="Default">
      <style:text-properties fo:color="#ff0000">
        <loext:char-complex-color loext:theme-type="dark1" loext:color-type="theme"/>
      </style:text-properties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Tema do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 style:data-style-name="N2" text:time-value="13:12:21.9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UTUBRO2023" style:display-name="PageStyle_OUTU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2023" style:display-name="PageStyle_NOVEMBR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2023" style:display-name="PageStyle_JULH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_20_SALARIO_20_DEZEMBRO2023" style:display-name="PageStyle_13 SALARIO DEZ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2023" style:display-name="PageStyle_AGOST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2023" style:display-name="PageStyle_SET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_20_SALARIO_20_NOVEMBRO2023" style:display-name="PageStyle_13 SALARIO NOV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2023" style:display-name="PageStyle_ABRIL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2023" style:display-name="PageStyle_MARÇ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2023" style:display-name="PageStyle_JUNH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2023" style:display-name="PageStyle_MAI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2023" style:display-name="PageStyle_FEVEREI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_20_2023" style:display-name="PageStyle_JANEIRO 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2023" style:display-name="PageStyle_DEZ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izandra Linhares</meta:initial-creator>
    <meta:creation-date>2021-11-30T15:16:37</meta:creation-date>
    <dc:date>2025-03-24T13:14:10.924000000</dc:date>
    <meta:generator>LibreOffice/24.8.5.2$Windows_X86_64 LibreOffice_project/fddf2685c70b461e7832239a0162a77216259f22</meta:generator>
    <meta:editing-duration>PT1M49S</meta:editing-duration>
    <meta:editing-cycles>1</meta:editing-cycles>
    <meta:document-statistic meta:table-count="1" meta:cell-count="1964" meta:object-count="0"/>
    <meta:user-defined meta:name="AppVersion">16.0300</meta:user-defined>
  </office:meta>
</office:document-meta>
</file>