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12cm"/>
    </style:style>
    <style:style style:name="co2" style:family="table-column">
      <style:table-column-properties fo:break-before="auto" style:column-width="8.44cm"/>
    </style:style>
    <style:style style:name="co3" style:family="table-column">
      <style:table-column-properties fo:break-before="auto" style:column-width="5.17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4.764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NOVEMBRO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2" style:family="table-cell" style:parent-style-name="Normal_20_2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fo:border="0.74pt solid #000000" style:rotation-align="none"/>
    </style:style>
    <style:style style:name="ce180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 style:data-style-name="N132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Normal_5f_PROCESSO_20_SELETIVO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Normal_20_2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Normal_20_2" style:data-style-name="N10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 style:data-style-name="N100">
      <style:table-cell-properties fo:background-color="#8faadc" style:diagonal-bl-tr="none" style:diagonal-tl-br="none" fo:border="0.74pt solid #000000" style:rotation-align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31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Moeda_20_2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64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Excel_20_Built-in_20_Currency" style:data-style-name="N164">
      <style:table-cell-properties fo:background-color="#8faa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65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2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6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Normal_20_2" style:data-style-name="N164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6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69" style:family="table-cell" style:parent-style-name="Normal_20_2" style:data-style-name="N121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3" style:family="table-cell" style:parent-style-name="Normal_20_2" style:data-style-name="N160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 style:data-style-name="N160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Excel_20_Built-in_20_Currency" style:data-style-name="N121">
      <style:table-cell-properties fo:background-color="#8faa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2023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226"/>
        <table:table-column table:style-name="co5" table:default-cell-style-name="ce239"/>
        <table:table-column table:style-name="co6" table:default-cell-style-name="ce255"/>
        <table:table-column table:style-name="co7" table:default-cell-style-name="ce255"/>
        <table:table-column table:style-name="co8" table:default-cell-style-name="ce270"/>
        <table:table-column table:style-name="co9" table:default-cell-style-name="ce270"/>
        <table:table-column table:style-name="co10" table:default-cell-style-name="ce199"/>
        <table:table-column table:style-name="co11" table:default-cell-style-name="ce199"/>
        <table:table-column table:style-name="co12" table:default-cell-style-name="ce199"/>
        <table:table-column table:style-name="co13" table:number-columns-repeated="16372" table:default-cell-style-name="ce199"/>
        <table:table-row table:style-name="ro1">
          <table:table-cell table:style-name="ce102" office:value-type="string" calcext:value-type="string">
            <text:p>NOME</text:p>
          </table:table-cell>
          <table:table-cell table:style-name="ce102" office:value-type="string" calcext:value-type="string">
            <text:p>CARGO</text:p>
          </table:table-cell>
          <table:table-cell table:style-name="ce340" office:value-type="string" calcext:value-type="string">
            <text:p>TIPO DE CONTRATO</text:p>
          </table:table-cell>
          <table:table-cell table:style-name="ce345" office:value-type="string" calcext:value-type="string">
            <text:p>CARGA HORÁRIA</text:p>
          </table:table-cell>
          <table:table-cell table:style-name="ce351" office:value-type="string" office:string-value="SALÁRIO BRUTO" calcext:value-type="string">
            <text:p><text:s/>SALÁRIO BRUTO </text:p>
          </table:table-cell>
          <table:table-cell table:style-name="ce360" office:value-type="string" office:string-value="VALOR LÍQUIDO" calcext:value-type="string">
            <text:p><text:s/>VALOR LÍQUIDO </text:p>
          </table:table-cell>
          <table:table-cell table:style-name="ce367" office:value-type="string" office:string-value="VR ALELO" calcext:value-type="string">
            <text:p><text:s/>VR ALELO </text:p>
          </table:table-cell>
          <table:table-cell table:style-name="ce369" office:value-type="string" office:string-value="VT VIA NOVA" calcext:value-type="string">
            <text:p><text:s/>VT VIA NOVA </text:p>
          </table:table-cell>
          <table:table-cell table:style-name="ce369" office:value-type="string" office:string-value="CESTA BASICA" calcext:value-type="string">
            <text:p><text:s/>CESTA BASICA </text:p>
          </table:table-cell>
          <table:table-cell table:style-name="ce373" office:value-type="string" office:string-value="SEGURO DE VIDA" calcext:value-type="string">
            <text:p><text:s/>SEGURO DE VIDA </text:p>
          </table:table-cell>
          <table:table-cell table:style-name="ce373" office:value-type="string" office:string-value="FÉRIAS MATRIZ" calcext:value-type="string">
            <text:p><text:s/>FÉRIAS MATRIZ </text:p>
          </table:table-cell>
          <table:table-cell table:style-name="ce376" office:value-type="string" office:string-value="FÉRIAS RGDS" calcext:value-type="string">
            <text:p><text:s/>FÉRIAS RGDS </text:p>
          </table:table-cell>
          <table:table-cell table:style-name="ce310" table:number-columns-repeated="16372"/>
        </table:table-row>
        <table:table-row table:style-name="ro2">
          <table:table-cell table:style-name="ce200" office:value-type="string" calcext:value-type="string">
            <text:p>ADNILSON RAIMUNDO PEREIRA DA SILVA <text:s text:c="3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57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200" office:value-type="string" calcext:value-type="string">
            <text:p>AGNES ROBERTA DE BARROS <text:s text:c="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57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50" calcext:value-type="float">
            <text:p><text:s/>R$ 25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ALEXANDRE AUGUSTO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EXANDRE AUGUSTO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243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EXANDRE DA SILVA ARCANJ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243" office:value-type="float" office:value="1888.9" calcext:value-type="float">
            <text:p><text:s/>R$ 1.888,90 </text:p>
          </table:table-cell>
          <table:table-cell table:style-name="ce231" office:value-type="currency" office:currency="BRL" office:value="664" calcext:value-type="currency">
            <text:p>_-R$ 664,00 _-</text:p>
          </table:table-cell>
          <table:table-cell table:style-name="ce265" office:value-type="float" office:value="180" calcext:value-type="float">
            <text:p><text:s/>R$ 18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EXIA DE SOUZA FANI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243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EXSANDRA DA SILVA ARAGAO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UIZIO DE ASSI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ALZEMIRO SILVA ARAUJO <text:s text:c="4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AMANDA VITORIA BORGE 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ANA DE PAULA NUNES <text:s text:c="51"/>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91" table:number-columns-repeated="16372"/>
        </table:table-row>
        <table:table-row table:style-name="ro2" table:visibility="filter">
          <table:table-cell table:style-name="ce106" office:value-type="string" calcext:value-type="string">
            <text:p>ANA KAROLINE TORRES DE PAIVA <text:s text:c="41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91" table:number-columns-repeated="16372"/>
        </table:table-row>
        <table:table-row table:style-name="ro2">
          <table:table-cell table:style-name="ce200" office:value-type="string" calcext:value-type="string">
            <text:p>ANA DE PAULA NUNE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1" table:number-columns-repeated="16372"/>
        </table:table-row>
        <table:table-row table:style-name="ro2">
          <table:table-cell table:style-name="ce200" office:value-type="string" calcext:value-type="string">
            <text:p>ANA KAROLINE TORRES PAIV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358.26" calcext:value-type="float">
            <text:p><text:s/>R$ 358,26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1" table:number-columns-repeated="16372"/>
        </table:table-row>
        <table:table-row table:style-name="ro2">
          <table:table-cell table:style-name="ce180" office:value-type="string" calcext:value-type="string">
            <text:p>ANDRE ALVES DA SILVA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BEATRIZ AMARAL PEREIRA <text:s text:c="47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BIANE THEODORO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2636.63" calcext:value-type="float">
            <text:p><text:s/>R$ 2.636,6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CAMILLY VITORIA SEVERINO PEREIRA <text:s text:c="3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AMILLY VITORIA SEVERINO PER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ARLOS ROBERTO MARTINS <text:s text:c="47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CAROLIN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CAROLINE ROCHA NASCIMEN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672" calcext:value-type="float">
            <text:p><text:s/>R$ 672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ELMA ALMEIDA PINA <text:s text:c="51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ICERA MARIA VIEIRA DOS SANTOS DA SILVA <text:s text:c="3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CLAUDIA BEDIA <text:s text:c="5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460.09" calcext:value-type="float">
            <text:p><text:s/>R$ 1.460,0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LAUDIA BEDI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01.6" calcext:value-type="float">
            <text:p><text:s/>R$ 201,6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CLAUDIA FONTES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DAIANE MOREIRA AUGUSTO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DAYANA CAMPOS OLIVEIRA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74.4" calcext:value-type="float">
            <text:p><text:s/>R$ 274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CLEDIO ALUIZIO DO CARMO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310.31" calcext:value-type="float">
            <text:p><text:s/>R$ 1.310,3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DAIANE MOREIRA AUGUSTO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DAYANA CAMPOS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475.93" calcext:value-type="float">
            <text:p><text:s/>R$ 1.475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DEYZIANE BEZERRA DA COSTA <text:s text:c="44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DIEGO PIRES DA CUNH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EDETES GOMES DE OLIVEIRA <text:s text:c="4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DETES GOMES DE OLIV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 office:value-type="string" calcext:value-type="string">
            <text:p>EDHER WESLLY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 office:value-type="string" calcext:value-type="string">
            <text:p>EDILAINE LIMA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908.15" calcext:value-type="currency">
            <text:p>_-R$ 908,1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DILEIDE DE JESUS OLIVEIRA SILVA <text:s text:c="37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DILEUSA DOS SANTOS FONTES <text:s text:c="43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EDILSON FONTES PINA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EDIPO LOURENCO FERREIRA </text:p>
          </table:table-cell>
          <table:table-cell table:style-name="ce180" office:value-type="string" calcext:value-type="string">
            <text:p>control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302" office:value-type="float" office:value="2416.78" calcext:value-type="float">
            <text:p><text:s/>R$ 2.416,78 </text:p>
          </table:table-cell>
          <table:table-cell table:style-name="ce231" office:value-type="currency" office:currency="BRL" office:value="930" calcext:value-type="currency">
            <text:p>_-R$ 930,0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EDIVALDO RIBEIRO DE ARAUJ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233.06" calcext:value-type="float">
            <text:p><text:s/>R$ 1.233,06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DIVANIA GOMES DA SILVA <text:s text:c="46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EDUARDA MANTOVANELI</text:p>
          </table:table-cell>
          <table:table-cell table:style-name="ce201" office:value-type="string" calcext:value-type="string">
            <text:p>COORDENADOR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500" calcext:value-type="currency">
            <text:p>_-R$ 3.500,00 _-</text:p>
          </table:table-cell>
          <table:table-cell table:style-name="ce302" office:value-type="float" office:value="3101.55" calcext:value-type="float">
            <text:p><text:s/>R$ 3.101,5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EDUARDO BIANCHI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ELAINE APARECIDA DO NASCIMENTO <text:s text:c="39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741" calcext:value-type="float">
            <text:p>1.741,00</text:p>
          </table:table-cell>
          <table:table-cell table:style-name="ce302" office:value-type="float" office:value="1344.97" calcext:value-type="float">
            <text:p><text:s/>R$ 1.344,9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LAINE APARECIDA DO NASCIMENTO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302" office:value-type="float" office:value="1663.93" calcext:value-type="float">
            <text:p><text:s/>R$ 1.663,93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ELAINE CALIXTA FERNANDES <text:s text:c="45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302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AINE CRISTINA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104.39" calcext:value-type="float">
            <text:p><text:s/>R$ 1.104,3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ELINE LIMA DA SILVA <text:s text:c="5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LAINE CRISTINA DA SILVA OLIVEIR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LINE LIMA DA SILV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MANUELA LYR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EMERSON SANTOS MARTINS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595.44" calcext:value-type="float">
            <text:p><text:s/>R$ 1.595,44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FABIA FERREIRA DOS SANTOS <text:s text:c="44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FELIPE VIANA CARDOSO <text:s text:c="49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222.12" calcext:value-type="float">
            <text:p><text:s/>R$ 1.222,12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FABIA FERREIRA DOS SANT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FELIPE VIANA CARDOS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3">
          <table:table-cell table:style-name="ce180" office:value-type="string" calcext:value-type="string">
            <text:p>FERNANDA FERREIRA DE FREITAS</text:p>
          </table:table-cell>
          <table:table-cell table:style-name="ce201" office:value-type="string" calcext:value-type="string">
            <text:p>Coord. Pedagó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3800" calcext:value-type="currency">
            <text:p>_-R$ 3.800,00 _-</text:p>
          </table:table-cell>
          <table:table-cell table:style-name="ce302" office:value-type="float" office:value="3095.65" calcext:value-type="float">
            <text:p><text:s/>R$ 3.095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520" calcext:value-type="float">
            <text:p><text:s/>R$ 5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FERNANDO DE PAULA GOMES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string" calcext:value-type="string">
            <text:p>AFAST DOENÇA</text:p>
          </table:table-cell>
          <table:table-cell table:style-name="ce302" office:value-type="string" office:string-value="AFAST DOENÇA" calcext:value-type="string">
            <text:p><text:s/>AFAST DOENÇA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ABRIEL DE JESUS SILVA <text:s text:c="47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GABRIELA FREITAS GOMES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2" office:value-type="float" office:value="1582.28" calcext:value-type="float">
            <text:p><text:s/>R$ 1.582,28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ABRIELA FREITAS GOME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ESSICA DOS SANTOS <text:s text:c="51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GILMAR SILVA CAMPOS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GISELE MARIA DE SOUZA GALDIN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ISELE MARIA DE SOUZA GALDIN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LAUCIENE DE ARAUJO <text:s text:c="5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GUILHERME FEIXE CABRAL QUEIROZ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HELLEN RAMOS DA SILVA <text:s text:c="48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HENRIQUE MACHADO DA SILVA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IARA PORRETE</text:p>
          </table:table-cell>
          <table:table-cell table:style-name="ce180" office:value-type="string" calcext:value-type="string">
            <text:p>COORDENADOR PEDAGOGIC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3500" calcext:value-type="currency">
            <text:p>_-R$ 3.500,00 _-</text:p>
          </table:table-cell>
          <table:table-cell table:style-name="ce302" office:value-type="float" office:value="2915.35" calcext:value-type="float">
            <text:p><text:s/>R$ 2.915,3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664.86" calcext:value-type="float">
            <text:p><text:s/>R$ 664,86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ILDECI SOUZA DE SIQUEIRA <text:s text:c="45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IVONE APARECIDA DE OLIVEIRA SANTOS <text:s text:c="35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JAIME SILVA CAMPO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664.5" calcext:value-type="currency">
            <text:p>_-R$ 664,5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JEFFERSON BATISTA 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JENIFER HILARIO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302" office:value-type="float" office:value="1449.39" calcext:value-type="float">
            <text:p><text:s/>R$ 1.449,39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JENIFER JULIANA HILARIO BARROS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452.56" calcext:value-type="float">
            <text:p><text:s/>R$ 2.452,5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JESSICA CRISTINA QUEIROZ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JESSICA FERREIRA MOREIRA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JOAO AUGUSTO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JONATHAN MARINHO <text:s text:c="53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201.32" calcext:value-type="float">
            <text:p><text:s/>R$ 201,32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JOSE ANTONIO FERREIRA DA SILVA <text:s text:c="3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43" office:value-type="float" office:value="480" calcext:value-type="float">
            <text:p><text:s/>R$ 480,00 </text:p>
          </table:table-cell>
          <table:table-cell table:style-name="ce265" office:value-type="float" office:value="457.6" calcext:value-type="float">
            <text:p><text:s/>R$ 457,6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JONATHAN MARINHO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JOSE ANTONIO FERREIRA DA SILVA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JOSEMEIRE GOMES DE JESUS PRAZERES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JULIANA CAVALCANTE DA SILVA <text:s text:c="42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KEILA PERES DOS REIS <text:s text:c="49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KEYLA FERREIRA DOS SANTOS <text:s text:c="44"/>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LAERTE FANTINELI <text:s text:c="53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1340" calcext:value-type="float">
            <text:p><text:s/>R$ 1.3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LAIANE MARA DA COSTA SOUZA <text:s text:c="43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2886" calcext:value-type="float">
            <text:p>2.886,00</text:p>
          </table:table-cell>
          <table:table-cell table:style-name="ce302" office:value-type="float" office:value="1389.53" calcext:value-type="float">
            <text:p><text:s/>R$ 1.389,5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LEONARDO DOS ANJOS LOPES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1519.91" calcext:value-type="float">
            <text:p><text:s/>R$ 1.519,9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LAIANE MARA DA COSTA SOUZA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25.72" calcext:value-type="float">
            <text:p><text:s/>R$ 2.625,7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LEONARDO DOS ANJOS LOPE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LUCIMARA APARECIDA GOMES PIRES <text:s text:c="39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LUIZA SOARES DO CARMO PIEGAIA <text:s text:c="40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LUZIA ARLINDA BORGES <text:s text:c="49"/></text:p>
          </table:table-cell>
          <table:table-cell table:style-name="ce180" office:value-type="string" calcext:value-type="string">
            <text:p>Merendeiro (a) <text:s text:c="85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232" office:value-type="currency" office:currency="BRL" office:value="1741" calcext:value-type="currency">
            <text:p>_-R$ 1.741,00 _-</text:p>
          </table:table-cell>
          <table:table-cell table:style-name="ce302" office:value-type="float" office:value="1604.11" calcext:value-type="float">
            <text:p><text:s/>R$ 1.604,1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ARCELO AUGUSTO NUNES DA SILVA EGUES <text:s text:c="39"/>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ARCELO MIRANDA DA SILV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MARCOS DIAS DOS SANTOS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359.8" calcext:value-type="float">
            <text:p><text:s/>R$ 1.35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MARIA APARECIDA FONTES BASTOS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43" office:value-type="float" office:value="480" calcext:value-type="float">
            <text:p><text:s/>R$ 480,00 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ARIA APARECIDA FONTES BASTOS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MARIA AUXILIADORA FEITOS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52" calcext:value-type="float">
            <text:p><text:s/>R$ 252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184" office:value-type="string" office:string-value="MARIA DO CARMO FAGUNDES                                               " calcext:value-type="string">
            <text:p><text:s/>MARIA DO CARMO FAGUNDES <text:s text:c="47"/>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66" calcext:value-type="currency">
            <text:p>_-R$ 2.866,00 _-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 office:value-type="string" calcext:value-type="string">
            <text:p>MARIA NEILMA BRANDAO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ARIA REJANE FARIAS LACERDA <text:s text:c="42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MARIA LUIZA SANTOS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ARLENE MARIA GOMES MENDES <text:s text:c="43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6.3" calcext:value-type="float">
            <text:p><text:s/>R$ 426,3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ILTON AURELIANO DOS SANTO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233.06" calcext:value-type="float">
            <text:p><text:s/>R$ 1.233,0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ISLENE DE OLIVEIRA DOS REIS PAIXAO <text:s text:c="34"/></text:p>
          </table:table-cell>
          <table:table-cell table:style-name="ce106" office:value-type="string" calcext:value-type="string">
            <text:p>Gerente de Projetos <text:s text:c="80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4700" calcext:value-type="float">
            <text:p>4.700,00</text:p>
          </table:table-cell>
          <table:table-cell table:style-name="ce302" office:value-type="float" office:value="4004.52" calcext:value-type="float">
            <text:p><text:s/>R$ 4.004,5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MONICA MARIA SILVA DOS SANTOS <text:s text:c="40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74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NATALIA DE SOUSA PIRES <text:s text:c="47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ONORIO LUIZ DA SILVA <text:s text:c="49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OSANA DE OLIVEIRA FIDENCIO <text:s text:c="43"/></text:p>
          </table:table-cell>
          <table:table-cell table:style-name="ce106" office:value-type="string" calcext:value-type="string">
            <text:p>Coord. Pedagógico <text:s text:c="82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3500" calcext:value-type="float">
            <text:p>3.500,00</text:p>
          </table:table-cell>
          <table:table-cell table:style-name="ce302" office:value-type="float" office:value="8106.47" calcext:value-type="float">
            <text:p><text:s/>R$ 8.106,47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OTILIA BARROS SOUZA</text:p>
          </table:table-cell>
          <table:table-cell table:style-name="ce201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431.58" calcext:value-type="currency">
            <text:p>_-R$ 1.431,58 _-</text:p>
          </table:table-cell>
          <table:table-cell table:style-name="ce302" office:value-type="float" office:value="1238.5" calcext:value-type="float">
            <text:p><text:s/>R$ 1.238,50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PATRICIA LOPES DE SOUZA</text:p>
          </table:table-cell>
          <table:table-cell table:style-name="ce201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2886" calcext:value-type="currency">
            <text:p>_-R$ 2.886,00 _-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95.6" calcext:value-type="float">
            <text:p><text:s/>R$ 495,6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PATRICIA ROSA DA SILVA <text:s text:c="47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PAULA RODRIGUES SILVA <text:s text:c="48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PAULO HENRIQUE THEODOR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PAULO SILAS SOARES <text:s text:c="51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RAFAEL DA SILVA OLIVEIRA <text:s text:c="45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1293.81" calcext:value-type="float">
            <text:p><text:s/>R$ 1.293,8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5.4" calcext:value-type="float">
            <text:p><text:s/>R$ 225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AFAEL APARECIDO FERREIRA RODRIGUES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984.9" calcext:value-type="float">
            <text:p><text:s/>R$ 1.984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AFAEL DA SILVA OLIVEIR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AFAELA GORDIANO SANTOS <text:s text:c="46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56.29" calcext:value-type="float">
            <text:p><text:s/>R$ 1.356,29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RITA DE CASSIA BERNADO ARAUJ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431.58" calcext:value-type="float">
            <text:p>1.431,58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ITA DE CASSIA BERNADO ARAUJO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OBERTO FONTES DOS SANTOS <text:s text:c="44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ROBERTO MONTEIRO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282.91" calcext:value-type="float">
            <text:p><text:s/>R$ 1.282,91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ROSANA DE SOUZA</text:p>
          </table:table-cell>
          <table:table-cell table:style-name="ce180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SAMUEL MARQUES DA SILV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600" calcext:value-type="float">
            <text:p>1.600,00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642.35" calcext:value-type="currency">
            <text:p>_-R$ 642,3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SAMUEL DO AMARAL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SANDER GOMES DOS SANTOS SILVA <text:s text:c="40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string" calcext:value-type="string">
            <text:p>AFAST DOENÇA</text:p>
          </table:table-cell>
          <table:table-cell table:style-name="ce302" office:value-type="string" office:string-value="AFAST DOENÇA" calcext:value-type="string">
            <text:p><text:s/>AFAST DOENÇA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SANDRA CAVALLEIRI NEGREIROS</text:p>
          </table:table-cell>
          <table:table-cell table:style-name="ce180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2886" calcext:value-type="currency">
            <text:p>_-R$ 2.886,00 _-</text:p>
          </table:table-cell>
          <table:table-cell table:style-name="ce302" office:value-type="float" office:value="2618.18" calcext:value-type="float">
            <text:p><text:s/>R$ 2.618,18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SANDRO LUIS DA SILVA <text:s text:c="49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SILVANA GUEDES MORAIS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499.65" calcext:value-type="float">
            <text:p><text:s/>R$ 1.499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SILVANA GUEDES MORAIS <text:s text:c="48"/></text:p>
          </table:table-cell>
          <table:table-cell table:style-name="ce201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741" calcext:value-type="currency">
            <text:p>_-R$ 1.741,00 _-</text:p>
          </table:table-cell>
          <table:table-cell table:style-name="ce302" office:value-type="float" office:value="8600.2" calcext:value-type="float">
            <text:p><text:s/>R$ 8.600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SIMONE CORREA DE ABREU FERNANDES <text:s text:c="37"/></text:p>
          </table:table-cell>
          <table:table-cell table:style-name="ce106" office:value-type="string" calcext:value-type="string">
            <text:p>Merendeiro (a) <text:s text:c="85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741" calcext:value-type="float">
            <text:p>1.741,00</text:p>
          </table:table-cell>
          <table:table-cell table:style-name="ce302" office:value-type="float" office:value="1559.47" calcext:value-type="float">
            <text:p><text:s/>R$ 1.559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420" calcext:value-type="float">
            <text:p><text:s/>R$ 42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SOLANGE APARECIDA DOS SANTOS <text:s text:c="41"/></text:p>
          </table:table-cell>
          <table:table-cell table:style-name="ce106" office:value-type="string" calcext:value-type="string">
            <text:p>Professor (a) <text:s text:c="86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2886" calcext:value-type="float">
            <text:p>2.886,00</text:p>
          </table:table-cell>
          <table:table-cell table:style-name="ce302" office:value-type="float" office:value="2445.02" calcext:value-type="float">
            <text:p><text:s/>R$ 2.445,0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office:value-type="string" calcext:value-type="string">
            <text:p>SONIA SANTAS DE ARAUJO </text:p>
          </table:table-cell>
          <table:table-cell table:style-name="ce180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302" office:value-type="float" office:value="1322.54" calcext:value-type="float">
            <text:p><text:s/>R$ 1.322,54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 office:value-type="string" calcext:value-type="string">
            <text:p>VALERIA FERREIRA SANTOS</text:p>
          </table:table-cell>
          <table:table-cell table:style-name="ce201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2" office:value-type="currency" office:currency="BRL" office:value="1431.58" calcext:value-type="currency">
            <text:p>_-R$ 1.431,58 _-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VANESSA DE LIMA RIBEIRO FANTINELI <text:s text:c="36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96.47" calcext:value-type="float">
            <text:p><text:s/>R$ 1.296,47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VANIA DOS ANJOS MIRANDA DE OLIVEIRA <text:s text:c="34"/></text:p>
          </table:table-cell>
          <table:table-cell table:style-name="ce106" office:value-type="string" calcext:value-type="string">
            <text:p>Agente de Desenv. Infantil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236.65" calcext:value-type="float">
            <text:p><text:s/>R$ 1.236,65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 office:value-type="float" office:value="210" calcext:value-type="float">
            <text:p><text:s/>R$ 21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 office:value-type="string" calcext:value-type="string">
            <text:p>VICTOR GINO GABRIEL <text:s text:c="50"/>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535.62" calcext:value-type="float">
            <text:p><text:s/>R$ 1.535,62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VINICIUS SILVA MACEDO <text:s text:c="48"/></text:p>
          </table:table-cell>
          <table:table-cell table:style-name="ce106" office:value-type="string" calcext:value-type="string">
            <text:p>Manutenção <text:s text:c="8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822" calcext:value-type="float">
            <text:p>1.822,00</text:p>
          </table:table-cell>
          <table:table-cell table:style-name="ce302" office:value-type="float" office:value="1677.82" calcext:value-type="float">
            <text:p><text:s/>R$ 1.677,82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VITORIA ALLANIS SALES DEODORO <text:s text:c="40"/></text:p>
          </table:table-cell>
          <table:table-cell table:style-name="ce106" office:value-type="string" calcext:value-type="string">
            <text:p>Auxiliar de Merendeiro (a) <text:s text:c="73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307" office:value-type="float" office:value="1431.58" calcext:value-type="float">
            <text:p>1.431,58</text:p>
          </table:table-cell>
          <table:table-cell table:style-name="ce302" office:value-type="float" office:value="1382.36" calcext:value-type="float">
            <text:p><text:s/>R$ 1.382,36 </text:p>
          </table:table-cell>
          <table:table-cell table:style-name="ce231" office:value-type="currency" office:currency="BRL" office:value="487.3" calcext:value-type="currency">
            <text:p>_-R$ 487,30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WAINE APARECIDO ARCANJO <text:s text:c="46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181"/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WAINE APARECIDO ARCANJO</text:p>
          </table:table-cell>
          <table:table-cell table:style-name="ce201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70" calcext:value-type="float">
            <text:p><text:s/>R$ 17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200" office:value-type="string" calcext:value-type="string">
            <text:p>WANDERLEI JUNIOR SOUZA DA SILVA <text:s text:c="3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888.9" calcext:value-type="float">
            <text:p><text:s/>R$ 1.888,9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340" calcext:value-type="float">
            <text:p><text:s/>R$ 340,0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WILLIANS DOUGLAS LOPES</text:p>
          </table:table-cell>
          <table:table-cell table:style-name="ce180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600" calcext:value-type="currency">
            <text:p>_-R$ 1.600,00 _-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0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432" calcext:value-type="currency">
            <text:p>_-R$ 432,00 _-</text:p>
          </table:table-cell>
          <table:table-cell table:style-name="ce265" office:value-type="float" office:value="98" calcext:value-type="float">
            <text:p><text:s/>R$ 98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6" office:value-type="string" calcext:value-type="string">
            <text:p>YGOR HENRIQUE RODRIGUES BRANDAO DE FRANCA <text:s text:c="28"/>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92" table:number-columns-repeated="16372"/>
        </table:table-row>
        <table:table-row table:style-name="ro2">
          <table:table-cell table:style-name="ce182" office:value-type="string" calcext:value-type="string">
            <text:p>WILLIANS DOUGLAS LOPES DE SOUZ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475.8" calcext:value-type="float">
            <text:p><text:s/>R$ 1.475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/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292" table:number-columns-repeated="16372"/>
        </table:table-row>
        <table:table-row table:style-name="ro2">
          <table:table-cell table:style-name="ce182" office:value-type="string" calcext:value-type="string">
            <text:p>YGOR HENRIQUE RODRIGUES BRANDAO DE FRANCA</text:p>
          </table:table-cell>
          <table:table-cell table:style-name="ce106" office:value-type="string" calcext:value-type="string">
            <text:p>Controlador de Acesso <text:s text:c="78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0" calcext:value-type="float">
            <text:p>40</text:p>
          </table:table-cell>
          <table:table-cell table:style-name="ce231" office:value-type="currency" office:currency="BRL" office:value="1600" calcext:value-type="currency">
            <text:p>_-R$ 1.600,00 _-</text:p>
          </table:table-cell>
          <table:table-cell table:style-name="ce302" office:value-type="float" office:value="1379.8" calcext:value-type="float">
            <text:p><text:s/>R$ 1.379,80 </text:p>
          </table:table-cell>
          <table:table-cell table:style-name="ce231" office:value-type="currency" office:currency="BRL" office:value="332.25" calcext:value-type="currency">
            <text:p>_-R$ 332,25 _-</text:p>
          </table:table-cell>
          <table:table-cell table:style-name="ce265" office:value-type="float" office:value="149.6" calcext:value-type="float">
            <text:p><text:s/>R$ 149,60 </text:p>
          </table:table-cell>
          <table:table-cell table:style-name="ce265" office:value-type="float" office:value="200" calcext:value-type="float">
            <text:p><text:s/>R$ 200,00 </text:p>
          </table:table-cell>
          <table:table-cell table:style-name="ce274" office:value-type="float" office:value="3.52" calcext:value-type="float">
            <text:p><text:s/>R$ 3,52 </text:p>
          </table:table-cell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CRISTIANE ROSA DA SILVA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DAIANE ALV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75.95" calcext:value-type="float">
            <text:p><text:s/>R$ 1.475,9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DANIELA APARECIDA JUNQU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4"/>
          <table:table-cell table:style-name="ce201"/>
          <table:table-cell table:style-name="ce296"/>
          <table:table-cell table:style-name="ce29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1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4"/>
          <table:table-cell table:style-name="ce180"/>
          <table:table-cell table:style-name="ce296"/>
          <table:table-cell table:style-name="ce29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DEBORAH DA SILV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DENISE MOURA FERNAND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29.71" calcext:value-type="float">
            <text:p><text:s/>R$ 1.329,7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DENISE VELLO MANGOLINI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6.13" calcext:value-type="float">
            <text:p><text:s/>R$ 1.416,1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02.6" calcext:value-type="float">
            <text:p><text:s/>R$ 402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DURVAL DONIZETE BARBOSA</text:p>
          </table:table-cell>
          <table:table-cell table:style-name="ce201" office:value-type="string" calcext:value-type="string">
            <text:p>ANALISTA DE RECURSOS HUMANOS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3600" calcext:value-type="currency">
            <text:p>_-R$ 3.600,00 _-</text:p>
          </table:table-cell>
          <table:table-cell table:style-name="ce244" office:value-type="float" office:value="3005.02" calcext:value-type="float">
            <text:p><text:s/>R$ 3.005,02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number-columns-repeated="3" table:style-name="ce265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EDNA CRISTINA VASCONCEL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67.89" calcext:value-type="float">
            <text:p><text:s/>R$ 1.467,8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DNA FATIMA DE GODOY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AINE TAV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41.04" calcext:value-type="float">
            <text:p><text:s/>R$ 1.341,04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IANA DO SOCORRO ALVES SIL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244" office:value-type="float" office:value="0" calcext:value-type="float">
            <text:p><text:s/>R$ -  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IANE ANDRADE LICK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ELICLEIDE MAURICIO CARDOS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/>
          <table:table-cell table:style-name="ce302" office:value-type="float" office:value="1469.97" calcext:value-type="float">
            <text:p><text:s/>R$ 1.469,9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ELINE MUNHO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ISANGELA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6.49" calcext:value-type="float">
            <text:p><text:s/>R$ 1.27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LUA JUNQU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94.91" calcext:value-type="float">
            <text:p><text:s/>R$ 1.494,9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ESTELLA FERREIRA SOUZA DE JESU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094.95" calcext:value-type="float">
            <text:p><text:s/>R$ 1.094,9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5" calcext:value-type="float">
            <text:p><text:s/>R$ 245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EVANILDE GOMES BEZERRA DE VASCONCEL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50.8" calcext:value-type="float">
            <text:p><text:s/>R$ 250,8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FABYANE DA SILVA SOUZ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FERNANDA BUENO</text:p>
          </table:table-cell>
          <table:table-cell table:style-name="ce201" office:value-type="string" calcext:value-type="string">
            <text:p>Gerente de Prestação de Conta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2591.43" calcext:value-type="currency">
            <text:p>_-R$ 12.591,43 _-</text:p>
          </table:table-cell>
          <table:table-cell table:style-name="ce302" office:value-type="float" office:value="9469.24" calcext:value-type="float">
            <text:p><text:s/>R$ 9.469,24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FLAVIA CRISTINA RODRIGUES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GABRIEL ALMEIDA DOS SANT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GABRIELA LAVELLI GASPAR</text:p>
          </table:table-cell>
          <table:table-cell table:style-name="ce201" office:value-type="string" calcext:value-type="string">
            <text:p>Coordenador da Educação Especial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10307.43" calcext:value-type="float">
            <text:p><text:s/>R$ 10.307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GERSON ELIAS DOS SANTOS FILH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31" calcext:value-type="float">
            <text:p><text:s/>R$ 231,0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GILDELIA MAGALHA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74.4" calcext:value-type="float">
            <text:p><text:s/>R$ 274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GIOVANNA DUARTE BEDON</text:p>
          </table:table-cell>
          <table:table-cell table:style-name="ce201" office:value-type="string" calcext:value-type="string">
            <text:p>AUXILIAR FI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899" calcext:value-type="currency">
            <text:p>_-R$ 1.899,00 _-</text:p>
          </table:table-cell>
          <table:table-cell table:style-name="ce302" office:value-type="float" office:value="1747.89" calcext:value-type="float">
            <text:p><text:s/>R$ 1.747,89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GISSELLE HARWALYS ALV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GLADYS SELMA DE OLIVEIRA TAVAR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GLECIA DE ASIS LAURENTINO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GLEICIANA BARRO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number-columns-repeated="3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HELOISA HELENA AFON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49.43" calcext:value-type="float">
            <text:p><text:s/>R$ 1.549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INGRID ALLEM SANTANA PASS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ISA CARLA MARCELINO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035.22" calcext:value-type="float">
            <text:p><text:s/>R$ 1.035,22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ISABELA SOUZA MAXIMIN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1" calcext:value-type="float">
            <text:p><text:s/>R$ 1.381,00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AMILA DANTA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JANAINA ERIKA GALVÃO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73.63" calcext:value-type="float">
            <text:p><text:s/>R$ 73,63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AQUELINE HELENA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5.4" calcext:value-type="float">
            <text:p><text:s/>R$ 225,4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EANE AMORIM BASTOS DE SOUZA NASCIMENTO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JEFFERSON EVANGELISTA BOAVENT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ERUZA FELIX DO NASCIMENT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OCILENE OLIVEIRA MIRANDA SANTA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6.13" calcext:value-type="float">
            <text:p><text:s/>R$ 1.416,1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173.8" calcext:value-type="float">
            <text:p><text:s/>R$ 173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3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JOSIENE DE MEIRELES MARIN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35.09" calcext:value-type="float">
            <text:p><text:s/>R$ 1.435,0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JOSIVANE SANTO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JULIANA PINTO EUGENI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41.07" calcext:value-type="float">
            <text:p><text:s/>R$ 1.541,07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JULIETA RODRIGU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0.07" calcext:value-type="float">
            <text:p><text:s/>R$ 1.410,0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JUREMA PIR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JUSSARA APARECIDA BERNADO DOS SANTOS</text:p>
          </table:table-cell>
          <table:table-cell table:style-name="ce180" office:value-type="string" calcext:value-type="string">
            <text:p>GERENTE DE CONTRATO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4880.78" calcext:value-type="currency">
            <text:p>_-R$ 14.880,78 _-</text:p>
          </table:table-cell>
          <table:table-cell table:style-name="ce302" office:value-type="float" office:value="11037.74" calcext:value-type="float">
            <text:p><text:s/>R$ 11.037,74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302"/>
          <table:table-cell table:style-name="ce258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KAMYLA SANTOS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25.92" calcext:value-type="float">
            <text:p><text:s/>R$ 1.225,92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KAYANE PEREIRA DE LIM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31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LAISA LOPES FERNAND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21.43" calcext:value-type="float">
            <text:p><text:s/>R$ 1.421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AURA DE OLIVEIRA DUARTE MAI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60.09" calcext:value-type="float">
            <text:p><text:s/>R$ 1.460,0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 table:number-columns-repeated="3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3" office:value-type="string" calcext:value-type="string">
            <text:p>LEONARDO MORATO R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57.6" calcext:value-type="float">
            <text:p><text:s/>R$ 457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LETICIA BEZER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501.6" calcext:value-type="float">
            <text:p><text:s/>R$ 501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294"/>
          <table:table-cell table:style-name="ce180"/>
          <table:table-cell table:style-name="ce214"/>
          <table:table-cell table:style-name="ce224"/>
          <table:table-cell table:style-name="ce232"/>
          <table:table-cell table:style-name="ce248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LILIA SOUZA SALES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LILIAN MUNIZ GAM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50.8" calcext:value-type="float">
            <text:p><text:s/>R$ 250,8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LILIANE MARTIN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64.59" calcext:value-type="float">
            <text:p><text:s/>R$ 1.264,5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ILICLEIDE MARIA DE PONTES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9.97" calcext:value-type="float">
            <text:p><text:s/>R$ 1.369,9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35.4" calcext:value-type="float">
            <text:p><text:s/>R$ 235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LINDA SHEYLA SOUZ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LUANA DA GUIA PINTO DE OLIVEIRA</text:p>
          </table:table-cell>
          <table:table-cell table:style-name="ce201" office:value-type="string" calcext:value-type="string">
            <text:p>SUPERVISORA DE RECURSOS HUMANOS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8440" calcext:value-type="currency">
            <text:p>_-R$ 8.440,00 _-</text:p>
          </table:table-cell>
          <table:table-cell table:style-name="ce302" office:value-type="float" office:value="6395.31" calcext:value-type="float">
            <text:p><text:s/>R$ 6.395,31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UANA DIAS DE JESUS M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UCIANA FERNANDES DOS SANTOS</text:p>
          </table:table-cell>
          <table:table-cell table:style-name="ce201" office:value-type="string" calcext:value-type="string">
            <text:p>COORDENADOR(A)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308" office:value-type="currency" office:currency="BRL" office:value="9018.39" calcext:value-type="currency">
            <text:p>_-R$ 9.018,39 _-</text:p>
          </table:table-cell>
          <table:table-cell table:style-name="ce302" office:value-type="float" office:value="6880.02" calcext:value-type="float">
            <text:p><text:s/>R$ 6.880,02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UCIANA NARCIS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LUCIENE DE LIM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61.61" calcext:value-type="float">
            <text:p><text:s/>R$ 1.361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LUCIENE LAVELLI GASPAR</text:p>
          </table:table-cell>
          <table:table-cell table:style-name="ce201" office:value-type="string" calcext:value-type="string">
            <text:p>Gerente Fnanceir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3736.1" calcext:value-type="currency">
            <text:p>_-R$ 13.736,10 _-</text:p>
          </table:table-cell>
          <table:table-cell table:style-name="ce302" office:value-type="float" office:value="10307.43" calcext:value-type="float">
            <text:p><text:s/>R$ 10.307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244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LUZIETE GORETTI DE OLIVEIRA</text:p>
          </table:table-cell>
          <table:table-cell table:style-name="ce180" office:value-type="string" calcext:value-type="string">
            <text:p>GERENTE DE COMPRAS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1" office:value-type="currency" office:currency="BRL" office:value="10000" calcext:value-type="currency">
            <text:p>_-R$ 10.000,00 _-</text:p>
          </table:table-cell>
          <table:table-cell table:style-name="ce302" office:value-type="float" office:value="7499.17" calcext:value-type="float">
            <text:p><text:s/>R$ 7.499,1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NUELA CASTILHO ALV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MARCIA BATISTA DE OLIV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MARCOS ANTONIO OLIVEIRA DA SILVA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7000" calcext:value-type="currency">
            <text:p>_-R$ 7.000,00 _-</text:p>
          </table:table-cell>
          <table:table-cell table:style-name="ce302" office:value-type="float" office:value="1314.73" calcext:value-type="float">
            <text:p><text:s/>R$ 1.314,7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MARGARETH MOREIRA RAM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57.6" calcext:value-type="float">
            <text:p><text:s/>R$ 457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62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RIA DO SOCORRO LOPES MENEZ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8"/>
          <table:table-cell table:style-name="ce265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4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RIA RITA GOMES DE SOUZA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RIA ROSA MENEZES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95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RIANA DE ANDRADE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19.91" calcext:value-type="float">
            <text:p><text:s/>R$ 1.519,9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95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MARLY PAULINO SANCHEZ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MARTA CRISTINA DE SANTANA PAUL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5" calcext:value-type="float">
            <text:p><text:s/>R$ 245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3" office:value-type="string" calcext:value-type="string">
            <text:p>MATHEUS LOPES MEIRA NASCIMENTO</text:p>
          </table:table-cell>
          <table:table-cell table:style-name="ce180" office:value-type="string" calcext:value-type="string">
            <text:p>ATENDENTE ADMINISTRATIVO II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1" office:value-type="currency" office:currency="BRL" office:value="2306.12" calcext:value-type="currency">
            <text:p>_-R$ 2.306,12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31" office:value-type="currency" office:currency="BRL" office:value="15.5" calcext:value-type="currency">
            <text:p>_-R$ 15,50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3" office:value-type="string" calcext:value-type="string">
            <text:p>MATHEUS FELIX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string" calcext:value-type="string">
            <text:p>44</text:p>
          </table:table-cell>
          <table:table-cell table:style-name="ce231" office:value-type="currency" office:currency="BRL" office:value="1501.98" calcext:value-type="currency">
            <text:p>_-R$ 1.501,98 _-</text:p>
          </table:table-cell>
          <table:table-cell table:style-name="ce302" office:value-type="float" office:value="649.92" calcext:value-type="float">
            <text:p><text:s/>R$ 649,92 </text:p>
          </table:table-cell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AYARA DE OLIV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57.6" calcext:value-type="float">
            <text:p><text:s/>R$ 457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295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MAYSA APARECIDA PEREIRA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50.8" calcext:value-type="float">
            <text:p><text:s/>R$ 250,8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ICHELE ANDERSON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5.4" calcext:value-type="float">
            <text:p><text:s/>R$ 225,4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MICHELI LIMA CUNH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35.4" calcext:value-type="float">
            <text:p><text:s/>R$ 235,4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MIRIAM FERREIRA DE SEN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555.2" calcext:value-type="float">
            <text:p><text:s/>R$ 1.555,20 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OSWALDO FERREIRA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5.68" calcext:value-type="float">
            <text:p><text:s/>R$ 1.315,68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84" calcext:value-type="float">
            <text:p><text:s/>R$ 484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PATRICIA QUIRINO CRUZ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25" calcext:value-type="float">
            <text:p><text:s/>R$ 1.325,00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PATRICIA RUIVO FER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PAULO ROBERTO AZEVEDO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PRISCILA BRANCO TEIX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31.31" calcext:value-type="float">
            <text:p><text:s/>R$ 1.331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RENAN CARDOSO MARQUE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02.6" calcext:value-type="float">
            <text:p><text:s/>R$ 402,6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RENATA APARECIDA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00.27" calcext:value-type="float">
            <text:p><text:s/>R$ 1.400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43" table:number-columns-repeated="3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RENATO DE MELO </text:p>
          </table:table-cell>
          <table:table-cell table:style-name="ce180" office:value-type="string" calcext:value-type="string">
            <text:p>Supervisor Prestação de Contas <text:s text:c="69"/>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1" office:value-type="currency" office:currency="BRL" office:value="10550" calcext:value-type="currency">
            <text:p>_-R$ 10.550,00 _-</text:p>
          </table:table-cell>
          <table:table-cell table:style-name="ce302" office:value-type="float" office:value="8002.2" calcext:value-type="float">
            <text:p><text:s/>R$ 8.002,20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3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ROBERTO PEREIRA BIADOL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RODOLFO SOUZA NASCIMENTO DO VALE </text:p>
          </table:table-cell>
          <table:table-cell table:style-name="ce201" office:value-type="string" calcext:value-type="string">
            <text:p>Assistente de RH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2593.83" calcext:value-type="currency">
            <text:p>_-R$ 2.593,83 _-</text:p>
          </table:table-cell>
          <table:table-cell table:style-name="ce302" office:value-type="float" office:value="2223.89" calcext:value-type="float">
            <text:p><text:s/>R$ 2.223,89 </text:p>
          </table:table-cell>
          <table:table-cell table:style-name="ce231" office:value-type="currency" office:currency="BRL" office:value="504" calcext:value-type="currency">
            <text:p>_-R$ 504,00 _-</text:p>
          </table:table-cell>
          <table:table-cell table:style-name="ce265" office:value-type="float" office:value="473" calcext:value-type="float">
            <text:p><text:s/>R$ 473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43"/>
          <table:table-cell table:style-name="ce265" table:number-columns-repeated="2"/>
          <table:table-cell table:style-name="ce243" table:number-columns-repeated="3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0" office:value-type="string" calcext:value-type="string">
            <text:p>ROGERIO PAULO SERRADO DA SILVA NOBREGA</text:p>
          </table:table-cell>
          <table:table-cell table:style-name="ce201" office:value-type="string" calcext:value-type="string">
            <text:p>Coordenador(a) de Assistencia Social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5151.04" calcext:value-type="currency">
            <text:p>_-R$ 5.151,04 _-</text:p>
          </table:table-cell>
          <table:table-cell table:style-name="ce302" office:value-type="float" office:value="4254.15" calcext:value-type="float">
            <text:p><text:s/>R$ 4.254,15 </text:p>
          </table:table-cell>
          <table:table-cell table:style-name="ce231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RONALD FREIRE DE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323.4" calcext:value-type="float">
            <text:p><text:s/>R$ 323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43" table:number-columns-repeated="3"/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ROSANA CARDOSO DE MOU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13.94" calcext:value-type="float">
            <text:p><text:s/>R$ 1.413,94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84" office:value-type="float" office:value="15.5" calcext:value-type="float">
            <text:p><text:s/>R$ 15,50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ROSECLAIR APARECIDA DOS SANTOS ALMEID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ROSELI DA SILVA REI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94.8" calcext:value-type="float">
            <text:p><text:s/>R$ 294,8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ROSIMAR DA SILVA VITORI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SELMA ALVES DE SOUZ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709.15" calcext:value-type="float">
            <text:p><text:s/>R$ 1.709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66.4" calcext:value-type="float">
            <text:p><text:s/>R$ 466,4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243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SILENE SILVANO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53.1" calcext:value-type="float">
            <text:p><text:s/>R$ 453,1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SILVIA IVONE LIMA PI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872.2" calcext:value-type="float">
            <text:p><text:s/>R$ 1.872,20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312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312" table:number-columns-repeated="16372"/>
        </table:table-row>
        <table:table-row table:style-name="ro2" table:visibility="filter">
          <table:table-cell table:style-name="ce180" office:value-type="string" calcext:value-type="string">
            <text:p>SILVIA ROSELY LUZ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SIMONE ARAUJO PEREIR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44.97" calcext:value-type="float">
            <text:p><text:s/>R$ 1.344,9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SIMONE BERNUNCIO GUIMARAE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SIMONE CARDOSO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SIRLENE DIAS DA SILVA RAM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71.49" calcext:value-type="float">
            <text:p><text:s/>R$ 1.271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SOFIA GONCALVES DOS SANTOS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10.15" calcext:value-type="float">
            <text:p><text:s/>R$ 1.310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289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number-rows-repeated="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289" table:number-columns-repeated="16372"/>
        </table:table-row>
        <table:table-row table:style-name="ro2" table:visibility="filter">
          <table:table-cell table:style-name="ce182" office:value-type="string" calcext:value-type="string">
            <text:p>TAMARA CAETANO MARTIN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42" calcext:value-type="float">
            <text:p><text:s/>R$ 242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TAMIRES ALESSANDRA LOPES</text:p>
          </table:table-cell>
          <table:table-cell table:style-name="ce183" office:value-type="string" calcext:value-type="string">
            <text:p>ANALISTA FINANCEIRO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58" office:value-type="currency" office:currency="BRL" office:value="7783.79" calcext:value-type="currency">
            <text:p>_-R$ 7.783,79 _-</text:p>
          </table:table-cell>
          <table:table-cell table:style-name="ce302" office:value-type="float" office:value="5552.51" calcext:value-type="float">
            <text:p><text:s/>R$ 5.552,51 </text:p>
          </table:table-cell>
          <table:table-cell table:style-name="ce262" office:value-type="currency" office:currency="BRL" office:value="812.35" calcext:value-type="currency">
            <text:p>_-R$ 812,35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8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231" table:number-columns-repeated="2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number-rows-repeated="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TATIANE DOURADO FURTAD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35.09" calcext:value-type="float">
            <text:p><text:s/>R$ 1.435,0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THAIS DE SOUS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29.79" calcext:value-type="float">
            <text:p><text:s/>R$ 1.429,7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20" calcext:value-type="float">
            <text:p><text:s/>R$ 220,0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THAIS INA DE ALMEID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56.31" calcext:value-type="float">
            <text:p><text:s/>R$ 1.356,3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THAIS SOUZA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74" office:value-type="float" office:value="0" calcext:value-type="float">
            <text:p><text:s/>R$ - 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THALITA NASCIMENTO DAMASCENO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0" calcext:value-type="float">
            <text:p><text:s/>R$ -  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1"/>
          <table:table-cell table:style-name="ce244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3"/>
          <table:table-cell table:style-name="ce201"/>
          <table:table-cell table:style-name="ce214"/>
          <table:table-cell table:style-name="ce224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THAYANE MORAES DA SILV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29.79" calcext:value-type="float">
            <text:p><text:s/>R$ 1.429,7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431.2" calcext:value-type="float">
            <text:p><text:s/>R$ 431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43" table:number-columns-repeated="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UIARA NASCIMENTO RODRIGUES</text:p>
          </table:table-cell>
          <table:table-cell table:style-name="ce201" office:value-type="string" calcext:value-type="string">
            <text:p>AUXILIAR ADMINISTRATIVO I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2110" calcext:value-type="currency">
            <text:p>_-R$ 2.110,00 _-</text:p>
          </table:table-cell>
          <table:table-cell table:style-name="ce302" office:value-type="float" office:value="2398.9" calcext:value-type="float">
            <text:p><text:s/>R$ 2.398,90 </text:p>
          </table:table-cell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2" office:value-type="string" calcext:value-type="string">
            <text:p>VALDONY DONIZETE BATIST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VALERIA NUNES BOTELHO BARBOS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289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312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43" table:number-columns-repeated="3"/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VANESSA DO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50.8" calcext:value-type="float">
            <text:p><text:s/>R$ 250,8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VANESSA VARELA BATAGLINI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91.13" calcext:value-type="float">
            <text:p><text:s/>R$ 1.391,1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15.6" calcext:value-type="float">
            <text:p><text:s/>R$ 215,6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VANIA RODRIGUES DPS SANTOS 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96.49" calcext:value-type="float">
            <text:p><text:s/>R$ 1.296,49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536.8" calcext:value-type="float">
            <text:p><text:s/>R$ 536,80 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VERA LUCIA SOARES DA SILVA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75.27" calcext:value-type="float">
            <text:p><text:s/>R$ 1.375,27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2"/>
          <table:table-cell table:style-name="ce180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 table:number-columns-repeated="3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WAGNER MOREIRA DO NASCIMENT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285.15" calcext:value-type="float">
            <text:p><text:s/>R$ 1.285,15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200.2" calcext:value-type="float">
            <text:p><text:s/>R$ 200,20 </text:p>
          </table:table-cell>
          <table:table-cell table:style-name="ce265"/>
          <table:table-cell table:style-name="ce274" office:value-type="float" office:value="10.89" calcext:value-type="float">
            <text:p><text:s/>R$ 10,89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 table:number-rows-repeated="3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WELLINGTON DO BONFIM</text:p>
          </table:table-cell>
          <table:table-cell table:style-name="ce180" office:value-type="string" calcext:value-type="string">
            <text:p>GERENTE ADMINISTRATIVO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1446.75" calcext:value-type="currency">
            <text:p>_-R$ 11.446,75 _-</text:p>
          </table:table-cell>
          <table:table-cell table:style-name="ce302" office:value-type="float" office:value="8600.2" calcext:value-type="float">
            <text:p><text:s/>R$ 8.600,20 </text:p>
          </table:table-cell>
          <table:table-cell table:style-name="ce231" office:value-type="currency" office:currency="BRL" office:value="1546.83" calcext:value-type="currency">
            <text:p>_-R$ 1.546,83 _-</text:p>
          </table:table-cell>
          <table:table-cell table:style-name="ce265" table:number-columns-repeated="2"/>
          <table:table-cell table:style-name="ce274"/>
          <table:table-cell table:style-name="ce243"/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3"/>
          <table:table-cell table:style-name="ce180"/>
          <table:table-cell table:style-name="ce214"/>
          <table:table-cell table:style-name="ce224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8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 table:visibility="filter">
          <table:table-cell table:style-name="ce183" office:value-type="string" calcext:value-type="string">
            <text:p>WILLIANS ALVES DE OLIVEIRA </text:p>
          </table:table-cell>
          <table:table-cell table:style-name="ce180" office:value-type="string" calcext:value-type="string">
            <text:p>AUXILIAR DE COZINHA </text:p>
          </table:table-cell>
          <table:table-cell table:style-name="ce214" office:value-type="string" calcext:value-type="string">
            <text:p>CLT</text:p>
          </table:table-cell>
          <table:table-cell table:style-name="ce224" office:value-type="float" office:value="44" calcext:value-type="float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386.61" calcext:value-type="float">
            <text:p><text:s/>R$ 1.386,61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31" office:value-type="currency" office:currency="BRL" office:value="0" calcext:value-type="currency">
            <text:p>_-R$ -   _-</text:p>
          </table:table-cell>
          <table:table-cell table:style-name="ce265"/>
          <table:table-cell table:number-columns-repeated="2" table:style-name="ce231" office:value-type="currency" office:currency="BRL" office:value="0" calcext:value-type="currency">
            <text:p>_-R$ -   _-</text:p>
          </table:table-cell>
          <table:table-cell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31" table:number-columns-repeated="2"/>
          <table:table-cell table:style-name="ce243"/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180" office:value-type="string" calcext:value-type="string">
            <text:p>WINY MARIANA DA SILVA CARVALHO</text:p>
          </table:table-cell>
          <table:table-cell table:style-name="ce180" office:value-type="string" calcext:value-type="string">
            <text:p>AUXILIAR DE COZINHA </text:p>
          </table:table-cell>
          <table:table-cell table:style-name="ce207" office:value-type="string" calcext:value-type="string">
            <text:p>CLT</text:p>
          </table:table-cell>
          <table:table-cell table:style-name="ce217" office:value-type="string" calcext:value-type="string">
            <text:p>44</text:p>
          </table:table-cell>
          <table:table-cell table:style-name="ce232" office:value-type="currency" office:currency="BRL" office:value="1501.98" calcext:value-type="currency">
            <text:p>_-R$ 1.501,98 _-</text:p>
          </table:table-cell>
          <table:table-cell table:style-name="ce302" office:value-type="float" office:value="1446.43" calcext:value-type="float">
            <text:p><text:s/>R$ 1.446,43 </text:p>
          </table:table-cell>
          <table:table-cell table:style-name="ce231" office:value-type="currency" office:currency="BRL" office:value="480" calcext:value-type="currency">
            <text:p>_-R$ 480,00 _-</text:p>
          </table:table-cell>
          <table:table-cell table:style-name="ce265" office:value-type="float" office:value="0" calcext:value-type="float">
            <text:p><text:s/>R$ -   </text:p>
          </table:table-cell>
          <table:table-cell table:style-name="ce265"/>
          <table:table-cell table:style-name="ce274" office:value-type="float" office:value="0" calcext:value-type="float">
            <text:p><text:s/>R$ - </text:p>
          </table:table-cell>
          <table:table-cell table:number-columns-repeated="2" table:style-name="ce243" office:value-type="float" office:value="0" calcext:value-type="float">
            <text:p><text:s/>R$ -   </text:p>
          </table:table-cell>
          <table:table-cell table:style-name="ce181" table:number-columns-repeated="16372"/>
        </table:table-row>
        <table:table-row table:style-name="ro2">
          <table:table-cell table:style-name="ce180" table:number-columns-repeated="2"/>
          <table:table-cell table:style-name="ce207"/>
          <table:table-cell table:style-name="ce217"/>
          <table:table-cell table:style-name="ce232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>
          <table:table-cell table:style-name="ce180"/>
          <table:table-cell table:style-name="ce201"/>
          <table:table-cell table:style-name="ce207"/>
          <table:table-cell table:style-name="ce217"/>
          <table:table-cell table:style-name="ce231"/>
          <table:table-cell table:style-name="ce302"/>
          <table:table-cell table:style-name="ce231"/>
          <table:table-cell table:style-name="ce265" table:number-columns-repeated="2"/>
          <table:table-cell table:style-name="ce274"/>
          <table:table-cell table:style-name="ce243" table:number-columns-repeated="2"/>
          <table:table-cell table:style-name="ce181" table:number-columns-repeated="16372"/>
        </table:table-row>
        <table:table-row table:style-name="ro2" table:visibility="filter">
          <table:table-cell table:style-name="ce305" office:value-type="string" calcext:value-type="string">
            <text:p>TOTAIS</text:p>
          </table:table-cell>
          <table:table-cell table:style-name="ce305" table:number-columns-repeated="2"/>
          <table:table-cell table:style-name="ce306"/>
          <table:table-cell table:style-name="ce309" table:formula="of:=SUM([.E2:.E666])" office:value-type="currency" office:currency="BRL" office:value="577126.32" calcext:value-type="currency">
            <text:p>_-R$ 577.126,32 _-</text:p>
          </table:table-cell>
          <table:table-cell table:style-name="ce309" table:formula="of:=SUM([.F2:.F666])" office:value-type="currency" office:currency="BRL" office:value="499848.95" calcext:value-type="currency">
            <text:p>_-R$ 499.848,95 _-</text:p>
          </table:table-cell>
          <table:table-cell table:style-name="ce309" table:formula="of:=SUM([.G2:.G666])" office:value-type="currency" office:currency="BRL" office:value="129266.58" calcext:value-type="currency">
            <text:p>_-R$ 129.266,58 _-</text:p>
          </table:table-cell>
          <table:table-cell table:style-name="ce309" table:formula="of:=SUM([.H2:.H666])" office:value-type="currency" office:currency="BRL" office:value="38298.52" calcext:value-type="currency">
            <text:p>_-R$ 38.298,52 _-</text:p>
          </table:table-cell>
          <table:table-cell table:style-name="ce309"/>
          <table:table-cell table:style-name="ce309" table:formula="of:=SUM([.J2:.J666])" office:value-type="currency" office:currency="BRL" office:value="1469.36" calcext:value-type="currency">
            <text:p>_-R$ 1.469,36 _-</text:p>
          </table:table-cell>
          <table:table-cell table:style-name="ce309" table:formula="of:=SUM([.K2:.K666])" office:value-type="currency" office:currency="BRL" office:value="0" calcext:value-type="currency">
            <text:p>_-R$ -   _-</text:p>
          </table:table-cell>
          <table:table-cell table:style-name="ce309" table:formula="of:=SUM([.L2:.L666])" office:value-type="currency" office:currency="BRL" office:value="0" calcext:value-type="currency">
            <text:p>_-R$ -   _-</text:p>
          </table:table-cell>
          <table:table-cell table:style-name="ce280" table:number-columns-repeated="16372"/>
        </table:table-row>
        <table:table-row table:style-name="ro2" table:visibility="filter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4" table:number-rows-repeated="1047907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NOVEMBRO2023.M12:NOVEMBRO2023.XFD15">
            <calcext:condition calcext:apply-style-name="ConditionalStyle_3" calcext:value="duplicate" calcext:base-cell-address="NOVEMBRO2023.M12"/>
          </calcext:conditional-format>
        </calcext:conditional-formats>
      </table:table>
      <table:named-expressions/>
      <table:database-ranges>
        <table:database-range table:name="__Anonymous_Sheet_DB__0" table:target-range-address="NOVEMBRO2023.A1:NOVEMBRO2023.L668" table:display-filter-buttons="true">
          <table:filter>
            <table:filter-and>
              <table:filter-condition table:value="ATENDENTE DA EDUCAÇÃO I" table:operator="=" table:field-number="1">
                <table:filter-set-item table:value="ATENDENTE DA EDUCAÇÃO I"/>
                <table:filter-set-item table:value="ATENDENTE DE EDUCAÇÃO"/>
                <table:filter-set-item table:value="ATENDENTE DE SECRETARIA"/>
                <table:filter-set-item table:value="AUXILIAR DE SERVIÇOS GERAIS"/>
                <table:filter-set-item table:value="AUXILIAR E COZINHA"/>
                <table:filter-set-item table:value="CONTROLADOR DE ACESSO"/>
                <table:filter-set-item table:value="MONITOR DE ALUNOS"/>
                <table:filter-set-item table:value="MOTORISTA"/>
                <table:filter-set-item table:value="SUPERVISOR DE ACESS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day/>
      <number:text>/</number:text>
      <number:month/>
      <number:text>/</number:text>
      <number:year number:style="long"/>
    </number:date-style>
    <number:date-style style:name="N133">
      <number:day/>
      <number:text>/</number:text>
      <number:month number:textual="true"/>
      <number:text>/</number:text>
      <number:year/>
    </number:date-style>
    <number:date-style style:name="N134">
      <number:day/>
      <number:text>/</number:text>
      <number:month number:textual="true"/>
    </number:date-style>
    <number:date-style style:name="N135">
      <number:month number:textual="true"/>
      <number:text>/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 _)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 _)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4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Moeda_20_3" style:display-name="Moeda 3" style:family="table-cell" style:parent-style-name="Default" style:data-style-name="N12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5f_PROCESSO_20_SELETIVO" style:display-name="Normal_PROCESSO SELETIV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Vírgula_20_2" style:display-name="Vírgula 2" style:family="table-cell" style:parent-style-name="Default" style:data-style-name="N117"/>
    <style:style style:name="Excel_20_Built-in_20_Currency" style:display-name="Excel Built-in Currency" style:family="table-cell" style:parent-style-name="Default" style:data-style-name="N121"/>
    <style:style style:name="Excel_20_Built-in_20_Comma" style:display-name="Excel Built-in Comma" style:family="table-cell" style:parent-style-name="Default" style:data-style-name="N117"/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1" style:display-name="ConditionalStyle_21" style:family="table-cell" style:parent-style-name="Default">
      <style:text-properties fo:color="#ff0000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3:21:05.3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2023" style:display-name="PageStyle_OUTU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2023" style:display-name="PageStyle_NOVEMBR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2023" style:display-name="PageStyle_JULH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DEZEMBRO2023" style:display-name="PageStyle_13 SALARIO 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2023" style:display-name="PageStyle_AGOST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2023" style:display-name="PageStyle_SET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_20_SALARIO_20_NOVEMBRO2023" style:display-name="PageStyle_13 SALARIO NOV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2023" style:display-name="PageStyle_ABRIL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3" style:display-name="PageStyle_MARÇ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2023" style:display-name="PageStyle_JUNH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2023" style:display-name="PageStyle_MAIO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2023" style:display-name="PageStyle_FEVEREI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3" style:display-name="PageStyle_JANEIR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2023" style:display-name="PageStyle_DEZEMBRO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zandra Linhares</meta:initial-creator>
    <meta:creation-date>2021-11-30T15:16:37</meta:creation-date>
    <dc:date>2025-03-24T13:22:32.672000000</dc:date>
    <meta:generator>LibreOffice/24.8.5.2$Windows_X86_64 LibreOffice_project/fddf2685c70b461e7832239a0162a77216259f22</meta:generator>
    <meta:editing-duration>PT1M27S</meta:editing-duration>
    <meta:editing-cycles>1</meta:editing-cycles>
    <meta:document-statistic meta:table-count="1" meta:cell-count="2889" meta:object-count="0"/>
    <meta:user-defined meta:name="AppVersion">16.0300</meta:user-defined>
  </office:meta>
</office:document-meta>
</file>