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59cm"/>
    </style:style>
    <style:style style:name="co2" style:family="table-column">
      <style:table-column-properties fo:break-before="auto" style:column-width="8.55cm"/>
    </style:style>
    <style:style style:name="co3" style:family="table-column">
      <style:table-column-properties fo:break-before="auto" style:column-width="5.177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4.59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1.49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13_20_SALARIO_20_NOVEMBRO2023">
      <style:table-properties table:display="true" style:writing-mode="lr-tb"/>
    </style: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able-cell-properties fo:background-color="#92d05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Normal_20_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 style:data-style-name="N100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Moeda_20_2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9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 style:data-style-name="N16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 SALARIO NOVEMBRO2023" table:style-name="ta1">
        <office:forms form:automatic-focus="false" form:apply-design-mode="false"/>
        <table:table-column table:style-name="co1" table:default-cell-style-name="ce199"/>
        <table:table-column table:style-name="co2" table:default-cell-style-name="ce199"/>
        <table:table-column table:style-name="co3" table:default-cell-style-name="ce199"/>
        <table:table-column table:style-name="co4" table:default-cell-style-name="ce226"/>
        <table:table-column table:style-name="co5" table:default-cell-style-name="ce239"/>
        <table:table-column table:style-name="co6" table:default-cell-style-name="ce255"/>
        <table:table-column table:style-name="co7" table:number-columns-repeated="16378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41" office:value-type="string" calcext:value-type="string">
            <text:p>TIPO DE CONTRATO</text:p>
          </table:table-cell>
          <table:table-cell table:style-name="ce345" office:value-type="string" calcext:value-type="string">
            <text:p>CARGA HORÁRIA</text:p>
          </table:table-cell>
          <table:table-cell table:style-name="ce351" office:value-type="string" office:string-value="SALÁRIO BRUTO" calcext:value-type="string">
            <text:p><text:s/>SALÁRIO BRUTO </text:p>
          </table:table-cell>
          <table:table-cell table:style-name="ce359" office:value-type="string" calcext:value-type="string">
            <text:p>VALOR LÍQUIDO</text:p>
            <text:p>1º PARCELA DÉCIMO</text:p>
          </table:table-cell>
        </table:table-row>
        <table:table-row table:style-name="ro2">
          <table:table-cell table:style-name="ce180" office:value-type="string" calcext:value-type="string">
            <text:p>ADELAINE CASSIA SANTOS DE ALMEID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29.38" calcext:value-type="float">
            <text:p><text:s/>R$ 629,38 </text:p>
          </table:table-cell>
        </table:table-row>
        <table:table-row table:style-name="ro2">
          <table:table-cell table:style-name="ce180" office:value-type="string" calcext:value-type="string">
            <text:p>ADERBAL DE ALMEIDA FILHO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27.95" calcext:value-type="float">
            <text:p><text:s/>R$ 527,95 </text:p>
          </table:table-cell>
        </table:table-row>
        <table:table-row table:style-name="ro2">
          <table:table-cell table:style-name="ce180" office:value-type="string" calcext:value-type="string">
            <text:p>ADRIANA APARECIDA DOS SANTOS AGUIAR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562.42" calcext:value-type="float">
            <text:p><text:s/>R$ 562,42 </text:p>
          </table:table-cell>
        </table:table-row>
        <table:table-row table:style-name="ro2">
          <table:table-cell table:style-name="ce180" office:value-type="string" calcext:value-type="string">
            <text:p>ADRIANA BALCACER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28.51" calcext:value-type="float">
            <text:p><text:s/>R$ 628,51 </text:p>
          </table:table-cell>
        </table:table-row>
        <table:table-row table:style-name="ro2">
          <table:table-cell table:style-name="ce180" office:value-type="string" calcext:value-type="string">
            <text:p>ADRIANA COSTA BARBOS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ADRIANA DOS SANTOS BORG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ADRIANA MOACIR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 table:visibility="filter">
          <table:table-cell table:style-name="ce180" office:value-type="string" calcext:value-type="string">
            <text:p>ADRIANA PEREIRA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0" office:value-type="string" calcext:value-type="string">
            <text:p>ADRIANA RAMOS DE ALMEID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ADRIANA SILVA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AGATHA CHRISTIE DOS SANTOS SOUZ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AGATHA CRISTINA PANTA CONCEICA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3" office:value-type="string" calcext:value-type="string">
            <text:p>AGNES DO NASCIMENTO GIL PEREZ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28.51" calcext:value-type="float">
            <text:p><text:s/>R$ 628,51 </text:p>
          </table:table-cell>
        </table:table-row>
        <table:table-row table:style-name="ro2">
          <table:table-cell table:style-name="ce180" office:value-type="string" calcext:value-type="string">
            <text:p>AGUINES APARECIDA LIMA DIA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ALDA CRISTINA MATTOS HOLAND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ALESSANDRA GONCALVES DAS NEV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ALESSANDRA YASMIN LIMA PE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0" office:value-type="string" calcext:value-type="string">
            <text:p>ALEX MIGUEL DA SILVA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996.44" calcext:value-type="float">
            <text:p><text:s/>R$ 996,44 </text:p>
          </table:table-cell>
        </table:table-row>
        <table:table-row table:style-name="ro2">
          <table:table-cell table:style-name="ce180" office:value-type="string" calcext:value-type="string">
            <text:p>ALEX NEPOMUCENO DO NASCIMENT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0" office:value-type="string" calcext:value-type="string">
            <text:p>ALEXANDRA ANGEL ALVES VICENTE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ALEXANDRA DE JESUS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774.25" calcext:value-type="currency">
            <text:p>_-R$ 1.774,25 _-</text:p>
          </table:table-cell>
          <table:table-cell table:style-name="ce302" office:value-type="float" office:value="896" calcext:value-type="float">
            <text:p><text:s/>R$ 896,00 </text:p>
          </table:table-cell>
        </table:table-row>
        <table:table-row table:style-name="ro2" table:visibility="filter">
          <table:table-cell table:style-name="ce180" office:value-type="string" calcext:value-type="string">
            <text:p>ALEXANDRA DO NASCIMENTO COST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0" office:value-type="string" calcext:value-type="string">
            <text:p>ALEXSANDRA CALADO FLORENCI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ALINE ALVE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ALINE APARECIDA DOS SANTOS ALMEID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65.66" calcext:value-type="float">
            <text:p><text:s/>R$ 565,66 </text:p>
          </table:table-cell>
        </table:table-row>
        <table:table-row table:style-name="ro2" table:visibility="filter">
          <table:table-cell table:style-name="ce180" office:value-type="string" calcext:value-type="string">
            <text:p>ALINE BARBOSA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0" office:value-type="string" calcext:value-type="string">
            <text:p>ALINE OLIVEIRA CUNH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ALINE PEREIR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ALINE RODRIGUES DE MATOS VENANCI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ALLANIS VIAN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65.66" calcext:value-type="float">
            <text:p><text:s/>R$ 565,66 </text:p>
          </table:table-cell>
        </table:table-row>
        <table:table-row table:style-name="ro2">
          <table:table-cell table:style-name="ce180" office:value-type="string" calcext:value-type="string">
            <text:p>AMANDA FERREIRA DE SOUZA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377.11" calcext:value-type="float">
            <text:p><text:s/>R$ 377,11 </text:p>
          </table:table-cell>
        </table:table-row>
        <table:table-row table:style-name="ro2">
          <table:table-cell table:style-name="ce180" office:value-type="string" calcext:value-type="string">
            <text:p>AMANDA PICOTTI DA CRUZ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AMANDA SANTOS DE LAN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0" office:value-type="string" calcext:value-type="string">
            <text:p>ANA CAROLINA ALVES CESARI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36.2" calcext:value-type="float">
            <text:p><text:s/>R$ 436,20 </text:p>
          </table:table-cell>
        </table:table-row>
        <table:table-row table:style-name="ro2" table:visibility="filter">
          <table:table-cell table:style-name="ce180" office:value-type="string" calcext:value-type="string">
            <text:p>ANA CAROLINA GUISINI DE ANDRADE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ANA CAROLINA VIDAL SILV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0" office:value-type="string" calcext:value-type="string">
            <text:p>ANA CLAUDIA DOS SANTOS LOP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0" office:value-type="string" calcext:value-type="string">
            <text:p>ANA CLAUDIA MARIAN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ANA CRISTINA RODRIGUES PEREZ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495.54" calcext:value-type="currency">
            <text:p>_-R$ 1.495,54 _-</text:p>
          </table:table-cell>
          <table:table-cell table:style-name="ce302" office:value-type="float" office:value="311.57" calcext:value-type="float">
            <text:p><text:s/>R$ 311,57 </text:p>
          </table:table-cell>
        </table:table-row>
        <table:table-row table:style-name="ro2">
          <table:table-cell table:style-name="ce180" office:value-type="string" calcext:value-type="string">
            <text:p>ANA JULIA OLIVEIRA BARRET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ANA KAROLINY DE ALMEIDA COST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ANA LUCIA BRANDAO DO NASCIMENTO CURIOS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02.81" calcext:value-type="float">
            <text:p><text:s/>R$ 502,81 </text:p>
          </table:table-cell>
        </table:table-row>
        <table:table-row table:style-name="ro2" table:visibility="filter">
          <table:table-cell table:style-name="ce180" office:value-type="string" calcext:value-type="string">
            <text:p>ANA LUCIA FERREIRA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0" office:value-type="string" calcext:value-type="string">
            <text:p>ANA LUSI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379.25" calcext:value-type="float">
            <text:p><text:s/>R$ 379,25 </text:p>
          </table:table-cell>
        </table:table-row>
        <table:table-row table:style-name="ro2">
          <table:table-cell table:style-name="ce180" office:value-type="string" calcext:value-type="string">
            <text:p>ANA MARIA ROMUALD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560.83" calcext:value-type="float">
            <text:p><text:s/>R$ 560,83 </text:p>
          </table:table-cell>
        </table:table-row>
        <table:table-row table:style-name="ro2">
          <table:table-cell table:style-name="ce180" office:value-type="string" calcext:value-type="string">
            <text:p>ANA MARIA SILVA SOARES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774.25" calcext:value-type="currency">
            <text:p>_-R$ 1.774,25 _-</text:p>
          </table:table-cell>
          <table:table-cell table:style-name="ce302" office:value-type="float" office:value="896" calcext:value-type="float">
            <text:p><text:s/>R$ 896,00 </text:p>
          </table:table-cell>
        </table:table-row>
        <table:table-row table:style-name="ro2" table:visibility="filter">
          <table:table-cell table:style-name="ce180" office:value-type="string" calcext:value-type="string">
            <text:p>ANA PAULA CANDIDO DE AGUIAR</text:p>
          </table:table-cell>
          <table:table-cell table:style-name="ce201" office:value-type="string" calcext:value-type="string">
            <text:p>AUXILIAR ADMINISTRATIV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58" office:value-type="currency" office:currency="BRL" office:value="1717.01" calcext:value-type="currency">
            <text:p>_-R$ 1.717,01 _-</text:p>
          </table:table-cell>
          <table:table-cell table:style-name="ce302" office:value-type="float" office:value="858.51" calcext:value-type="float">
            <text:p><text:s/>R$ 858,51 </text:p>
          </table:table-cell>
        </table:table-row>
        <table:table-row table:style-name="ro2">
          <table:table-cell table:style-name="ce180" office:value-type="string" calcext:value-type="string">
            <text:p>ANA PAULA DA SILVA MIRANDA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495.54" calcext:value-type="currency">
            <text:p>_-R$ 1.495,54 _-</text:p>
          </table:table-cell>
          <table:table-cell table:style-name="ce302" office:value-type="float" office:value="373.89" calcext:value-type="float">
            <text:p><text:s/>R$ 373,89 </text:p>
          </table:table-cell>
        </table:table-row>
        <table:table-row table:style-name="ro2">
          <table:table-cell table:style-name="ce180" office:value-type="string" calcext:value-type="string">
            <text:p>ANA PAULA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3" office:value-type="string" calcext:value-type="string">
            <text:p>ANA PAULA ELIA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500.66" calcext:value-type="float">
            <text:p><text:s/>R$ 500,66 </text:p>
          </table:table-cell>
        </table:table-row>
        <table:table-row table:style-name="ro2">
          <table:table-cell table:style-name="ce180" office:value-type="string" calcext:value-type="string">
            <text:p>ANA PAULA HELENA DE LIM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ANA PAULA VALIM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375.5" calcext:value-type="float">
            <text:p><text:s/>R$ 375,50 </text:p>
          </table:table-cell>
        </table:table-row>
        <table:table-row table:style-name="ro2">
          <table:table-cell table:style-name="ce180" office:value-type="string" calcext:value-type="string">
            <text:p>ANA SARA DE MORAES MENDES SERP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ANDRE CORREA RODRIGU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313" office:value-type="string" calcext:value-type="string">
            <text:p>ANDRE DOS SANTOS MAIA</text:p>
          </table:table-cell>
          <table:table-cell table:style-name="ce180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687.25" calcext:value-type="currency">
            <text:p>_-R$ 1.687,25 _-</text:p>
          </table:table-cell>
          <table:table-cell table:style-name="ce302" office:value-type="float" office:value="175.08" calcext:value-type="float">
            <text:p><text:s/>R$ 175,08 </text:p>
          </table:table-cell>
        </table:table-row>
        <table:table-row table:style-name="ro2">
          <table:table-cell table:style-name="ce180" office:value-type="string" calcext:value-type="string">
            <text:p>ANDREA ALBERTINA ESTAVAM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560.83" calcext:value-type="float">
            <text:p><text:s/>R$ 560,83 </text:p>
          </table:table-cell>
        </table:table-row>
        <table:table-row table:style-name="ro2">
          <table:table-cell table:style-name="ce180" office:value-type="string" calcext:value-type="string">
            <text:p>ANDREA LUIZA RODRIGUES DE OLIVEIRA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774.25" calcext:value-type="currency">
            <text:p>_-R$ 1.774,25 _-</text:p>
          </table:table-cell>
          <table:table-cell table:style-name="ce302" office:value-type="float" office:value="896" calcext:value-type="float">
            <text:p><text:s/>R$ 896,00 </text:p>
          </table:table-cell>
        </table:table-row>
        <table:table-row table:style-name="ro2">
          <table:table-cell table:style-name="ce180" office:value-type="string" calcext:value-type="string">
            <text:p>ANDREIA CAMPILLO DE OLIVEIR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ANDREIA VIEIRA DE ALBUQUERQUE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1629.98" calcext:value-type="float">
            <text:p><text:s/>R$ 1.629,98 </text:p>
          </table:table-cell>
        </table:table-row>
        <table:table-row table:style-name="ro2" table:visibility="filter">
          <table:table-cell table:style-name="ce180" office:value-type="string" calcext:value-type="string">
            <text:p>ANDRESSA FREIRE MENDONC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ANDRESSA HOMSI MARTIN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3" office:value-type="string" calcext:value-type="string">
            <text:p>ANDRESSA RAISSA DA SILVA MARTIN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9.3" calcext:value-type="float">
            <text:p><text:s/>R$ 769,30 </text:p>
          </table:table-cell>
        </table:table-row>
        <table:table-row table:style-name="ro2">
          <table:table-cell table:style-name="ce183" office:value-type="string" calcext:value-type="string">
            <text:p>ANDRESSA SIQUEIRA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1" office:value-type="currency" office:currency="BRL" office:value="1495.54" calcext:value-type="currency">
            <text:p>_-R$ 1.495,54 _-</text:p>
          </table:table-cell>
          <table:table-cell table:style-name="ce302" office:value-type="float" office:value="311.57" calcext:value-type="float">
            <text:p><text:s/>R$ 311,57 </text:p>
          </table:table-cell>
        </table:table-row>
        <table:table-row table:style-name="ro2">
          <table:table-cell table:style-name="ce314" office:value-type="string" calcext:value-type="string">
            <text:p>ANE ISABELE CHUB SANTOS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125.7" calcext:value-type="float">
            <text:p><text:s/>R$ 125,70 </text:p>
          </table:table-cell>
        </table:table-row>
        <table:table-row table:style-name="ro2" table:visibility="filter">
          <table:table-cell table:style-name="ce180" office:value-type="string" calcext:value-type="string">
            <text:p>ANGELA APARECIDA MORAIS CORDEIR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442.46" calcext:value-type="float">
            <text:p><text:s/>R$ 442,46 </text:p>
          </table:table-cell>
        </table:table-row>
        <table:table-row table:style-name="ro2" table:visibility="filter">
          <table:table-cell table:style-name="ce180" office:value-type="string" calcext:value-type="string">
            <text:p>ANGELA TORRES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312.92" calcext:value-type="float">
            <text:p><text:s/>R$ 312,92 </text:p>
          </table:table-cell>
        </table:table-row>
        <table:table-row table:style-name="ro2">
          <table:table-cell table:style-name="ce180" office:value-type="string" calcext:value-type="string">
            <text:p>ANTONIO CARLOS CINTRA DA SILV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313" office:value-type="string" calcext:value-type="string">
            <text:p>ANTONIO CARLOS DE LIMA JUNIOR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774.25" calcext:value-type="currency">
            <text:p>_-R$ 1.774,25 _-</text:p>
          </table:table-cell>
          <table:table-cell table:style-name="ce302" office:value-type="float" office:value="147.86" calcext:value-type="float">
            <text:p><text:s/>R$ 147,86 </text:p>
          </table:table-cell>
        </table:table-row>
        <table:table-row table:style-name="ro2">
          <table:table-cell table:style-name="ce180" office:value-type="string" calcext:value-type="string">
            <text:p>ANTONIO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APARECIDA FERNANDA DO ESPIRITO SANT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373.89" calcext:value-type="float">
            <text:p><text:s/>R$ 373,89 </text:p>
          </table:table-cell>
        </table:table-row>
        <table:table-row table:style-name="ro2">
          <table:table-cell table:style-name="ce180" office:value-type="string" calcext:value-type="string">
            <text:p>APARECIDA GUEDES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774.25" calcext:value-type="currency">
            <text:p>_-R$ 1.774,25 _-</text:p>
          </table:table-cell>
          <table:table-cell table:style-name="ce302" office:value-type="float" office:value="896" calcext:value-type="float">
            <text:p><text:s/>R$ 896,00 </text:p>
          </table:table-cell>
        </table:table-row>
        <table:table-row table:style-name="ro2">
          <table:table-cell table:style-name="ce180" office:value-type="string" calcext:value-type="string">
            <text:p>ARIANE CRISTINA ALVES DE JESUS RIBEIR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ARIANE DE LIMA NASCIME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0" office:value-type="string" calcext:value-type="string">
            <text:p>ARIANY HELENA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3" office:value-type="string" calcext:value-type="string">
            <text:p>ARICELLY ALVES DE JESUS RIBEIR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0" office:value-type="string" calcext:value-type="string">
            <text:p>ARIELA MARA ALVES DE ALMEIDA 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774.25" calcext:value-type="currency">
            <text:p>_-R$ 1.774,25 _-</text:p>
          </table:table-cell>
          <table:table-cell table:style-name="ce302" office:value-type="float" office:value="813.2" calcext:value-type="float">
            <text:p><text:s/>R$ 813,20 </text:p>
          </table:table-cell>
        </table:table-row>
        <table:table-row table:style-name="ro2">
          <table:table-cell table:style-name="ce183" office:value-type="string" calcext:value-type="string">
            <text:p>ARLETE ALEXANDRA ARAUJO ROMANO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28.51" calcext:value-type="float">
            <text:p><text:s/>R$ 628,51 </text:p>
          </table:table-cell>
        </table:table-row>
        <table:table-row table:style-name="ro2">
          <table:table-cell table:style-name="ce180" office:value-type="string" calcext:value-type="string">
            <text:p>ARTHUR CANDIDO DO NASCIMENT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562.42" calcext:value-type="float">
            <text:p><text:s/>R$ 562,42 </text:p>
          </table:table-cell>
        </table:table-row>
        <table:table-row table:style-name="ro2">
          <table:table-cell table:style-name="ce180" office:value-type="string" calcext:value-type="string">
            <text:p>ARTHUR MARCAL DA SILVA NET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AUGUSTO DOUGLAS DELIO DOS SANTOS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1006.41" calcext:value-type="float">
            <text:p><text:s/>R$ 1.006,41 </text:p>
          </table:table-cell>
        </table:table-row>
        <table:table-row table:style-name="ro2">
          <table:table-cell table:style-name="ce180" office:value-type="string" calcext:value-type="string">
            <text:p>BARBARA CRISTINA JUSTINO COSTA</text:p>
          </table:table-cell>
          <table:table-cell table:style-name="ce180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747.33" calcext:value-type="float">
            <text:p><text:s/>R$ 747,33 </text:p>
          </table:table-cell>
        </table:table-row>
        <table:table-row table:style-name="ro2" table:visibility="filter">
          <table:table-cell table:style-name="ce180" office:value-type="string" calcext:value-type="string">
            <text:p>BARBARA FILOMENA COSTA DE LIM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1.98" calcext:value-type="currency">
            <text:p>_-R$ 1.501,98 _-</text:p>
          </table:table-cell>
          <table:table-cell table:style-name="ce302" office:value-type="float" office:value="312.92" calcext:value-type="float">
            <text:p><text:s/>R$ 312,92 </text:p>
          </table:table-cell>
        </table:table-row>
        <table:table-row table:style-name="ro2">
          <table:table-cell table:style-name="ce180" office:value-type="string" calcext:value-type="string">
            <text:p>BEATRIZ APARECIDA DIAS ALMA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BEATRIZ CAMILA FERREIRA GOMIDE</text:p>
          </table:table-cell>
          <table:table-cell table:style-name="ce180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02" office:value-type="float" office:value="1508.42" calcext:value-type="float">
            <text:p><text:s/>R$ 1.508,42 </text:p>
          </table:table-cell>
          <table:table-cell table:style-name="ce302" office:value-type="float" office:value="188.56" calcext:value-type="float">
            <text:p><text:s/>R$ 188,56 </text:p>
          </table:table-cell>
        </table:table-row>
        <table:table-row table:style-name="ro2">
          <table:table-cell table:style-name="ce180" office:value-type="string" calcext:value-type="string">
            <text:p>BEATRIZ FLORENCIO SOUZA DE ALBUQUERQUE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02.81" calcext:value-type="float">
            <text:p><text:s/>R$ 502,81 </text:p>
          </table:table-cell>
        </table:table-row>
        <table:table-row table:style-name="ro2">
          <table:table-cell table:style-name="ce180" office:value-type="string" calcext:value-type="string">
            <text:p>BEATRIZ SILVA SANTOS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495.54" calcext:value-type="currency">
            <text:p>_-R$ 1.495,54 _-</text:p>
          </table:table-cell>
          <table:table-cell table:style-name="ce302" office:value-type="float" office:value="311.57" calcext:value-type="float">
            <text:p><text:s/>R$ 311,57 </text:p>
          </table:table-cell>
        </table:table-row>
        <table:table-row table:style-name="ro2">
          <table:table-cell table:style-name="ce180" office:value-type="string" calcext:value-type="string">
            <text:p>BIANCA JENIFER PEREIRA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BIANCA SILVA MIRANDA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0" office:value-type="string" calcext:value-type="string">
            <text:p>BRUNA APARECIDA FLORECIO DOS SANTO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BRUNA GRAZIELI FRANCA DE ANDRADE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377.11" calcext:value-type="float">
            <text:p><text:s/>R$ 377,11 </text:p>
          </table:table-cell>
        </table:table-row>
        <table:table-row table:style-name="ro2">
          <table:table-cell table:style-name="ce183" office:value-type="string" calcext:value-type="string">
            <text:p>BRUNA JUCIARA DOS SANTOS RODRIGUE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373.89" calcext:value-type="float">
            <text:p><text:s/>R$ 373,89 </text:p>
          </table:table-cell>
        </table:table-row>
        <table:table-row table:style-name="ro2">
          <table:table-cell table:style-name="ce182" office:value-type="string" calcext:value-type="string">
            <text:p>BRUNA SOUZA DA SILVA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773.33" calcext:value-type="float">
            <text:p><text:s/>R$ 773,33 </text:p>
          </table:table-cell>
        </table:table-row>
        <table:table-row table:style-name="ro2">
          <table:table-cell table:style-name="ce183" office:value-type="string" calcext:value-type="string">
            <text:p>BRUNA SOUZA MISTR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773.33" calcext:value-type="float">
            <text:p><text:s/>R$ 773,33 </text:p>
          </table:table-cell>
        </table:table-row>
        <table:table-row table:style-name="ro2" table:visibility="filter">
          <table:table-cell table:style-name="ce180" office:value-type="string" calcext:value-type="string">
            <text:p>BRUNO ALVES CARDOSO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0550" calcext:value-type="currency">
            <text:p>_-R$ 10.550,00 _-</text:p>
          </table:table-cell>
          <table:table-cell table:style-name="ce302" office:value-type="float" office:value="5275" calcext:value-type="float">
            <text:p><text:s/>R$ 5.275,00 </text:p>
          </table:table-cell>
        </table:table-row>
        <table:table-row table:style-name="ro2">
          <table:table-cell table:style-name="ce180" office:value-type="string" calcext:value-type="string">
            <text:p>BRUNO BENICIO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BRUNO DE OLIVEIRA SANTO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351.51" calcext:value-type="float">
            <text:p><text:s/>R$ 351,51 </text:p>
          </table:table-cell>
        </table:table-row>
        <table:table-row table:style-name="ro2">
          <table:table-cell table:style-name="ce180" office:value-type="string" calcext:value-type="string">
            <text:p>BRUNO JOSE VARGA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3" office:value-type="string" calcext:value-type="string">
            <text:p>CAMILA CIPRIANO SANTOS LIM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CAMILA FERNANDA DA SILVA RIBEIR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CAMILA RUFINO DE ALMEID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351.51" calcext:value-type="float">
            <text:p><text:s/>R$ 351,51 </text:p>
          </table:table-cell>
        </table:table-row>
        <table:table-row table:style-name="ro2" table:visibility="filter">
          <table:table-cell table:style-name="ce180" office:value-type="string" calcext:value-type="string">
            <text:p>CARINA APARECIDA DA SILVA FRANÇ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CARLA CRISTINA DOS SANTOS FELIPE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773.33" calcext:value-type="float">
            <text:p><text:s/>R$ 773,33 </text:p>
          </table:table-cell>
        </table:table-row>
        <table:table-row table:style-name="ro2">
          <table:table-cell table:style-name="ce180" office:value-type="string" calcext:value-type="string">
            <text:p>CARLA MILENA DA SILVA LOUZAD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CARLA REGINA MATIAS DOS SANTOS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88.41" calcext:value-type="float">
            <text:p><text:s/>R$ 688,41 </text:p>
          </table:table-cell>
        </table:table-row>
        <table:table-row table:style-name="ro2">
          <table:table-cell table:style-name="ce180" office:value-type="string" calcext:value-type="string">
            <text:p>CARLOS AUGUSTO SILVA BATIST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CARLOS EDUARDO EZEQUIEL RAM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>
          <table:table-cell table:style-name="ce182" office:value-type="string" calcext:value-type="string">
            <text:p>CARLOS SOARE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186.95" calcext:value-type="float">
            <text:p><text:s/>R$ 186,95 </text:p>
          </table:table-cell>
        </table:table-row>
        <table:table-row table:style-name="ro2">
          <table:table-cell table:style-name="ce182" office:value-type="string" calcext:value-type="string">
            <text:p>CAROLINA RAMOS DA SILVA BARBOS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CAROLINE VITORIA BERNARDO DA FONSEC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CAROLLINE LIBORIO DE SOUZA SANTO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CESAR AUGUSTO MARCOS MOREIRA</text:p>
          </table:table-cell>
          <table:table-cell table:style-name="ce201" office:value-type="string" calcext:value-type="string">
            <text:p>GERENTE PEDAGOGIC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1446.75" calcext:value-type="currency">
            <text:p>_-R$ 11.446,75 _-</text:p>
          </table:table-cell>
          <table:table-cell table:style-name="ce302" office:value-type="float" office:value="5723.38" calcext:value-type="float">
            <text:p><text:s/>R$ 5.723,38 </text:p>
          </table:table-cell>
        </table:table-row>
        <table:table-row table:style-name="ro2">
          <table:table-cell table:style-name="ce182" office:value-type="string" calcext:value-type="string">
            <text:p>CHARLENE DE AGUIAR RODRIGU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CHRISTIANE ROSA VALENTIM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CICERA PEREIRA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CINTIA APARECIDA OLIVEIRA DE MOU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CINTIA MARIA MARTIN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CINTIA SILVA OLIVEIRA SOAR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CLARISSA GOULART LOPES</text:p>
          </table:table-cell>
          <table:table-cell table:style-name="ce201" office:value-type="string" calcext:value-type="string">
            <text:p>SUPERVIS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2518.29" calcext:value-type="currency">
            <text:p>_-R$ 2.518,29 _-</text:p>
          </table:table-cell>
          <table:table-cell table:style-name="ce302" office:value-type="float" office:value="1259.15" calcext:value-type="float">
            <text:p><text:s/>R$ 1.259,15 </text:p>
          </table:table-cell>
        </table:table-row>
        <table:table-row table:style-name="ro2">
          <table:table-cell table:style-name="ce182" office:value-type="string" calcext:value-type="string">
            <text:p>CLAUDETE PEREIRA DE SOUZ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>
          <table:table-cell table:style-name="ce180" office:value-type="string" calcext:value-type="string">
            <text:p>CLAUDIA CRISTINA SILVA MARTIN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CLAUDIA GOMES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CLAUDIA VANESSA MOTA RIBEIR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CLAUDIO MEIRELES FERNAND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70.3" calcext:value-type="float">
            <text:p><text:s/>R$ 70,30 </text:p>
          </table:table-cell>
        </table:table-row>
        <table:table-row table:style-name="ro2" table:visibility="filter">
          <table:table-cell table:style-name="ce180" office:value-type="string" calcext:value-type="string">
            <text:p>CLAUDIONOR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 table:visibility="filter">
          <table:table-cell table:style-name="ce182" office:value-type="string" calcext:value-type="string">
            <text:p>CLELIA VEIG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2" office:value-type="string" calcext:value-type="string">
            <text:p>CLEONICE DUTRA GUIMARA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CRISTIANA FABIANA RODRIGU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2" office:value-type="string" calcext:value-type="string">
            <text:p>CRISTIANE ROSA DA SILVA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312.92" calcext:value-type="float">
            <text:p><text:s/>R$ 312,92 </text:p>
          </table:table-cell>
        </table:table-row>
        <table:table-row table:style-name="ro2">
          <table:table-cell table:style-name="ce180" office:value-type="string" calcext:value-type="string">
            <text:p>CRISTINA CELIA ALVES SEVERIN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CRISTINA MARIA DOS SANTOS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373.89" calcext:value-type="float">
            <text:p><text:s/>R$ 373,89 </text:p>
          </table:table-cell>
        </table:table-row>
        <table:table-row table:style-name="ro2">
          <table:table-cell table:style-name="ce180" office:value-type="string" calcext:value-type="string">
            <text:p>CYNTHIA BARVOSA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2" office:value-type="string" calcext:value-type="string">
            <text:p>DAIANA DOS SANTOS OLIVEIR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 table:visibility="filter">
          <table:table-cell table:style-name="ce180" office:value-type="string" calcext:value-type="string">
            <text:p>DAIANE ALVES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25.83" calcext:value-type="float">
            <text:p><text:s/>R$ 625,83 </text:p>
          </table:table-cell>
        </table:table-row>
        <table:table-row table:style-name="ro2">
          <table:table-cell table:style-name="ce180" office:value-type="string" calcext:value-type="string">
            <text:p>DALINE CRUZ CARVALH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DANIEL BRAVO PAIVA BERNARD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DANIEL MENDES DE OLIVEIR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0" office:value-type="string" calcext:value-type="string">
            <text:p>DANIELA APARECIDA JUNQU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500.66" calcext:value-type="float">
            <text:p><text:s/>R$ 500,66 </text:p>
          </table:table-cell>
        </table:table-row>
        <table:table-row table:style-name="ro2">
          <table:table-cell table:style-name="ce182" office:value-type="string" calcext:value-type="string">
            <text:p>DANIELA BARBOSA MIAZATO 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DANIELA CABRAL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4" office:value-type="string" office:string-value="DANIELA DA CRUZ GOMES" calcext:value-type="string">
            <text:p><text:s/>DANIELA DA CRUZ GOMES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96" office:value-type="string" office:string-value="CLT" calcext:value-type="string">
            <text:p><text:s/>CLT </text:p>
          </table:table-cell>
          <table:table-cell table:style-name="ce29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4" office:value-type="string" office:string-value="DANIELA DE JESUS SANTOS" calcext:value-type="string">
            <text:p><text:s/>DANIELA DE JESUS SANT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96" office:value-type="string" office:string-value="CLT" calcext:value-type="string">
            <text:p><text:s/>CLT </text:p>
          </table:table-cell>
          <table:table-cell table:style-name="ce29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3" office:value-type="string" calcext:value-type="string">
            <text:p>DANIELA DOS SANTOS SILVANO DE MOU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DANIELA RODRIGUES DOS SANTOS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DANIELLE ARAGAO RAMAJ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DAVI ALEXANDRE PUPO ALV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DAYANE APARECIDA FERREIR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>
          <table:table-cell table:style-name="ce180" office:value-type="string" calcext:value-type="string">
            <text:p>DAYANE PERERIA DA SILV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 table:visibility="filter">
          <table:table-cell table:style-name="ce182" office:value-type="string" calcext:value-type="string">
            <text:p>DEBORAH DA SILVA PI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88.41" calcext:value-type="float">
            <text:p><text:s/>R$ 688,41 </text:p>
          </table:table-cell>
        </table:table-row>
        <table:table-row table:style-name="ro2">
          <table:table-cell table:style-name="ce180" office:value-type="string" calcext:value-type="string">
            <text:p>DENIS SIQUEIRA MILAN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DENISE MANUELA DA SILV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2" office:value-type="string" calcext:value-type="string">
            <text:p>DENISE MOURA FERNAND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DENISE NUNES DOS SANTOS CUNH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8.27" calcext:value-type="float">
            <text:p><text:s/>R$ 698,27 </text:p>
          </table:table-cell>
        </table:table-row>
        <table:table-row table:style-name="ro2" table:visibility="filter">
          <table:table-cell table:style-name="ce180" office:value-type="string" calcext:value-type="string">
            <text:p>DENISE VELLO MANGOLINI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438.08" calcext:value-type="float">
            <text:p><text:s/>R$ 438,08 </text:p>
          </table:table-cell>
        </table:table-row>
        <table:table-row table:style-name="ro2">
          <table:table-cell table:style-name="ce180" office:value-type="string" calcext:value-type="string">
            <text:p>DIOCELIO MOREIRA RIBEIR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DOUGLAS DE FARIAS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523.33" calcext:value-type="float">
            <text:p><text:s/>R$ 523,33 </text:p>
          </table:table-cell>
        </table:table-row>
        <table:table-row table:style-name="ro2" table:visibility="filter">
          <table:table-cell table:style-name="ce180" office:value-type="string" calcext:value-type="string">
            <text:p>DURVAL DONIZETE BARBOSA</text:p>
          </table:table-cell>
          <table:table-cell table:style-name="ce201" office:value-type="string" calcext:value-type="string">
            <text:p>ANALISTA DE RECURSOS HUMANOS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3600" calcext:value-type="currency">
            <text:p>_-R$ 3.600,00 _-</text:p>
          </table:table-cell>
          <table:table-cell table:style-name="ce302" office:value-type="float" office:value="450" calcext:value-type="float">
            <text:p><text:s/>R$ 450,00 </text:p>
          </table:table-cell>
        </table:table-row>
        <table:table-row table:style-name="ro2">
          <table:table-cell table:style-name="ce182" office:value-type="string" calcext:value-type="string">
            <text:p>EDILENE ANTONIA DE SOUZA MENEZ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42" calcext:value-type="currency">
            <text:p>_-R$ 1.508,42 _-</text:p>
          </table:table-cell>
          <table:table-cell table:style-name="ce302" office:value-type="float" office:value="439.96" calcext:value-type="float">
            <text:p><text:s/>R$ 439,96 </text:p>
          </table:table-cell>
        </table:table-row>
        <table:table-row table:style-name="ro2">
          <table:table-cell table:style-name="ce183" office:value-type="string" calcext:value-type="string">
            <text:p>EDINA DE OLIVEIR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65.66" calcext:value-type="float">
            <text:p><text:s/>R$ 565,66 </text:p>
          </table:table-cell>
        </table:table-row>
        <table:table-row table:style-name="ro2">
          <table:table-cell table:style-name="ce183" office:value-type="string" calcext:value-type="string">
            <text:p>EDINALVA OLIVEIRA DA SILVA SAL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560.83" calcext:value-type="float">
            <text:p><text:s/>R$ 560,83 </text:p>
          </table:table-cell>
        </table:table-row>
        <table:table-row table:style-name="ro2">
          <table:table-cell table:style-name="ce183" office:value-type="string" calcext:value-type="string">
            <text:p>EDINASAN PEDRO DE JESU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373.89" calcext:value-type="float">
            <text:p><text:s/>R$ 373,89 </text:p>
          </table:table-cell>
        </table:table-row>
        <table:table-row table:style-name="ro2" table:visibility="filter">
          <table:table-cell table:style-name="ce182" office:value-type="string" calcext:value-type="string">
            <text:p>EDNA CRISTINA VASCONCEL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0" office:value-type="string" calcext:value-type="string">
            <text:p>EDNA FATIMA DE GODOY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0" office:value-type="string" calcext:value-type="string">
            <text:p>EDUARDO LUIZ SAGAYAM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EDUARDO MACENA CALIXTO PER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2" office:value-type="string" calcext:value-type="string">
            <text:p>EDUARDO VIEIRA DE ALBUQUERQUE</text:p>
          </table:table-cell>
          <table:table-cell table:style-name="ce201" office:value-type="string" calcext:value-type="string">
            <text:p>SUPERVIS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2518.29" calcext:value-type="currency">
            <text:p>_-R$ 2.518,29 _-</text:p>
          </table:table-cell>
          <table:table-cell table:style-name="ce302" office:value-type="float" office:value="314.79" calcext:value-type="float">
            <text:p><text:s/>R$ 314,79 </text:p>
          </table:table-cell>
        </table:table-row>
        <table:table-row table:style-name="ro2">
          <table:table-cell table:style-name="ce180" office:value-type="string" calcext:value-type="string">
            <text:p>ELAINE CARDOSO BARBOSA ALV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ELAINE CRISTINA CAMPOS DA CRUZ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2" office:value-type="string" calcext:value-type="string">
            <text:p>ELAINE HERMELINA REI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07.84" calcext:value-type="float">
            <text:p><text:s/>R$ 507,84 </text:p>
          </table:table-cell>
        </table:table-row>
        <table:table-row table:style-name="ro2" table:visibility="filter">
          <table:table-cell table:style-name="ce180" office:value-type="string" calcext:value-type="string">
            <text:p>ELAINE TAVARES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0" office:value-type="string" calcext:value-type="string">
            <text:p>ELENEIDE MARIA DA SILVA BENTO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377.11" calcext:value-type="float">
            <text:p><text:s/>R$ 377,11 </text:p>
          </table:table-cell>
        </table:table-row>
        <table:table-row table:style-name="ro2">
          <table:table-cell table:style-name="ce180" office:value-type="string" calcext:value-type="string">
            <text:p>ELENICE CARVALHO MAMAN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ELIANA JAQUELINE EZEQUIEL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ELIANE ANDRADE LICK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ELIANE JULIANO BONNARD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314.69" calcext:value-type="float">
            <text:p><text:s/>R$ 314,69 </text:p>
          </table:table-cell>
        </table:table-row>
        <table:table-row table:style-name="ro2" table:visibility="filter">
          <table:table-cell table:style-name="ce182" office:value-type="string" calcext:value-type="string">
            <text:p>ELICLEIDE MAURICIO CARDOSO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02" office:value-type="float" office:value="1501.98" calcext:value-type="float">
            <text:p><text:s/>R$ 1.501,98 </text:p>
          </table:table-cell>
          <table:table-cell table:style-name="ce302" office:value-type="float" office:value="187.75" calcext:value-type="float">
            <text:p><text:s/>R$ 187,75 </text:p>
          </table:table-cell>
        </table:table-row>
        <table:table-row table:style-name="ro2">
          <table:table-cell table:style-name="ce180" office:value-type="string" calcext:value-type="string">
            <text:p>ELIDIA ASSUNCAO GODOI 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ELINE MUNHOZ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25.83" calcext:value-type="float">
            <text:p><text:s/>R$ 625,83 </text:p>
          </table:table-cell>
        </table:table-row>
        <table:table-row table:style-name="ro2">
          <table:table-cell table:style-name="ce183" office:value-type="string" calcext:value-type="string">
            <text:p>ELISABETH NUNE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28.51" calcext:value-type="float">
            <text:p><text:s/>R$ 628,51 </text:p>
          </table:table-cell>
        </table:table-row>
        <table:table-row table:style-name="ro2" table:visibility="filter">
          <table:table-cell table:style-name="ce180" office:value-type="string" calcext:value-type="string">
            <text:p>ELISANGELA DE SOUZA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0" office:value-type="string" calcext:value-type="string">
            <text:p>ELISANGELA PEREIRA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ELISANGELA SALES DA COST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ELIZANGELA CARDOSO SANCH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0" office:value-type="string" calcext:value-type="string">
            <text:p>ELUA JUNQUEIRA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ELY DE CALAZANS E SILVA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996.44" calcext:value-type="float">
            <text:p><text:s/>R$ 996,44 </text:p>
          </table:table-cell>
        </table:table-row>
        <table:table-row table:style-name="ro2">
          <table:table-cell table:style-name="ce182" office:value-type="string" calcext:value-type="string">
            <text:p>EMERSON OLIVEIRA BUONGERMIN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ERDILEI NATIVIDADE FONSEC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ERICA APARECIDA DE LIM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2" office:value-type="string" calcext:value-type="string">
            <text:p>ERICA SANTOS PICCHETTO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251.41" calcext:value-type="float">
            <text:p><text:s/>R$ 251,41 </text:p>
          </table:table-cell>
        </table:table-row>
        <table:table-row table:style-name="ro2">
          <table:table-cell table:style-name="ce182" office:value-type="string" calcext:value-type="string">
            <text:p>ERILAYNE NUNES SANTO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ERINALVA LUSTOSA VASCONCEL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ERIVANIA DE ANDRADE FAGUND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0" office:value-type="string" calcext:value-type="string">
            <text:p>ESTELLA FERREIRA SOUZA DE JESU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0" office:value-type="string" calcext:value-type="string">
            <text:p>EUNICE LUAN COST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98.52" calcext:value-type="float">
            <text:p><text:s/>R$ 498,52 </text:p>
          </table:table-cell>
        </table:table-row>
        <table:table-row table:style-name="ro2">
          <table:table-cell table:style-name="ce180" office:value-type="string" calcext:value-type="string">
            <text:p>EUNICE PEREIRA DOS SANTOS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2" office:value-type="string" calcext:value-type="string">
            <text:p>EVANDRO LUIZ GOME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2" office:value-type="string" calcext:value-type="string">
            <text:p>EVANILDE GOMES BEZERRA DE VASCONCEL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312.92" calcext:value-type="float">
            <text:p><text:s/>R$ 312,92 </text:p>
          </table:table-cell>
        </table:table-row>
        <table:table-row table:style-name="ro2">
          <table:table-cell table:style-name="ce315" office:value-type="string" calcext:value-type="string">
            <text:p>EVERTON DOS SANTOS SILVA</text:p>
          </table:table-cell>
          <table:table-cell table:style-name="ce180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687.25" calcext:value-type="currency">
            <text:p>_-R$ 1.687,25 _-</text:p>
          </table:table-cell>
          <table:table-cell table:style-name="ce302" office:value-type="float" office:value="140.61" calcext:value-type="float">
            <text:p><text:s/>R$ 140,61 </text:p>
          </table:table-cell>
        </table:table-row>
        <table:table-row table:style-name="ro2">
          <table:table-cell table:style-name="ce182" office:value-type="string" calcext:value-type="string">
            <text:p>FABIANA ALVES DE LIM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FABIO LUIZ GUEDES DA SILVA</text:p>
          </table:table-cell>
          <table:table-cell table:style-name="ce180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687.25" calcext:value-type="currency">
            <text:p>_-R$ 1.687,25 _-</text:p>
          </table:table-cell>
          <table:table-cell table:style-name="ce302" office:value-type="float" office:value="536.72" calcext:value-type="float">
            <text:p><text:s/>R$ 536,72 </text:p>
          </table:table-cell>
        </table:table-row>
        <table:table-row table:style-name="ro2">
          <table:table-cell table:style-name="ce182" office:value-type="string" calcext:value-type="string">
            <text:p>FABIO MATOS ZAKIMI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2" office:value-type="string" calcext:value-type="string">
            <text:p>FABYANE DA SILVA SOUZ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438.08" calcext:value-type="float">
            <text:p><text:s/>R$ 438,08 </text:p>
          </table:table-cell>
        </table:table-row>
        <table:table-row table:style-name="ro2">
          <table:table-cell table:style-name="ce180" office:value-type="string" calcext:value-type="string">
            <text:p>FATIMA RODRIGUES VASCONCEL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FERNANDA ALVES DOS SANTO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0" office:value-type="string" calcext:value-type="string">
            <text:p>FERNANDA BUENO</text:p>
          </table:table-cell>
          <table:table-cell table:style-name="ce201" office:value-type="string" calcext:value-type="string">
            <text:p>Gerente de Prestação de Conta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2591.43" calcext:value-type="currency">
            <text:p>_-R$ 12.591,43 _-</text:p>
          </table:table-cell>
          <table:table-cell table:style-name="ce302" office:value-type="float" office:value="6358.67" calcext:value-type="float">
            <text:p><text:s/>R$ 6.358,67 </text:p>
          </table:table-cell>
        </table:table-row>
        <table:table-row table:style-name="ro2">
          <table:table-cell table:style-name="ce313" office:value-type="string" calcext:value-type="string">
            <text:p>FERNANDA CALISTO FREITA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687.25" calcext:value-type="currency">
            <text:p>_-R$ 1.687,25 _-</text:p>
          </table:table-cell>
          <table:table-cell table:style-name="ce302" office:value-type="float" office:value="140.61" calcext:value-type="float">
            <text:p><text:s/>R$ 140,61 </text:p>
          </table:table-cell>
        </table:table-row>
        <table:table-row table:style-name="ro2">
          <table:table-cell table:style-name="ce180" office:value-type="string" calcext:value-type="string">
            <text:p>FERNANDA DOS SANTOS RODRIGU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FERNANDA KAWANNY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FERNANDA LUCIA LOURENÇO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3" office:value-type="string" calcext:value-type="string">
            <text:p>FERNANDA MARIA FRANSCISCA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703.02" calcext:value-type="float">
            <text:p><text:s/>R$ 703,02 </text:p>
          </table:table-cell>
        </table:table-row>
        <table:table-row table:style-name="ro2">
          <table:table-cell table:style-name="ce180" office:value-type="string" calcext:value-type="string">
            <text:p>FERNANDA VENANCIO DOS SANTO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FERNANDO ANTONIO DE SOUZ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2" office:value-type="string" calcext:value-type="string">
            <text:p>FILIP LACERDA GOMES 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FLAVIA CRISTINA RODRIGUES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2" office:value-type="string" calcext:value-type="string">
            <text:p>FRANCCESCA RIBEIRO GONCALVES DE FRANC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FRANCIELE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0" office:value-type="string" calcext:value-type="string">
            <text:p>GABRIEL ALMEIDA DOS SANTO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GABRIEL ALVES PACHECO DOS SANT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GABRIEL BASSINI GRANDE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188.56" calcext:value-type="float">
            <text:p><text:s/>R$ 188,56 </text:p>
          </table:table-cell>
        </table:table-row>
        <table:table-row table:style-name="ro2" table:visibility="filter">
          <table:table-cell table:style-name="ce180" office:value-type="string" calcext:value-type="string">
            <text:p>GABRIELA LAVELLI GASPAR</text:p>
          </table:table-cell>
          <table:table-cell table:style-name="ce201" office:value-type="string" calcext:value-type="string">
            <text:p>Coordenador da Educação Especial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3736.1" calcext:value-type="currency">
            <text:p>_-R$ 13.736,10 _-</text:p>
          </table:table-cell>
          <table:table-cell table:style-name="ce302" office:value-type="float" office:value="6936.73" calcext:value-type="float">
            <text:p><text:s/>R$ 6.936,73 </text:p>
          </table:table-cell>
        </table:table-row>
        <table:table-row table:style-name="ro2">
          <table:table-cell table:style-name="ce180" office:value-type="string" calcext:value-type="string">
            <text:p>GABRIELLY DE ALMEIDA MARTIN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GABRIELLY DOMINGOS MONTEIRO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2" office:value-type="string" calcext:value-type="string">
            <text:p>GABRIELY PUPO DOMINGUES MOT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8.27" calcext:value-type="float">
            <text:p><text:s/>R$ 698,27 </text:p>
          </table:table-cell>
        </table:table-row>
        <table:table-row table:style-name="ro2">
          <table:table-cell table:style-name="ce182" office:value-type="string" calcext:value-type="string">
            <text:p>GEOVANA GOMES DE MORA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439.96" calcext:value-type="float">
            <text:p><text:s/>R$ 439,96 </text:p>
          </table:table-cell>
        </table:table-row>
        <table:table-row table:style-name="ro2">
          <table:table-cell table:style-name="ce182" office:value-type="string" calcext:value-type="string">
            <text:p>GEOVA SOUSA ALVE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2" office:value-type="string" calcext:value-type="string">
            <text:p>GERSON ELIAS DOS SANTOS FILHO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25.83" calcext:value-type="float">
            <text:p><text:s/>R$ 625,83 </text:p>
          </table:table-cell>
        </table:table-row>
        <table:table-row table:style-name="ro2">
          <table:table-cell table:style-name="ce315" office:value-type="string" calcext:value-type="string">
            <text:p>GILBERTO FERREIRA VI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124.63" calcext:value-type="float">
            <text:p><text:s/>R$ 124,63 </text:p>
          </table:table-cell>
        </table:table-row>
        <table:table-row table:style-name="ro2">
          <table:table-cell table:style-name="ce182" office:value-type="string" calcext:value-type="string">
            <text:p>GILBERTO PASCOAL DA CONCEICA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GILBERTO PORTO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0" office:value-type="string" calcext:value-type="string">
            <text:p>GILDELIA MAGALHAE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GILMARA TORR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GILVANIA DE JESUS DE DEUS FELICIAN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GIOVANNA DUARTE BEDON</text:p>
          </table:table-cell>
          <table:table-cell table:style-name="ce201" office:value-type="string" calcext:value-type="string">
            <text:p>AUXILIAR FINANCEIR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899" calcext:value-type="currency">
            <text:p>_-R$ 1.899,00 _-</text:p>
          </table:table-cell>
          <table:table-cell table:style-name="ce302" office:value-type="float" office:value="949.5" calcext:value-type="float">
            <text:p><text:s/>R$ 949,50 </text:p>
          </table:table-cell>
        </table:table-row>
        <table:table-row table:style-name="ro2">
          <table:table-cell table:style-name="ce180" office:value-type="string" calcext:value-type="string">
            <text:p>GIOVANNA MONELLO COZZ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GISELLE LEANDRO SOUZA DE ARAUJO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 table:visibility="filter">
          <table:table-cell table:style-name="ce180" office:value-type="string" calcext:value-type="string">
            <text:p>GISSELLE HARWALYS ALV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2" office:value-type="string" calcext:value-type="string">
            <text:p>GLADYS SELMA DE OLIVEIRA TAVAR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0" office:value-type="string" calcext:value-type="string">
            <text:p>GLECIA DE ASIS LAURENTINO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0" office:value-type="string" calcext:value-type="string">
            <text:p>GLEICIANA BARRO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312.92" calcext:value-type="float">
            <text:p><text:s/>R$ 312,92 </text:p>
          </table:table-cell>
        </table:table-row>
        <table:table-row table:style-name="ro2">
          <table:table-cell table:style-name="ce180" office:value-type="string" calcext:value-type="string">
            <text:p>GRACIELE RODRIGUES DE ALMEID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3" office:value-type="string" calcext:value-type="string">
            <text:p>GRAZIELY DA SILVA GOM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896" calcext:value-type="float">
            <text:p><text:s/>R$ 896,00 </text:p>
          </table:table-cell>
        </table:table-row>
        <table:table-row table:style-name="ro2">
          <table:table-cell table:style-name="ce182" office:value-type="string" calcext:value-type="string">
            <text:p>GREMILIANA BEZERRA VASCONCEL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GUILHERME ALVES DOS SANTO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GUILHERME FERNANDES DE SOUZ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36.2" calcext:value-type="float">
            <text:p><text:s/>R$ 436,20 </text:p>
          </table:table-cell>
        </table:table-row>
        <table:table-row table:style-name="ro2">
          <table:table-cell table:style-name="ce180" office:value-type="string" calcext:value-type="string">
            <text:p>GUILHERME GONÇALVES DE OLIVEIR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HAROLD SANTOS DE ARAUJ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2" office:value-type="string" calcext:value-type="string">
            <text:p>HELDER PEREIRA ALVES SANTAN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HELENA CARUSO GOM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2" office:value-type="string" calcext:value-type="string">
            <text:p>HELOISA HELENA AFONS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HELOISA SANTOS TORRES DIAZ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HENRIQUE DE CASTRO PER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2" office:value-type="string" calcext:value-type="string">
            <text:p>IARA LUCIA PEREIRA SOUZ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IDILENE SOUZA DO NASCIMENTO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2" office:value-type="string" calcext:value-type="string">
            <text:p>IGOR FERNANDES ALMEID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ILDA DA SILVA CRUZ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2" office:value-type="string" calcext:value-type="string">
            <text:p>INGRID ALLEM SANTANA PASS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505.67" calcext:value-type="float">
            <text:p><text:s/>R$ 505,67 </text:p>
          </table:table-cell>
        </table:table-row>
        <table:table-row table:style-name="ro2">
          <table:table-cell table:style-name="ce182" office:value-type="string" calcext:value-type="string">
            <text:p>INGRID SANTOS DO NASCIMENT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98.52" calcext:value-type="float">
            <text:p><text:s/>R$ 498,52 </text:p>
          </table:table-cell>
        </table:table-row>
        <table:table-row table:style-name="ro2">
          <table:table-cell table:style-name="ce180" office:value-type="string" calcext:value-type="string">
            <text:p>INGRIDHY MARIA DE SOUZ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ISA CARLA MARCELINO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ISAAC FERREIR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72.62" calcext:value-type="float">
            <text:p><text:s/>R$ 672,62 </text:p>
          </table:table-cell>
        </table:table-row>
        <table:table-row table:style-name="ro2">
          <table:table-cell table:style-name="ce180" office:value-type="string" calcext:value-type="string">
            <text:p>ISABELA DOS SANTOS FARIA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2" office:value-type="string" calcext:value-type="string">
            <text:p>ISABELA SOUZA MAXIMINO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ISABELLA DE ALMEIDA TIBIRIC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2" office:value-type="string" calcext:value-type="string">
            <text:p>ISRAEL BARBOSA DO ROSARI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632.72" calcext:value-type="float">
            <text:p><text:s/>R$ 632,72 </text:p>
          </table:table-cell>
        </table:table-row>
        <table:table-row table:style-name="ro2">
          <table:table-cell table:style-name="ce180" office:value-type="string" calcext:value-type="string">
            <text:p>ITALO DOS SANTOS MELLA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3" office:value-type="string" calcext:value-type="string">
            <text:p>ITALO FERREIRA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62.73" calcext:value-type="float">
            <text:p><text:s/>R$ 762,73 </text:p>
          </table:table-cell>
        </table:table-row>
        <table:table-row table:style-name="ro2">
          <table:table-cell table:style-name="ce180" office:value-type="string" calcext:value-type="string">
            <text:p>IVANETE DOMINGUES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IZAURA MACIEL CARVALH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JACKELINE DOS SANTOS LAR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JAIRO CIRINO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98.52" calcext:value-type="float">
            <text:p><text:s/>R$ 498,52 </text:p>
          </table:table-cell>
        </table:table-row>
        <table:table-row table:style-name="ro2" table:visibility="filter">
          <table:table-cell table:style-name="ce180" office:value-type="string" calcext:value-type="string">
            <text:p>JAMILA DANTAS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88.41" calcext:value-type="float">
            <text:p><text:s/>R$ 688,41 </text:p>
          </table:table-cell>
        </table:table-row>
        <table:table-row table:style-name="ro2">
          <table:table-cell table:style-name="ce180" office:value-type="string" calcext:value-type="string">
            <text:p>JANAINA CARVALHO TRINDADE FUGAZZ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2" office:value-type="string" calcext:value-type="string">
            <text:p>JANAINA ERIKA GALVÃO</text:p>
          </table:table-cell>
          <table:table-cell table:style-name="ce201" office:value-type="string" calcext:value-type="string">
            <text:p>Assistente de RH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2593.83" calcext:value-type="currency">
            <text:p>_-R$ 2.593,83 _-</text:p>
          </table:table-cell>
          <table:table-cell table:style-name="ce302" office:value-type="float" office:value="1309.89" calcext:value-type="float">
            <text:p><text:s/>R$ 1.309,89 </text:p>
          </table:table-cell>
        </table:table-row>
        <table:table-row table:style-name="ro2">
          <table:table-cell table:style-name="ce180" office:value-type="string" calcext:value-type="string">
            <text:p>JANAINA SANTOS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JANDIRA ELCI DE CARVALHO URIAS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495.54" calcext:value-type="currency">
            <text:p>_-R$ 1.495,54 _-</text:p>
          </table:table-cell>
          <table:table-cell table:style-name="ce302" office:value-type="float" office:value="186.95" calcext:value-type="float">
            <text:p><text:s/>R$ 186,95 </text:p>
          </table:table-cell>
        </table:table-row>
        <table:table-row table:style-name="ro2">
          <table:table-cell table:style-name="ce180" office:value-type="string" calcext:value-type="string">
            <text:p>JANETE LAGO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JANINE MENDONÇA DA SILVA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0" office:value-type="string" calcext:value-type="string">
            <text:p>JAQUELINE BATISTA SILV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 table:visibility="filter">
          <table:table-cell table:style-name="ce180" office:value-type="string" calcext:value-type="string">
            <text:p>JAQUELINE HELENA DE LIM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0" office:value-type="string" calcext:value-type="string">
            <text:p>JAQUELINE RIBEIRO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JEANE AMORIM BASTOS DE SOUZA NASCIMENTO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 table:visibility="filter">
          <table:table-cell table:style-name="ce180" office:value-type="string" calcext:value-type="string">
            <text:p>JEFFERSON EVANGELISTA BOAVENTU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JENIFER CAROLINA MARCONDES QUEIROZ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JENIFER DA SILVA BARBOSA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495.54" calcext:value-type="currency">
            <text:p>_-R$ 1.495,54 _-</text:p>
          </table:table-cell>
          <table:table-cell table:style-name="ce302" office:value-type="float" office:value="503.5" calcext:value-type="float">
            <text:p><text:s/>R$ 503,50 </text:p>
          </table:table-cell>
        </table:table-row>
        <table:table-row table:style-name="ro2">
          <table:table-cell table:style-name="ce180" office:value-type="string" calcext:value-type="string">
            <text:p>JENYFFER HELENA 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JERUZA FELIX DO NASCIMENTO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JESSE FRANCISCO DE SOUZ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373.89" calcext:value-type="float">
            <text:p><text:s/>R$ 373,89 </text:p>
          </table:table-cell>
        </table:table-row>
        <table:table-row table:style-name="ro2">
          <table:table-cell table:style-name="ce180" office:value-type="string" calcext:value-type="string">
            <text:p>JESSICA DE SA PER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36.2" calcext:value-type="float">
            <text:p><text:s/>R$ 436,20 </text:p>
          </table:table-cell>
        </table:table-row>
        <table:table-row table:style-name="ro2">
          <table:table-cell table:style-name="ce180" office:value-type="string" calcext:value-type="string">
            <text:p>JESSICA SANTOS DE OLIVEIR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2" office:value-type="string" calcext:value-type="string">
            <text:p>JOAO CARLOS MARTIN</text:p>
          </table:table-cell>
          <table:table-cell table:style-name="ce201" office:value-type="string" calcext:value-type="string">
            <text:p>SUPERVIS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2518.29" calcext:value-type="currency">
            <text:p>_-R$ 2.518,29 _-</text:p>
          </table:table-cell>
          <table:table-cell table:style-name="ce302" office:value-type="float" office:value="1259.15" calcext:value-type="float">
            <text:p><text:s/>R$ 1.259,15 </text:p>
          </table:table-cell>
        </table:table-row>
        <table:table-row table:style-name="ro2">
          <table:table-cell table:style-name="ce182" office:value-type="string" calcext:value-type="string">
            <text:p>JOAO SIVALDO SANTOS PROFET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JOAO TAVARES NET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0" office:value-type="string" calcext:value-type="string">
            <text:p>JOCELIA JESUS ALMEIDA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JOCILENE OLIVEIRA MIRANDA SANTAN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438.08" calcext:value-type="float">
            <text:p><text:s/>R$ 438,08 </text:p>
          </table:table-cell>
        </table:table-row>
        <table:table-row table:style-name="ro2">
          <table:table-cell table:style-name="ce180" office:value-type="string" calcext:value-type="string">
            <text:p>JOELMA TEREZA BIO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36.2" calcext:value-type="float">
            <text:p><text:s/>R$ 436,20 </text:p>
          </table:table-cell>
        </table:table-row>
        <table:table-row table:style-name="ro2">
          <table:table-cell table:style-name="ce182" office:value-type="string" calcext:value-type="string">
            <text:p>JOILTON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JORGE ELOI FERREIRA DE MATTOS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1006.41" calcext:value-type="float">
            <text:p><text:s/>R$ 1.006,41 </text:p>
          </table:table-cell>
        </table:table-row>
        <table:table-row table:style-name="ro2">
          <table:table-cell table:style-name="ce180" office:value-type="string" calcext:value-type="string">
            <text:p>JORGE ROMARIO SILVA DA COST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1094.16" calcext:value-type="float">
            <text:p><text:s/>R$ 1.094,16 </text:p>
          </table:table-cell>
        </table:table-row>
        <table:table-row table:style-name="ro2">
          <table:table-cell table:style-name="ce182" office:value-type="string" calcext:value-type="string">
            <text:p>JOSE ALEXSANDRO PADILH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JOSE CARLO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JOSE CARLOS SILVA COST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JOSE FRANCISCO DA SILVA FILHO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996.44" calcext:value-type="float">
            <text:p><text:s/>R$ 996,44 </text:p>
          </table:table-cell>
        </table:table-row>
        <table:table-row table:style-name="ro2">
          <table:table-cell table:style-name="ce180" office:value-type="string" calcext:value-type="string">
            <text:p>JOSE IRANILDO SOARES 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JOSE JEFFERSON MARINIGO DE OLIVEIR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2" office:value-type="string" calcext:value-type="string">
            <text:p>JOSE ROBERTO DOS SANTOS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1006.41" calcext:value-type="float">
            <text:p><text:s/>R$ 1.006,41 </text:p>
          </table:table-cell>
        </table:table-row>
        <table:table-row table:style-name="ro2">
          <table:table-cell table:style-name="ce180" office:value-type="string" calcext:value-type="string">
            <text:p>JOSENILDO PERFIRIO DE ARAUJO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JOSIANE DA SILVA LAPA PEREIR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0" office:value-type="string" calcext:value-type="string">
            <text:p>JOSIENE DE MEIRELES MARINH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3" office:value-type="string" calcext:value-type="string">
            <text:p>JOSILENE DOS SANTOS SOLEDADE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69.3" calcext:value-type="float">
            <text:p><text:s/>R$ 769,30 </text:p>
          </table:table-cell>
        </table:table-row>
        <table:table-row table:style-name="ro2">
          <table:table-cell table:style-name="ce183" office:value-type="string" calcext:value-type="string">
            <text:p>JOSINEIDE SOARES DIA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560.83" calcext:value-type="float">
            <text:p><text:s/>R$ 560,83 </text:p>
          </table:table-cell>
        </table:table-row>
        <table:table-row table:style-name="ro2" table:visibility="filter">
          <table:table-cell table:style-name="ce180" office:value-type="string" calcext:value-type="string">
            <text:p>JOSIVANE SANTOS DE OLIVEIR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88.41" calcext:value-type="float">
            <text:p><text:s/>R$ 688,41 </text:p>
          </table:table-cell>
        </table:table-row>
        <table:table-row table:style-name="ro2">
          <table:table-cell table:style-name="ce182" office:value-type="string" calcext:value-type="string">
            <text:p>JUAN LUCAS DOS SANTOS BAS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JULIA DE BARROS NUN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JULIANA ALMEIDA CARDOS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JULIANA CATALANO CAVALCANTI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5" calcext:value-type="float">
            <text:p>45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36.2" calcext:value-type="float">
            <text:p><text:s/>R$ 436,20 </text:p>
          </table:table-cell>
        </table:table-row>
        <table:table-row table:style-name="ro2">
          <table:table-cell table:style-name="ce182" office:value-type="string" calcext:value-type="string">
            <text:p>JULIANA HELENA DA SILVA VIEIRA SOUZ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2" office:value-type="string" calcext:value-type="string">
            <text:p>JULIANA NORONHA DE OLIVEIRA ANTONUCCI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 table:visibility="filter">
          <table:table-cell table:style-name="ce182" office:value-type="string" calcext:value-type="string">
            <text:p>JULIANA PINTO EUGENI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0" office:value-type="string" calcext:value-type="string">
            <text:p>JULIANA XAVIER PINHEIRO GONÇALVES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773.33" calcext:value-type="float">
            <text:p><text:s/>R$ 773,33 </text:p>
          </table:table-cell>
        </table:table-row>
        <table:table-row table:style-name="ro2">
          <table:table-cell table:style-name="ce182" office:value-type="string" calcext:value-type="string">
            <text:p>JULIANO COSTA CORDEIRO DE LIMA DA SILV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>
          <table:table-cell table:style-name="ce180" office:value-type="string" calcext:value-type="string">
            <text:p>JULIE MILDRED RIBEIRO GONCALVES DE MOU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JULIETA RODRIGUE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JULIO CESAR BRECHANE DOS SANTOS FILH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0" office:value-type="string" calcext:value-type="string">
            <text:p>JUREMA PIRE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568.88" calcext:value-type="float">
            <text:p><text:s/>R$ 568,88 </text:p>
          </table:table-cell>
        </table:table-row>
        <table:table-row table:style-name="ro2" table:visibility="filter">
          <table:table-cell table:style-name="ce180" office:value-type="string" calcext:value-type="string">
            <text:p>JUSSARA APARECIDA BERNADO DOS SANTOS</text:p>
          </table:table-cell>
          <table:table-cell table:style-name="ce180" office:value-type="string" calcext:value-type="string">
            <text:p>GERENTE DE CONTRATO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4880.78" calcext:value-type="currency">
            <text:p>_-R$ 14.880,78 _-</text:p>
          </table:table-cell>
          <table:table-cell table:style-name="ce302" office:value-type="float" office:value="6820.36" calcext:value-type="float">
            <text:p><text:s/>R$ 6.820,36 </text:p>
          </table:table-cell>
        </table:table-row>
        <table:table-row table:style-name="ro2">
          <table:table-cell table:style-name="ce180" office:value-type="string" calcext:value-type="string">
            <text:p>KAMILA DOS SANTOS MENDES</text:p>
          </table:table-cell>
          <table:table-cell table:style-name="ce180" office:value-type="string" calcext:value-type="string">
            <text:p>AUXILIAR E COZINH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1.98" calcext:value-type="currency">
            <text:p>_-R$ 1.501,98 _-</text:p>
          </table:table-cell>
          <table:table-cell table:style-name="ce302" office:value-type="float" office:value="187.75" calcext:value-type="float">
            <text:p><text:s/>R$ 187,75 </text:p>
          </table:table-cell>
        </table:table-row>
        <table:table-row table:style-name="ro2">
          <table:table-cell table:style-name="ce182" office:value-type="string" calcext:value-type="string">
            <text:p>KAMILE APARECIDA CAMPOS DE ANDRADE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KAMYLA SANTOS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0" office:value-type="string" calcext:value-type="string">
            <text:p>KARINA MIRANDA PAIXÃ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313" office:value-type="string" calcext:value-type="string">
            <text:p>KATIA FRANCISCA APARECIDA FAGUNDES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42" calcext:value-type="currency">
            <text:p>_-R$ 1.508,42 _-</text:p>
          </table:table-cell>
          <table:table-cell table:style-name="ce302" office:value-type="float" office:value="125.7" calcext:value-type="float">
            <text:p><text:s/>R$ 125,70 </text:p>
          </table:table-cell>
        </table:table-row>
        <table:table-row table:style-name="ro2" table:visibility="filter">
          <table:table-cell table:style-name="ce180" office:value-type="string" calcext:value-type="string">
            <text:p>KAYANE PEREIRA DE LIM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2" office:value-type="string" calcext:value-type="string">
            <text:p>KEISEN MARIA DOS SANTOS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KELLI APARECIDA SILVA CARVALH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KELLY CRISTINA DA SILVA DIA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KELLYN HARUMI KIAN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KLEBER LUIS FERRO DE SOUZ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2" office:value-type="string" calcext:value-type="string">
            <text:p>LAILA DE OLIVEIRA MOR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>
          <table:table-cell table:style-name="ce183" office:value-type="string" calcext:value-type="string">
            <text:p>LAIS SANTOS DA SILV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65.66" calcext:value-type="float">
            <text:p><text:s/>R$ 565,66 </text:p>
          </table:table-cell>
        </table:table-row>
        <table:table-row table:style-name="ro2" table:visibility="filter">
          <table:table-cell table:style-name="ce182" office:value-type="string" calcext:value-type="string">
            <text:p>LAISA LOPES FERNANDE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88.41" calcext:value-type="float">
            <text:p><text:s/>R$ 688,41 </text:p>
          </table:table-cell>
        </table:table-row>
        <table:table-row table:style-name="ro2">
          <table:table-cell table:style-name="ce180" office:value-type="string" calcext:value-type="string">
            <text:p>LARISSA SANTANA 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LAURA DE OLIVEIRA DUARTE MAI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3" office:value-type="string" calcext:value-type="string">
            <text:p>LEANDRO DOS SANTOS MORA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924.36" calcext:value-type="float">
            <text:p><text:s/>R$ 924,36 </text:p>
          </table:table-cell>
        </table:table-row>
        <table:table-row table:style-name="ro2">
          <table:table-cell table:style-name="ce182" office:value-type="string" calcext:value-type="string">
            <text:p>LEONARDO DE ASSIS PER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311.57" calcext:value-type="float">
            <text:p><text:s/>R$ 311,57 </text:p>
          </table:table-cell>
        </table:table-row>
        <table:table-row table:style-name="ro2" table:visibility="filter">
          <table:table-cell table:style-name="ce183" office:value-type="string" calcext:value-type="string">
            <text:p>LEONARDO MORATO ROS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314.69" calcext:value-type="float">
            <text:p><text:s/>R$ 314,69 </text:p>
          </table:table-cell>
        </table:table-row>
        <table:table-row table:style-name="ro2">
          <table:table-cell table:style-name="ce180" office:value-type="string" calcext:value-type="string">
            <text:p>LEONARDO SANTOS DO NASCIMENT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88.41" calcext:value-type="float">
            <text:p><text:s/>R$ 688,41 </text:p>
          </table:table-cell>
        </table:table-row>
        <table:table-row table:style-name="ro2">
          <table:table-cell table:style-name="ce180" office:value-type="string" calcext:value-type="string">
            <text:p>LENIZA DE PAULA BARROS ALVES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495.54" calcext:value-type="currency">
            <text:p>_-R$ 1.495,54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2" office:value-type="string" calcext:value-type="string">
            <text:p>LETICIA BEZERA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88.41" calcext:value-type="float">
            <text:p><text:s/>R$ 688,41 </text:p>
          </table:table-cell>
        </table:table-row>
        <table:table-row table:style-name="ro2">
          <table:table-cell table:style-name="ce180" office:value-type="string" calcext:value-type="string">
            <text:p>LETICIA GOMES DE BRIT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>
          <table:table-cell table:style-name="ce313" office:value-type="string" calcext:value-type="string">
            <text:p>LETICIA ROCHA MOURA DOS SANTOS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42" calcext:value-type="currency">
            <text:p>_-R$ 1.508,42 _-</text:p>
          </table:table-cell>
          <table:table-cell table:style-name="ce302" office:value-type="float" office:value="125.7" calcext:value-type="float">
            <text:p><text:s/>R$ 125,70 </text:p>
          </table:table-cell>
        </table:table-row>
        <table:table-row table:style-name="ro2">
          <table:table-cell table:style-name="ce182" office:value-type="string" calcext:value-type="string">
            <text:p>LETICIA SOUZA VITOR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LETICIA VILELA BANZATT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0" office:value-type="string" calcext:value-type="string">
            <text:p>LIGIA MENDES DOS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2" office:value-type="string" calcext:value-type="string">
            <text:p>LILIA SOUZA SALES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2" office:value-type="string" calcext:value-type="string">
            <text:p>LILIANE MARTIN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0" office:value-type="string" calcext:value-type="string">
            <text:p>LILICLEIDE MARIA DE PONTES PE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3" office:value-type="string" calcext:value-type="string">
            <text:p>LO RUAMA REBECA SOUZA NEVE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28.51" calcext:value-type="float">
            <text:p><text:s/>R$ 628,51 </text:p>
          </table:table-cell>
        </table:table-row>
        <table:table-row table:style-name="ro2">
          <table:table-cell table:style-name="ce182" office:value-type="string" calcext:value-type="string">
            <text:p>LUAN DE MELO NASCIMENT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 table:visibility="filter">
          <table:table-cell table:style-name="ce180" office:value-type="string" calcext:value-type="string">
            <text:p>LUANA DA GUIA PINTO DE OLIVEIRA</text:p>
          </table:table-cell>
          <table:table-cell table:style-name="ce201" office:value-type="string" calcext:value-type="string">
            <text:p>SUPERVISORA DE RECURSOS HUMA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8440" calcext:value-type="currency">
            <text:p>_-R$ 8.440,00 _-</text:p>
          </table:table-cell>
          <table:table-cell table:style-name="ce302" office:value-type="float" office:value="4220" calcext:value-type="float">
            <text:p><text:s/>R$ 4.220,00 </text:p>
          </table:table-cell>
        </table:table-row>
        <table:table-row table:style-name="ro2" table:visibility="filter">
          <table:table-cell table:style-name="ce180" office:value-type="string" calcext:value-type="string">
            <text:p>LUANA DIAS DE JESUS M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LUANA RODRIGUES PERERIA XAVIER DOS SANTOS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LUCAS COSTA NEVES DA SILV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>
          <table:table-cell table:style-name="ce182" office:value-type="string" calcext:value-type="string">
            <text:p>LUCAS DANIEL SANTAN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2" office:value-type="string" calcext:value-type="string">
            <text:p>LUCAS SOARES DE OLIVEI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65.66" calcext:value-type="float">
            <text:p><text:s/>R$ 565,66 </text:p>
          </table:table-cell>
        </table:table-row>
        <table:table-row table:style-name="ro2">
          <table:table-cell table:style-name="ce315" office:value-type="string" calcext:value-type="string">
            <text:p>LUCIA COSTA DOS SANTOS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125.7" calcext:value-type="float">
            <text:p><text:s/>R$ 125,70 </text:p>
          </table:table-cell>
        </table:table-row>
        <table:table-row table:style-name="ro2">
          <table:table-cell table:style-name="ce180" office:value-type="string" calcext:value-type="string">
            <text:p>LUCIA MAÇA GONÇALV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65.66" calcext:value-type="float">
            <text:p><text:s/>R$ 565,66 </text:p>
          </table:table-cell>
        </table:table-row>
        <table:table-row table:style-name="ro2">
          <table:table-cell table:style-name="ce180" office:value-type="string" calcext:value-type="string">
            <text:p>LUCIANA BATISTA LIMA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495.54" calcext:value-type="currency">
            <text:p>_-R$ 1.495,54 _-</text:p>
          </table:table-cell>
          <table:table-cell table:style-name="ce302" office:value-type="float" office:value="373.89" calcext:value-type="float">
            <text:p><text:s/>R$ 373,89 </text:p>
          </table:table-cell>
        </table:table-row>
        <table:table-row table:style-name="ro2">
          <table:table-cell table:style-name="ce180" office:value-type="string" calcext:value-type="string">
            <text:p>LUCIANA CHAGAS PEDROSO GONÇALVES 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774.25" calcext:value-type="currency">
            <text:p>_-R$ 1.774,25 _-</text:p>
          </table:table-cell>
          <table:table-cell table:style-name="ce302" office:value-type="float" office:value="887.13" calcext:value-type="float">
            <text:p><text:s/>R$ 887,13 </text:p>
          </table:table-cell>
        </table:table-row>
        <table:table-row table:style-name="ro2">
          <table:table-cell table:style-name="ce182" office:value-type="string" calcext:value-type="string">
            <text:p>LUCIANA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0" office:value-type="string" calcext:value-type="string">
            <text:p>LUCIANA FERNANDES DOS SANTOS</text:p>
          </table:table-cell>
          <table:table-cell table:style-name="ce201" office:value-type="string" calcext:value-type="string">
            <text:p>COORDENADOR(A)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8" office:value-type="currency" office:currency="BRL" office:value="9018.39" calcext:value-type="currency">
            <text:p>_-R$ 9.018,39 _-</text:p>
          </table:table-cell>
          <table:table-cell table:style-name="ce302" office:value-type="float" office:value="4554.29" calcext:value-type="float">
            <text:p><text:s/>R$ 4.554,29 </text:p>
          </table:table-cell>
        </table:table-row>
        <table:table-row table:style-name="ro2" table:visibility="filter">
          <table:table-cell table:style-name="ce180" office:value-type="string" calcext:value-type="string">
            <text:p>LUCIANA NARCIS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438.08" calcext:value-type="float">
            <text:p><text:s/>R$ 438,08 </text:p>
          </table:table-cell>
        </table:table-row>
        <table:table-row table:style-name="ro2">
          <table:table-cell table:style-name="ce182" office:value-type="string" calcext:value-type="string">
            <text:p>LUCIANE DE CARVALHO DO AMARAL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3" office:value-type="string" calcext:value-type="string">
            <text:p>LUCIENE DA SILVA SODRE DAS MERC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66.01" calcext:value-type="float">
            <text:p><text:s/>R$ 766,01 </text:p>
          </table:table-cell>
        </table:table-row>
        <table:table-row table:style-name="ro2" table:visibility="filter">
          <table:table-cell table:style-name="ce182" office:value-type="string" calcext:value-type="string">
            <text:p>LUCIENE DE LIM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2" office:value-type="string" calcext:value-type="string">
            <text:p>LUCIENE DUARTE LIMA</text:p>
          </table:table-cell>
          <table:table-cell table:style-name="ce180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42" calcext:value-type="currency">
            <text:p>_-R$ 1.508,42 _-</text:p>
          </table:table-cell>
          <table:table-cell table:style-name="ce302" office:value-type="float" office:value="188.56" calcext:value-type="float">
            <text:p><text:s/>R$ 188,56 </text:p>
          </table:table-cell>
        </table:table-row>
        <table:table-row table:style-name="ro2" table:visibility="filter">
          <table:table-cell table:style-name="ce180" office:value-type="string" calcext:value-type="string">
            <text:p>LUCIENE LAVELLI GASPAR</text:p>
          </table:table-cell>
          <table:table-cell table:style-name="ce201" office:value-type="string" calcext:value-type="string">
            <text:p>Gerente Fnanceir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3736.1" calcext:value-type="currency">
            <text:p>_-R$ 13.736,10 _-</text:p>
          </table:table-cell>
          <table:table-cell table:style-name="ce302" office:value-type="float" office:value="6936.73" calcext:value-type="float">
            <text:p><text:s/>R$ 6.936,73 </text:p>
          </table:table-cell>
        </table:table-row>
        <table:table-row table:style-name="ro2">
          <table:table-cell table:style-name="ce180" office:value-type="string" calcext:value-type="string">
            <text:p>LUCIMARA DE MORA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LUCINEI SEGOVIA NOGUEIRA LEITE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LUDMYLLA KIRCHHOFF ROCH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LUIZA CAROLINA ALVES OLIVEIR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439.96" calcext:value-type="float">
            <text:p><text:s/>R$ 439,96 </text:p>
          </table:table-cell>
        </table:table-row>
        <table:table-row table:style-name="ro2">
          <table:table-cell table:style-name="ce180" office:value-type="string" calcext:value-type="string">
            <text:p>LUIZA NASCIMENTO ROSENDO DE SOUSA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42" calcext:value-type="currency">
            <text:p>_-R$ 1.508,42 _-</text:p>
          </table:table-cell>
          <table:table-cell table:style-name="ce302" office:value-type="float" office:value="377.11" calcext:value-type="float">
            <text:p><text:s/>R$ 377,11 </text:p>
          </table:table-cell>
        </table:table-row>
        <table:table-row table:style-name="ro2" table:visibility="filter">
          <table:table-cell table:style-name="ce180" office:value-type="string" calcext:value-type="string">
            <text:p>LUZIETE GORETTI DE OLIVEIRA</text:p>
          </table:table-cell>
          <table:table-cell table:style-name="ce180" office:value-type="string" calcext:value-type="string">
            <text:p>GERENTE DE COMPRA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0000" calcext:value-type="currency">
            <text:p>_-R$ 10.000,00 _-</text:p>
          </table:table-cell>
          <table:table-cell table:style-name="ce302" office:value-type="float" office:value="3333.34" calcext:value-type="float">
            <text:p><text:s/>R$ 3.333,34 </text:p>
          </table:table-cell>
        </table:table-row>
        <table:table-row table:style-name="ro2">
          <table:table-cell table:style-name="ce183" office:value-type="string" calcext:value-type="string">
            <text:p>MAIARA SANTOS SILVA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28.51" calcext:value-type="float">
            <text:p><text:s/>R$ 628,51 </text:p>
          </table:table-cell>
        </table:table-row>
        <table:table-row table:style-name="ro2" table:visibility="filter">
          <table:table-cell table:style-name="ce180" office:value-type="string" calcext:value-type="string">
            <text:p>MANUELA CASTILHO ALVE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88.41" calcext:value-type="float">
            <text:p><text:s/>R$ 688,41 </text:p>
          </table:table-cell>
        </table:table-row>
        <table:table-row table:style-name="ro2">
          <table:table-cell table:style-name="ce180" office:value-type="string" calcext:value-type="string">
            <text:p>MARCELA RAQUEL SOUSAS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2" office:value-type="string" calcext:value-type="string">
            <text:p>MARCIA APARECIDA FLORENTINO FERREI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MARCIA BATISTA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MARCIA CRISTINA DA CONCEICAO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MARCIA DA ROCHA </text:p>
          </table:table-cell>
          <table:table-cell table:style-name="ce180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42" calcext:value-type="currency">
            <text:p>_-R$ 1.508,42 _-</text:p>
          </table:table-cell>
          <table:table-cell table:style-name="ce302" office:value-type="float" office:value="188.56" calcext:value-type="float">
            <text:p><text:s/>R$ 188,56 </text:p>
          </table:table-cell>
        </table:table-row>
        <table:table-row table:style-name="ro2">
          <table:table-cell table:style-name="ce182" office:value-type="string" calcext:value-type="string">
            <text:p>MARCIA DE SOUZA MEL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MARCIA FERREIRA <text:s/>SILVA </text:p>
          </table:table-cell>
          <table:table-cell table:style-name="ce180" office:value-type="string" calcext:value-type="string">
            <text:p>SUPERVIS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2518.29" calcext:value-type="currency">
            <text:p>_-R$ 2.518,29 _-</text:p>
          </table:table-cell>
          <table:table-cell table:style-name="ce302" office:value-type="float" office:value="1602.35" calcext:value-type="float">
            <text:p><text:s/>R$ 1.602,35 </text:p>
          </table:table-cell>
        </table:table-row>
        <table:table-row table:style-name="ro2">
          <table:table-cell table:style-name="ce182" office:value-type="string" calcext:value-type="string">
            <text:p>MARCIA PAIXÃO DE OLIVEIRA BERNARDIN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439.96" calcext:value-type="float">
            <text:p><text:s/>R$ 439,96 </text:p>
          </table:table-cell>
        </table:table-row>
        <table:table-row table:style-name="ro2">
          <table:table-cell table:style-name="ce182" office:value-type="string" calcext:value-type="string">
            <text:p>MARCIO LEONILDO DE MEL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MARCILENE REIS CARNEIR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502.81" calcext:value-type="float">
            <text:p><text:s/>R$ 502,81 </text:p>
          </table:table-cell>
        </table:table-row>
        <table:table-row table:style-name="ro2">
          <table:table-cell table:style-name="ce180" office:value-type="string" calcext:value-type="string">
            <text:p>MARCO ANTONIO MARQU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377.63" calcext:value-type="float">
            <text:p><text:s/>R$ 377,63 </text:p>
          </table:table-cell>
        </table:table-row>
        <table:table-row table:style-name="ro2" table:visibility="filter">
          <table:table-cell table:style-name="ce180" office:value-type="string" calcext:value-type="string">
            <text:p>MARCOS ANTONIO OLIVEIRA DA SILVA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7000" calcext:value-type="currency">
            <text:p>_-R$ 7.000,00 _-</text:p>
          </table:table-cell>
          <table:table-cell table:style-name="ce302" office:value-type="float" office:value="692.32" calcext:value-type="float">
            <text:p><text:s/>R$ 692,32 </text:p>
          </table:table-cell>
        </table:table-row>
        <table:table-row table:style-name="ro2">
          <table:table-cell table:style-name="ce182" office:value-type="string" calcext:value-type="string">
            <text:p>MARCO ANTONIO SILVA DE ALMEIDA <text:s/>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2333.34" calcext:value-type="float">
            <text:p><text:s/>R$ 2.333,34 </text:p>
          </table:table-cell>
        </table:table-row>
        <table:table-row table:style-name="ro2" table:visibility="filter">
          <table:table-cell table:style-name="ce180" office:value-type="string" calcext:value-type="string">
            <text:p>MARGARETH MOREIRA RAM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500.66" calcext:value-type="float">
            <text:p><text:s/>R$ 500,66 </text:p>
          </table:table-cell>
        </table:table-row>
        <table:table-row table:style-name="ro2" table:visibility="filter">
          <table:table-cell table:style-name="ce313" office:value-type="string" calcext:value-type="string">
            <text:p>MARIA APARECIDA SANTOS DE SOUZ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5.17" calcext:value-type="float">
            <text:p><text:s/>R$ 125,17 </text:p>
          </table:table-cell>
        </table:table-row>
        <table:table-row table:style-name="ro2">
          <table:table-cell table:style-name="ce182" office:value-type="string" calcext:value-type="string">
            <text:p>MARIA CAROLINA ALV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92.32" calcext:value-type="float">
            <text:p><text:s/>R$ 692,32 </text:p>
          </table:table-cell>
        </table:table-row>
        <table:table-row table:style-name="ro2">
          <table:table-cell table:style-name="ce180" office:value-type="string" calcext:value-type="string">
            <text:p>MARIA CECILIA DOS SANTO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MARIA CECILIA PEREIRA DO NASCIMENT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29.38" calcext:value-type="float">
            <text:p><text:s/>R$ 629,38 </text:p>
          </table:table-cell>
        </table:table-row>
        <table:table-row table:style-name="ro2">
          <table:table-cell office:value-type="string" calcext:value-type="string">
            <text:p>MARIA DA GRACA RODRIGUE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566.44" calcext:value-type="float">
            <text:p><text:s/>R$ 566,44 </text:p>
          </table:table-cell>
        </table:table-row>
        <table:table-row table:style-name="ro2">
          <table:table-cell table:style-name="ce180" office:value-type="string" calcext:value-type="string">
            <text:p>MARIA DA SOLIDADE VICENTE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3" office:value-type="string" calcext:value-type="string">
            <text:p>MARIA DE FATIMA DE SOUS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9.3" calcext:value-type="float">
            <text:p><text:s/>R$ 769,30 </text:p>
          </table:table-cell>
        </table:table-row>
        <table:table-row table:style-name="ro2">
          <table:table-cell table:style-name="ce183" office:value-type="string" calcext:value-type="string">
            <text:p>MARIA DE FATIMA FIORENCIO MONTEIR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36.2" calcext:value-type="float">
            <text:p><text:s/>R$ 436,20 </text:p>
          </table:table-cell>
        </table:table-row>
        <table:table-row table:style-name="ro2">
          <table:table-cell table:style-name="ce180" office:value-type="string" calcext:value-type="string">
            <text:p>MARIA DE FATIMA TELES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774.25" calcext:value-type="currency">
            <text:p>_-R$ 1.774,25 _-</text:p>
          </table:table-cell>
          <table:table-cell table:style-name="ce302" office:value-type="float" office:value="896" calcext:value-type="float">
            <text:p><text:s/>R$ 896,00 </text:p>
          </table:table-cell>
        </table:table-row>
        <table:table-row table:style-name="ro2">
          <table:table-cell table:style-name="ce183" office:value-type="string" calcext:value-type="string">
            <text:p>MARIA DO CARMO FONTES OLIVEIR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02.81" calcext:value-type="float">
            <text:p><text:s/>R$ 502,81 </text:p>
          </table:table-cell>
        </table:table-row>
        <table:table-row table:style-name="ro2">
          <table:table-cell table:style-name="ce183" office:value-type="string" calcext:value-type="string">
            <text:p>MARIA PAULA SILV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23.14" calcext:value-type="float">
            <text:p><text:s/>R$ 623,14 </text:p>
          </table:table-cell>
        </table:table-row>
        <table:table-row table:style-name="ro2" table:visibility="filter">
          <table:table-cell table:style-name="ce180" office:value-type="string" calcext:value-type="string">
            <text:p>MARIA DO SOCORRO LOPES MENEZ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2" office:value-type="string" calcext:value-type="string">
            <text:p>MARIA GENILDA DE MACEDO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566.44" calcext:value-type="float">
            <text:p><text:s/>R$ 566,44 </text:p>
          </table:table-cell>
        </table:table-row>
        <table:table-row table:style-name="ro2">
          <table:table-cell table:style-name="ce180" office:value-type="string" calcext:value-type="string">
            <text:p>MARIA JOSE DOS SANTO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2" office:value-type="string" calcext:value-type="string">
            <text:p>MARIA LUCIA FRANCISCA XAVIER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MARIA LUCILENE BARBOS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MARIA MADALENA SANTO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MARIA NEUSA PEREIRA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0" office:value-type="string" calcext:value-type="string">
            <text:p>MARIA RITA GOMES DE SOUZA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88.41" calcext:value-type="float">
            <text:p><text:s/>R$ 688,41 </text:p>
          </table:table-cell>
        </table:table-row>
        <table:table-row table:style-name="ro2" table:visibility="filter">
          <table:table-cell table:style-name="ce180" office:value-type="string" calcext:value-type="string">
            <text:p>MARIA ROSA MENEZE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500.66" calcext:value-type="float">
            <text:p><text:s/>R$ 500,66 </text:p>
          </table:table-cell>
        </table:table-row>
        <table:table-row table:style-name="ro2">
          <table:table-cell table:style-name="ce180" office:value-type="string" calcext:value-type="string">
            <text:p>MARIA SILANDIA VIEIRA BARR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249.26" calcext:value-type="float">
            <text:p><text:s/>R$ 249,26 </text:p>
          </table:table-cell>
        </table:table-row>
        <table:table-row table:style-name="ro2">
          <table:table-cell table:style-name="ce182" office:value-type="string" calcext:value-type="string">
            <text:p>MARIA STEPHANY DOS SANTOS SILVA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774.25" calcext:value-type="currency">
            <text:p>_-R$ 1.774,25 _-</text:p>
          </table:table-cell>
          <table:table-cell table:style-name="ce302" office:value-type="float" office:value="665.35" calcext:value-type="float">
            <text:p><text:s/>R$ 665,35 </text:p>
          </table:table-cell>
        </table:table-row>
        <table:table-row table:style-name="ro2">
          <table:table-cell table:style-name="ce182" office:value-type="string" calcext:value-type="string">
            <text:p>MARIA SUELY DOS SANT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23.14" calcext:value-type="float">
            <text:p><text:s/>R$ 623,14 </text:p>
          </table:table-cell>
        </table:table-row>
        <table:table-row table:style-name="ro2">
          <table:table-cell table:style-name="ce183" office:value-type="string" calcext:value-type="string">
            <text:p>MARIA SULEI OLIVEIRA DA SILV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95" office:value-type="string" calcext:value-type="string">
            <text:p>MARIANA ALVES PESTAN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 table:visibility="filter">
          <table:table-cell table:style-name="ce180" office:value-type="string" calcext:value-type="string">
            <text:p>MARIANA DE ANDRADE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MARIANA PASCON NEVE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95" office:value-type="string" calcext:value-type="string">
            <text:p>MARINALVA FRANCISCA DE SOUZA BEZER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98.52" calcext:value-type="float">
            <text:p><text:s/>R$ 498,52 </text:p>
          </table:table-cell>
        </table:table-row>
        <table:table-row table:style-name="ro2">
          <table:table-cell table:style-name="ce182" office:value-type="string" calcext:value-type="string">
            <text:p>MARISTELA TRISTAO FRANC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65.66" calcext:value-type="float">
            <text:p><text:s/>R$ 565,66 </text:p>
          </table:table-cell>
        </table:table-row>
        <table:table-row table:style-name="ro2">
          <table:table-cell table:style-name="ce182" office:value-type="string" calcext:value-type="string">
            <text:p>MARIZE RODRIGUE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MARLI GOME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MARLUCE FERREIRA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 table:visibility="filter">
          <table:table-cell table:style-name="ce182" office:value-type="string" calcext:value-type="string">
            <text:p>MARLY PAULINO SANCHEZ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2" office:value-type="string" calcext:value-type="string">
            <text:p>MARTA CRISTINA DE SANTANA PAULIN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2" office:value-type="string" calcext:value-type="string">
            <text:p>MARTA FELIX CARDOS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42" calcext:value-type="currency">
            <text:p>_-R$ 1.508,42 _-</text:p>
          </table:table-cell>
          <table:table-cell table:style-name="ce302" office:value-type="float" office:value="439.96" calcext:value-type="float">
            <text:p><text:s/>R$ 439,96 </text:p>
          </table:table-cell>
        </table:table-row>
        <table:table-row table:style-name="ro2">
          <table:table-cell table:style-name="ce180" office:value-type="string" calcext:value-type="string">
            <text:p>MARYANNA VENANCIO DE JESU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3" office:value-type="string" calcext:value-type="string">
            <text:p>MATHEUS FELIX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1" office:value-type="currency" office:currency="BRL" office:value="1501.98" calcext:value-type="currency">
            <text:p>_-R$ 1.501,98 _-</text:p>
          </table:table-cell>
          <table:table-cell table:style-name="ce302" office:value-type="float" office:value="125.17" calcext:value-type="float">
            <text:p><text:s/>R$ 125,17 </text:p>
          </table:table-cell>
        </table:table-row>
        <table:table-row table:style-name="ro2">
          <table:table-cell table:style-name="ce183" office:value-type="string" calcext:value-type="string">
            <text:p>MATHEUS RODRIGO DA SILVA</text:p>
          </table:table-cell>
          <table:table-cell table:style-name="ce180" office:value-type="string" calcext:value-type="string">
            <text:p>CONTROLADOR DE ACESSO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140.61" calcext:value-type="float">
            <text:p><text:s/>R$ 140,61 </text:p>
          </table:table-cell>
        </table:table-row>
        <table:table-row table:style-name="ro2">
          <table:table-cell table:style-name="ce180" office:value-type="string" calcext:value-type="string">
            <text:p>MAURICIO CORREIA DE SOUZ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0" office:value-type="string" calcext:value-type="string">
            <text:p>MAYARA DE OLIVEIR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500.66" calcext:value-type="float">
            <text:p><text:s/>R$ 500,66 </text:p>
          </table:table-cell>
        </table:table-row>
        <table:table-row table:style-name="ro2">
          <table:table-cell table:style-name="ce295" office:value-type="string" calcext:value-type="string">
            <text:p>MAYRA DO PRAD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 table:visibility="filter">
          <table:table-cell table:style-name="ce182" office:value-type="string" calcext:value-type="string">
            <text:p>MAYSA APARECIDA PEREIR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MELISSA GIOVANA DE OLIVEIRA NASCIMENTO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42" calcext:value-type="currency">
            <text:p>_-R$ 1.508,42 _-</text:p>
          </table:table-cell>
          <table:table-cell table:style-name="ce302" office:value-type="float" office:value="188.56" calcext:value-type="float">
            <text:p><text:s/>R$ 188,56 </text:p>
          </table:table-cell>
        </table:table-row>
        <table:table-row table:style-name="ro2">
          <table:table-cell table:style-name="ce182" office:value-type="string" calcext:value-type="string">
            <text:p>MERIEN CHRISTIANE ALVES DE MORA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MICHEL DOS SANTOS E SILVA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0" office:value-type="string" calcext:value-type="string">
            <text:p>MICHELE ANDERSON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 table:visibility="filter">
          <table:table-cell table:style-name="ce180" office:value-type="string" calcext:value-type="string">
            <text:p>MICHELI LIMA CUNH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438.08" calcext:value-type="float">
            <text:p><text:s/>R$ 438,08 </text:p>
          </table:table-cell>
        </table:table-row>
        <table:table-row table:style-name="ro2">
          <table:table-cell table:style-name="ce180" office:value-type="string" calcext:value-type="string">
            <text:p>MILCA BRAZ DA HORA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 table:visibility="filter">
          <table:table-cell table:style-name="ce182" office:value-type="string" calcext:value-type="string">
            <text:p>MIRIAM FERREIRA DE SEN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505.67" calcext:value-type="float">
            <text:p><text:s/>R$ 505,67 </text:p>
          </table:table-cell>
        </table:table-row>
        <table:table-row table:style-name="ro2">
          <table:table-cell table:style-name="ce182" office:value-type="string" calcext:value-type="string">
            <text:p>MIRIAN NUNES DA SILV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MOISES GARCIA DA COST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3" office:value-type="string" calcext:value-type="string">
            <text:p>MONICA FREITAS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28.51" calcext:value-type="float">
            <text:p><text:s/>R$ 628,51 </text:p>
          </table:table-cell>
        </table:table-row>
        <table:table-row table:style-name="ro2">
          <table:table-cell table:style-name="ce182" office:value-type="string" calcext:value-type="string">
            <text:p>MYLLENA BARROS DE OLIVEIRA PAUL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NATALI CAROLINE DA SILVA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495.54" calcext:value-type="currency">
            <text:p>_-R$ 1.495,54 _-</text:p>
          </table:table-cell>
          <table:table-cell table:style-name="ce302" office:value-type="float" office:value="503.5" calcext:value-type="float">
            <text:p><text:s/>R$ 503,50 </text:p>
          </table:table-cell>
        </table:table-row>
        <table:table-row table:style-name="ro2">
          <table:table-cell table:style-name="ce180" office:value-type="string" calcext:value-type="string">
            <text:p>NATHALIA DE ANDRADE ARAUJ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NATHALIA GOMES DE JESU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NELSI TIAGO ALVES JUROWITZ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NICOLE CORREA FEITOS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NILZA MUNIZ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NOELY MARQUE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OTAVIO MENDES DA SILVA FILH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63.25" calcext:value-type="float">
            <text:p><text:s/>R$ 563,25 </text:p>
          </table:table-cell>
        </table:table-row>
        <table:table-row table:style-name="ro2" table:visibility="filter">
          <table:table-cell table:style-name="ce182" office:value-type="string" calcext:value-type="string">
            <text:p>OSWALDO FERREIRA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3" office:value-type="string" calcext:value-type="string">
            <text:p>PALOMA APARECIDA DE SOUZA NASCIMENT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9.3" calcext:value-type="float">
            <text:p><text:s/>R$ 769,30 </text:p>
          </table:table-cell>
        </table:table-row>
        <table:table-row table:style-name="ro2">
          <table:table-cell table:style-name="ce182" office:value-type="string" calcext:value-type="string">
            <text:p>PATRICIA CRISTINA DE FRANÇ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92.32" calcext:value-type="float">
            <text:p><text:s/>R$ 692,32 </text:p>
          </table:table-cell>
        </table:table-row>
        <table:table-row table:style-name="ro2">
          <table:table-cell table:style-name="ce182" office:value-type="string" calcext:value-type="string">
            <text:p>PATRICIA ESTEVAO VIEIR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0" office:value-type="string" calcext:value-type="string">
            <text:p>PATRICIA QUIRINO CRUZ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2" office:value-type="string" calcext:value-type="string">
            <text:p>PATRICIA RIBEIRO DOS SANTOS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2" office:value-type="string" calcext:value-type="string">
            <text:p>PATRICIA RUIVO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PAULA DOURADO LEM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PAULA KOVALES PEREIR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>
          <table:table-cell table:style-name="ce180" office:value-type="string" calcext:value-type="string">
            <text:p>PAULO CICCARELLI FERREIRA DE MORA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2" office:value-type="string" calcext:value-type="string">
            <text:p>PAULO DIOGO DOS SANTOS ARRUD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 table:visibility="filter">
          <table:table-cell table:style-name="ce180" office:value-type="string" calcext:value-type="string">
            <text:p>PAULO ROBERTO AZEVEDO SOUZ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PEDRO HENRIQUE PERES DE FREITA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POLIANA FERNANDES ALMEID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PRISCILA ANDRADE DE JESU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2" office:value-type="string" calcext:value-type="string">
            <text:p>PRISCILA BRANCO TEIX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315" office:value-type="string" calcext:value-type="string">
            <text:p>PRISCILA LOPES BULGARELLI</text:p>
          </table:table-cell>
          <table:table-cell table:style-name="ce180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42" calcext:value-type="currency">
            <text:p>_-R$ 1.508,42 _-</text:p>
          </table:table-cell>
          <table:table-cell table:style-name="ce302" office:value-type="float" office:value="125.7" calcext:value-type="float">
            <text:p><text:s/>R$ 125,70 </text:p>
          </table:table-cell>
        </table:table-row>
        <table:table-row table:style-name="ro2">
          <table:table-cell table:style-name="ce182" office:value-type="string" calcext:value-type="string">
            <text:p>RAFAEL AUGUSTO DE CARVALHO RUIZ</text:p>
          </table:table-cell>
          <table:table-cell table:style-name="ce180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687.25" calcext:value-type="currency">
            <text:p>_-R$ 1.687,25 _-</text:p>
          </table:table-cell>
          <table:table-cell table:style-name="ce302" office:value-type="float" office:value="210.91" calcext:value-type="float">
            <text:p><text:s/>R$ 210,91 </text:p>
          </table:table-cell>
        </table:table-row>
        <table:table-row table:style-name="ro2">
          <table:table-cell table:style-name="ce182" office:value-type="string" calcext:value-type="string">
            <text:p>RAFAEL CARRODEGUAS MARTIN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RAFAELA SILVA DA MATA ALVES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2" office:value-type="string" calcext:value-type="string">
            <text:p>RAISSA ALEXIA SILVA BONFIM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RAPHAELLA RODRIGUES FRANCISCO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2" office:value-type="string" calcext:value-type="string">
            <text:p>RAQUEL LOPES DE PAUL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2" office:value-type="string" calcext:value-type="string">
            <text:p>RAQUEL SANTOS MARTIN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315" office:value-type="string" calcext:value-type="string">
            <text:p>REGIANE JANAINA SANTOS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02" office:value-type="float" office:value="1591.98" calcext:value-type="float">
            <text:p><text:s/>R$ 1.591,98 </text:p>
          </table:table-cell>
          <table:table-cell table:style-name="ce302" office:value-type="float" office:value="125.17" calcext:value-type="float">
            <text:p><text:s/>R$ 125,17 </text:p>
          </table:table-cell>
        </table:table-row>
        <table:table-row table:style-name="ro2">
          <table:table-cell table:style-name="ce182" office:value-type="string" calcext:value-type="string">
            <text:p>REGIANE PRISCILLA CALDAS GONCALV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2" office:value-type="string" calcext:value-type="string">
            <text:p>REGINA MARIA LIMA SANTOS DE OLIVEIR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RENALY RAIZZA MEDEIROS VICENTE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0" office:value-type="string" calcext:value-type="string">
            <text:p>RENAN CARDOSO MARQUE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 table:visibility="filter">
          <table:table-cell table:style-name="ce180" office:value-type="string" calcext:value-type="string">
            <text:p>RENATA APARECIDA BATIST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RENATA CRUZ DOS SANT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>
          <table:table-cell table:style-name="ce180" office:value-type="string" calcext:value-type="string">
            <text:p>RENATA FRAZAO MIRAN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RENATA HELEN DE DOMINGUES VICENTE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314.26" calcext:value-type="float">
            <text:p><text:s/>R$ 314,26 </text:p>
          </table:table-cell>
        </table:table-row>
        <table:table-row table:style-name="ro2">
          <table:table-cell table:style-name="ce180" office:value-type="string" calcext:value-type="string">
            <text:p>RENATA SBRAVATTI DIA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0" office:value-type="string" calcext:value-type="string">
            <text:p>RENATO DE MELO 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0550" calcext:value-type="currency">
            <text:p>_-R$ 10.550,00 _-</text:p>
          </table:table-cell>
          <table:table-cell table:style-name="ce302" office:value-type="float" office:value="5275" calcext:value-type="float">
            <text:p><text:s/>R$ 5.275,00 </text:p>
          </table:table-cell>
        </table:table-row>
        <table:table-row table:style-name="ro2">
          <table:table-cell table:style-name="ce180" office:value-type="string" calcext:value-type="string">
            <text:p>RENATO HENRIQUE DE ANDRADE RESENDE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RICARDO DE JESU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2" office:value-type="string" calcext:value-type="string">
            <text:p>RICHARD CRISTIAN SOUZA YAMAD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2" office:value-type="string" calcext:value-type="string">
            <text:p>RICHARD PEREIRA LOPES FELIX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590.54" calcext:value-type="float">
            <text:p><text:s/>R$ 590,54 </text:p>
          </table:table-cell>
        </table:table-row>
        <table:table-row table:style-name="ro2">
          <table:table-cell table:style-name="ce182" office:value-type="string" calcext:value-type="string">
            <text:p>RITA DE CASSIA DOS SANTOS LIM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52.06" calcext:value-type="float">
            <text:p><text:s/>R$ 852,06 </text:p>
          </table:table-cell>
        </table:table-row>
        <table:table-row table:style-name="ro2">
          <table:table-cell table:style-name="ce180" office:value-type="string" calcext:value-type="string">
            <text:p>ROBERTA SILVA DA MATA ALVES DOS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2" office:value-type="string" calcext:value-type="string">
            <text:p>ROBERTO PEREIRA BIADOL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RODOLFO MEIRELES BRAGA FILHO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774.25" calcext:value-type="currency">
            <text:p>_-R$ 1.774,25 _-</text:p>
          </table:table-cell>
          <table:table-cell table:style-name="ce302" office:value-type="float" office:value="896" calcext:value-type="float">
            <text:p><text:s/>R$ 896,00 </text:p>
          </table:table-cell>
        </table:table-row>
        <table:table-row table:style-name="ro2" table:visibility="filter">
          <table:table-cell table:style-name="ce182" office:value-type="string" calcext:value-type="string">
            <text:p>RODOLFO SOUZA NASCIMENTO DO VALE </text:p>
          </table:table-cell>
          <table:table-cell table:style-name="ce201" office:value-type="string" calcext:value-type="string">
            <text:p>Assistente de RH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2593.83" calcext:value-type="currency">
            <text:p>_-R$ 2.593,83 _-</text:p>
          </table:table-cell>
          <table:table-cell table:style-name="ce302" office:value-type="float" office:value="1296.92" calcext:value-type="float">
            <text:p><text:s/>R$ 1.296,92 </text:p>
          </table:table-cell>
        </table:table-row>
        <table:table-row table:style-name="ro2">
          <table:table-cell table:style-name="ce182" office:value-type="string" calcext:value-type="string">
            <text:p>RODRIGO BARRETO DE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2" office:value-type="string" calcext:value-type="string">
            <text:p>RODRIGO DO ESPIRITO SANTO ROS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2" office:value-type="string" calcext:value-type="string">
            <text:p>ROGERIO MANFARDINI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311.57" calcext:value-type="float">
            <text:p><text:s/>R$ 311,57 </text:p>
          </table:table-cell>
        </table:table-row>
        <table:table-row table:style-name="ro2">
          <table:table-cell table:style-name="ce180" office:value-type="string" calcext:value-type="string">
            <text:p>ROGERIO NORATO PEDROSO </text:p>
          </table:table-cell>
          <table:table-cell table:style-name="ce180" office:value-type="string" calcext:value-type="string">
            <text:p>MOTORIST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664.3" calcext:value-type="float">
            <text:p><text:s/>R$ 664,30 </text:p>
          </table:table-cell>
        </table:table-row>
        <table:table-row table:style-name="ro2" table:visibility="filter">
          <table:table-cell table:style-name="ce180" office:value-type="string" calcext:value-type="string">
            <text:p>ROGERIO PAULO SERRADO DA SILVA NOBREGA</text:p>
          </table:table-cell>
          <table:table-cell table:style-name="ce201" office:value-type="string" calcext:value-type="string">
            <text:p>Coordenador(a) de Assistencia Social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5151.04" calcext:value-type="currency">
            <text:p>_-R$ 5.151,04 _-</text:p>
          </table:table-cell>
          <table:table-cell table:style-name="ce302" office:value-type="float" office:value="2601.28" calcext:value-type="float">
            <text:p><text:s/>R$ 2.601,28 </text:p>
          </table:table-cell>
        </table:table-row>
        <table:table-row table:style-name="ro2" table:visibility="filter">
          <table:table-cell table:style-name="ce182" office:value-type="string" calcext:value-type="string">
            <text:p>RONALD FREIRE DE ALMEID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ROSA MARIA DE DEUS JORGE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65.66" calcext:value-type="float">
            <text:p><text:s/>R$ 565,66 </text:p>
          </table:table-cell>
        </table:table-row>
        <table:table-row table:style-name="ro2">
          <table:table-cell table:style-name="ce182" office:value-type="string" calcext:value-type="string">
            <text:p>ROSA MARIA DOS SANTO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314.26" calcext:value-type="float">
            <text:p><text:s/>R$ 314,26 </text:p>
          </table:table-cell>
        </table:table-row>
        <table:table-row table:style-name="ro2" table:visibility="filter">
          <table:table-cell table:style-name="ce183" office:value-type="string" calcext:value-type="string">
            <text:p>ROSANA CARDOSO DE MOU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66.01" calcext:value-type="float">
            <text:p><text:s/>R$ 766,01 </text:p>
          </table:table-cell>
        </table:table-row>
        <table:table-row table:style-name="ro2">
          <table:table-cell table:style-name="ce183" office:value-type="string" calcext:value-type="string">
            <text:p>ROSANGELA APARECIDA FERREIRA DA FONSEC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186.95" calcext:value-type="float">
            <text:p><text:s/>R$ 186,95 </text:p>
          </table:table-cell>
        </table:table-row>
        <table:table-row table:style-name="ro2" table:visibility="filter">
          <table:table-cell table:style-name="ce182" office:value-type="string" calcext:value-type="string">
            <text:p>ROSECLAIR APARECIDA DOS SANTOS ALMEID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2" office:value-type="string" calcext:value-type="string">
            <text:p>ROSELI AKIKO UEM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42" calcext:value-type="currency">
            <text:p>_-R$ 1.508,42 _-</text:p>
          </table:table-cell>
          <table:table-cell table:style-name="ce302" office:value-type="float" office:value="439.96" calcext:value-type="float">
            <text:p><text:s/>R$ 439,96 </text:p>
          </table:table-cell>
        </table:table-row>
        <table:table-row table:style-name="ro2">
          <table:table-cell table:style-name="ce182" office:value-type="string" calcext:value-type="string">
            <text:p>ROSELI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2" office:value-type="string" calcext:value-type="string">
            <text:p>ROSELI DA SILVA REI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438.08" calcext:value-type="float">
            <text:p><text:s/>R$ 438,08 </text:p>
          </table:table-cell>
        </table:table-row>
        <table:table-row table:style-name="ro2">
          <table:table-cell table:style-name="ce180" office:value-type="string" calcext:value-type="string">
            <text:p>ROSEMEIRE DE JESUS SANT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 table:visibility="filter">
          <table:table-cell table:style-name="ce180" office:value-type="string" calcext:value-type="string">
            <text:p>ROSIMAR DA SILVA VITORIN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ROZANA ROZO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RYLLARY EVANGELISTA SILVERI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315" office:value-type="string" calcext:value-type="string">
            <text:p>SAMANTHA APARECIDA MELO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495.54" calcext:value-type="currency">
            <text:p>_-R$ 1.495,54 _-</text:p>
          </table:table-cell>
          <table:table-cell table:style-name="ce302" office:value-type="float" office:value="124.63" calcext:value-type="float">
            <text:p><text:s/>R$ 124,63 </text:p>
          </table:table-cell>
        </table:table-row>
        <table:table-row table:style-name="ro2">
          <table:table-cell table:style-name="ce182" office:value-type="string" calcext:value-type="string">
            <text:p>SANDRA REGINA FRINK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566.44" calcext:value-type="float">
            <text:p><text:s/>R$ 566,44 </text:p>
          </table:table-cell>
        </table:table-row>
        <table:table-row table:style-name="ro2">
          <table:table-cell table:style-name="ce182" office:value-type="string" calcext:value-type="string">
            <text:p>SELENA FLORES NASCIMENT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2" office:value-type="string" calcext:value-type="string">
            <text:p>SELMA ALVES DE SOUZ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SERGIO AUGUSTO VIAN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2" office:value-type="string" calcext:value-type="string">
            <text:p>SERGIO EDUARDO LUCENA CASTANH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1090.3" calcext:value-type="float">
            <text:p><text:s/>R$ 1.090,30 </text:p>
          </table:table-cell>
        </table:table-row>
        <table:table-row table:style-name="ro2">
          <table:table-cell table:style-name="ce180" office:value-type="string" calcext:value-type="string">
            <text:p>SERGIO JOSE COSTA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1006.41" calcext:value-type="float">
            <text:p><text:s/>R$ 1.006,41 </text:p>
          </table:table-cell>
        </table:table-row>
        <table:table-row table:style-name="ro2">
          <table:table-cell table:style-name="ce183" office:value-type="string" calcext:value-type="string">
            <text:p>SHIRLEY DE OLIVEIRA ZU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28.51" calcext:value-type="float">
            <text:p><text:s/>R$ 628,51 </text:p>
          </table:table-cell>
        </table:table-row>
        <table:table-row table:style-name="ro2">
          <table:table-cell table:style-name="ce180" office:value-type="string" calcext:value-type="string">
            <text:p>SHIRLEY JOAQUINA SANTOS FERREI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SIBELLE DE ARAGAO PAI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02.81" calcext:value-type="float">
            <text:p><text:s/>R$ 502,81 </text:p>
          </table:table-cell>
        </table:table-row>
        <table:table-row table:style-name="ro2">
          <table:table-cell table:style-name="ce182" office:value-type="string" calcext:value-type="string">
            <text:p>SIBELE FRANCISCA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3" office:value-type="string" calcext:value-type="string">
            <text:p>SIELLY LILIANE SILVA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2" office:value-type="string" calcext:value-type="string">
            <text:p>SILENE SILVANO DO NASCIME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 table:visibility="filter">
          <table:table-cell table:style-name="ce182" office:value-type="string" calcext:value-type="string">
            <text:p>SILVIA IVONE LIMA PI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26.17" calcext:value-type="float">
            <text:p><text:s/>R$ 626,17 </text:p>
          </table:table-cell>
        </table:table-row>
        <table:table-row table:style-name="ro2">
          <table:table-cell table:style-name="ce182" office:value-type="string" calcext:value-type="string">
            <text:p>SILVIA HELENA DOS SANTO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795.3" calcext:value-type="float">
            <text:p><text:s/>R$ 795,30 </text:p>
          </table:table-cell>
        </table:table-row>
        <table:table-row table:style-name="ro2" table:visibility="filter">
          <table:table-cell table:style-name="ce180" office:value-type="string" calcext:value-type="string">
            <text:p>SILVIA ROSELY LUZ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0" office:value-type="string" calcext:value-type="string">
            <text:p>SILVIA TERESA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SIMONE ADÃO SANT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 table:visibility="filter">
          <table:table-cell table:style-name="ce180" office:value-type="string" calcext:value-type="string">
            <text:p>SIMONE ARAUJO PE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 table:visibility="filter">
          <table:table-cell table:style-name="ce180" office:value-type="string" calcext:value-type="string">
            <text:p>SIMONE BERNUNCIO GUIMARA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438.08" calcext:value-type="float">
            <text:p><text:s/>R$ 438,08 </text:p>
          </table:table-cell>
        </table:table-row>
        <table:table-row table:style-name="ro2" table:visibility="filter">
          <table:table-cell table:style-name="ce182" office:value-type="string" calcext:value-type="string">
            <text:p>SIMONE CARDOSO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SIMONE DA SILVA SAL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29.38" calcext:value-type="float">
            <text:p><text:s/>R$ 629,38 </text:p>
          </table:table-cell>
        </table:table-row>
        <table:table-row table:style-name="ro2">
          <table:table-cell table:style-name="ce182" office:value-type="string" calcext:value-type="string">
            <text:p>SIMONE DE MELO PEREIR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SIMONE DIAS ONOFRE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SIMONE DO CARMO RODRIGU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SIMONE REGINA TORQUAT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2" office:value-type="string" calcext:value-type="string">
            <text:p>SIMONE SIQUEIRA MASCARENHA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2" office:value-type="string" calcext:value-type="string">
            <text:p>SIRLENE DIAS DA SILVA RAM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88.41" calcext:value-type="float">
            <text:p><text:s/>R$ 688,41 </text:p>
          </table:table-cell>
        </table:table-row>
        <table:table-row table:style-name="ro2">
          <table:table-cell table:style-name="ce182" office:value-type="string" calcext:value-type="string">
            <text:p>SIRLENE MARIA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 table:visibility="filter">
          <table:table-cell table:style-name="ce182" office:value-type="string" calcext:value-type="string">
            <text:p>SOFIA GONCALVE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SONIA DE AGUIAR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SONIA MARIA DE SOUSA RODRIGUES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125.7" calcext:value-type="float">
            <text:p><text:s/>R$ 125,70 </text:p>
          </table:table-cell>
        </table:table-row>
        <table:table-row table:style-name="ro2">
          <table:table-cell table:style-name="ce183" office:value-type="string" calcext:value-type="string">
            <text:p>SONIA REGINA DE OLIVEI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9.3" calcext:value-type="float">
            <text:p><text:s/>R$ 769,30 </text:p>
          </table:table-cell>
        </table:table-row>
        <table:table-row table:style-name="ro2">
          <table:table-cell table:style-name="ce180" office:value-type="string" calcext:value-type="string">
            <text:p>SONIA REGINA FLORINDO DA SILV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85.46" calcext:value-type="float">
            <text:p><text:s/>R$ 685,46 </text:p>
          </table:table-cell>
        </table:table-row>
        <table:table-row table:style-name="ro2">
          <table:table-cell table:style-name="ce182" office:value-type="string" calcext:value-type="string">
            <text:p>STARRETH BARBARA FURTADO SERR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2" office:value-type="string" calcext:value-type="string">
            <text:p>STEPHANIE SILVA DE OLIVEIRA ALV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2" office:value-type="string" calcext:value-type="string">
            <text:p>SUELI ALVES DE LIMA</text:p>
          </table:table-cell>
          <table:table-cell table:style-name="ce180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42" calcext:value-type="currency">
            <text:p>_-R$ 1.508,42 _-</text:p>
          </table:table-cell>
          <table:table-cell table:style-name="ce302" office:value-type="float" office:value="188.56" calcext:value-type="float">
            <text:p><text:s/>R$ 188,56 </text:p>
          </table:table-cell>
        </table:table-row>
        <table:table-row table:style-name="ro2">
          <table:table-cell table:style-name="ce182" office:value-type="string" calcext:value-type="string">
            <text:p>SUELI MARIANA DE ARAUJO JARDIM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SUELI MELO FERR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SUELI SOUZA DA SILVA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SUELLEN GUIMARAE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98.52" calcext:value-type="float">
            <text:p><text:s/>R$ 498,52 </text:p>
          </table:table-cell>
        </table:table-row>
        <table:table-row table:style-name="ro2">
          <table:table-cell table:style-name="ce182" office:value-type="string" calcext:value-type="string">
            <text:p>SUEMY DE AZEVED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SUIANNE ALVE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3" office:value-type="string" calcext:value-type="string">
            <text:p>TADEU DINIZ DE OLIVEIRA </text:p>
          </table:table-cell>
          <table:table-cell table:style-name="ce180" office:value-type="string" calcext:value-type="string">
            <text:p>MOTORIST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830.37" calcext:value-type="float">
            <text:p><text:s/>R$ 830,37 </text:p>
          </table:table-cell>
        </table:table-row>
        <table:table-row table:style-name="ro2">
          <table:table-cell table:style-name="ce182" office:value-type="string" calcext:value-type="string">
            <text:p>TAINA CORREIA NASCIMENT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TALITA ENCISO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0" office:value-type="string" calcext:value-type="string">
            <text:p>TALITA REIS FELICIAN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492.12" calcext:value-type="float">
            <text:p><text:s/>R$ 492,12 </text:p>
          </table:table-cell>
        </table:table-row>
        <table:table-row table:style-name="ro2" table:visibility="filter">
          <table:table-cell table:style-name="ce182" office:value-type="string" calcext:value-type="string">
            <text:p>TAMARA CAETANO MARTINS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 table:visibility="filter">
          <table:table-cell table:style-name="ce183" office:value-type="string" calcext:value-type="string">
            <text:p>TAMIRES ALESSANDRA LOPES</text:p>
          </table:table-cell>
          <table:table-cell table:style-name="ce183" office:value-type="string" calcext:value-type="string">
            <text:p>ANALISTA FINANCEIRO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58" office:value-type="currency" office:currency="BRL" office:value="7783.79" calcext:value-type="currency">
            <text:p>_-R$ 7.783,79 _-</text:p>
          </table:table-cell>
          <table:table-cell table:style-name="ce302" office:value-type="float" office:value="3969.74" calcext:value-type="float">
            <text:p><text:s/>R$ 3.969,74 </text:p>
          </table:table-cell>
        </table:table-row>
        <table:table-row table:style-name="ro2">
          <table:table-cell table:style-name="ce182" office:value-type="string" calcext:value-type="string">
            <text:p>TATIANA CARVALHO ASSIS NOGUEIRA PINTO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2" office:value-type="string" calcext:value-type="string">
            <text:p>TATIANA DE LIMA ANDRADE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3" office:value-type="string" calcext:value-type="string">
            <text:p>TATIANE ANDRADE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28.51" calcext:value-type="float">
            <text:p><text:s/>R$ 628,51 </text:p>
          </table:table-cell>
        </table:table-row>
        <table:table-row table:style-name="ro2">
          <table:table-cell table:style-name="ce180" office:value-type="string" calcext:value-type="string">
            <text:p>TATIANE APARECIDA VIEIRA GERMAN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TATIANE DE SOUZ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TATIANE DOURADO FURTAD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316" office:value-type="string" calcext:value-type="string">
            <text:p>TATIANE IRIS DOS SANTOS SOAR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2" office:value-type="string" calcext:value-type="string">
            <text:p>TAYANE NAYARA PEREIRA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495.54" calcext:value-type="currency">
            <text:p>_-R$ 1.495,54 _-</text:p>
          </table:table-cell>
          <table:table-cell table:style-name="ce302" office:value-type="float" office:value="436.2" calcext:value-type="float">
            <text:p><text:s/>R$ 436,20 </text:p>
          </table:table-cell>
        </table:table-row>
        <table:table-row table:style-name="ro2">
          <table:table-cell table:style-name="ce180" office:value-type="string" calcext:value-type="string">
            <text:p>TAYLLA GONCALVES CORDEIRO ALVES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774.25" calcext:value-type="currency">
            <text:p>_-R$ 1.774,25 _-</text:p>
          </table:table-cell>
          <table:table-cell table:style-name="ce302" office:value-type="float" office:value="896" calcext:value-type="float">
            <text:p><text:s/>R$ 896,00 </text:p>
          </table:table-cell>
        </table:table-row>
        <table:table-row table:style-name="ro2">
          <table:table-cell table:style-name="ce182" office:value-type="string" calcext:value-type="string">
            <text:p>THAIS ANDRADE DOS SANTOS CORDEIRO ALV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 table:visibility="filter">
          <table:table-cell table:style-name="ce182" office:value-type="string" calcext:value-type="string">
            <text:p>THAIS DE SOUS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THAIS GRIEBELER MONTEIRO BARBOS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THAIS INA DE ALMEID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88.41" calcext:value-type="float">
            <text:p><text:s/>R$ 688,41 </text:p>
          </table:table-cell>
        </table:table-row>
        <table:table-row table:style-name="ro2">
          <table:table-cell table:style-name="ce180" office:value-type="string" calcext:value-type="string">
            <text:p>THAIS SANTOS ALVES DE OLIVEIRA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42" calcext:value-type="currency">
            <text:p>_-R$ 1.508,42 _-</text:p>
          </table:table-cell>
          <table:table-cell table:style-name="ce302" office:value-type="float" office:value="377.11" calcext:value-type="float">
            <text:p><text:s/>R$ 377,11 </text:p>
          </table:table-cell>
        </table:table-row>
        <table:table-row table:style-name="ro2" table:visibility="filter">
          <table:table-cell table:style-name="ce180" office:value-type="string" calcext:value-type="string">
            <text:p>THAIS SOUZA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375.5" calcext:value-type="float">
            <text:p><text:s/>R$ 375,50 </text:p>
          </table:table-cell>
        </table:table-row>
        <table:table-row table:style-name="ro2">
          <table:table-cell table:style-name="ce182" office:value-type="string" calcext:value-type="string">
            <text:p>THAISI CORREIA LIM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9.3" calcext:value-type="float">
            <text:p><text:s/>R$ 769,30 </text:p>
          </table:table-cell>
        </table:table-row>
        <table:table-row table:style-name="ro2">
          <table:table-cell table:style-name="ce182" office:value-type="string" calcext:value-type="string">
            <text:p>THAMIRES RIBEIRO DOS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9.3" calcext:value-type="float">
            <text:p><text:s/>R$ 769,30 </text:p>
          </table:table-cell>
        </table:table-row>
        <table:table-row table:style-name="ro2">
          <table:table-cell table:style-name="ce180" office:value-type="string" calcext:value-type="string">
            <text:p>THAMIRIS APARECIDA DOS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3" office:value-type="string" calcext:value-type="string">
            <text:p>THAMYRIS DA SILVA APOLINARIO ARAUJ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703.02" calcext:value-type="float">
            <text:p><text:s/>R$ 703,02 </text:p>
          </table:table-cell>
        </table:table-row>
        <table:table-row table:style-name="ro2">
          <table:table-cell table:style-name="ce315" office:value-type="string" calcext:value-type="string">
            <text:p>THAYANE APARECIDA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124.63" calcext:value-type="float">
            <text:p><text:s/>R$ 124,63 </text:p>
          </table:table-cell>
        </table:table-row>
        <table:table-row table:style-name="ro2" table:visibility="filter">
          <table:table-cell table:style-name="ce182" office:value-type="string" calcext:value-type="string">
            <text:p>THAYANE MORAES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2" office:value-type="string" calcext:value-type="string">
            <text:p>THAYNA BATISTA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36.2" calcext:value-type="float">
            <text:p><text:s/>R$ 436,20 </text:p>
          </table:table-cell>
        </table:table-row>
        <table:table-row table:style-name="ro2">
          <table:table-cell table:style-name="ce180" office:value-type="string" calcext:value-type="string">
            <text:p>THAYNA BOTELHO BISP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623.14" calcext:value-type="float">
            <text:p><text:s/>R$ 623,14 </text:p>
          </table:table-cell>
        </table:table-row>
        <table:table-row table:style-name="ro2">
          <table:table-cell table:style-name="ce180" office:value-type="string" calcext:value-type="string">
            <text:p>THAYNA MARTINS RODRIGUE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THAYNAR DOS SANTOS CESAR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>
          <table:table-cell table:style-name="ce180" office:value-type="string" calcext:value-type="string">
            <text:p>THAYS ALVES DE ANDRADE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8.2" calcext:value-type="currency">
            <text:p>_-R$ 1.508,20 _-</text:p>
          </table:table-cell>
          <table:table-cell table:style-name="ce302" office:value-type="float" office:value="314.26" calcext:value-type="float">
            <text:p><text:s/>R$ 314,26 </text:p>
          </table:table-cell>
        </table:table-row>
        <table:table-row table:style-name="ro2">
          <table:table-cell table:style-name="ce180" office:value-type="string" calcext:value-type="string">
            <text:p>THIAGO BOGONI TRACZINSKI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54.21" calcext:value-type="float">
            <text:p><text:s/>R$ 754,21 </text:p>
          </table:table-cell>
        </table:table-row>
        <table:table-row table:style-name="ro2">
          <table:table-cell table:style-name="ce180" office:value-type="string" calcext:value-type="string">
            <text:p>THIAGO SALGADO DE LUNA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0" office:value-type="string" calcext:value-type="string">
            <text:p>THIAGO SOUZA DA SILVA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1006.41" calcext:value-type="float">
            <text:p><text:s/>R$ 1.006,41 </text:p>
          </table:table-cell>
        </table:table-row>
        <table:table-row table:style-name="ro2" table:visibility="filter">
          <table:table-cell table:style-name="ce180" office:value-type="string" calcext:value-type="string">
            <text:p>UIARA NASCIMENTO RODRIGUES</text:p>
          </table:table-cell>
          <table:table-cell table:style-name="ce201" office:value-type="string" calcext:value-type="string">
            <text:p>AUXILIAR ADMINISTRATIV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2110" calcext:value-type="currency">
            <text:p>_-R$ 2.110,00 _-</text:p>
          </table:table-cell>
          <table:table-cell table:style-name="ce302" office:value-type="float" office:value="1065.55" calcext:value-type="float">
            <text:p><text:s/>R$ 1.065,55 </text:p>
          </table:table-cell>
        </table:table-row>
        <table:table-row table:style-name="ro2" table:visibility="filter">
          <table:table-cell table:style-name="ce182" office:value-type="string" calcext:value-type="string">
            <text:p>VALDONY DONIZETE BATIST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VALERIA APARECIDA DE OLIVEIRA SANTOS MAR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VALERIA CASTRO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0" office:value-type="string" calcext:value-type="string">
            <text:p>VALERIA NUNES BOTELHO BARBOS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25.83" calcext:value-type="float">
            <text:p><text:s/>R$ 625,83 </text:p>
          </table:table-cell>
        </table:table-row>
        <table:table-row table:style-name="ro2">
          <table:table-cell table:style-name="ce180" office:value-type="string" calcext:value-type="string">
            <text:p>VANDA MARIANO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843.63" calcext:value-type="float">
            <text:p><text:s/>R$ 843,63 </text:p>
          </table:table-cell>
        </table:table-row>
        <table:table-row table:style-name="ro2">
          <table:table-cell table:style-name="ce180" office:value-type="string" calcext:value-type="string">
            <text:p>VANESSA BARRETO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691.36" calcext:value-type="float">
            <text:p><text:s/>R$ 691,36 </text:p>
          </table:table-cell>
        </table:table-row>
        <table:table-row table:style-name="ro2">
          <table:table-cell table:style-name="ce182" office:value-type="string" calcext:value-type="string">
            <text:p>VANESSA BORGES REG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VANESSA CRISTINA NOBREGA DE FRANÇA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495.54" calcext:value-type="currency">
            <text:p>_-R$ 1.495,54 _-</text:p>
          </table:table-cell>
          <table:table-cell table:style-name="ce302" office:value-type="float" office:value="311.57" calcext:value-type="float">
            <text:p><text:s/>R$ 311,57 </text:p>
          </table:table-cell>
        </table:table-row>
        <table:table-row table:style-name="ro2" table:visibility="filter">
          <table:table-cell table:style-name="ce183" office:value-type="string" calcext:value-type="string">
            <text:p>VANESSA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25.83" calcext:value-type="float">
            <text:p><text:s/>R$ 625,83 </text:p>
          </table:table-cell>
        </table:table-row>
        <table:table-row table:style-name="ro2" table:visibility="filter">
          <table:table-cell table:style-name="ce183" office:value-type="string" calcext:value-type="string">
            <text:p>VANESSA VARELA BATAGLINI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25.83" calcext:value-type="float">
            <text:p><text:s/>R$ 625,83 </text:p>
          </table:table-cell>
        </table:table-row>
        <table:table-row table:style-name="ro2">
          <table:table-cell table:style-name="ce183" office:value-type="string" calcext:value-type="string">
            <text:p>VANI DE BRITO DEMESI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436.2" calcext:value-type="float">
            <text:p><text:s/>R$ 436,20 </text:p>
          </table:table-cell>
        </table:table-row>
        <table:table-row table:style-name="ro2" table:visibility="filter">
          <table:table-cell table:style-name="ce317" office:value-type="string" calcext:value-type="string">
            <text:p>VANIA RODRIGUES DP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88.41" calcext:value-type="float">
            <text:p><text:s/>R$ 688,41 </text:p>
          </table:table-cell>
        </table:table-row>
        <table:table-row table:style-name="ro2" table:visibility="filter">
          <table:table-cell table:style-name="ce180" office:value-type="string" calcext:value-type="string">
            <text:p>VERA LUCIA SOARES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VICTOR MORAES DOS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>
          <table:table-cell table:style-name="ce182" office:value-type="string" calcext:value-type="string">
            <text:p>VICTORIA GALVAO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317.4" calcext:value-type="float">
            <text:p><text:s/>R$ 317,40 </text:p>
          </table:table-cell>
        </table:table-row>
        <table:table-row table:style-name="ro2">
          <table:table-cell table:style-name="ce182" office:value-type="string" calcext:value-type="string">
            <text:p>VITOR CARDOSO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VITORIA MARIA CIRINO DE OLIVEI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565.66" calcext:value-type="float">
            <text:p><text:s/>R$ 565,66 </text:p>
          </table:table-cell>
        </table:table-row>
        <table:table-row table:style-name="ro2">
          <table:table-cell table:style-name="ce180" office:value-type="string" calcext:value-type="string">
            <text:p>VIVIANE ALVES DA SILVA VASCONCELO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180" office:value-type="string" calcext:value-type="string">
            <text:p>WAGNER MOREIRA DO NASCIME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758.5" calcext:value-type="float">
            <text:p><text:s/>R$ 758,50 </text:p>
          </table:table-cell>
        </table:table-row>
        <table:table-row table:style-name="ro2">
          <table:table-cell table:style-name="ce180" office:value-type="string" calcext:value-type="string">
            <text:p>WAGSON SILVA MUNIZ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WALERIA DE FATIMA DINIZ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WANDERLEI CARVALHO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47.77" calcext:value-type="float">
            <text:p><text:s/>R$ 747,77 </text:p>
          </table:table-cell>
        </table:table-row>
        <table:table-row table:style-name="ro2" table:visibility="filter">
          <table:table-cell table:style-name="ce180" office:value-type="string" calcext:value-type="string">
            <text:p>WELLINGTON DO BONFIM</text:p>
          </table:table-cell>
          <table:table-cell table:style-name="ce180" office:value-type="string" calcext:value-type="string">
            <text:p>GERENTE ADMINISTRATIV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1446.75" calcext:value-type="currency">
            <text:p>_-R$ 11.446,75 _-</text:p>
          </table:table-cell>
          <table:table-cell table:style-name="ce302" office:value-type="float" office:value="1430.85" calcext:value-type="float">
            <text:p><text:s/>R$ 1.430,85 </text:p>
          </table:table-cell>
        </table:table-row>
        <table:table-row table:style-name="ro2">
          <table:table-cell table:style-name="ce183" office:value-type="string" calcext:value-type="string">
            <text:p>WELLINGTON DO NASCIMENTO RODRIGU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0.99" calcext:value-type="float">
            <text:p><text:s/>R$ 750,99 </text:p>
          </table:table-cell>
        </table:table-row>
        <table:table-row table:style-name="ro2">
          <table:table-cell table:style-name="ce180" office:value-type="string" calcext:value-type="string">
            <text:p>WESLLEY DA SILVA RODRIGUES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87.25" calcext:value-type="currency">
            <text:p>_-R$ 1.687,25 _-</text:p>
          </table:table-cell>
          <table:table-cell table:style-name="ce302" office:value-type="float" office:value="983.98" calcext:value-type="float">
            <text:p><text:s/>R$ 983,98 </text:p>
          </table:table-cell>
        </table:table-row>
        <table:table-row table:style-name="ro2">
          <table:table-cell table:style-name="ce313" office:value-type="string" calcext:value-type="string">
            <text:p>WILLIAM MOURA DE FARIAS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992.88" calcext:value-type="currency">
            <text:p>_-R$ 1.992,88 _-</text:p>
          </table:table-cell>
          <table:table-cell table:style-name="ce302" office:value-type="float" office:value="166.08" calcext:value-type="float">
            <text:p><text:s/>R$ 166,08 </text:p>
          </table:table-cell>
        </table:table-row>
        <table:table-row table:style-name="ro2" table:visibility="filter">
          <table:table-cell table:style-name="ce183" office:value-type="string" calcext:value-type="string">
            <text:p>WILLIANS ALVES DE OLIVEIR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625.83" calcext:value-type="float">
            <text:p><text:s/>R$ 625,83 </text:p>
          </table:table-cell>
        </table:table-row>
        <table:table-row table:style-name="ro2">
          <table:table-cell table:style-name="ce180" office:value-type="string" calcext:value-type="string">
            <text:p>WILSON CARDOSO DA SILVA JUNIOR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WILSON VITORIANO DA SILVA JUNIOR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 table:visibility="filter">
          <table:table-cell table:style-name="ce180" office:value-type="string" calcext:value-type="string">
            <text:p>WINY MARIANA DA SILVA CARVALH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438.08" calcext:value-type="float">
            <text:p><text:s/>R$ 438,08 </text:p>
          </table:table-cell>
        </table:table-row>
        <table:table-row table:style-name="ro2">
          <table:table-cell table:style-name="ce180" office:value-type="string" calcext:value-type="string">
            <text:p>YASMIN LOURENÇO DE SOUZ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302" office:value-type="float" office:value="755.25" calcext:value-type="float">
            <text:p><text:s/>R$ 755,25 </text:p>
          </table:table-cell>
        </table:table-row>
        <table:table-row table:style-name="ro2">
          <table:table-cell table:style-name="ce180" office:value-type="string" calcext:value-type="string">
            <text:p>ZENAIDE SOUZA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508.42" calcext:value-type="currency">
            <text:p>_-R$ 1.508,42 _-</text:p>
          </table:table-cell>
          <table:table-cell table:style-name="ce302" office:value-type="float" office:value="761.75" calcext:value-type="float">
            <text:p><text:s/>R$ 761,75 </text:p>
          </table:table-cell>
        </table:table-row>
        <table:table-row table:style-name="ro2" table:visibility="filter">
          <table:table-cell table:style-name="ce305" office:value-type="string" calcext:value-type="string">
            <text:p>TOTAIS</text:p>
          </table:table-cell>
          <table:table-cell table:style-name="ce305" table:number-columns-repeated="2"/>
          <table:table-cell table:style-name="ce306"/>
          <table:table-cell table:style-name="ce309" table:formula="of:=SUM([.E2:.E631])" office:value-type="currency" office:currency="BRL" office:value="1103171.26" calcext:value-type="currency">
            <text:p>_-R$ 1.103.171,26 _-</text:p>
          </table:table-cell>
          <table:table-cell table:style-name="ce309" table:formula="of:=SUM([.F2:.F631])" office:value-type="currency" office:currency="BRL" office:value="485134.57" calcext:value-type="currency">
            <text:p>_-R$ 485.134,57 _-</text:p>
          </table:table-cell>
        </table:table-row>
        <table:table-row table:style-name="ro2" table:number-rows-repeated="104794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'13 SALARIO NOVEMBRO2023'.A1:'13 SALARIO NOVEMBRO2023'.F632" table:display-filter-buttons="true">
          <table:filter>
            <table:filter-and>
              <table:filter-condition table:value="ATENDENTE DA EDUCAÇÃO I" table:operator="=" table:field-number="1">
                <table:filter-set-item table:value="ATENDENTE DA EDUCAÇÃO I"/>
                <table:filter-set-item table:value="ATENDENTE DE EDUCAÇÃO"/>
                <table:filter-set-item table:value="ATENDENTE DE SECRETARIA"/>
                <table:filter-set-item table:value="AUXILIAR DE SERVIÇOS GERAIS"/>
                <table:filter-set-item table:value="AUXILIAR E COZINHA"/>
                <table:filter-set-item table:value="CONTROLADOR DE ACESSO"/>
                <table:filter-set-item table:value="MONITOR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3:59:32.8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4T14:00:34.731000000</dc:date>
    <meta:generator>LibreOffice/24.8.5.2$Windows_X86_64 LibreOffice_project/fddf2685c70b461e7832239a0162a77216259f22</meta:generator>
    <meta:editing-duration>PT1M2S</meta:editing-duration>
    <meta:editing-cycles>1</meta:editing-cycles>
    <meta:document-statistic meta:table-count="1" meta:cell-count="3789" meta:object-count="0"/>
    <meta:user-defined meta:name="AppVersion">16.0300</meta:user-defined>
  </office:meta>
</office:document-meta>
</file>