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65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MARÇO2023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5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48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61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2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88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21">
      <style:table-cell-properties style:rotation-align="none"/>
    </style:style>
    <style:style style:name="ce371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5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61"/>
        <table:table-column table:style-name="co9" table:default-cell-style-name="Default"/>
        <table:table-column table:style-name="co8" table:default-cell-style-name="ce38"/>
        <table:table-column table:style-name="co10" table:default-cell-style-name="Default"/>
        <table:table-column table:style-name="co11" table:number-columns-repeated="2" table:default-cell-style-name="ce61"/>
        <table:table-column table:style-name="co5" table:default-cell-style-name="Default"/>
        <table:table-column table:style-name="co12" table:number-columns-repeated="16370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39" office:value-type="string" calcext:value-type="string">
            <text:p>TIPO DE CONTRATO</text:p>
          </table:table-cell>
          <table:table-cell table:style-name="ce343" office:value-type="string" calcext:value-type="string">
            <text:p>CARGA HORÁRIA</text:p>
          </table:table-cell>
          <table:table-cell table:style-name="ce348" office:value-type="string" office:string-value="SALÁRIO BRUTO" calcext:value-type="string">
            <text:p><text:s/>SALÁRIO BRUTO </text:p>
          </table:table-cell>
          <table:table-cell table:style-name="ce358" office:value-type="string" office:string-value="VALOR LÍQUIDO" calcext:value-type="string">
            <text:p><text:s/>VALOR LÍQUIDO </text:p>
          </table:table-cell>
          <table:table-cell table:style-name="ce361" office:value-type="string" office:string-value="VR ALELO" calcext:value-type="string">
            <text:p><text:s/>VR ALELO </text:p>
          </table:table-cell>
          <table:table-cell table:style-name="ce364" office:value-type="string" office:string-value="VT VIA NOVA" calcext:value-type="string">
            <text:p><text:s/>VT VIA NOVA </text:p>
          </table:table-cell>
          <table:table-cell table:style-name="ce371" office:value-type="string" office:string-value="BALSA" calcext:value-type="string">
            <text:p><text:s/>BALSA </text:p>
          </table:table-cell>
          <table:table-cell table:style-name="ce374" office:value-type="string" office:string-value="REEMBOLSO" calcext:value-type="string">
            <text:p><text:s/>REEMBOLSO </text:p>
          </table:table-cell>
          <table:table-cell table:style-name="ce371" office:value-type="string" office:string-value="AJUDA DE CUSTO" calcext:value-type="string">
            <text:p><text:s/>AJUDA DE CUSTO </text:p>
          </table:table-cell>
          <table:table-cell table:style-name="ce364" office:value-type="string" office:string-value="BEM-ESTAR SOCIAL" calcext:value-type="string">
            <text:p><text:s/>BEM-ESTAR SOCIAL </text:p>
          </table:table-cell>
          <table:table-cell table:style-name="ce364" office:value-type="string" office:string-value="CESTA BASICA" calcext:value-type="string">
            <text:p><text:s/>CESTA BASICA </text:p>
          </table:table-cell>
          <table:table-cell table:style-name="ce371" office:value-type="string" office:string-value="SEGURO DE VIDA" calcext:value-type="string">
            <text:p><text:s/>SEGURO DE VIDA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DELAINE CASSIA SANTOS DE ALMEID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ADERBAL DE ALMEIDA FILH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38.3" calcext:value-type="currency">
            <text:p>_-R$ 938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DIMILSON PEREIRA DIA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101" table:number-columns-repeated="16370"/>
        </table:table-row>
        <table:table-row table:style-name="ro2">
          <table:table-cell table:style-name="ce14" office:value-type="string" calcext:value-type="string">
            <text:p>ADRIANA ALV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94.54" calcext:value-type="currency">
            <text:p>_-R$ 1.49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101" table:number-columns-repeated="16370"/>
        </table:table-row>
        <table:table-row table:style-name="ro2">
          <table:table-cell table:style-name="ce14" office:value-type="string" calcext:value-type="string">
            <text:p>ADRIANA BALCACER DOS SANTOS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101" table:number-columns-repeated="16370"/>
        </table:table-row>
        <table:table-row table:style-name="ro2">
          <table:table-cell table:style-name="ce14" office:value-type="string" calcext:value-type="string">
            <text:p>ADRIANA COSTA BARB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101" table:number-columns-repeated="16370"/>
        </table:table-row>
        <table:table-row table:style-name="ro2">
          <table:table-cell table:style-name="ce95" office:value-type="string" calcext:value-type="string">
            <text:p>ADRIANA DOS SANTOS BORG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DRIANA MOACIR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101" table:number-columns-repeated="16370"/>
        </table:table-row>
        <table:table-row table:style-name="ro2">
          <table:table-cell table:style-name="ce14" office:value-type="string" calcext:value-type="string">
            <text:p>ADRIANA PEREIR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0"/>
        </table:table-row>
        <table:table-row table:style-name="ro2">
          <table:table-cell table:style-name="ce14" office:value-type="string" calcext:value-type="string">
            <text:p>ADRIANA RAMOS DE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0"/>
        </table:table-row>
        <table:table-row table:style-name="ro2">
          <table:table-cell table:style-name="ce14" office:value-type="string" calcext:value-type="string">
            <text:p>ADRIANA SILVA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0"/>
        </table:table-row>
        <table:table-row table:style-name="ro2">
          <table:table-cell table:style-name="ce14" office:value-type="string" calcext:value-type="string">
            <text:p>ADRIELI SANTANA RUI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89.12" calcext:value-type="currency">
            <text:p>_-R$ 1.389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0"/>
        </table:table-row>
        <table:table-row table:style-name="ro2">
          <table:table-cell table:style-name="ce14" office:value-type="string" calcext:value-type="string">
            <text:p>AFONSO PEREIRA FIRMIN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6" table:number-columns-repeated="16370"/>
        </table:table-row>
        <table:table-row table:style-name="ro2">
          <table:table-cell table:style-name="ce14" office:value-type="string" calcext:value-type="string">
            <text:p>AGATHA CHRISTIE DOS SANTOS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GATHA CRISTINA PANT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45.88" calcext:value-type="currency">
            <text:p>_-R$ 1.245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AGNES DO NASCIMENTO GIL PEREZ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16.09" calcext:value-type="currency">
            <text:p>_-R$ 916,09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GUINES APARECIDA LIMA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DA CRISTINA MATTOS HOLAN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SSANDRA DE OLIVEIRA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SSANDRA GONCALVES DAS NE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SSANDRA YASMIN LIMA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 MIGUEL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 NEPOMUCENO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 SANDRO PERE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ANDRA ANGEL ALVES VICENT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ANDRA DE JESU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88.84" calcext:value-type="currency">
            <text:p>_-R$ 1.488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ANDRA DO NASCIMENTO CO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ALEXANDRE CAETANO DOS SANTOS</text:p>
          </table:table-cell>
          <table:table-cell table:style-name="ce15" office:value-type="string" calcext:value-type="string">
            <text:p>Gerente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SANDRA ALVE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EXSANDRA CALADO FLORENC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CIA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43.75" calcext:value-type="float">
            <text:p><text:s/>R$ 343,75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ALV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BARBOS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MACIEL DE SEN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OLIVEIRA CUNH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PEREIR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LINE RODRIGUES DE MATOS VENANCI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MANDA MARTINE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MANDA MEDINE BARB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MANDA PICOTTI DA CRU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MANDA SANTOS DE LAN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ANA <text:s/>GONÇALVES DE SOUZA VIEIRA</text:p>
          </table:table-cell>
          <table:table-cell table:style-name="ce15" office:value-type="string" calcext:value-type="string">
            <text:p>COORDENADORA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3000" calcext:value-type="float">
            <text:p><text:s/>R$ 3.0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BEATRIZ CINTR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32.57" calcext:value-type="currency">
            <text:p>_-R$ 732,57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ARLA BARB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0.52" calcext:value-type="currency">
            <text:p>_-R$ 1.220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AROLINA GUISINI DE ANDRAD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AROLINA VIDAL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LARA ALVES CAMELO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LAUDIA DOS SANTOS LOP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LAUDIA MARIA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CRISTIN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ANA CRISTINA SALLES FERREIR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468" calcext:value-type="currency">
            <text:p>_-R$ 468,00 _-</text:p>
          </table:table-cell>
          <table:table-cell table:style-name="ce57" office:value-type="float" office:value="530" calcext:value-type="float">
            <text:p><text:s/>R$ 53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JULIA OLIVEIRA BARRE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769.69" calcext:value-type="currency">
            <text:p>_-R$ 1.769,6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KAROLINY DE ALMEIDA CO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LUCIA FERREIR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LUSI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MARIA SILVA SOAR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29.93" calcext:value-type="currency">
            <text:p>_-R$ 1.52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ANA PAULA CANDIDO DE AGU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1627.5" calcext:value-type="currency">
            <text:p>_-R$ 1.627,50 _-</text:p>
          </table:table-cell>
          <table:table-cell table:style-name="ce32" office:value-type="currency" office:currency="BRL" office:value="1500.56" calcext:value-type="currency">
            <text:p>_-R$ 1.500,5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PAULA DA CONCEIÇÃO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PAUL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ANA PAULA ELIA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11.68" calcext:value-type="currency">
            <text:p>_-R$ 811,68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PAULA HELENA DE LIM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PAULA VAL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A SARA DE MORAES MENDES SERP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5" calcext:value-type="float">
            <text:p><text:s/>R$ 22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ANDERSON RENATO DA SILVA </text:p>
          </table:table-cell>
          <table:table-cell table:style-name="ce14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03.46" calcext:value-type="currency">
            <text:p>_-R$ 1.403,46 _-</text:p>
          </table:table-cell>
          <table:table-cell table:style-name="ce31" office:value-type="currency" office:currency="BRL" office:value="450" calcext:value-type="currency">
            <text:p>_-R$ 450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 CORRE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85" calcext:value-type="float">
            <text:p><text:s/>R$ 3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 LUIZ DE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A ALBERTINA ESTAVAM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A DE MORAIS ANDRADE CAVALCANTI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A LUIZA RODRIGUES DE OLIVEIR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89.75" calcext:value-type="currency">
            <text:p>_-R$ 1.589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IA CAMPILLO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IA VIEIRA DE ALBUQUERQUE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2562.09" calcext:value-type="currency">
            <text:p>_-R$ 2.562,09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SSA ALVES DE OLIVEIR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SSA FREIRE MENDONC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DRESSA HOMSI MARTIN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ANDRESSA RAISSA DA SILVA MARTINS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399.11" calcext:value-type="currency">
            <text:p>_-R$ 1.399,1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GELA APARECIDA MORAIS CORDEIR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GELITA PEDROSO MORA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TONIO CARLOS CINT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TONI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2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NTONIO PAULO DA SILVA FILHO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PARECIDA GUED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49.93" calcext:value-type="currency">
            <text:p>_-R$ 1.54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ENILTON PEREIRA DA SILVA JUNIOR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IANE CRISTINA ALVES DE JESUS RIBEIR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IANE DE LIMA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IANY HELEN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34.72" calcext:value-type="currency">
            <text:p>_-R$ 1.43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ARICELLY ALVES DE JESUS RIBEIR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373.23" calcext:value-type="currency">
            <text:p>_-R$ 1.373,23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IELA MARA ALVES DE ALMEIDA </text:p>
          </table:table-cell>
          <table:table-cell table:style-name="ce14" office:value-type="string" calcext:value-type="string">
            <text:p>MONITORA DE ALUN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628.48" calcext:value-type="currency">
            <text:p>_-R$ 1.628,48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LENE APARECIDA DE ASSIS SIDORCO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ARLETE ALEXANDRA ARAUJO ROMAN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066.53" calcext:value-type="currency">
            <text:p>_-R$ 1.066,53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RTHUR CANDIDO DO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81" calcext:value-type="currency">
            <text:p>_-R$ 1.381,0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AUGUSTO DOUGLAS DELI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05.18" calcext:value-type="currency">
            <text:p>_-R$ 1.60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ARBARA CAROLINE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EATRIZ APARECIDA DIAS ALM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96" office:value-type="string" calcext:value-type="string">
            <text:p>BEATRIZ CAMILA FERREIRA GOMIDE </text:p>
          </table:table-cell>
          <table:table-cell table:style-name="ce14" office:value-type="string" calcext:value-type="string">
            <text:p>ATENDENTE DA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EATRIZ CARLOS TRINDADE ALVES DE OLIVEI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391.25" calcext:value-type="float">
            <text:p><text:s/>R$ 391,25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BEATRIZ DA SILVA INACI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number-columns-repeated="2"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IANCA JENIFER PEREIR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IANCA SILVA MIRAND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395" calcext:value-type="float">
            <text:p><text:s/>R$ 3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RUNA APARECIDA FLORECIO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8.57" calcext:value-type="currency">
            <text:p>_-R$ 1.47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BRUNA JUCIARA DOS SANTOS RODRIGUES 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1487.47" calcext:value-type="currency">
            <text:p>_-R$ 1.487,4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BRUNA SOUZA DA SILVA </text:p>
          </table:table-cell>
          <table:table-cell table:style-name="ce15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594" calcext:value-type="currency">
            <text:p>_-R$ 594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BRUNA SOUZA MISTRO</text:p>
          </table:table-cell>
          <table:table-cell table:style-name="ce15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2" office:value-type="currency" office:currency="BRL" office:value="1438.75" calcext:value-type="currency">
            <text:p>_-R$ 1.438,75 _-</text:p>
          </table:table-cell>
          <table:table-cell table:style-name="ce33" office:value-type="currency" office:currency="BRL" office:value="558" calcext:value-type="currency">
            <text:p>_-R$ 55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BRUNO ALVES CARDOSO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691.92" calcext:value-type="currency">
            <text:p>_-R$ 7.691,92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RUNO BENICI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RUNO JOSE VARG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BRUNO MORAIS PE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BRUNO PEREIRA SANTAN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1627.5" calcext:value-type="currency">
            <text:p>_-R$ 1.627,50 _-</text:p>
          </table:table-cell>
          <table:table-cell table:style-name="ce32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CAIO COSTA BARRETO 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CALEBE ALVES PEREIR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CAMILA CIPRIANO SANTOS LIM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763.68" calcext:value-type="currency">
            <text:p>_-R$ 763,68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MILA FERNANDO DA SILVA RIBEIR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574.53" calcext:value-type="currency">
            <text:p>_-R$ 1.574,5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MILA MENDES MONGOLINI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43" office:value-type="currency" office:currency="BRL" office:value="1429.78" calcext:value-type="currency">
            <text:p>_-R$ 1.429,78 _-</text:p>
          </table:table-cell>
          <table:table-cell table:style-name="ce43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MILA PEREIRA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INA APARECIDA DA SILVA FRANÇ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LA CRISTINA DOS SANTOS FELIP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LA MILENA DA SILVA LOUZA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LA REGINA MATIAS DOS SANTOS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CARLOS ALBERTO CRUZ FILHO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number-columns-repeated="2" table:style-name="ce30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LOS AUGUSTO SILVA BATI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41.97" calcext:value-type="currency">
            <text:p>_-R$ 41,9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ARLOS EDUARDO EZEQUIEL RAMOS 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AROLINA RAMOS DA SILVA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41.97" calcext:value-type="currency">
            <text:p>_-R$ 41,97 _-</text:p>
          </table:table-cell>
          <table:table-cell table:style-name="ce31" office:value-type="currency" office:currency="BRL" office:value="18" calcext:value-type="currency">
            <text:p>_-R$ 1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OLINE VITORIA BERNARDO DA FONSEC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27.71" calcext:value-type="currency">
            <text:p>_-R$ 1.227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ROLLINE LIBORIO DE SOUZ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ASSIA CRUZ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130.91" calcext:value-type="currency">
            <text:p>_-R$ 1.130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CATIA CRISTINA FERREIRA VINHAS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892.35" calcext:value-type="currency">
            <text:p>_-R$ 1.892,35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4000" calcext:value-type="float">
            <text:p><text:s/>R$ 4.0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HARLENE DE AGUIAR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HRISTIANE ROSA VALENTIM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3000" calcext:value-type="float">
            <text:p><text:s/>R$ 3.0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IBELLY JEFERRY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ICER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INTIA APARECIDA OLIVEIRA DE MOU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24.11" calcext:value-type="currency">
            <text:p>_-R$ 1.32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INTIA MARIA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INTIA ROCHA RIBEIRO ALEXAND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INTIA SILVA OLIVEIRA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RISSA GOULART LOP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026.9" calcext:value-type="currency">
            <text:p>_-R$ 2.026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96" office:value-type="string" calcext:value-type="string">
            <text:p>CLAUDETE PEREIRA DE SOUZ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197.5" calcext:value-type="float">
            <text:p><text:s/>R$ 197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A CRISTINA SILV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A GOMES FER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A PEREIRA GOM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LAUDIA REGINA ALV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A REGINA DA FONSECA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A VANESSA MOT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O MEIRELES FERNAN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LAUDIONOR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LEBER GONÇALVES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LELIA VEIG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8" table:number-columns-repeated="16370"/>
        </table:table-row>
        <table:table-row table:style-name="ro2">
          <table:table-cell table:style-name="ce96" office:value-type="string" calcext:value-type="string">
            <text:p>CLEONICE DUTRA GUIMA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7.5" calcext:value-type="float">
            <text:p><text:s/>R$ 47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8" table:number-columns-repeated="16370"/>
        </table:table-row>
        <table:table-row table:style-name="ro2" table:visibility="filter">
          <table:table-cell table:style-name="ce14" office:value-type="string" calcext:value-type="string">
            <text:p>CRISANGELA MENDES DA SILVA</text:p>
          </table:table-cell>
          <table:table-cell table:style-name="ce15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RISTIANA FABIAN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CRISTIANE CHA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RISTIANE DA SILVA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RISTINA CELIA ALVES SEVERI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RISTINA ROCH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CYNTHIA BARVOSA DOS SANTOS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DAIANA DOS SANTOS OLIVEIR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IANE ALVES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09.12" calcext:value-type="currency">
            <text:p>_-R$ 1.409,12 _-</text:p>
          </table:table-cell>
          <table:table-cell table:style-name="ce31" office:value-type="currency" office:currency="BRL" office:value="468" calcext:value-type="currency">
            <text:p>_-R$ 468,00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DALINE CRUZ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 BRAVO PAIVA BERNAR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 MEND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A ALME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DANIELA BARBOSA MIAZATO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DANIELA CABRAL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A CRISTINA MARTINS ALV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41" office:value-type="string" office:string-value="DANIELA DA CRUZ GOMES" calcext:value-type="string">
            <text:p><text:s/>DANIELA DA CRUZ GOMES </text:p>
          </table:table-cell>
          <table:table-cell table:style-name="ce17" office:value-type="string" office:string-value="ATENDENTE DE SECRETARIA" calcext:value-type="string">
            <text:p><text:s/>ATENDENTE DE SECRETARIA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4" office:value-type="string" calcext:value-type="string">
            <text:p>40</text:p>
          </table:table-cell>
          <table:table-cell table:style-name="ce35" office:value-type="currency" office:currency="BRL" office:value="1429.78" calcext:value-type="currency">
            <text:p>_-R$ 1.429,78 _-</text:p>
          </table:table-cell>
          <table:table-cell table:style-name="ce35" office:value-type="currency" office:currency="BRL" office:value="1300.63" calcext:value-type="currency">
            <text:p>_-R$ 1.300,63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88" office:value-type="float" office:value="0" calcext:value-type="float">
            <text:p><text:s/>R$ -  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4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41" office:value-type="float" office:value="10.89" calcext:value-type="float">
            <text:p><text:s/>10,89 </text:p>
          </table:table-cell>
          <table:table-cell table:style-name="ce65" table:number-columns-repeated="16370"/>
        </table:table-row>
        <table:table-row table:style-name="ro2">
          <table:table-cell table:style-name="ce41" office:value-type="string" office:string-value="DANIELA DE JESUS SANTOS" calcext:value-type="string">
            <text:p><text:s/>DANIELA DE JESUS SANTOS 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4" office:value-type="string" calcext:value-type="string">
            <text:p>40</text:p>
          </table:table-cell>
          <table:table-cell table:style-name="ce35" office:value-type="currency" office:currency="BRL" office:value="1417.57" calcext:value-type="currency">
            <text:p>_-R$ 1.417,57 _-</text:p>
          </table:table-cell>
          <table:table-cell table:style-name="ce35" office:value-type="currency" office:currency="BRL" office:value="1224.47" calcext:value-type="currency">
            <text:p>_-R$ 1.224,47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4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41"/>
          <table:table-cell table:style-name="ce65" table:number-columns-repeated="16370"/>
        </table:table-row>
        <table:table-row table:style-name="ro2">
          <table:table-cell table:style-name="ce16" office:value-type="string" calcext:value-type="string">
            <text:p>DANIELA DOS SANTOS SILVANO DE MOU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208.1" calcext:value-type="currency">
            <text:p>_-R$ 1.208,1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DANIELA RODRIGUES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39.35" calcext:value-type="currency">
            <text:p>_-R$ 1.439,3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A VICENTE TRIND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LE ARAGAO RAMA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NIELLE DE SOUZA FAJARDO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DANIELLY DE JESU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VI ALEXANDRE PUP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 table:visibility="filter">
          <table:table-cell table:style-name="ce14" office:value-type="string" calcext:value-type="string">
            <text:p>DAYANE APARECIDA FERREIRA </text:p>
          </table:table-cell>
          <table:table-cell table:style-name="ce14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AYANE PERERIA DA SILVA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DEBORA ALVES DE FREITAS DEODATO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DEBORA FRANCISC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DEBORAH DA SILVA PINTO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DENIS SIQUEIRA MILA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ENISE MANUEL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DENISE MOURA FERNAND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DENISE NUNES DOS SANTOS CUN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DIOCELIO MOREIRA RIB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IRCE REGINA NOVAIS GUIMARAE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520" calcext:value-type="float">
            <text:p><text:s/>R$ 520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ODALMA LIRIO AL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DOUGLAS DE FARIA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356.05" calcext:value-type="currency">
            <text:p>_-R$ 1.356,0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EDER DIOGO DE ASSUNÇÃ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6" office:value-type="string" calcext:value-type="string">
            <text:p>EDINA DE OLIVEIRA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535.1" calcext:value-type="currency">
            <text:p>_-R$ 535,10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2">
          <table:table-cell table:style-name="ce14" office:value-type="string" calcext:value-type="string">
            <text:p>EDISON ROMAO JUNIOR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EDNA CRISTINA VASCONCEL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DNA DE SOUS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29.93" calcext:value-type="currency">
            <text:p>_-R$ 1.52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DNA FATIMA DE GODOY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DNEIA GONÇALVES GOM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EDSON LUIS CAVALCANTE MEND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96" office:value-type="string" calcext:value-type="string">
            <text:p>EDUARDA GRAZIELY MARTIN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2.5" calcext:value-type="float">
            <text:p><text:s/>R$ 45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DUARDO LUIZ SAGAYA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DUARDO MACENA CALIXT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LAINE CARDOSO BARBOS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2">
          <table:table-cell table:style-name="ce14" office:value-type="string" calcext:value-type="string">
            <text:p>ELAINE CRISTINA CAMPOS DA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2">
          <table:table-cell table:style-name="ce96" office:value-type="string" calcext:value-type="string">
            <text:p>ELAINE CRISTINE V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LAINE GOMES PE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ELAINE HERMELINA REI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AINE TAVAR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ELENICE CARVALHO MAMAN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ANA DO SOCORRO ALVES SIL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ANA IZABEL ANDR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ANA JAQUELINE EZEQUIE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ANE ANDRADE LICK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LIANE JULIANO BONNARD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54.68" calcext:value-type="currency">
            <text:p>_-R$ 1.254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0" calcext:value-type="float">
            <text:p><text:s/>R$ 27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DIA ASSUNCAO GODOI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ELINE MUNHO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73.42" calcext:value-type="currency">
            <text:p>_-R$ 1.273,4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ELISABETH NUNE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9.37" calcext:value-type="currency">
            <text:p>_-R$ 1.219,37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SANGELA DE SOUZA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ELISANGELA PEREIRA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ELISANGELA SALES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IZANGELA CARDOSO SANCH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LEN CAVALCANTE FEIT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UA JUNQUEIR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LY DE CALAZANS E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MERSON OLIVEIRA BUONGERMIN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RDILEI NATIVIDADE FONSE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RIC MACGAIVER OLIVEIR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ERICA APARECIDA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ERILAYNE NUN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RINALVA LUSTOS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33.52" calcext:value-type="currency">
            <text:p>_-R$ 1.333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ERIVANIA DE ANDRADE FAGU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SLAINE APARECIDA DA SIL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STELLA FERREIRA SOUZA DE JESU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EUNICE PEREIRA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EVANDRO LUIZ GOM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EWERTON DE OLIVEIRA CASTR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ABIANA ALVES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ABIANI APARECIDO RANGEL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18.22" calcext:value-type="currency">
            <text:p>_-R$ 1.218,2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ABIO MATOS ZAKIMI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FATIMA RODRIGUES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FELIPE BLASC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5" calcext:value-type="float">
            <text:p><text:s/>R$ 22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ELIPE DA SILVA AMERIC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932.21" calcext:value-type="currency">
            <text:p>_-R$ 932,2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ELIPE RICARDO MARQUES CAAMAN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75" calcext:value-type="float">
            <text:p><text:s/>R$ 27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ERNANDA ALVES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0" office:value-type="currency" office:currency="BRL" office:value="8886.25" calcext:value-type="currency">
            <text:p>_-R$ 8.886,25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ERNANDA DOS SANTOS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141.25" calcext:value-type="currency">
            <text:p>_-R$ 1.141,2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ERNANDA KAWANNY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ERNANDA LUCIA LOURENÇ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FERNANDA MARIA FRANSCISCA </text:p>
          </table:table-cell>
          <table:table-cell table:style-name="ce14" office:value-type="string" calcext:value-type="string">
            <text:p>CONTROLADOR DE ACESSO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20.95" calcext:value-type="currency">
            <text:p>_-R$ 1.320,95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ERNANDA VENANCIO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ERNANDO ANTONIO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FILIP LACERDA GOM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LAVIA APARECIDA DOS SANTOS RUA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14.72" calcext:value-type="currency">
            <text:p>_-R$ 1.41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FLAVIA CRISTINA RODRIGUES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FRANCCESCA RIBEIRO GONCALVES DE FRAN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FRANCIELE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FRANCINE LUANA RODRIGUES VARG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ABRIEL ALMEIDA DOS SANTOS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ABRIEL ALVES PACHECO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ABRIEL BASSINI GRANDE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ABRIELA DE ANDRADE STOCK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0" office:value-type="currency" office:currency="BRL" office:value="3770.1" calcext:value-type="currency">
            <text:p>_-R$ 3.770,1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1000" calcext:value-type="float">
            <text:p><text:s/>R$ 1.000,00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0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GABRIELLA MUNIZ ALVES DE SOUZA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82.58" calcext:value-type="currency">
            <text:p>_-R$ 682,58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ABRIELLY DE ALMEID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ABRIELLY DOMINGOS MONTEIRO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540" calcext:value-type="currency">
            <text:p>_-R$ 540,00 _-</text:p>
          </table:table-cell>
          <table:table-cell table:style-name="ce57" office:value-type="float" office:value="275" calcext:value-type="float">
            <text:p><text:s/>R$ 275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ABRIELY PUPO DOMINGUES MOT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EOVANA GOMES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ERSON ELIAS DOS SANTOS FILHO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568" calcext:value-type="currency">
            <text:p>_-R$ 568,00 _-</text:p>
          </table:table-cell>
          <table:table-cell table:style-name="ce57" office:value-type="float" office:value="275" calcext:value-type="float">
            <text:p><text:s/>R$ 27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ANE PEREIRA DO AMA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550" calcext:value-type="float">
            <text:p><text:s/>R$ 5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ILBERTO CAIRES BARBO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ILBERTO PASCOAL D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LBERTO PORT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LDELIA MAGALHAES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LMARA TOR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ILVANIA DE JESUS DE DEUS FELICI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0" office:value-type="currency" office:currency="BRL" office:value="1657.53" calcext:value-type="currency">
            <text:p>_-R$ 1.657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500" calcext:value-type="float">
            <text:p><text:s/>R$ 500,00 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IOVANNA MONELLO COZZ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SELE CARVALHO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ISELE LUCIANA MOREIRA DA COST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ISELLE LEANDRO SOUZA DE ARAUJO </text:p>
          </table:table-cell>
          <table:table-cell table:style-name="ce15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297.5" calcext:value-type="float">
            <text:p><text:s/>R$ 297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ISSELLE HARWALYS ALV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LADYS SELMA DE OLIVEIRA TAVAR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LECIA DE ASIS LAURENTINO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LEICE BIAGIONI DE PAUL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58" calcext:value-type="currency">
            <text:p>_-R$ 1.423,66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95" calcext:value-type="float">
            <text:p><text:s/>R$ 3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LEISE SODRE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RACIELE RODRIGUES DE ALMEI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RAYCE ANNE OLIVEIRA RODRIGUES -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RAZIELA PE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GRAZIELY DA SILVA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9.02" calcext:value-type="currency">
            <text:p>_-R$ 1.44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REICE KELI DA LUZ GA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REMILIANA BEZERRA VASCONCEL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UILHERME ALVES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79" calcext:value-type="currency">
            <text:p>_-R$ 1.234,79 _-</text:p>
          </table:table-cell>
          <table:table-cell table:style-name="ce31" office:value-type="currency" office:currency="BRL" office:value="342" calcext:value-type="currency">
            <text:p>_-R$ 342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GUILHERME DE CARVALHO ALVARE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GUILHERME GONÇALV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GUILHERME MACIEL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0" office:value-type="currency" office:currency="BRL" office:value="5791.89" calcext:value-type="currency">
            <text:p>_-R$ 5.791,89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USTAVO CHIQUESI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841.39" calcext:value-type="currency">
            <text:p>_-R$ 841,3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GUSTAVO DOS SANTOS ALBUQUERQU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HAROLD SANTOS 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032.47" calcext:value-type="currency">
            <text:p>_-R$ 1.032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HELDER PEREIRA ALVES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HELENA CARUSO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HELENA CRISTINA DA SILVA ANDRADE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0" office:value-type="currency" office:currency="BRL" office:value="6526.38" calcext:value-type="currency">
            <text:p>_-R$ 6.526,3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HELOISA HELENA AFONS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68.94" calcext:value-type="currency">
            <text:p>_-R$ 1.468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HELOISA SANTOS TORRES DI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HENRIQUE DE CASTRO PE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HUMBERTO APARECIDO ORASI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08.84" calcext:value-type="currency">
            <text:p>_-R$ 1.508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ARA LUCIA PEREIRA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DILENE SOUZA DO NASCIMENT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GOR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96" office:value-type="string" calcext:value-type="string">
            <text:p>IGOR OLIVEIRA DA SILVA</text:p>
          </table:table-cell>
          <table:table-cell table:style-name="ce15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83.38" calcext:value-type="currency">
            <text:p>_-R$ 7.483,3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LDA DA SILVA CRU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NGRID ALLEM SANTANA PASS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NGRIDHY MARIA DE SOUZ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SA CARLA MARCELINO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SABELA CASSIA NOBRE DE SOUSA SILV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SABELA DOS SANTOS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ISABELA SOUZA MAXIMIN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09.12" calcext:value-type="currency">
            <text:p>_-R$ 1.409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ISABELLA DE ALMEIDA TIBIRIC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691.26" calcext:value-type="currency">
            <text:p>_-R$ 1.691,2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ISABELLE EUCLID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ITALO DOS SANTOS MELLAO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2" office:value-type="currency" office:currency="BRL" office:value="450" calcext:value-type="currency">
            <text:p>_-R$ 45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ITALO FERREIRA DA SILV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1328.01" calcext:value-type="currency">
            <text:p>_-R$ 1.328,0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TALO HENRIQUE NEVES RAMOS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IVANETE DOMINGUES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IVANUSIA DE JESU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7.96" calcext:value-type="currency">
            <text:p>_-R$ 1.267,9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IZAURA MACIEL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ACKELINE DOS SANTOS LA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MILA DANTAS DA SILV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ANAINA CARVALHO TRINDADE FUGAZ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ANAINA DOS SANTOS SILV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96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0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50" calcext:value-type="float">
            <text:p><text:s/>R$ 5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NAINA SANTOS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NDIRA ELCI DE CARVALHO UR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83.93" calcext:value-type="currency">
            <text:p>_-R$ 1.38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NETE LAG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NINE MENDONÇ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197.5" calcext:value-type="float">
            <text:p><text:s/>R$ 197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QUELINE BATISTA SILVA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AQUELINE HELENA DE LIM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AQUELINE RIBEIR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ANE AMORIM BASTOS DE SOUZA NASCIMENTO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EFFERSON EVANGELISTA BOAVENTU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ENIFER CAROLINA MARCONDES QUEIRO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712.87" calcext:value-type="currency">
            <text:p>_-R$ 712,87 _-</text:p>
          </table:table-cell>
          <table:table-cell table:style-name="ce31" office:value-type="currency" office:currency="BRL" office:value="252" calcext:value-type="currency">
            <text:p>_-R$ 252,00 _-</text:p>
          </table:table-cell>
          <table:table-cell table:style-name="ce50" office:value-type="float" office:value="156.8" calcext:value-type="float">
            <text:p><text:s/>R$ 156,8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NIFER DA SILVA BARB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548.8" calcext:value-type="currency">
            <text:p>_-R$ 1.548,8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ENNIFER CANDID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77.5" calcext:value-type="float">
            <text:p><text:s/>R$ 37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NYFFER HELE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RUZA FELIX DO NASCIMENT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SSICA ALVES PUPO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ESSICA GONÇALVES MARTIN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ESSICA MARCONDES QUEIROZ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ESSICA PEREIRA RODRIGUE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ESSICA SANTOS DE OLIV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ANA COSTA SOU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AO CARLOS MARTIN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0" office:value-type="currency" office:currency="BRL" office:value="2170.12" calcext:value-type="currency">
            <text:p>_-R$ 2.170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OAO PEDRO TAVARES LEITE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JOAO PEDRO TOMAS DA SILVA PINT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32.7" calcext:value-type="currency">
            <text:p>_-R$ 1.132,70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AO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OAO SIVALDO SANTOS PROFE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AO TAVARES NETO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CELIA JESUS ALMEID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ILTON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NAS ARAUJ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RGE ELOI FERREIRA DE MAT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RGE ROMARIO SILVA DA COST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871.28" calcext:value-type="currency">
            <text:p>_-R$ 1.871,2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OSE ALEXSANDRO PADILH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SE CARLO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E CARLOS SILV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SE FRANCISCO DA SILVA FILHO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E IRANILDO SOAR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E JEFFERSON MARINIGO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OSE ROBERT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95" calcext:value-type="float">
            <text:p><text:s/>R$ 2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ENILDO PERFIRIO DE ARAUJO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IANE DA SILVA LAPA PER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26.59" calcext:value-type="currency">
            <text:p>_-R$ 1.426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SIENE DE MEIRELES MARINH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JOSILENE DOS SANTOS SOLEDADE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93.47" calcext:value-type="currency">
            <text:p>_-R$ 1.393,4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OSIVANE SANTOS DE OLIVEIR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OSUE DOS SANTOS CAMARG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AN LUCAS DOS SANTOS BAS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A CRISTINA CARDOS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ULIA DE BARROS NUN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97.5" calcext:value-type="float">
            <text:p><text:s/>R$ 29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ULIA PA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ANA ALMEIDA CARDOSO</text:p>
          </table:table-cell>
          <table:table-cell table:style-name="ce14" office:value-type="string" calcext:value-type="string">
            <text:p>AUXILIAR DE SERVIÇOS GERI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4.57" calcext:value-type="currency">
            <text:p>_-R$ 1.414,57 _-</text:p>
          </table:table-cell>
          <table:table-cell table:style-name="ce31" office:value-type="currency" office:currency="BRL" office:value="1281.74" calcext:value-type="currency">
            <text:p>_-R$ 1.281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ANA APARECIDA SIQU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JULIANA CATALANO CAVALCANTE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61.52" calcext:value-type="currency">
            <text:p>_-R$ 1.061,52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LIANA DOS SANTOS VI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ULIANA HELENA AUBIM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06.42" calcext:value-type="currency">
            <text:p>_-R$ 1.406,4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LIANA HELENA DA SILVA VIEIRA SOUZ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LIANA NORONHA DE OLIVEIRA ANTONUCCI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JULIANA PINTO EUGEN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74.54" calcext:value-type="currency">
            <text:p>_-R$ 1.47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ULIANA XAVIER PINHEIRO GONÇALVES </text:p>
          </table:table-cell>
          <table:table-cell table:style-name="ce14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LIANO COSTA CORDEIRO DE LIMA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E MILDRED RIBEIRO GONCALVES DE MOU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ETA RODRIGU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LIO CESAR BRECHANE DOS SANTOS FILH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73" office:value-type="string" calcext:value-type="string">
            <text:p>JULYANA RODRIGUES VIEIRA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JULYANNA SANTOS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JUREMA PIR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19" calcext:value-type="currency">
            <text:p>_-R$ 1.315,1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JUSCILENE LEITE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2" office:value-type="currency" office:currency="BRL" office:value="10459.5" calcext:value-type="currency">
            <text:p>_-R$ 10.459,50 _-</text:p>
          </table:table-cell>
          <table:table-cell table:style-name="ce32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KAIQUE ARAUJ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KAMILE APARECIDA CAMPOS DE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KAMYLA SANTOS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KAREN SOUZA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KARINA MIRANDA PAIXÃO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KATIA CILENE ALONSO </text:p>
          </table:table-cell>
          <table:table-cell table:style-name="ce14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KAUAN RUSSI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KAYANE PEREIRA DE LIM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KAYLA SANTOS DA GRA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KEILA MOURA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KEISEN MARIA DOS SANTOS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KELLI APARECIDA SILVA CARVAL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KELLY CRISTINA DA SILVA D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KELLYN HARUMI KIAN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KLEBER LUIS FERRO DE SOUZ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AILA DE OLIVEIRA MOR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LAIS APARECIDA RIBEIRO CAMARGO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57.51" calcext:value-type="currency">
            <text:p>_-R$ 1.057,51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LAIS SANTOS DA SILVA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615.93" calcext:value-type="currency">
            <text:p>_-R$ 615,93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AISA LOPES FERNANDES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ARISSA ALBERTINE BISP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73" office:value-type="string" calcext:value-type="string">
            <text:p>LARISSA JULIANA DO NASCIMENTO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ARISSA SANTA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AURA DE OLIVEIRA DUARTE MAI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EA MARLEY CALAZAN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LEANDRO DOS SANTOS MORAES</text:p>
          </table:table-cell>
          <table:table-cell table:style-name="ce14" office:value-type="string" calcext:value-type="string">
            <text:p>CONTROLADOR DE ACESSO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64.48" calcext:value-type="currency">
            <text:p>_-R$ 1.36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31" office:value-type="currency" office:currency="BRL" office:value="245" calcext:value-type="currency">
            <text:p>_-R$ 245,00 _-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EONARDO DE ASSIS PER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2.91" calcext:value-type="currency">
            <text:p>_-R$ 1.262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LEONARDO MORATO ROSA </text:p>
          </table:table-cell>
          <table:table-cell table:style-name="ce16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540" calcext:value-type="currency">
            <text:p>_-R$ 540,00 _-</text:p>
          </table:table-cell>
          <table:table-cell table:style-name="ce57" office:value-type="float" office:value="520" calcext:value-type="float">
            <text:p><text:s/>R$ 52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EONARDO SANTOS DO NASCIMEN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89.85" calcext:value-type="currency">
            <text:p>_-R$ 189,85 _-</text:p>
          </table:table-cell>
          <table:table-cell table:style-name="ce31" office:value-type="currency" office:currency="BRL" office:value="216" calcext:value-type="currency">
            <text:p>_-R$ 216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ETICIA BEZERA DOS SANTOS </text:p>
          </table:table-cell>
          <table:table-cell table:style-name="ce16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522.5" calcext:value-type="float">
            <text:p><text:s/>R$ 522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73" office:value-type="string" calcext:value-type="string">
            <text:p>LETICIA FERNANDES DE SOUZ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62.17" calcext:value-type="currency">
            <text:p>_-R$ 1.362,1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ETICIA GOMES DE BRIT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ETICIA MARIA DE OLIVEIRA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ETICIA SOUZA VITO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ETICIA VILELA BANZATTO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IGIA MEND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9.91" calcext:value-type="currency">
            <text:p>_-R$ 1.539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ILIA SOUZA SALES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ILIAN MUNIZ GAM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85" calcext:value-type="float">
            <text:p><text:s/>R$ 28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ILIANE MARTIN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ILICLEIDE MARIA DE PONTES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7.5" calcext:value-type="float">
            <text:p><text:s/>R$ 26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INDA SHEYLA SOUZA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LO RUAMA REBECA SOUZA NEVES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14.3" calcext:value-type="currency">
            <text:p>_-R$ 814,30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OUISE CRISTINA SANTOS DUARTE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OURDES OLIVEI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AN DE MELO NASCIMENTO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6065.51" calcext:value-type="currency">
            <text:p>_-R$ 6.065,5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ANA DIAS DE JESUS M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ANA RODRIGUES PERERIA XAVIER DOS SANTO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59.29" calcext:value-type="currency">
            <text:p>_-R$ 1.559,29 _-</text:p>
          </table:table-cell>
          <table:table-cell table:style-name="ce31" office:value-type="currency" office:currency="BRL" office:value="1504.39" calcext:value-type="currency">
            <text:p>_-R$ 1.504,3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UANA TRINDADE MEDI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CAS COSTA NEVES D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CAS DANIEL SANT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CAS DOS SANTOS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96" office:value-type="string" calcext:value-type="string">
            <text:p>LUCAS DUTRA GUEDES</text:p>
          </table:table-cell>
          <table:table-cell table:style-name="ce14" office:value-type="string" calcext:value-type="string">
            <text:p>Aux. Administrativo <text:s text:c="80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000" calcext:value-type="currency">
            <text:p>_-R$ 2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UCIA MAÇA GONÇ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UCIANA CHAGAS PEDROSO GONÇALVES </text:p>
          </table:table-cell>
          <table:table-cell table:style-name="ce14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48.55" calcext:value-type="currency">
            <text:p>_-R$ 1.448,5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735" calcext:value-type="float">
            <text:p><text:s/>R$ 73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LUCIANA DA SILVA MENDES GONÇALVES </text:p>
          </table:table-cell>
          <table:table-cell table:style-name="ce14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68.69" calcext:value-type="currency">
            <text:p>_-R$ 1.368,6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CIAN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31" office:value-type="currency" office:currency="BRL" office:value="6462.99" calcext:value-type="currency">
            <text:p>_-R$ 6.462,9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CIANE DE CARVALH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5" calcext:value-type="float">
            <text:p><text:s/>R$ 4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LUCIENE DA SILVA SODRE DAS MERC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42.62" calcext:value-type="currency">
            <text:p>_-R$ 1.242,6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UCIENE DE LIM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CIENE VIEIRA DE SOUZA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UCIMARA DE MORA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LUCINEI SEGOVIA NOGUEIRA LEI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LUDMYLLA KIRCHHOFF ROC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ISA FERNANDES COSTA FERREIR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377.87" calcext:value-type="currency">
            <text:p>_-R$ 4.377,87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LUIZ CARLOS SOUZ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LUIZ GUSTAVO FERRAZ DE OLIVEIRA</text:p>
          </table:table-cell>
          <table:table-cell table:style-name="ce15" office:value-type="string" calcext:value-type="string">
            <text:p>Supervisor de Qualidade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UIZA GUEDES DAS ILVA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63.75" calcext:value-type="currency">
            <text:p>_-R$ 1.463,75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LYNCOLN XAVIER DUARTE LIMA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MAIARA SANTOS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50.39" calcext:value-type="currency">
            <text:p>_-R$ 1.450,39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6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NUELA CASTILHO ALVE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CEL SILVA DE OLIVEIRA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CELA RAQUEL SOUSA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ELLA MENDONCA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CIA APARECIDA FLORENTINO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7.5" calcext:value-type="float">
            <text:p><text:s/>R$ 26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CIA BATISTA DE OLIV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IA CRISTINA DA CONCEICA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3.93" calcext:value-type="currency">
            <text:p>_-R$ 1.40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6.25" calcext:value-type="float">
            <text:p><text:s/>R$ 266,25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CIA DE SOUZA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07.5" calcext:value-type="float">
            <text:p><text:s/>R$ 50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CIA FERREIRA <text:s/>SILVA </text:p>
          </table:table-cell>
          <table:table-cell table:style-name="ce14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32" office:value-type="currency" office:currency="BRL" office:value="2719.38" calcext:value-type="currency">
            <text:p>_-R$ 2.719,3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IA GUARALDO RODRIGU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5" calcext:value-type="float">
            <text:p><text:s/>R$ 22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IA MARIA RIBEIR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594.8" calcext:value-type="currency">
            <text:p>_-R$ 594,8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IA RODRIGUES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CILENE REIS CARNEIR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CO ANTONIO MARQ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O ANTONIO SILVA DE ALMEIDA <text:s/>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COS ANTONIO SOUZ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APARECIDA BARTELI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IA APARECIDA ESTANISLAU MESSIA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CAROLINA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 CECILIA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 CECILIA PEREIRA DO NASCIMENT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6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DA GRAÇA RODRIGU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 DA SOLIDADE VICENTE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2.5" calcext:value-type="float">
            <text:p><text:s/>R$ 21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MARIA DE FATIMA DE SOUSA 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300.86" calcext:value-type="currency">
            <text:p>_-R$ 1.300,8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DE FATIMA TEL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49.93" calcext:value-type="currency">
            <text:p>_-R$ 1.54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4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4836.15" calcext:value-type="currency">
            <text:p>_-R$ 4.836,15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MARIA DE PAUL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41.96" calcext:value-type="currency">
            <text:p>_-R$ 1.241,96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 DO SOCORRO LOPES MENEZ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IA GENILDA DE MACEDO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312.91" calcext:value-type="currency">
            <text:p>_-R$ 312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JOSE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JOSE DOS SANTOS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LAIANE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719.53" calcext:value-type="currency">
            <text:p>_-R$ 1.719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3.6" calcext:value-type="float">
            <text:p><text:s/>R$ 4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LUCIA FRANCISCA XAVIE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LUCILENE BARBOSA SILVA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67.5" calcext:value-type="float">
            <text:p><text:s/>R$ 36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A MADALENA SANTO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NEUSA PEREIR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7.5" calcext:value-type="float">
            <text:p><text:s/>R$ 47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 RITA GOMES DE SOUZA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STEPHANY DOS SANTOS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 SUELY DO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MARIA SULEI OLIVEIRA DA SILVA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713.45" calcext:value-type="currency">
            <text:p>_-R$ 1.713,45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NA ALVES MAGALHAES MIGUEL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7" office:value-type="string" calcext:value-type="string">
            <text:p>MARIANA ALVES PESTAN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IANA DE ANDRADE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94.54" calcext:value-type="currency">
            <text:p>_-R$ 1.49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ANA PASCON NEVES </text:p>
          </table:table-cell>
          <table:table-cell table:style-name="ce14" office:value-type="string" calcext:value-type="string">
            <text:p>ATENDENTE DA EDUCAÇÃ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332.5" calcext:value-type="float">
            <text:p><text:s/>R$ 332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IETA INES FLORES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7293" calcext:value-type="currency">
            <text:p>_-R$ 7.293,00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ILENE MARZOCHI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7" office:value-type="string" calcext:value-type="string">
            <text:p>MARINA PINTO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43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INEIDE LEONEZ DA SILVA VENANCI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IZE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LI GOM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68.98" calcext:value-type="currency">
            <text:p>_-R$ 1.468,9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LUCE FERREIRA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RLY PAULINO SANCHE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MARTA CRISTINA DE SANTANA PAULI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ARTA GOMES DA SILVA </text:p>
          </table:table-cell>
          <table:table-cell table:style-name="ce14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2" office:value-type="currency" office:currency="BRL" office:value="1309.52" calcext:value-type="currency">
            <text:p>_-R$ 1.309,52 _-</text:p>
          </table:table-cell>
          <table:table-cell table:style-name="ce32" office:value-type="currency" office:currency="BRL" office:value="432" calcext:value-type="currency">
            <text:p>_-R$ 432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RYANNA VENANCIO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THEUS FARIAS DAS NEVES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THEUS HENRIQUE DE SOUZ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75" office:value-type="string" calcext:value-type="string">
            <text:p>MATHEUS LOPES MEIRA NASCIMENTO</text:p>
          </table:table-cell>
          <table:table-cell table:style-name="ce16" office:value-type="string" calcext:value-type="string">
            <text:p>Aux. Administrativo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1362.54" calcext:value-type="currency">
            <text:p>_-R$ 1.362,5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4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008.7" calcext:value-type="currency">
            <text:p>_-R$ 2.008,70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THEUS SANTOS LEAL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AURICIO CORREIA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YARA NOGUEIRA FERNAND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76" office:value-type="string" calcext:value-type="string">
            <text:p>MAYRA DO PRAD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57.59" calcext:value-type="currency">
            <text:p>_-R$ 1.257,59 _-</text:p>
          </table:table-cell>
          <table:table-cell table:style-name="ce33" office:value-type="currency" office:currency="BRL" office:value="630" calcext:value-type="currency">
            <text:p>_-R$ 630,00 _-</text:p>
          </table:table-cell>
          <table:table-cell table:style-name="ce47" office:value-type="float" office:value="383.6" calcext:value-type="float">
            <text:p><text:s/>R$ 38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AYSA APARECIDA PEREIRA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ERIEN CHRISTIANE ALVES DE MORA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6.25" calcext:value-type="float">
            <text:p><text:s/>R$ 266,25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ICHEL DOS SANTOS E SILVA </text:p>
          </table:table-cell>
          <table:table-cell table:style-name="ce14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2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ICHELE ANDERSON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ICHELLANE SERAFIM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67.5" calcext:value-type="float">
            <text:p><text:s/>R$ 26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ICHELLANE SERAFIM DOS SANTOS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MIKE DOS SANTOS BRAG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00" calcext:value-type="float">
            <text:p><text:s/>R$ 500,00 </text:p>
          </table:table-cell>
          <table:table-cell table:style-name="ce54" office:value-type="float" office:value="100" calcext:value-type="float">
            <text:p><text:s/>R$ 100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ILCA BRAZ DA HOR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ILENA DOS SANTOS QUEIROZ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IRIAM FERREIRA DE SEN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IRIAN NUNES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MOISES GARCIA DA CO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MONICA FREITAS DO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50.82" calcext:value-type="currency">
            <text:p>_-R$ 950,82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YLENA ROCHA FER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MYLLENA BARROS DE OLIVEIRA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NATALI CAROLINE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NATALI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2" office:value-type="currency" office:currency="BRL" office:value="1289.48" calcext:value-type="currency">
            <text:p>_-R$ 1.289,48 _-</text:p>
          </table:table-cell>
          <table:table-cell table:style-name="ce32" office:value-type="currency" office:currency="BRL" office:value="450" calcext:value-type="currency">
            <text:p>_-R$ 450,00 _-</text:p>
          </table:table-cell>
          <table:table-cell table:style-name="ce50" office:value-type="float" office:value="395" calcext:value-type="float">
            <text:p><text:s/>R$ 3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1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ATHALIA APARECIDA RIBEIR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ATHALIA DE ANDRADE ARAUJ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ATHALIA GOMES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NELSI TIAGO ALVES JUROWIT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ICOLE CORREA FEIT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ILZA MUNI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NOELY MARQ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ODAIR DE JESU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ODILON REMEDIOS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OTAVIO JOSE PEREIRA MACIEL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OTAVIO MENDES DA SILVA FILH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PALOMA APARECIDA DE SOUZA NASCIMENT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458.93" calcext:value-type="currency">
            <text:p>_-R$ 1.458,93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PAMELA ANTUNIOLO FELISBERTO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447.65" calcext:value-type="currency">
            <text:p>_-R$ 1.447,65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AMELA DE OLIVEIRA HEREDI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34.72" calcext:value-type="currency">
            <text:p>_-R$ 1.43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AOLA MEGUMI TAMINA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PATRICIA CRISTINA DE FRANÇ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ATRICIA ESTEVAO VI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PATRICIA PAULA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PATRICIA QUIRINO CRUZ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ATRICIA RIBEIRO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PATRICIA RUIVO FER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PAULA DOURADO LEM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PAULA KOVALES PER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12.5" calcext:value-type="float">
            <text:p><text:s/>R$ 212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PAULO CICCARELLI FERREIRA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AULO DIOGO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PAULO ROBERTO AZEVEDO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PEDRO HENRIQUE PERES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POLIANA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PRISCILA ANDRADE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PRISCILA BRANCO TEIX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PRISCILA DE FRANCA RODRIGU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PRISCILLA ANA DA SILVA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AFAEL CARRODEGUAS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96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AFAELA SILVA DA MATA ALVE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AISSA ALEXIA SILVA BONF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52.5" calcext:value-type="float">
            <text:p><text:s/>R$ 45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RAPHAELLA RODRIGUES FRANCISC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AQUEL LOPES DE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AQUEL SANTOS MARTIN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EGIANE PRISCILLA CALDAS GONC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EGINA MARIA LIMA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EGINA MARIA TORRE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EGIS CARDOSO SANCH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170.12" calcext:value-type="currency">
            <text:p>_-R$ 2.170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ENALY RAIZZA MEDEIROS VICENT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711.26" calcext:value-type="currency">
            <text:p>_-R$ 1.711,2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ENAN CARDOSO MARQUE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457.5" calcext:value-type="float">
            <text:p><text:s/>R$ 45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RENATA ALVES DE AGUIAR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ENATA APARECIDA BATI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RENATA CRUZ DOS SANTO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ENATA FRAZAO MIRAN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ENATA SBRAVATTI DI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587.65" calcext:value-type="currency">
            <text:p>_-R$ 7.587,6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ENATO FERREIRA CABRAL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RENATO HENRIQUE DE ANDRADE RESENDE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RICARDO DE JESUS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4.71" calcext:value-type="currency">
            <text:p>_-R$ 1.494,71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0" office:value-type="float" office:value="395" calcext:value-type="float">
            <text:p><text:s/>R$ 39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ICHARD ANDERSON RODRIGU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ICHARD CRISTIAN SOUZA YAMA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ICHARD PEREIRA LOPES FELIX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ITA DE CASSIA ANDRADE ALVES DA SILV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2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ITA DE CASSIA DOS SANTOS LIM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3.48" calcext:value-type="currency">
            <text:p>_-R$ 1.373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42.5" calcext:value-type="float">
            <text:p><text:s/>R$ 44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BERTA SILVA DA MATA ALV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BERTHA RIBEIRO D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BERTO PEREIRA BIADOL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DOLFO MEIRELES BRAGA FILH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49.02" calcext:value-type="currency">
            <text:p>_-R$ 1.44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12.5" calcext:value-type="float">
            <text:p><text:s/>R$ 21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96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3.6" calcext:value-type="float">
            <text:p><text:s/>R$ 413,6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DRIGO BARRETO DE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DRIGO DO ESPIRITO SANTO ROS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DRIGO TAVARES EVANGELIST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GERIO NORATO PEDROSO </text:p>
          </table:table-cell>
          <table:table-cell table:style-name="ce14" office:value-type="string" calcext:value-type="string">
            <text:p>MOTORIST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4025.03" calcext:value-type="currency">
            <text:p>_-R$ 4.025,0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1500" calcext:value-type="float">
            <text:p><text:s/>R$ 1.5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GERIO PEREIRA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NALD FREIRE DE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67.5" calcext:value-type="float">
            <text:p><text:s/>R$ 36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1340.99" calcext:value-type="currency">
            <text:p>_-R$ 1.340,99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SANA CONRADO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SANGELA APARECIDA FERREIRA DA FONSEC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12.33" calcext:value-type="currency">
            <text:p>_-R$ 1.112,3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SECLAIR APARECIDA DOS SANTOS ALMEID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SELI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SEMEIRE DE JESUS SANTO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SILENE GOMES GONCALVES E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ROSIMAR DA SILVA VITORIN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SIRES ROSA DE OLIVEIRA DE ASSI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450" calcext:value-type="currency">
            <text:p>_-R$ 450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OZANA ROZO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RYLLARY EVANGELISTA SILVERI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92.5" calcext:value-type="float">
            <text:p><text:s/>R$ 29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SABRINA ARAUJO DE SOUZA </text:p>
          </table:table-cell>
          <table:table-cell table:style-name="ce16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ANDRA MARIA PAZ DE CAST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ANDRA REGINA FRINK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465" calcext:value-type="float">
            <text:p><text:s/>R$ 46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ARA DOS SANTOS DE OLIVEIRA LES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84.68" calcext:value-type="currency">
            <text:p>_-R$ 1.384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ELENA FLORES NASCIMEN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ELMA ALVES DE SOUZ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ERGIO AUGUSTO VIAN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ERGIO EDUARDO LUCENA CASTANH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72.94" calcext:value-type="currency">
            <text:p>_-R$ 1.572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ERGIO JOSE COST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SHIRLEY DE OLIVEIRA ZU</text:p>
          </table:table-cell>
          <table:table-cell table:style-name="ce14" office:value-type="string" calcext:value-type="string">
            <text:p>ATENDENTE DA EDUCAÇÃ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50.82" calcext:value-type="currency">
            <text:p>_-R$ 950,8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32.5" calcext:value-type="currency">
            <text:p>_-R$ 332,50 _-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HIRLEY JOAQUINA SANTOS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BELLE DE ARAGAO PAI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DINEI MIGUEL DOS REI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SIELLY LILIANE SILVA DE OLIVEIRA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17.77" calcext:value-type="currency">
            <text:p>_-R$ 1.217,77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LENE SILVANO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2.5" calcext:value-type="float">
            <text:p><text:s/>R$ 49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ILVIA IVONE LIMA PI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9" table:number-columns-repeated="16370"/>
        </table:table-row>
        <table:table-row table:style-name="ro3">
          <table:table-cell table:style-name="ce14" office:value-type="string" calcext:value-type="string">
            <text:p>SILVIA ROSELY LUZ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LVIA TERESA DOS SANTOS 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MONE ADÃO SANTOS </text:p>
          </table:table-cell>
          <table:table-cell table:style-name="ce14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MONE ARAUJO PEREIR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MONE CARDOSO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MONE DA SILVA SAL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5" calcext:value-type="float">
            <text:p><text:s/>R$ 52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MONE DE MELO PER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SIMONE DIAS ONOF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MONE DO CARMO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IMONE REGINA TORQUATO</text:p>
          </table:table-cell>
          <table:table-cell table:style-name="ce14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1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IMONE SIQUEIRA MASCARENHA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RLENE DIAS DA SILVA RAMOS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IRLENE MARIA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OFIA GONCALVES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ONIA DE AGUIA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6" office:value-type="string" calcext:value-type="string">
            <text:p>SONIA REGINA DE OLIVEI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241.04" calcext:value-type="currency">
            <text:p>_-R$ 1.241,04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14" office:value-type="string" calcext:value-type="string">
            <text:p>SONIA REGINA FLORINDO DA SILV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TARRETH BARBARA FURTADO SERR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332.5" calcext:value-type="float">
            <text:p><text:s/>R$ 332,5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TEPHANIE SILVA DE OLIVEIR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 table:visibility="filter">
          <table:table-cell table:style-name="ce96" office:value-type="string" calcext:value-type="string">
            <text:p>SUELEN SANTOS SILVA </text:p>
          </table:table-cell>
          <table:table-cell table:style-name="ce14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SUELI MARIANA DE ARAUJO JARD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SUELI MELO FERR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SUELI RANGINHA RODRIGUEZ CARRANG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SUELI SOUZA DA SILV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UEMY DE AZEVED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SUIANNE ALVES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SUZANA CARDOSO DANTAS ALVE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TADEU DINIZ DE OLIVEIRA </text:p>
          </table:table-cell>
          <table:table-cell table:style-name="ce14" office:value-type="string" calcext:value-type="string">
            <text:p>MOTORIST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539.91" calcext:value-type="currency">
            <text:p>_-R$ 1.539,91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TAIANE CAROLINE GUIMARAES COUTINH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INA CORREIA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TALITA ENCIS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TAMARA CAETANO MARTIN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5793.68" calcext:value-type="currency">
            <text:p>_-R$ 5.793,68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3000" calcext:value-type="float">
            <text:p><text:s/>R$ 3.0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MIRES MACEDO CARDOSO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58.17" calcext:value-type="currency">
            <text:p>_-R$ 658,1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70" calcext:value-type="float">
            <text:p><text:s/>R$ 470,00 </text:p>
          </table:table-cell>
          <table:table-cell table:style-name="ce54" office:value-type="float" office:value="100" calcext:value-type="float">
            <text:p><text:s/>R$ 100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MY ERIKA MENDONÇA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TIANA CARVALHO ASSIS NOGUEIRA PINT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20" calcext:value-type="float">
            <text:p><text:s/>R$ 52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TIANA DE LIMA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TATIANE ANDRADE DO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758.31" calcext:value-type="currency">
            <text:p>_-R$ 1.758,3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number-columns-repeated="5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ATIANE APARECIDA VIEIRA GERM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ATIANE DE OLIVEIR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ATIANE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ATIANE DOURADO FURTAD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ATIANE FONSECA DOS SANTOS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0"/>
        </table:table-row>
        <table:table-row table:style-name="ro3">
          <table:table-cell table:style-name="ce96" office:value-type="string" calcext:value-type="string">
            <text:p>TATIANE IRIS DOS SANTOS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6.76" calcext:value-type="currency">
            <text:p>_-R$ 1.426,7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AYLLA GONCALVES CORDEIRO ALV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669.57" calcext:value-type="currency">
            <text:p>_-R$ 1.669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IS ANDRADE DOS SANTOS CORDEIR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32.5" calcext:value-type="float">
            <text:p><text:s/>R$ 33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IS BATISTA SANTO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197.5" calcext:value-type="float">
            <text:p><text:s/>R$ 19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IS DE SOUS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4" office:value-type="float" office:value="100" calcext:value-type="float">
            <text:p><text:s/>R$ 100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IS GRIEBELER MONTEIRO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1.61" calcext:value-type="currency">
            <text:p>_-R$ 161,6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IS INA DE ALMEID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ISI CORREIA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47.86" calcext:value-type="currency">
            <text:p>_-R$ 1.247,8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THALIANE SILVA TINOC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515" calcext:value-type="float">
            <text:p><text:s/>R$ 51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THALITA NASCIMENTO DAMASCENO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42" calcext:value-type="currency">
            <text:p>_-R$ 842,00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MIRES RIBEIRO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60.87" calcext:value-type="currency">
            <text:p>_-R$ 1.260,8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50" calcext:value-type="float">
            <text:p><text:s/>R$ 5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MIRIS APAREC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MIRIS MONTEIRO ADA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413.26" calcext:value-type="currency">
            <text:p>_-R$ 413,26 _-</text:p>
          </table:table-cell>
          <table:table-cell table:style-name="ce31" office:value-type="currency" office:currency="BRL" office:value="108" calcext:value-type="currency">
            <text:p>_-R$ 108,00 _-</text:p>
          </table:table-cell>
          <table:table-cell table:style-name="ce50" office:value-type="float" office:value="178.2" calcext:value-type="float">
            <text:p><text:s/>R$ 178,2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THAMYRIS DA SILVA APOLINARIO ARAUJO</text:p>
          </table:table-cell>
          <table:table-cell table:style-name="ce14" office:value-type="string" calcext:value-type="string">
            <text:p>CONTROLADOR DE ACESSO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89.27" calcext:value-type="currency">
            <text:p>_-R$ 1.389,27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UAN ANANIAS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78.4" calcext:value-type="currency">
            <text:p>_-R$ 1.178,4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THAYANE MORAES DA SIL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75.69" calcext:value-type="currency">
            <text:p>_-R$ 875,6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YNA BOTELHO BISPO </text:p>
          </table:table-cell>
          <table:table-cell table:style-name="ce15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57" office:value-type="float" office:value="245" calcext:value-type="float">
            <text:p><text:s/>R$ 24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YNA MARTINS RODRIGUES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AYNAR DOS SANTOS CES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IAGO BOGONI TRACZINSKI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IAGO SALGADO DE LUNA </text:p>
          </table:table-cell>
          <table:table-cell table:style-name="ce14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THIAGO SOUZA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3288.23" calcext:value-type="currency">
            <text:p>_-R$ 3.288,2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4" office:value-type="float" office:value="500" calcext:value-type="float">
            <text:p><text:s/>R$ 500,00 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UIARA NASCIMENTO RODRIGUES </text:p>
          </table:table-cell>
          <table:table-cell table:style-name="ce14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707.89" calcext:value-type="currency">
            <text:p>_-R$ 1.707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253" calcext:value-type="float">
            <text:p><text:s/>R$ 253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/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ALDONY DONIZETE BATIST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LERIA APARECIDA DE OLIVEIRA SANTOS MA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LERIA CASTRO DA SILV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LERIA NUNES BOTELHO BARBOS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0"/>
        </table:table-row>
        <table:table-row table:style-name="ro3">
          <table:table-cell table:style-name="ce14" office:value-type="string" calcext:value-type="string">
            <text:p>VANDA MARIAN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50" calcext:value-type="float">
            <text:p><text:s/>R$ 5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9" table:number-columns-repeated="16370"/>
        </table:table-row>
        <table:table-row table:style-name="ro3">
          <table:table-cell table:style-name="ce14" office:value-type="string" calcext:value-type="string">
            <text:p>VANDERLEIA BARBOSA DA COST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NESSA BARRETO DA SILVA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7" office:value-type="float" office:value="275" calcext:value-type="float">
            <text:p><text:s/>R$ 275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ANESSA BORGES REG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89.85" calcext:value-type="currency">
            <text:p>_-R$ 189,85 _-</text:p>
          </table:table-cell>
          <table:table-cell table:style-name="ce31" office:value-type="currency" office:currency="BRL" office:value="54" calcext:value-type="currency">
            <text:p>_-R$ 5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VANESSA DO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818.08" calcext:value-type="currency">
            <text:p>_-R$ 818,08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NESSA SANTOS FERR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VANESSA VARELA BATAGLINI</text:p>
          </table:table-cell>
          <table:table-cell table:style-name="ce14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12" calcext:value-type="currency">
            <text:p>_-R$ 1.315,12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ANIA RODRIGUES DPS SANTOS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610" calcext:value-type="float">
            <text:p><text:s/>R$ 61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ERA LUCIA MARTINS DE LIM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ERA LUCIA SOARES DA SILVA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ERONICA CASTILHO MARTINS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34.48" calcext:value-type="currency">
            <text:p>_-R$ 1.33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ICTOR MORA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ICTORIA GALVA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490" calcext:value-type="float">
            <text:p><text:s/>R$ 49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ITOR CARDOSO DOS SANTOS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ITORIA CORREA GONCALVES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ITORIA MARIA CIRINO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32.5" calcext:value-type="float">
            <text:p><text:s/>R$ 332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96" office:value-type="string" calcext:value-type="string">
            <text:p>VITORIA SOARES SOLEDADE PAIVA 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VIVIANE ALVES DA SILVA VASCONCEL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AGNER MOREIRA DO NASCIMENTO</text:p>
          </table:table-cell>
          <table:table-cell table:style-name="ce14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27.5" calcext:value-type="float">
            <text:p><text:s/>R$ 22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AGSON SILVA MU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ALERIA DE FATIMA DINIZ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5" calcext:value-type="float">
            <text:p><text:s/>R$ 27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ANDERLEI CARVALHO DE OLIVEIR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85" calcext:value-type="float">
            <text:p><text:s/>R$ 28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4" office:value-type="string" calcext:value-type="string">
            <text:p>WARLLEY SILVA DA SILVA</text:p>
          </table:table-cell>
          <table:table-cell table:style-name="ce16" office:value-type="string" calcext:value-type="string">
            <text:p>ATENDENTE ADMINISTRATIVO I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EBERTON DE JESUS MARTIN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WELLINGTON DO NASCIMENTO RODRIGUES</text:p>
          </table:table-cell>
          <table:table-cell table:style-name="ce14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29.66" calcext:value-type="currency">
            <text:p>_-R$ 1.229,6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45" calcext:value-type="float">
            <text:p><text:s/>R$ 245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ESLLEY DA SILVA RODRIGUES </text:p>
          </table:table-cell>
          <table:table-cell table:style-name="ce16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911.14" calcext:value-type="currency">
            <text:p>_-R$ 1.911,1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WILLIAN JACKSON GOMES DE OLIVEIRA 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83.15" calcext:value-type="currency">
            <text:p>_-R$ 1.183,15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 table:visibility="filter">
          <table:table-cell table:style-name="ce16" office:value-type="string" calcext:value-type="string">
            <text:p>WILLIANS ALVES DE OLIVEIRA 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79.77" calcext:value-type="currency">
            <text:p>_-R$ 679,77 _-</text:p>
          </table:table-cell>
          <table:table-cell table:number-columns-repeated="6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ILSON CARDOS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550" calcext:value-type="float">
            <text:p><text:s/>R$ 550,0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ILSON FERNANDES RODRIGUES SABIN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558" calcext:value-type="currency">
            <text:p>_-R$ 558,00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WILSON VITORIANO DA SILVA JUNIOR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47.5" calcext:value-type="float">
            <text:p><text:s/>R$ 247,50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YASMIN LOURENÇO DE SOUZA</text:p>
          </table:table-cell>
          <table:table-cell table:style-name="ce14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0"/>
        </table:table-row>
        <table:table-row table:style-name="ro3">
          <table:table-cell table:style-name="ce16" office:value-type="string" calcext:value-type="string">
            <text:p>YGOR DA SILVA ALVES TEIXEIRA </text:p>
          </table:table-cell>
          <table:table-cell table:style-name="ce14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62.85" calcext:value-type="currency">
            <text:p>_-R$ 1.362,85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7" office:value-type="float" office:value="490" calcext:value-type="float">
            <text:p><text:s/>R$ 490,0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0"/>
        </table:table-row>
        <table:table-row table:style-name="ro3">
          <table:table-cell table:style-name="ce14" office:value-type="string" calcext:value-type="string">
            <text:p>ZENAIDE SOUZ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4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15.5" calcext:value-type="float">
            <text:p><text:s/>R$ 15,50 </text:p>
          </table:table-cell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10.89" calcext:value-type="float">
            <text:p><text:s/>R$ 10,89 </text:p>
          </table:table-cell>
          <table:table-cell table:style-name="ce94" table:number-columns-repeated="16370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754])" office:value-type="currency" office:currency="BRL" office:value="1340166.218" calcext:value-type="currency">
            <text:p>_-R$ 1.340.166,22 _-</text:p>
          </table:table-cell>
          <table:table-cell table:style-name="ce100" table:formula="of:=SUM([.F2:.F754])" office:value-type="currency" office:currency="BRL" office:value="954309.68" calcext:value-type="currency">
            <text:p>_-R$ 954.309,68 _-</text:p>
          </table:table-cell>
          <table:table-cell table:style-name="ce100" table:formula="of:=SUM([.G2:.G754])" office:value-type="currency" office:currency="BRL" office:value="245186" calcext:value-type="currency">
            <text:p>_-R$ 245.186,00 _-</text:p>
          </table:table-cell>
          <table:table-cell table:style-name="ce100" table:formula="of:=SUM([.H2:.H754])" office:value-type="currency" office:currency="BRL" office:value="111672.6" calcext:value-type="currency">
            <text:p>_-R$ 111.672,60 _-</text:p>
          </table:table-cell>
          <table:table-cell table:style-name="ce100" table:formula="of:=SUM([.I2:.I754])" office:value-type="currency" office:currency="BRL" office:value="300" calcext:value-type="currency">
            <text:p>_-R$ 300,00 _-</text:p>
          </table:table-cell>
          <table:table-cell table:style-name="ce100" table:formula="of:=SUM([.J2:.J754])" office:value-type="currency" office:currency="BRL" office:value="253" calcext:value-type="currency">
            <text:p>_-R$ 253,00 _-</text:p>
          </table:table-cell>
          <table:table-cell table:style-name="ce100" table:formula="of:=SUM([.K2:.K754])" office:value-type="currency" office:currency="BRL" office:value="16500" calcext:value-type="currency">
            <text:p>_-R$ 16.500,00 _-</text:p>
          </table:table-cell>
          <table:table-cell table:style-name="ce100" table:formula="of:=SUM([.L2:.L754])" office:value-type="currency" office:currency="BRL" office:value="10261" calcext:value-type="currency">
            <text:p>_-R$ 10.261,00 _-</text:p>
          </table:table-cell>
          <table:table-cell table:style-name="ce100"/>
          <table:table-cell table:style-name="ce100" table:formula="of:=SUM([.N2:.N754])" office:value-type="currency" office:currency="BRL" office:value="6179.71" calcext:value-type="currency">
            <text:p>_-R$ 6.179,71 _-</text:p>
          </table:table-cell>
          <table:table-cell table:style-name="ce64" table:number-columns-repeated="16370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81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MARÇO2023.A8:MARÇO2023.A8">
            <calcext:condition calcext:apply-style-name="ConditionalStyle_15" calcext:value="duplicate" calcext:base-cell-address="MARÇO2023.A8"/>
          </calcext:conditional-format>
          <calcext:conditional-format calcext:target-range-address="MARÇO2023.O4:MARÇO2023.XFD7 MARÇO2023.O9:MARÇO2023.XFD9">
            <calcext:condition calcext:apply-style-name="ConditionalStyle_14" calcext:value="duplicate" calcext:base-cell-address="MARÇO2023.O4"/>
          </calcext:conditional-format>
          <calcext:conditional-format calcext:target-range-address="MARÇO2023.O10:MARÇO2023.XFD14">
            <calcext:condition calcext:apply-style-name="ConditionalStyle_13" calcext:value="duplicate" calcext:base-cell-address="MARÇO2023.O10"/>
          </calcext:conditional-format>
        </calcext:conditional-formats>
      </table:table>
      <table:named-expressions/>
      <table:database-ranges>
        <table:database-range table:name="__Anonymous_Sheet_DB__0" table:target-range-address="MARÇO2023.A1:MARÇO2023.N756" table:display-filter-buttons="true">
          <table:filter>
            <table:filter-and>
              <table:filter-condition table:value="ATENDENTE DA EDUCAÇÃO" table:operator="=" table:field-number="1">
                <table:filter-set-item table:value="ATENDENTE DA EDUCAÇÃO"/>
                <table:filter-set-item table:value="ATENDENTE DA EDUCAÇAO I"/>
                <table:filter-set-item table:value="ATENDENTE DA EDUCAÇÃO I"/>
                <table:filter-set-item table:value="ATENDENTE DE EDUCAÇÃO I"/>
                <table:filter-set-item table:value="ATENDENTE DE SECRETARIA"/>
                <table:filter-set-item table:value="AUXILIAR DE COZINHA"/>
                <table:filter-set-item table:value="AUXILIAR DE SERVIÇOS GERAIS"/>
                <table:filter-set-item table:value="AUXILIAR DE SERVIÇOS GERIAS"/>
                <table:filter-set-item table:value="AUXLIAR DE SERVIÇOS GERAIS"/>
                <table:filter-set-item table:value="CONTROLADOR DE ACESSO"/>
                <table:filter-set-item table:value="MONITOR DE ALUNOS"/>
                <table:filter-set-item table:value="MONITORA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7:22:46.8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1T17:23:45.903000000</dc:date>
    <meta:generator>LibreOffice/24.8.5.2$Windows_X86_64 LibreOffice_project/fddf2685c70b461e7832239a0162a77216259f22</meta:generator>
    <meta:editing-duration>PT59S</meta:editing-duration>
    <meta:editing-cycles>1</meta:editing-cycles>
    <meta:document-statistic meta:table-count="1" meta:cell-count="10463" meta:object-count="0"/>
    <meta:user-defined meta:name="AppVersion">16.0300</meta:user-defined>
  </office:meta>
</office:document-meta>
</file>