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4cm"/>
    </style:style>
    <style:style style:name="co2" style:family="table-column">
      <style:table-column-properties fo:break-before="auto" style:column-width="9.811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JUNHO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diagonal-bl-tr="none" style:diagonal-tl-br="none" fo:border="0.74pt solid #000000" style:rotation-align="none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76" style:family="table-cell" style:parent-style-name="Normal_5f_PROCESSO_20_SELETIVO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00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rotation-align="none"/>
    </style:style>
    <style:style style:name="ce349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Moeda_20_2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100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Normal_20_2" style:data-style-name="N164">
      <style:table-cell-properties fo:border-bottom="none" fo:background-color="#8faa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6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64">
      <style:table-cell-properties style:rotation-align="none"/>
    </style:style>
    <style:style style:name="ce373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Moeda_20_3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Excel_20_Built-in_20_Comma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6" style:family="table-cell" style:parent-style-name="Normal_20_2" style:data-style-name="N12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61" style:family="table-cell" style:parent-style-name="Default" style:data-style-name="N121">
      <style:table-cell-properties style:rotation-align="none"/>
    </style:style>
    <style:style style:name="ce379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1" style:family="table-cell" style:parent-style-name="Normal_20_2" style:data-style-name="N16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6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6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68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default-cell-style-name="ce38"/>
        <table:table-column table:style-name="co6" table:default-cell-style-name="ce45"/>
        <table:table-column table:style-name="co7" table:default-cell-style-name="ce45"/>
        <table:table-column table:style-name="co8" table:default-cell-style-name="ce61"/>
        <table:table-column table:style-name="co8" table:default-cell-style-name="ce38"/>
        <table:table-column table:style-name="co9" table:default-cell-style-name="ce61"/>
        <table:table-column table:style-name="co5" table:default-cell-style-name="Default"/>
        <table:table-column table:style-name="co10" table:number-columns-repeated="16373" table:default-cell-style-name="Default"/>
        <table:table-row table:style-name="ro1">
          <table:table-cell table:style-name="ce102" office:value-type="string" calcext:value-type="string">
            <text:p>NOME</text:p>
          </table:table-cell>
          <table:table-cell table:style-name="ce102" office:value-type="string" calcext:value-type="string">
            <text:p>CARGO</text:p>
          </table:table-cell>
          <table:table-cell table:style-name="ce339" office:value-type="string" calcext:value-type="string">
            <text:p>TIPO DE CONTRATO</text:p>
          </table:table-cell>
          <table:table-cell table:style-name="ce343" office:value-type="string" calcext:value-type="string">
            <text:p>CARGA HORÁRIA</text:p>
          </table:table-cell>
          <table:table-cell table:style-name="ce349" office:value-type="string" office:string-value="SALÁRIO BRUTO" calcext:value-type="string">
            <text:p><text:s/>SALÁRIO BRUTO </text:p>
          </table:table-cell>
          <table:table-cell table:style-name="ce364" office:value-type="string" office:string-value="VALOR LÍQUIDO" calcext:value-type="string">
            <text:p><text:s/>VALOR LÍQUIDO </text:p>
          </table:table-cell>
          <table:table-cell table:style-name="ce373" office:value-type="string" office:string-value="VR ALELO" calcext:value-type="string">
            <text:p><text:s/>VR ALELO </text:p>
          </table:table-cell>
          <table:table-cell table:style-name="ce376" office:value-type="string" office:string-value="VT VIA NOVA" calcext:value-type="string">
            <text:p><text:s/>VT VIA NOVA </text:p>
          </table:table-cell>
          <table:table-cell table:style-name="ce379" office:value-type="string" office:string-value="REEMBOLSO" calcext:value-type="string">
            <text:p><text:s/>REEMBOLSO </text:p>
          </table:table-cell>
          <table:table-cell table:style-name="ce376" office:value-type="string" office:string-value="CESTA BASICA" calcext:value-type="string">
            <text:p><text:s/>CESTA BASICA </text:p>
          </table:table-cell>
          <table:table-cell table:style-name="ce381" office:value-type="string" office:string-value="SEGURO DE VIDA" calcext:value-type="string">
            <text:p><text:s/>SEGURO DE VIDA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DNILSON RAIMUNDO PEREIRA DA SILVA <text:s text:c="3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3" office:value-type="float" office:value="1600" calcext:value-type="float">
            <text:p>1.600,00</text:p>
          </table:table-cell>
          <table:table-cell table:style-name="ce148" office:value-type="float" office:value="3885.56" calcext:value-type="float">
            <text:p>3.885,56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5" table:number-columns-repeated="16373"/>
        </table:table-row>
        <table:table-row table:style-name="ro2">
          <table:table-cell table:style-name="ce106" office:value-type="string" calcext:value-type="string">
            <text:p>AGNES ROBERTA DE BARROS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3" office:value-type="float" office:value="1741" calcext:value-type="float">
            <text:p>1.741,00</text:p>
          </table:table-cell>
          <table:table-cell table:style-name="ce148" office:value-type="float" office:value="1499.65" calcext:value-type="float">
            <text:p>1.499,65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70" calcext:value-type="float">
            <text:p><text:s/>R$ 27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36" office:value-type="string" calcext:value-type="string">
            <text:p>ALEXANDRE AUGUSTO DE SOUZA</text:p>
          </table:table-cell>
          <table:table-cell table:style-name="ce13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148" office:value-type="float" office:value="1984.9" calcext:value-type="float">
            <text:p>1.984,90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LEXIA DE SOUZA FANI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148" office:value-type="float" office:value="1236.65" calcext:value-type="float">
            <text:p>1.236,65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LEXSANDRA DA SILVA ARAGAO <text:s text:c="43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4" office:value-type="float" office:value="1741" calcext:value-type="float">
            <text:p>1.741,00</text:p>
          </table:table-cell>
          <table:table-cell table:style-name="ce148" office:value-type="float" office:value="1663.93" calcext:value-type="float">
            <text:p>1.663,93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LUIZIO DE ASSIS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49" office:value-type="float" office:value="1888.9" calcext:value-type="float">
            <text:p>1.888,90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ALUIZIO DE ASSI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5" office:value-type="float" office:value="1600" calcext:value-type="float">
            <text:p>1.600,00</text:p>
          </table:table-cell>
          <table:table-cell table:style-name="ce150" office:value-type="float" office:value="1475.8" calcext:value-type="float">
            <text:p>1.475,80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LZEMIRO SILVA ARAUJO <text:s text:c="4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0" office:value-type="float" office:value="1475.8" calcext:value-type="float">
            <text:p>1.475,80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MANDA VITORIA BORGES DE MORAI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50" office:value-type="float" office:value="2625.72" calcext:value-type="float">
            <text:p>2.625,72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NA DE PAULA NUNE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0" office:value-type="float" office:value="1296.47" calcext:value-type="float">
            <text:p>1.296,47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ANA KAROLINE TORRES DE PAIV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0" office:value-type="float" office:value="1236.65" calcext:value-type="float">
            <text:p>1.236,65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801.42" calcext:value-type="float">
            <text:p><text:s/>R$ 801,42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7" table:number-columns-repeated="16373"/>
        </table:table-row>
        <table:table-row table:style-name="ro2">
          <table:table-cell table:style-name="ce106" office:value-type="string" calcext:value-type="string">
            <text:p>ANDERSON HENRIQUE SANTOS DOS REI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0" office:value-type="float" office:value="3777.12" calcext:value-type="float">
            <text:p>3.777,12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7" table:number-columns-repeated="16373"/>
        </table:table-row>
        <table:table-row table:style-name="ro2">
          <table:table-cell table:style-name="ce106" office:value-type="string" calcext:value-type="string">
            <text:p>ANDRE ALVES DA SILV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0" office:value-type="float" office:value="1475.8" calcext:value-type="float">
            <text:p>1.475,80</text:p>
          </table:table-cell>
          <table:table-cell table:style-name="ce151" office:value-type="currency" office:currency="BRL" office:value="665.94" calcext:value-type="currency">
            <text:p>_-R$ 665,94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7" table:number-columns-repeated="16373"/>
        </table:table-row>
        <table:table-row table:style-name="ro2">
          <table:table-cell table:style-name="ce106" office:value-type="string" calcext:value-type="string">
            <text:p>ARSENIO RAIMUNDO DA SILVA NETO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150" office:value-type="float" office:value="1568.5" calcext:value-type="float">
            <text:p>1.568,50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7" table:number-columns-repeated="16373"/>
        </table:table-row>
        <table:table-row table:style-name="ro2">
          <table:table-cell table:style-name="ce106" office:value-type="string" calcext:value-type="string">
            <text:p>BEATRIZ AMARAL PEREIRA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0" office:value-type="float" office:value="1296.47" calcext:value-type="float">
            <text:p>1.296,47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107" table:number-columns-repeated="16373"/>
        </table:table-row>
        <table:table-row table:style-name="ro2">
          <table:table-cell table:style-name="ce106" office:value-type="string" calcext:value-type="string">
            <text:p>BIANE THEODORO DE PAUL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50" office:value-type="float" office:value="2636.63" calcext:value-type="float">
            <text:p>2.636,63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CAMILLY VITORIA SEVERINO PEREIRA 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0" office:value-type="float" office:value="1236.65" calcext:value-type="float">
            <text:p>1.236,65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CARLOS ROBERTO MARTINS <text:s text:c="47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145" office:value-type="float" office:value="1822" calcext:value-type="float">
            <text:p>1.822,00</text:p>
          </table:table-cell>
          <table:table-cell table:style-name="ce150" office:value-type="float" office:value="1475.8" calcext:value-type="float">
            <text:p>1.475,80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CARLOS ROBERTO MARTINS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150" office:value-type="float" office:value="1568.5" calcext:value-type="float">
            <text:p>1.568,50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CAROLINE ROCHA NASCIMENTO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0" office:value-type="float" office:value="1236.65" calcext:value-type="float">
            <text:p>1.236,65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506" calcext:value-type="float">
            <text:p><text:s/>R$ 506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CELMA ALMEIDA PINA <text:s text:c="51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150" office:value-type="float" office:value="1499.65" calcext:value-type="float">
            <text:p>1.499,65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CICERA MARIA VIEIRA DOS SANTOS DA SILVA <text:s text:c="3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0" office:value-type="float" office:value="1236.65" calcext:value-type="float">
            <text:p>1.236,65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CLAUDIA BEDIA <text:s text:c="5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48" office:value-type="float" office:value="1236.65" calcext:value-type="float">
            <text:p>1.236,65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20.8" calcext:value-type="float">
            <text:p><text:s/>R$ 220,8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CLAUDIA MARIA SANTOS FONT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48" office:value-type="float" office:value="2445.02" calcext:value-type="float">
            <text:p>2.445,02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370" calcext:value-type="float">
            <text:p><text:s/>R$ 37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CLIDIONOR RODRIGUES DOS SANTOS <text:s text:c="3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48" office:value-type="float" office:value="1379.8" calcext:value-type="float">
            <text:p>1.379,80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DAIANE MOREIRA AUGUSTO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48" office:value-type="float" office:value="1236.65" calcext:value-type="float">
            <text:p>1.236,65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DAYANA CAMPOS OLIVEIR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48" office:value-type="float" office:value="1475.93" calcext:value-type="float">
            <text:p>1.475,93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460" calcext:value-type="float">
            <text:p><text:s/>R$ 4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DENEVAL PAUL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48" office:value-type="float" office:value="1475.8" calcext:value-type="float">
            <text:p>1.475,80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DEYZIANE BEZERRA DA COSTA <text:s text:c="44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48" office:value-type="float" office:value="1236.65" calcext:value-type="float">
            <text:p>1.236,65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460" calcext:value-type="float">
            <text:p><text:s/>R$ 4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DIEGO PIRES DA CUNH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48" office:value-type="float" office:value="1475.8" calcext:value-type="float">
            <text:p>1.475,80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DETES GOMES DE OLIVEIRA <text:s text:c="4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48" office:value-type="float" office:value="1322.54" calcext:value-type="float">
            <text:p>1.322,54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DHER WESLLY ALVES DOS SANTOS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48" office:value-type="float" office:value="1475.8" calcext:value-type="float">
            <text:p>1.475,80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DILEIDE DE JESUS OLIVEIRA SILVA <text:s text:c="3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48" office:value-type="float" office:value="1296.47" calcext:value-type="float">
            <text:p>1.296,47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DILEUSA DOS SANTOS FONTES <text:s text:c="4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48" office:value-type="float" office:value="1382.36" calcext:value-type="float">
            <text:p>1.382,36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DIVANIA GOMES DA SILVA <text:s text:c="46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148" office:value-type="float" office:value="1604.11" calcext:value-type="float">
            <text:p>1.604,11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DUARDO BIANCHI ANTONI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48" office:value-type="float" office:value="1984.9" calcext:value-type="float">
            <text:p>1.984,90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LAINE APARECIDA DO NASCIMENTO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148" office:value-type="float" office:value="1663.93" calcext:value-type="float">
            <text:p>1.663,93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LAINE CALIXTA FERNANDES <text:s text:c="45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148" office:value-type="float" office:value="1559.47" calcext:value-type="float">
            <text:p>1.559,47</text:p>
          </table:table-cell>
          <table:table-cell table:style-name="ce151" office:value-type="currency" office:currency="BRL" office:value="633.46" calcext:value-type="currency">
            <text:p>_-R$ 633,46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LAINE CRISTINA DA SILVA OLIVEIR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48" office:value-type="float" office:value="1236.65" calcext:value-type="float">
            <text:p>1.236,65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LINE LIMA DA SILV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48" office:value-type="float" office:value="2625.72" calcext:value-type="float">
            <text:p>2.625,72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MANUELA LYRA DA SILVA 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48" office:value-type="float" office:value="2618.18" calcext:value-type="float">
            <text:p>2.618,18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MERSON SANTOS MARTIN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48" office:value-type="float" office:value="1595.44" calcext:value-type="float">
            <text:p>1.595,44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NDREW MARCELO RIBEIRO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31" office:value-type="currency" office:currency="BRL" office:value="1677.82" calcext:value-type="currency">
            <text:p>_-R$ 1.677,82 _-</text:p>
          </table:table-cell>
          <table:table-cell table:style-name="ce151" office:value-type="currency" office:currency="BRL" office:value="698.42" calcext:value-type="currency">
            <text:p>_-R$ 698,42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EVERTON CLEITON PEREIRA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984.9" calcext:value-type="currency">
            <text:p>_-R$ 1.984,9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FABIA FERREIRA DOS SANTO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FELIPE VIANA CARDOSO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5" office:value-type="float" office:value="1600" calcext:value-type="float">
            <text:p>1.600,00</text:p>
          </table:table-cell>
          <table:table-cell table:style-name="ce31" office:value-type="string" office:string-value="```" calcext:value-type="string">
            <text:p><text:s/>``` 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FABIA FERREIRA DOS SANTO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1" office:value-type="currency" office:currency="BRL" office:value="2445.02" calcext:value-type="currency">
            <text:p>_-R$ 2.445,02 _-</text:p>
          </table:table-cell>
          <table:table-cell table:style-name="ce151" office:value-type="currency" office:currency="BRL" office:value="698.42" calcext:value-type="currency">
            <text:p>_-R$ 698,42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FELIPE VIANA CARDOSO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475.8" calcext:value-type="currency">
            <text:p>_-R$ 1.475,8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FERNANDA FERREIRA DE FREITAS</text:p>
          </table:table-cell>
          <table:table-cell table:style-name="ce106" office:value-type="string" calcext:value-type="string">
            <text:p>Coord.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3800" calcext:value-type="float">
            <text:p>3.800,00</text:p>
          </table:table-cell>
          <table:table-cell table:style-name="ce31" office:value-type="currency" office:currency="BRL" office:value="3095.65" calcext:value-type="currency">
            <text:p>_-R$ 3.095,6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561.6" calcext:value-type="float">
            <text:p><text:s/>R$ 561,6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FERNANDO DE PAULA GOM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575.62" calcext:value-type="currency">
            <text:p>_-R$ 1.575,62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180" calcext:value-type="float">
            <text:p><text:s/>R$ 18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ABRIEL DE JESUS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379.8" calcext:value-type="currency">
            <text:p>_-R$ 1.379,8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ABRIELA FREITAS GOM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618.18" calcext:value-type="currency">
            <text:p>_-R$ 2.618,18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ESSICA DOS SANTOS <text:s text:c="51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82.36" calcext:value-type="currency">
            <text:p>_-R$ 1.382,36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ILMAR SILVA CAMP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39.62" calcext:value-type="currency">
            <text:p>_-R$ 1.439,62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ILVAN SANTOS JUNIOR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379.8" calcext:value-type="currency">
            <text:p>_-R$ 1.379,8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ISELE MARIA DE SOUZA GALDINO <text:s text:c="29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96.47" calcext:value-type="currency">
            <text:p>_-R$ 1.296,47 _-</text:p>
          </table:table-cell>
          <table:table-cell table:style-name="ce151" office:value-type="currency" office:currency="BRL" office:value="665.94" calcext:value-type="currency">
            <text:p>_-R$ 665,94 _-</text:p>
          </table:table-cell>
          <table:table-cell table:style-name="ce50" office:value-type="float" office:value="130" calcext:value-type="float">
            <text:p><text:s/>R$ 1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LAUCIENE DE ARAUJO <text:s text:c="2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382.36" calcext:value-type="currency">
            <text:p>_-R$ 1.382,36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GUILHERME FEIXE CABRAL QUEIROZ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888.9" calcext:value-type="currency">
            <text:p>_-R$ 1.888,9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HENRIQUE MACHADO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984.9" calcext:value-type="currency">
            <text:p>_-R$ 1.984,9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IARA IMELDE PORRETTE DE ARAUJO</text:p>
          </table:table-cell>
          <table:table-cell table:style-name="ce106" office:value-type="string" calcext:value-type="string">
            <text:p>Coordenador(a)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3500" calcext:value-type="float">
            <text:p>3.500,00</text:p>
          </table:table-cell>
          <table:table-cell table:style-name="ce30" office:value-type="currency" office:currency="BRL" office:value="2895.75" calcext:value-type="currency">
            <text:p>_-R$ 2.895,7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ILDECI SOUZA DE SIQUEIRA <text:s text:c="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379.8" calcext:value-type="currency">
            <text:p>_-R$ 1.379,8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IVONE APARECIDA DE OLIVEIRA SAN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JEFFERSON BATISTA DA SILVA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5" office:value-type="float" office:value="1600" calcext:value-type="float">
            <text:p>1.600,00</text:p>
          </table:table-cell>
          <table:table-cell table:style-name="ce32" office:value-type="currency" office:currency="BRL" office:value="1745.2" calcext:value-type="currency">
            <text:p>_-R$ 1.745,2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EFFERSON BATISTA DA SILVA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2" office:value-type="currency" office:currency="BRL" office:value="1888.9" calcext:value-type="currency">
            <text:p>_-R$ 1.888,9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350" calcext:value-type="float">
            <text:p><text:s/>R$ 35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ENIFER JULIANA HILARIO BARRO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1" office:value-type="currency" office:currency="BRL" office:value="2452.56" calcext:value-type="currency">
            <text:p>_-R$ 2.452,56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400" calcext:value-type="float">
            <text:p><text:s/>R$ 40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ESSICA CRISTINA QUEIROZ 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22.54" calcext:value-type="currency">
            <text:p>_-R$ 1.322,54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ESSICA FERREIRA MOREIR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22.54" calcext:value-type="currency">
            <text:p>_-R$ 1.322,54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OAO AUGUSTO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475.8" calcext:value-type="currency">
            <text:p>_-R$ 1.475,8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ONATHAN MARINHO <text:s text:c="5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475.8" calcext:value-type="currency">
            <text:p>_-R$ 1.475,8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OSE ANTONIO FERREIRA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984.9" calcext:value-type="currency">
            <text:p>_-R$ 1.984,90 _-</text:p>
          </table:table-cell>
          <table:table-cell table:style-name="ce151" office:value-type="currency" office:currency="BRL" office:value="665.94" calcext:value-type="currency">
            <text:p>_-R$ 665,94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OSEMIRE GOMES DE JESUS PRAZERES <text:s text:c="31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JULIANA CAVALCANTE DA SILVA <text:s text:c="42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82.36" calcext:value-type="currency">
            <text:p>_-R$ 1.382,36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KEILA PERES DOS REIS <text:s text:c="49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KEYLA FERREIRA DOS SANTO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57" office:value-type="float" office:value="1296.47" calcext:value-type="float">
            <text:p><text:s/>R$ 1.296,47 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682.18" calcext:value-type="float">
            <text:p><text:s/>R$ 682,18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LAERTE FANTINELI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31" office:value-type="currency" office:currency="BRL" office:value="1568.5" calcext:value-type="currency">
            <text:p>_-R$ 1.568,5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LAIANE MARA DA COSTA SOUZ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625.72" calcext:value-type="currency">
            <text:p>_-R$ 2.625,72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LEONARDO DOS ANJOS LOP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57" office:value-type="float" office:value="1475.8" calcext:value-type="float">
            <text:p><text:s/>R$ 1.475,80 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LUCIMARA APARECIDA GOMES PIRE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62.54" calcext:value-type="currency">
            <text:p>_-R$ 1.362,54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LUIZA SOARES DO CARMO PIEGAIA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0" office:value-type="currency" office:currency="BRL" office:value="1663.93" calcext:value-type="currency">
            <text:p>_-R$ 1.663,93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LUZIA ARLINDA BORGES <text:s text:c="49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0" office:value-type="currency" office:currency="BRL" office:value="1604.11" calcext:value-type="currency">
            <text:p>_-R$ 1.604,11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CELO MIRANDA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888.9" calcext:value-type="currency">
            <text:p>_-R$ 1.888,9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MARCOS DIAS DOS SANT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145" office:value-type="float" office:value="1600" calcext:value-type="float">
            <text:p>1.600,00</text:p>
          </table:table-cell>
          <table:table-cell table:style-name="ce33" office:value-type="currency" office:currency="BRL" office:value="1640.46" calcext:value-type="currency">
            <text:p>_-R$ 1.640,46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COS DIAS DOS SANT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3" office:value-type="currency" office:currency="BRL" office:value="1359.8" calcext:value-type="currency">
            <text:p>_-R$ 1.359,8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180" calcext:value-type="float">
            <text:p><text:s/>R$ 18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IA APARECIDA FONTES BAS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322.54" calcext:value-type="currency">
            <text:p>_-R$ 1.322,54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IA AUXILIADORA DA SILVA FEITOS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445.02" calcext:value-type="currency">
            <text:p>_-R$ 2.445,02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396" calcext:value-type="float">
            <text:p><text:s/>R$ 396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IA DO CARMO FAGUND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445.02" calcext:value-type="currency">
            <text:p>_-R$ 2.445,02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MARIA LUIZA SANTO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IA LUIZA SANTO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IA NEILMA SOUZA DE ARAUJO BRANDA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151" office:value-type="currency" office:currency="BRL" office:value="665.94" calcext:value-type="currency">
            <text:p>_-R$ 665,94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IA REJANE FARIAS LACERDA <text:s text:c="42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0" office:value-type="currency" office:currency="BRL" office:value="1499.65" calcext:value-type="currency">
            <text:p>_-R$ 1.499,6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ARLENE MARIA GOMES MENDES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1" office:value-type="currency" office:currency="BRL" office:value="1499.65" calcext:value-type="currency">
            <text:p>_-R$ 1.499,6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466.9" calcext:value-type="float">
            <text:p><text:s/>R$ 466,9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ISLENE DE OLIVEIRA DOS REIS PAIXAO</text:p>
          </table:table-cell>
          <table:table-cell table:style-name="ce106" office:value-type="string" calcext:value-type="string">
            <text:p>Gerente de proje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4700" calcext:value-type="float">
            <text:p>4.700,00</text:p>
          </table:table-cell>
          <table:table-cell table:style-name="ce30" office:value-type="currency" office:currency="BRL" office:value="4004.52" calcext:value-type="currency">
            <text:p>_-R$ 4.004,52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MONICA MARIA SILVA DOS SANTOS <text:s text:c="40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445.02" calcext:value-type="currency">
            <text:p>_-R$ 2.445,02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NATALIA DE SOUSA PIRES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ONORIO LUIZ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984.9" calcext:value-type="currency">
            <text:p>_-R$ 1.984,9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OSANA DE OLIVEIRA FIDENCIO</text:p>
          </table:table-cell>
          <table:table-cell table:style-name="ce106" office:value-type="string" calcext:value-type="string">
            <text:p>Coordenador(a)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140" office:value-type="float" office:value="3500" calcext:value-type="float">
            <text:p>3.500,00</text:p>
          </table:table-cell>
          <table:table-cell table:style-name="ce33" office:value-type="currency" office:currency="BRL" office:value="1609.85" calcext:value-type="currency">
            <text:p>_-R$ 1.609,8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OSANA DE OLIVEIRA FIDENCIO</text:p>
          </table:table-cell>
          <table:table-cell table:style-name="ce106" office:value-type="string" calcext:value-type="string">
            <text:p>Coord. Pedagó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3500" calcext:value-type="float">
            <text:p>3.500,00</text:p>
          </table:table-cell>
          <table:table-cell table:style-name="ce33" office:value-type="currency" office:currency="BRL" office:value="2895.75" calcext:value-type="currency">
            <text:p>_-R$ 2.895,75 _-</text:p>
          </table:table-cell>
          <table:table-cell table:style-name="ce151" office:value-type="currency" office:currency="BRL" office:value="665.94" calcext:value-type="currency">
            <text:p>_-R$ 665,94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PATRICIA LOPES DE SOUZ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1" office:value-type="currency" office:currency="BRL" office:value="2445.02" calcext:value-type="currency">
            <text:p>_-R$ 2.445,02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542.8" calcext:value-type="float">
            <text:p><text:s/>R$ 542,8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PATRICIA ROSA DA SILVA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0" office:value-type="currency" office:currency="BRL" office:value="2618.18" calcext:value-type="currency">
            <text:p>_-R$ 2.618,18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PAULA RODRIGUES SILVA <text:s text:c="48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1" office:value-type="currency" office:currency="BRL" office:value="1521.73" calcext:value-type="currency">
            <text:p>_-R$ 1.521,73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PAULA RODRIGUES SILVA <text:s text:c="48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236.65" calcext:value-type="currency">
            <text:p>_-R$ 1.236,6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PAULO HENRIQUE THEODOR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984.9" calcext:value-type="currency">
            <text:p>_-R$ 1.984,9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PAULO SILAS SOAR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145" office:value-type="float" office:value="1600" calcext:value-type="float">
            <text:p>1.600,00</text:p>
          </table:table-cell>
          <table:table-cell table:style-name="ce30" office:value-type="currency" office:currency="BRL" office:value="0" calcext:value-type="currency">
            <text:p>_-R$ -   _-</text:p>
          </table:table-cell>
          <table:table-cell table:style-name="ce151" office:value-type="currency" office:currency="BRL" office:value="714.66" calcext:value-type="currency">
            <text:p>_-R$ 714,66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PAULO SILAS SOAR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RAFAEL APARECIDO FERREIRA RODRIGU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3916.07" calcext:value-type="currency">
            <text:p>_-R$ 3.916,07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RAFAEL DA SILVA OLIVEIR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888.9" calcext:value-type="currency">
            <text:p>_-R$ 1.888,9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RAFAELA GORDIANO SANTOS <text:s text:c="4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442.18" calcext:value-type="currency">
            <text:p>_-R$ 1.442,18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RICHARD BARBOSA DOS SANTOS <text:s text:c="4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39.62" calcext:value-type="currency">
            <text:p>_-R$ 1.439,62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330" calcext:value-type="float">
            <text:p><text:s/>R$ 3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RITA CASSIA BERNARDO ARAUJ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ROBERTO FONTES DOS SANT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475.8" calcext:value-type="currency">
            <text:p>_-R$ 1.475,8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ROSANA DE SOUZA ALMEIDA <text:s text:c="4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36.65" calcext:value-type="currency">
            <text:p>_-R$ 1.236,6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SAMUEL RODRIGUES DO AMARAL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145" office:value-type="float" office:value="1600" calcext:value-type="float">
            <text:p>1.600,00</text:p>
          </table:table-cell>
          <table:table-cell table:style-name="ce31" office:value-type="currency" office:currency="BRL" office:value="1068.35" calcext:value-type="currency">
            <text:p>_-R$ 1.068,3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AMUEL RODRIGUES DO AMARAL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379.8" calcext:value-type="currency">
            <text:p>_-R$ 1.379,8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190" calcext:value-type="float">
            <text:p><text:s/>R$ 19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ANDER GOMES DOS SANTOS SILVA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ANDRA CAVALLEIRI NEGREIROS 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1" office:value-type="currency" office:currency="BRL" office:value="2618.18" calcext:value-type="currency">
            <text:p>_-R$ 2.618,18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ANDRO LUIS DA SILVA <text:s text:c="49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0" office:value-type="float" office:value="1822" calcext:value-type="float">
            <text:p>1.822,00</text:p>
          </table:table-cell>
          <table:table-cell table:style-name="ce30" office:value-type="currency" office:currency="BRL" office:value="1677.82" calcext:value-type="currency">
            <text:p>_-R$ 1.677,82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ILVANA GUEDES MORAIS <text:s text:c="48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3" office:value-type="currency" office:currency="BRL" office:value="1499.65" calcext:value-type="currency">
            <text:p>_-R$ 1.499,6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IMONE CORREA DE ABREU FERNANDES <text:s text:c="37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1" office:value-type="currency" office:currency="BRL" office:value="1559.47" calcext:value-type="currency">
            <text:p>_-R$ 1.559,47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460" calcext:value-type="float">
            <text:p><text:s/>R$ 46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OLANGE APARECIDA DOS SANTOS <text:s text:c="41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2" office:value-type="currency" office:currency="BRL" office:value="2445.02" calcext:value-type="currency">
            <text:p>_-R$ 2.445,02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SONIA DANTAS DE ARAUJO <text:s text:c="4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31" office:value-type="currency" office:currency="BRL" office:value="8903.97" calcext:value-type="currency">
            <text:p>_-R$ 8.903,97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SONIA DANTAS DE ARAUJO <text:s text:c="4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1" office:value-type="currency" office:currency="BRL" office:value="1322.54" calcext:value-type="currency">
            <text:p>_-R$ 1.322,54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THAMIRES PADOVAN</text:p>
          </table:table-cell>
          <table:table-cell table:style-name="ce106" office:value-type="string" calcext:value-type="string">
            <text:p>Psicologo(a)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3200" calcext:value-type="float">
            <text:p>3.200,00</text:p>
          </table:table-cell>
          <table:table-cell table:style-name="ce31" office:value-type="currency" office:currency="BRL" office:value="2678.95" calcext:value-type="currency">
            <text:p>_-R$ 2.678,95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529" calcext:value-type="float">
            <text:p><text:s/>R$ 529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VAGNER CELSO PEREIR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888.9" calcext:value-type="currency">
            <text:p>_-R$ 1.888,9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542.8" calcext:value-type="float">
            <text:p><text:s/>R$ 542,8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VALERIA FERREIRA SAN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96.47" calcext:value-type="currency">
            <text:p>_-R$ 1.296,47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452.18" calcext:value-type="float">
            <text:p><text:s/>R$ 452,18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VANESSA DE LIMA RIBEIRO FANTINELI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57" office:value-type="float" office:value="1296.47" calcext:value-type="float">
            <text:p><text:s/>R$ 1.296,47 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VANIA DOS ANJOS MIRANDA DE OLIVEIR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140" office:value-type="float" office:value="1431.58" calcext:value-type="float">
            <text:p>1.431,58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 table:visibility="filter">
          <table:table-cell table:style-name="ce106" office:value-type="string" calcext:value-type="string">
            <text:p>VICTOR GINO GABRIEL <text:s text:c="5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3" office:value-type="currency" office:currency="BRL" office:value="1576.82" calcext:value-type="currency">
            <text:p>_-R$ 1.576,82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VANIA DOS ANJOS MIRANDA DE OLIVEIR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3" office:value-type="currency" office:currency="BRL" office:value="1296.47" calcext:value-type="currency">
            <text:p>_-R$ 1.296,47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VICTOR GINO GABRIEL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3" office:value-type="currency" office:currency="BRL" office:value="1439.62" calcext:value-type="currency">
            <text:p>_-R$ 1.439,62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VITORIA ALLANIS SALES DEODOR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0" office:value-type="currency" office:currency="BRL" office:value="1296.47" calcext:value-type="currency">
            <text:p>_-R$ 1.296,47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30" calcext:value-type="float">
            <text:p><text:s/>R$ 23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06" office:value-type="string" calcext:value-type="string">
            <text:p>WAINE APARECIDO ARCANJO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888.9" calcext:value-type="currency">
            <text:p>_-R$ 1.888,9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250" calcext:value-type="float">
            <text:p><text:s/>R$ 250,0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4" office:value-type="string" calcext:value-type="string">
            <text:p>WANDERLEI JUNIOR SOUZA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46" office:value-type="float" office:value="1600" calcext:value-type="float">
            <text:p>1.600,00</text:p>
          </table:table-cell>
          <table:table-cell table:style-name="ce30" office:value-type="currency" office:currency="BRL" office:value="1888.9" calcext:value-type="currency">
            <text:p>_-R$ 1.888,9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96" office:value-type="string" calcext:value-type="string">
            <text:p>WILLIANS DOUGLAS LOPES DE SOUZ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0" office:value-type="currency" office:currency="BRL" office:value="1475.8" calcext:value-type="currency">
            <text:p>_-R$ 1.475,8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/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6" office:value-type="string" calcext:value-type="string">
            <text:p>YGOR HENRIQUE RODRIGUES BRANDAO DE FRANCA <text:s text:c="2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31" office:value-type="currency" office:currency="BRL" office:value="1379.8" calcext:value-type="currency">
            <text:p>_-R$ 1.379,80 _-</text:p>
          </table:table-cell>
          <table:table-cell table:style-name="ce151" office:value-type="currency" office:currency="BRL" office:value="487.3" calcext:value-type="currency">
            <text:p>_-R$ 487,30 _-</text:p>
          </table:table-cell>
          <table:table-cell table:style-name="ce50" office:value-type="float" office:value="167.2" calcext:value-type="float">
            <text:p><text:s/>R$ 167,20 </text:p>
          </table:table-cell>
          <table:table-cell table:style-name="ce57"/>
          <table:table-cell table:style-name="ce50" office:value-type="float" office:value="200" calcext:value-type="float">
            <text:p><text:s/>R$ 200,00 </text:p>
          </table:table-cell>
          <table:table-cell table:style-name="ce54" office:value-type="float" office:value="3.52" calcext:value-type="float">
            <text:p><text:s/>R$ 3,52 </text:p>
          </table:table-cell>
          <table:table-cell table:style-name="ce64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2"/>
          <table:table-cell table:style-name="ce3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6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6"/>
          <table:table-cell table:style-name="ce14"/>
          <table:table-cell table:style-name="ce21"/>
          <table:table-cell table:style-name="ce25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14" office:value-type="string" calcext:value-type="string">
            <text:p>CESAR AUGUSTO MARCOS MOREIRA</text:p>
          </table:table-cell>
          <table:table-cell table:style-name="ce15" office:value-type="string" calcext:value-type="string">
            <text:p>GERENTE PEDAGO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9465.49" calcext:value-type="currency">
            <text:p>_-R$ 9.465,49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14" office:value-type="string" calcext:value-type="string">
            <text:p>CIBELE CHAGAS PIO DE OLIVEIRA</text:p>
          </table:table-cell>
          <table:table-cell table:style-name="ce14" office:value-type="string" calcext:value-type="string">
            <text:p>Gerente Administrativ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9465.49" calcext:value-type="currency">
            <text:p>_-R$ 9.465,49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8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8" table:number-columns-repeated="16373"/>
        </table:table-row>
        <table:table-row table:style-name="ro2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14" office:value-type="string" calcext:value-type="string">
            <text:p>CYNTHIA BARVOSA DOS SANTOS </text:p>
          </table:table-cell>
          <table:table-cell table:style-name="ce14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1.6" calcext:value-type="float">
            <text:p><text:s/>R$ 411,6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2">
          <table:table-cell table:style-name="ce41"/>
          <table:table-cell table:style-name="ce17"/>
          <table:table-cell table:style-name="ce22"/>
          <table:table-cell table:style-name="ce26"/>
          <table:table-cell table:style-name="ce35" table:number-columns-repeated="2"/>
          <table:table-cell table:style-name="ce48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2">
          <table:table-cell table:style-name="ce41"/>
          <table:table-cell table:style-name="ce17"/>
          <table:table-cell table:style-name="ce22"/>
          <table:table-cell table:style-name="ce26"/>
          <table:table-cell table:style-name="ce35"/>
          <table:table-cell table:style-name="ce57"/>
          <table:table-cell table:style-name="ce48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2" table:visibility="filter">
          <table:table-cell table:style-name="ce16" office:value-type="string" calcext:value-type="string">
            <text:p>DANIELA DOS SANTOS SILVANO DE MOURA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33" office:value-type="currency" office:currency="BRL" office:value="1439.52" calcext:value-type="currency">
            <text:p>_-R$ 1.439,52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14" office:value-type="string" calcext:value-type="string">
            <text:p>DANIELLE DE SOUZA FAJARDO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04.9" calcext:value-type="currency">
            <text:p>_-R$ 1.50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1.6" calcext:value-type="float">
            <text:p><text:s/>R$ 411,6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2"/>
          <table:table-cell table:style-name="ce3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14" office:value-type="string" calcext:value-type="string">
            <text:p>DAYANE PERERIA DA SILVA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640.68" calcext:value-type="currency">
            <text:p>_-R$ 1.640,6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4" table:number-columns-repeated="16373"/>
        </table:table-row>
        <table:table-row table:style-name="ro2" table:visibility="filter">
          <table:table-cell table:style-name="ce96" office:value-type="string" calcext:value-type="string">
            <text:p>DEBORA ALVES DE FREITAS DEODATO</text:p>
          </table:table-cell>
          <table:table-cell table:style-name="ce14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95.41" calcext:value-type="currency">
            <text:p>_-R$ 1.595,4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2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EDINA DE OLIVEIRA </text:p>
          </table:table-cell>
          <table:table-cell table:style-name="ce14" office:value-type="string" calcext:value-type="string">
            <text:p>ATENDENTE DA EDUCAÇÃO I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51.55" calcext:value-type="currency">
            <text:p>_-R$ 1.551,5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ELISABETH NUNES SANTOS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488.74" calcext:value-type="currency">
            <text:p>_-R$ 1.488,7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1.6" calcext:value-type="float">
            <text:p><text:s/>R$ 411,6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FELIPE RICARDO MARQUES CAAMANO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FERNANDA BUENO</text:p>
          </table:table-cell>
          <table:table-cell table:style-name="ce15" office:value-type="string" calcext:value-type="string">
            <text:p>Gerente de Prestação de Cont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1935" calcext:value-type="currency">
            <text:p>_-R$ 11.935,00 _-</text:p>
          </table:table-cell>
          <table:table-cell table:style-name="ce30" office:value-type="currency" office:currency="BRL" office:value="10329.77" calcext:value-type="currency">
            <text:p>_-R$ 10.329,7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FLAVIO BIZERRA DE OLIVEIRA</text:p>
          </table:table-cell>
          <table:table-cell table:style-name="ce15" office:value-type="string" calcext:value-type="string">
            <text:p>SUPERVISOR DE RH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9413.35" calcext:value-type="currency">
            <text:p>_-R$ 9.413,35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GABRIELA GARCIA MARQUES</text:p>
          </table:table-cell>
          <table:table-cell table:style-name="ce15" office:value-type="string" calcext:value-type="string">
            <text:p>COORDENADORA DE CONTRAT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4500" calcext:value-type="currency">
            <text:p>_-R$ 4.500,00 _-</text:p>
          </table:table-cell>
          <table:table-cell table:style-name="ce30" office:value-type="currency" office:currency="BRL" office:value="4279.88" calcext:value-type="currency">
            <text:p>_-R$ 4.279,88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GABRIELA LAVELLI GASPAR</text:p>
          </table:table-cell>
          <table:table-cell table:style-name="ce15" office:value-type="string" calcext:value-type="string">
            <text:p>Coordenador da Educação Especial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3020" calcext:value-type="currency">
            <text:p>_-R$ 13.020,00 _-</text:p>
          </table:table-cell>
          <table:table-cell table:style-name="ce30" office:value-type="currency" office:currency="BRL" office:value="11246.19" calcext:value-type="currency">
            <text:p>_-R$ 11.246,1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GABRIELLA MUNIZ ALVES DE SOUZA</text:p>
          </table:table-cell>
          <table:table-cell table:style-name="ce14" office:value-type="string" calcext:value-type="string">
            <text:p>ATENDENTE DA EDUCAÇÃO I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GIOVANNA DUARTE BEDON</text:p>
          </table:table-cell>
          <table:table-cell table:style-name="ce15" office:value-type="string" calcext:value-type="string">
            <text:p>AUXILIAR FI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800" calcext:value-type="currency">
            <text:p>_-R$ 1.800,00 _-</text:p>
          </table:table-cell>
          <table:table-cell table:style-name="ce30" office:value-type="currency" office:currency="BRL" office:value="348.29" calcext:value-type="currency">
            <text:p>_-R$ 348,29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5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GUILHERME SOUZA BAPTISTA</text:p>
          </table:table-cell>
          <table:table-cell table:style-name="ce15" office:value-type="string" calcext:value-type="string">
            <text:p>Supervisor da Area Plen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7595" calcext:value-type="currency">
            <text:p>_-R$ 7.595,00 _-</text:p>
          </table:table-cell>
          <table:table-cell table:style-name="ce30" office:value-type="currency" office:currency="BRL" office:value="6716.24" calcext:value-type="currency">
            <text:p>_-R$ 6.716,24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HELIODORO LOPES MEIRA</text:p>
          </table:table-cell>
          <table:table-cell table:style-name="ce15" office:value-type="string" calcext:value-type="string">
            <text:p>Supervisor de Projet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8680" calcext:value-type="currency">
            <text:p>_-R$ 8.680,00 _-</text:p>
          </table:table-cell>
          <table:table-cell table:style-name="ce30" office:value-type="currency" office:currency="BRL" office:value="7560.52" calcext:value-type="currency">
            <text:p>_-R$ 7.560,5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ISABELA CASSIA NOBRE DE SOUSA SILVA </text:p>
          </table:table-cell>
          <table:table-cell table:style-name="ce15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62.57" calcext:value-type="currency">
            <text:p>_-R$ 1.462,5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2"/>
          <table:table-cell table:style-name="ce3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3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JANAINA ERIKA GALVÃO</text:p>
          </table:table-cell>
          <table:table-cell table:style-name="ce15" office:value-type="string" calcext:value-type="string">
            <text:p>Assistente de RH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2458.61" calcext:value-type="currency">
            <text:p>_-R$ 2.458,61 _-</text:p>
          </table:table-cell>
          <table:table-cell table:style-name="ce30" office:value-type="currency" office:currency="BRL" office:value="2600.7" calcext:value-type="currency">
            <text:p>_-R$ 2.600,7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JAQUELINE VICTORIANO VASCONCELOS</text:p>
          </table:table-cell>
          <table:table-cell table:style-name="ce15" office:value-type="string" calcext:value-type="string">
            <text:p>Coordenador Geral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0" office:value-type="currency" office:currency="BRL" office:value="9413.35" calcext:value-type="currency">
            <text:p>_-R$ 9.413,3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16"/>
          <table:table-cell table:style-name="ce14"/>
          <table:table-cell table:style-name="ce21"/>
          <table:table-cell table:style-name="ce25"/>
          <table:table-cell table:style-name="ce33"/>
          <table:table-cell table:style-name="ce40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JULIANA NORONHA DE OLIVEIRA ANTONUCCI </text:p>
          </table:table-cell>
          <table:table-cell table:style-name="ce15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64.72" calcext:value-type="currency">
            <text:p>_-R$ 1.564,72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73" office:value-type="string" calcext:value-type="string">
            <text:p>JULYANA RODRIGUES VIEIRA </text:p>
          </table:table-cell>
          <table:table-cell table:style-name="ce16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1.84" calcext:value-type="currency">
            <text:p>_-R$ 1.421,84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JUSSARA APARECIDA BERNADO DOS SANTOS</text:p>
          </table:table-cell>
          <table:table-cell table:style-name="ce14" office:value-type="string" calcext:value-type="string">
            <text:p>GERENTE DE CONTRATO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105" calcext:value-type="currency">
            <text:p>_-R$ 14.105,00 _-</text:p>
          </table:table-cell>
          <table:table-cell table:style-name="ce32" office:value-type="currency" office:currency="BRL" office:value="12162.61" calcext:value-type="currency">
            <text:p>_-R$ 12.162,61 _-</text:p>
          </table:table-cell>
          <table:table-cell table:style-name="ce32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LAIS SANTOS DA SILVA </text:p>
          </table:table-cell>
          <table:table-cell table:style-name="ce14" office:value-type="string" calcext:value-type="string">
            <text:p>ATENDENTE DA EDUCAÇÃO I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634.53" calcext:value-type="currency">
            <text:p>_-R$ 1.634,53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73" office:value-type="string" calcext:value-type="string">
            <text:p>LARISSA JULIANA DO NASCIMENTO </text:p>
          </table:table-cell>
          <table:table-cell table:style-name="ce16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1.84" calcext:value-type="currency">
            <text:p>_-R$ 1.421,84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 table:number-columns-repeated="2"/>
          <table:table-cell table:style-name="ce21"/>
          <table:table-cell table:style-name="ce25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6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73"/>
          <table:table-cell table:style-name="ce14"/>
          <table:table-cell table:style-name="ce21"/>
          <table:table-cell table:style-name="ce25"/>
          <table:table-cell table:style-name="ce33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LETICIA VILELA BANZATTO</text:p>
          </table:table-cell>
          <table:table-cell table:style-name="ce15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LO RUAMA REBECA SOUZA NEVES </text:p>
          </table:table-cell>
          <table:table-cell table:style-name="ce14" office:value-type="string" calcext:value-type="string">
            <text:p>ATENDENTE DA EDUCAÇÃO I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10.45" calcext:value-type="currency">
            <text:p>_-R$ 1.410,4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LUANA DA GUIA PINTO DE OLIVEIRA</text:p>
          </table:table-cell>
          <table:table-cell table:style-name="ce15" office:value-type="string" calcext:value-type="string">
            <text:p>SUPERVISORA DE RECURSOS HUMANO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8000" calcext:value-type="currency">
            <text:p>_-R$ 8.000,00 _-</text:p>
          </table:table-cell>
          <table:table-cell table:style-name="ce31" office:value-type="currency" office:currency="BRL" office:value="7038.31" calcext:value-type="currency">
            <text:p>_-R$ 7.038,31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/>
          <table:table-cell table:style-name="ce132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LUCIANA FERNANDES DOS SANTOS</text:p>
          </table:table-cell>
          <table:table-cell table:style-name="ce15" office:value-type="string" calcext:value-type="string">
            <text:p>COORDENADOR(A)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6" office:value-type="currency" office:currency="BRL" office:value="8548.24" calcext:value-type="currency">
            <text:p>_-R$ 8.548,24 _-</text:p>
          </table:table-cell>
          <table:table-cell table:style-name="ce132" office:value-type="float" office:value="7214.99" calcext:value-type="float">
            <text:p><text:s/>R$ 7.214,99 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6"/>
          <table:table-cell table:style-name="ce13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LUCIENE LAVELLI GASPAR</text:p>
          </table:table-cell>
          <table:table-cell table:style-name="ce15" office:value-type="string" calcext:value-type="string">
            <text:p>Gerente F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3200" calcext:value-type="currency">
            <text:p>_-R$ 13.200,00 _-</text:p>
          </table:table-cell>
          <table:table-cell table:style-name="ce31" office:value-type="currency" office:currency="BRL" office:value="11246.19" calcext:value-type="currency">
            <text:p>_-R$ 11.246,1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LUIZ ALBERTO DE ARAUJO</text:p>
          </table:table-cell>
          <table:table-cell table:style-name="ce15" office:value-type="string" calcext:value-type="string">
            <text:p>Analista Pedagógic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currency" office:currency="BRL" office:value="5425" calcext:value-type="currency">
            <text:p>_-R$ 5.425,00 _-</text:p>
          </table:table-cell>
          <table:table-cell table:style-name="ce31" office:value-type="currency" office:currency="BRL" office:value="4951.78" calcext:value-type="currency">
            <text:p>_-R$ 4.951,78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LUZIETE GORETTI DE OLIVEIRA</text:p>
          </table:table-cell>
          <table:table-cell table:style-name="ce14" office:value-type="string" calcext:value-type="string">
            <text:p>GERENTE DE COMPRAS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7499.17" calcext:value-type="currency">
            <text:p>_-R$ 7.499,17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31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16" office:value-type="string" calcext:value-type="string">
            <text:p>MAITEE HORIZONTE DE CAMPOS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10.89" calcext:value-type="float">
            <text:p><text:s/>R$ 10,89 </text:p>
          </table:table-cell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MARCELA RAQUEL SOUSAS DOS SANTOS </text:p>
          </table:table-cell>
          <table:table-cell table:style-name="ce15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35.59" calcext:value-type="currency">
            <text:p>_-R$ 1.535,5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MARCOS ANTONIO OLIVEIRA DA SILVA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string" calcext:value-type="string">
            <text:p>44</text:p>
          </table:table-cell>
          <table:table-cell table:style-name="ce30" office:value-type="currency" office:currency="BRL" office:value="7000" calcext:value-type="currency">
            <text:p>_-R$ 7.000,00 _-</text:p>
          </table:table-cell>
          <table:table-cell table:style-name="ce31" office:value-type="currency" office:currency="BRL" office:value="5479.96" calcext:value-type="currency">
            <text:p>_-R$ 5.479,96 _-</text:p>
          </table:table-cell>
          <table:table-cell table:style-name="ce31" office:value-type="currency" office:currency="BRL" office:value="504" calcext:value-type="currency">
            <text:p>_-R$ 504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6" office:value-type="string" calcext:value-type="string">
            <text:p>MARIA CRISTINA BACELAR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0" calcext:value-type="currency">
            <text:p>_-R$ -  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6" office:value-type="string" calcext:value-type="string">
            <text:p>MARIA DE FATIMA DE SOUSA 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1560.96" calcext:value-type="currency">
            <text:p>_-R$ 1.560,96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MARIA DE LOURDES RODRIGUES DA SILVA </text:p>
          </table:table-cell>
          <table:table-cell table:style-name="ce14" office:value-type="string" calcext:value-type="string">
            <text:p>SUPERVISOR DE QUALIDADE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8680" calcext:value-type="currency">
            <text:p>_-R$ 8.680,00 _-</text:p>
          </table:table-cell>
          <table:table-cell table:style-name="ce31" office:value-type="currency" office:currency="BRL" office:value="6522.17" calcext:value-type="currency">
            <text:p>_-R$ 6.522,17 _-</text:p>
          </table:table-cell>
          <table:table-cell table:style-name="ce31" office:value-type="currency" office:currency="BRL" office:value="1100" calcext:value-type="currency">
            <text:p>_-R$ 1.10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MARIANA ALVES MAGALHAES MIGUEL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609.48" calcext:value-type="currency">
            <text:p>_-R$ 1.609,4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97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MARIANA PASCON NEVES </text:p>
          </table:table-cell>
          <table:table-cell table:style-name="ce14" office:value-type="string" calcext:value-type="string">
            <text:p>ATENDENTE DA EDUCAÇÃO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79.3" calcext:value-type="float">
            <text:p><text:s/>R$ 279,3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MARILDA LOPES MEIRA</text:p>
          </table:table-cell>
          <table:table-cell table:style-name="ce15" office:value-type="string" calcext:value-type="string">
            <text:p>Supervisor(a) Financeiro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9765" calcext:value-type="currency">
            <text:p>_-R$ 9.765,00 _-</text:p>
          </table:table-cell>
          <table:table-cell table:style-name="ce31" office:value-type="currency" office:currency="BRL" office:value="8476.94" calcext:value-type="currency">
            <text:p>_-R$ 8.476,9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97"/>
          <table:table-cell table:style-name="ce14"/>
          <table:table-cell table:style-name="ce20"/>
          <table:table-cell table:style-name="ce24"/>
          <table:table-cell table:style-name="ce30"/>
          <table:table-cell table:style-name="ce43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0"/>
          <table:table-cell table:style-name="ce3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6" office:value-type="string" calcext:value-type="string">
            <text:p>MATHEUS LOPES MEIRA NASCIMENTO</text:p>
          </table:table-cell>
          <table:table-cell table:style-name="ce14" office:value-type="string" calcext:value-type="string">
            <text:p>ATENDENTE ADMINISTRATIVO I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2185.9" calcext:value-type="currency">
            <text:p>_-R$ 2.185,90 _-</text:p>
          </table:table-cell>
          <table:table-cell table:style-name="ce31" office:value-type="currency" office:currency="BRL" office:value="2337.18" calcext:value-type="currency">
            <text:p>_-R$ 2.337,1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31" office:value-type="currency" office:currency="BRL" office:value="15.5" calcext:value-type="currency">
            <text:p>_-R$ 15,50 _-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76"/>
          <table:table-cell table:style-name="ce14"/>
          <table:table-cell table:style-name="ce21"/>
          <table:table-cell table:style-name="ce25"/>
          <table:table-cell table:style-name="ce33"/>
          <table:table-cell table:style-name="ce40"/>
          <table:table-cell table:style-name="ce33"/>
          <table:table-cell table:style-name="ce50"/>
          <table:table-cell table:style-name="ce57"/>
          <table:table-cell table:style-name="ce50"/>
          <table:table-cell table:style-name="ce58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MICHELE CABRAL DE OLIVEIRA</text:p>
          </table:table-cell>
          <table:table-cell table:style-name="ce14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6" office:value-type="string" calcext:value-type="string">
            <text:p>MONICA FREITAS DOS SANTOS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630" calcext:value-type="currency">
            <text:p>_-R$ 630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2" table:number-columns-repeated="2"/>
          <table:table-cell table:style-name="ce50"/>
          <table:table-cell table:style-name="ce57"/>
          <table:table-cell table:style-name="ce50"/>
          <table:table-cell table:style-name="ce1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6" office:value-type="string" calcext:value-type="string">
            <text:p>PALOMA APARECIDA DE SOUZA NASCIMENTO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1700.29" calcext:value-type="currency">
            <text:p>_-R$ 1.700,29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3"/>
          <table:table-cell table:style-name="ce40"/>
          <table:table-cell table:style-name="ce31"/>
          <table:table-cell table:style-name="ce50"/>
          <table:table-cell table:style-name="ce57"/>
          <table:table-cell table:style-name="ce50"/>
          <table:table-cell table:style-name="ce58"/>
          <table:table-cell table:style-name="ce65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RAFAEL NICOLAU FIORUCI ARBEX</text:p>
          </table:table-cell>
          <table:table-cell table:style-name="ce15" office:value-type="string" calcext:value-type="string">
            <text:p>COORD. PRESTAÇÃO DE CONTAS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0850" calcext:value-type="currency">
            <text:p>_-R$ 10.850,00 _-</text:p>
          </table:table-cell>
          <table:table-cell table:style-name="ce31" office:value-type="currency" office:currency="BRL" office:value="9413.35" calcext:value-type="currency">
            <text:p>_-R$ 9.413,35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RAFAELA SILVA DA MATA ALVES DOS SANTOS </text:p>
          </table:table-cell>
          <table:table-cell table:style-name="ce15" office:value-type="string" calcext:value-type="string">
            <text:p>ATENDENTE DA EDUCAÇÃO I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504.9" calcext:value-type="currency">
            <text:p>_-R$ 1.504,90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411.6" calcext:value-type="float">
            <text:p><text:s/>R$ 411,6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RAPHAELLA RODRIGUES FRANCISCO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05.8" calcext:value-type="float">
            <text:p><text:s/>R$ 205,8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RENATO DE MELO </text:p>
          </table:table-cell>
          <table:table-cell table:style-name="ce14" office:value-type="string" calcext:value-type="string">
            <text:p>Supervisor Prestação de Contas <text:s text:c="69"/>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0000" calcext:value-type="currency">
            <text:p>_-R$ 10.000,00 _-</text:p>
          </table:table-cell>
          <table:table-cell table:style-name="ce31" office:value-type="currency" office:currency="BRL" office:value="8799.7" calcext:value-type="currency">
            <text:p>_-R$ 8.799,70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96" office:value-type="string" calcext:value-type="string">
            <text:p>RODOLFO SOUZA NASCIMENTO DO VALE </text:p>
          </table:table-cell>
          <table:table-cell table:style-name="ce15" office:value-type="string" calcext:value-type="string">
            <text:p>Assistente de RH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2458.61" calcext:value-type="currency">
            <text:p>_-R$ 2.458,61 _-</text:p>
          </table:table-cell>
          <table:table-cell table:style-name="ce31" office:value-type="currency" office:currency="BRL" office:value="2445.07" calcext:value-type="currency">
            <text:p>_-R$ 2.445,07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341.25" calcext:value-type="float">
            <text:p><text:s/>R$ 341,25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4" office:value-type="string" calcext:value-type="string">
            <text:p>ROGERIO PAULO SERRADO DA SILVA NOBREGA</text:p>
          </table:table-cell>
          <table:table-cell table:style-name="ce15" office:value-type="string" calcext:value-type="string">
            <text:p>Coordenador(a) de Assistencia Social 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4882.5" calcext:value-type="currency">
            <text:p>_-R$ 4.882,50 _-</text:p>
          </table:table-cell>
          <table:table-cell table:style-name="ce31" office:value-type="currency" office:currency="BRL" office:value="2855.93" calcext:value-type="currency">
            <text:p>_-R$ 2.855,93 _-</text:p>
          </table:table-cell>
          <table:table-cell table:style-name="ce31" office:value-type="currency" office:currency="BRL" office:value="420" calcext:value-type="currency">
            <text:p>_-R$ 42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ROSANA CARDOSO DE MOURA</text:p>
          </table:table-cell>
          <table:table-cell table:style-name="ce16" office:value-type="string" calcext:value-type="string">
            <text:p>COZINHEIRO DA EDUCACAO INFANTIL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15.76" calcext:value-type="currency">
            <text:p>_-R$ 1.415,76 _-</text:p>
          </table:table-cell>
          <table:table-cell table:style-name="ce40" office:value-type="currency" office:currency="BRL" office:value="1559.31" calcext:value-type="currency">
            <text:p>_-R$ 1.559,31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SABRINA ARAUJO DE SOUZA </text:p>
          </table:table-cell>
          <table:table-cell table:style-name="ce16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1.84" calcext:value-type="currency">
            <text:p>_-R$ 1.421,84 _-</text:p>
          </table:table-cell>
          <table:table-cell table:number-columns-repeated="2" table:style-name="ce31" office:value-type="currency" office:currency="BRL" office:value="0" calcext:value-type="currency">
            <text:p>_-R$ -  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SHIRLEY DE OLIVEIRA ZU</text:p>
          </table:table-cell>
          <table:table-cell table:style-name="ce14" office:value-type="string" calcext:value-type="string">
            <text:p>ATENDENTE DA EDUCAÇÃO I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0" office:value-type="currency" office:currency="BRL" office:value="1474.89" calcext:value-type="currency">
            <text:p>_-R$ 1.474,89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3"/>
          <table:table-cell table:style-name="ce40"/>
          <table:table-cell table:style-name="ce33"/>
          <table:table-cell table:style-name="ce50"/>
          <table:table-cell table:style-name="ce57"/>
          <table:table-cell table:style-name="ce50"/>
          <table:table-cell table:style-name="ce58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9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0"/>
          <table:table-cell table:style-name="ce31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number-rows-repeated="2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 table:visibility="filter">
          <table:table-cell table:style-name="ce16" office:value-type="string" calcext:value-type="string">
            <text:p>SONIA REGINA DE OLIVEIRA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1488.55" calcext:value-type="currency">
            <text:p>_-R$ 1.488,55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07.9" calcext:value-type="float">
            <text:p><text:s/>R$ 207,9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15.5" calcext:value-type="float">
            <text:p><text:s/>R$ 15,50 </text:p>
          </table:table-cell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/>
          <table:table-cell table:style-name="ce57"/>
          <table:table-cell table:style-name="ce3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visibility="filter">
          <table:table-cell table:style-name="ce96" office:value-type="string" calcext:value-type="string">
            <text:p>STARRETH BARBARA FURTADO SERRA </text:p>
          </table:table-cell>
          <table:table-cell table:style-name="ce15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45.08" calcext:value-type="currency">
            <text:p>_-R$ 1.445,08 _-</text:p>
          </table:table-cell>
          <table:table-cell table:style-name="ce33" office:value-type="currency" office:currency="BRL" office:value="378" calcext:value-type="currency">
            <text:p>_-R$ 378,00 _-</text:p>
          </table:table-cell>
          <table:table-cell table:style-name="ce50" office:value-type="float" office:value="279.3" calcext:value-type="float">
            <text:p><text:s/>R$ 279,3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1"/>
          <table:table-cell table:style-name="ce57"/>
          <table:table-cell table:style-name="ce3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/>
          <table:table-cell table:style-name="ce30"/>
          <table:table-cell table:style-name="ce3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2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/>
          <table:table-cell table:style-name="ce3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TAMIRES ALESSANDRA LOPES</text:p>
          </table:table-cell>
          <table:table-cell table:style-name="ce16" office:value-type="string" calcext:value-type="string">
            <text:p>ANALISTA FINANCEIRO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currency" office:currency="BRL" office:value="7378" calcext:value-type="currency">
            <text:p>_-R$ 7.378,00 _-</text:p>
          </table:table-cell>
          <table:table-cell table:style-name="ce40" office:value-type="currency" office:currency="BRL" office:value="9372.06" calcext:value-type="currency">
            <text:p>_-R$ 9.372,06 _-</text:p>
          </table:table-cell>
          <table:table-cell table:style-name="ce33" office:value-type="currency" office:currency="BRL" office:value="1085" calcext:value-type="currency">
            <text:p>_-R$ 1.085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58" office:value-type="float" office:value="0" calcext:value-type="float">
            <text:p><text:s/>R$ - </text:p>
          </table:table-cell>
          <table:table-cell table:style-name="ce64" table:number-columns-repeated="16373"/>
        </table:table-row>
        <table:table-row table:style-name="ro3" table:number-rows-repeated="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TATIANE ANDRADE DOS SANTOS 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584.85" calcext:value-type="currency">
            <text:p>_-R$ 1.584,85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5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THALIANE SILVA TINOCO</text:p>
          </table:table-cell>
          <table:table-cell table:style-name="ce16" office:value-type="string" calcext:value-type="string">
            <text:p>ATENDENTE DA EDUCAÇAO 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3" office:value-type="currency" office:currency="BRL" office:value="1421.84" calcext:value-type="currency">
            <text:p>_-R$ 1.421,84 _-</text:p>
          </table:table-cell>
          <table:table-cell table:style-name="ce40" office:value-type="currency" office:currency="BRL" office:value="0" calcext:value-type="currency">
            <text:p>_-R$ -   _-</text:p>
          </table:table-cell>
          <table:table-cell table:style-name="ce33"/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8" office:value-type="float" office:value="15.5" calcext:value-type="float">
            <text:p><text:s/>R$ 15,50 </text:p>
          </table:table-cell>
          <table:table-cell table:style-name="ce64" table:number-columns-repeated="16373"/>
        </table:table-row>
        <table:table-row table:style-name="ro3" table:number-rows-repeated="2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number-rows-repeated="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visibility="filter">
          <table:table-cell table:style-name="ce14" office:value-type="string" calcext:value-type="string">
            <text:p>TIAGO ROSARIO ISIDORO</text:p>
          </table:table-cell>
          <table:table-cell table:style-name="ce15" office:value-type="string" calcext:value-type="string">
            <text:p>ASSISTENTE DE RECURSOS HUMANOS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currency" office:currency="BRL" office:value="2200" calcext:value-type="currency">
            <text:p>_-R$ 2.200,00 _-</text:p>
          </table:table-cell>
          <table:table-cell table:style-name="ce31" office:value-type="currency" office:currency="BRL" office:value="3135.3" calcext:value-type="currency">
            <text:p>_-R$ 3.135,30 _-</text:p>
          </table:table-cell>
          <table:table-cell table:style-name="ce31" office:value-type="currency" office:currency="BRL" office:value="770" calcext:value-type="currency">
            <text:p>_-R$ 770,00 _-</text:p>
          </table:table-cell>
          <table:table-cell table:style-name="ce50" office:value-type="float" office:value="0" calcext:value-type="float">
            <text:p><text:s/>R$ -  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8"/>
          <table:table-cell table:style-name="ce54" office:value-type="float" office:value="10.89" calcext:value-type="float">
            <text:p><text:s/>R$ 10,89 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 table:number-columns-repeated="2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5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9" table:number-columns-repeated="16373"/>
        </table:table-row>
        <table:table-row table:style-name="ro3" table:visibility="filter">
          <table:table-cell table:style-name="ce14" office:value-type="string" calcext:value-type="string">
            <text:p>VANESSA BARRETO DA SILVA</text:p>
          </table:table-cell>
          <table:table-cell table:style-name="ce14" office:value-type="string" calcext:value-type="string">
            <text:p>ATENDENTE DA EDUCAÇÃO I</text:p>
          </table:table-cell>
          <table:table-cell table:style-name="ce20" office:value-type="string" calcext:value-type="string">
            <text:p>CLT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currency" office:currency="BRL" office:value="1429.78" calcext:value-type="currency">
            <text:p>_-R$ 1.429,78 _-</text:p>
          </table:table-cell>
          <table:table-cell table:style-name="ce31" office:value-type="currency" office:currency="BRL" office:value="1425.08" calcext:value-type="currency">
            <text:p>_-R$ 1.425,08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50" office:value-type="float" office:value="231" calcext:value-type="float">
            <text:p><text:s/>R$ 231,00 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96"/>
          <table:table-cell table:style-name="ce14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 table:number-rows-repeated="2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57"/>
          <table:table-cell table:style-name="ce31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3"/>
          <table:table-cell table:style-name="ce40"/>
          <table:table-cell table:style-name="ce33"/>
          <table:table-cell table:style-name="ce50"/>
          <table:table-cell table:style-name="ce57"/>
          <table:table-cell table:style-name="ce50"/>
          <table:table-cell table:style-name="ce58"/>
          <table:table-cell table:style-name="ce64" table:number-columns-repeated="16373"/>
        </table:table-row>
        <table:table-row table:style-name="ro3">
          <table:table-cell table:style-name="ce14"/>
          <table:table-cell table:style-name="ce16"/>
          <table:table-cell table:style-name="ce20"/>
          <table:table-cell table:style-name="ce24"/>
          <table:table-cell table:style-name="ce31" table:number-columns-repeated="3"/>
          <table:table-cell table:style-name="ce57" table:number-columns-repeated="2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4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visibility="filter">
          <table:table-cell table:style-name="ce16" office:value-type="string" calcext:value-type="string">
            <text:p>WILLIANS ALVES DE OLIVEIRA </text:p>
          </table:table-cell>
          <table:table-cell table:style-name="ce14" office:value-type="string" calcext:value-type="string">
            <text:p>AUXILAIR DE COZINHA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currency" office:currency="BRL" office:value="1423.68" calcext:value-type="currency">
            <text:p>_-R$ 1.423,68 _-</text:p>
          </table:table-cell>
          <table:table-cell table:style-name="ce31" office:value-type="currency" office:currency="BRL" office:value="1494.64" calcext:value-type="currency">
            <text:p>_-R$ 1.494,64 _-</text:p>
          </table:table-cell>
          <table:table-cell table:style-name="ce31" office:value-type="currency" office:currency="BRL" office:value="378" calcext:value-type="currency">
            <text:p>_-R$ 378,00 _-</text:p>
          </table:table-cell>
          <table:table-cell table:style-name="ce31" office:value-type="currency" office:currency="BRL" office:value="0" calcext:value-type="currency">
            <text:p>_-R$ -   _-</text:p>
          </table:table-cell>
          <table:table-cell table:style-name="ce57" office:value-type="float" office:value="0" calcext:value-type="float">
            <text:p><text:s/>R$ -   </text:p>
          </table:table-cell>
          <table:table-cell table:style-name="ce50"/>
          <table:table-cell table:style-name="ce31" office:value-type="currency" office:currency="BRL" office:value="0" calcext:value-type="currency">
            <text:p>_-R$ -   _-</text:p>
          </table:table-cell>
          <table:table-cell table:style-name="ce64" table:number-columns-repeated="16373"/>
        </table:table-row>
        <table:table-row table:style-name="ro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 table:number-rows-repeated="3">
          <table:table-cell table:style-name="ce14" table:number-columns-repeated="2"/>
          <table:table-cell table:style-name="ce20"/>
          <table:table-cell table:style-name="ce24"/>
          <table:table-cell table:style-name="ce30"/>
          <table:table-cell table:style-name="ce31" table:number-columns-repeated="2"/>
          <table:table-cell table:style-name="ce50"/>
          <table:table-cell table:style-name="ce57"/>
          <table:table-cell table:style-name="ce50"/>
          <table:table-cell table:style-name="ce54"/>
          <table:table-cell table:style-name="ce64" table:number-columns-repeated="16373"/>
        </table:table-row>
        <table:table-row table:style-name="ro3">
          <table:table-cell table:style-name="ce16"/>
          <table:table-cell table:style-name="ce14"/>
          <table:table-cell table:style-name="ce21"/>
          <table:table-cell table:style-name="ce25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31"/>
          <table:table-cell table:style-name="ce64" table:number-columns-repeated="16373"/>
        </table:table-row>
        <table:table-row table:style-name="ro3">
          <table:table-cell table:style-name="ce14"/>
          <table:table-cell table:style-name="ce15"/>
          <table:table-cell table:style-name="ce20"/>
          <table:table-cell table:style-name="ce24"/>
          <table:table-cell table:style-name="ce31" table:number-columns-repeated="3"/>
          <table:table-cell table:style-name="ce50"/>
          <table:table-cell table:style-name="ce57"/>
          <table:table-cell table:style-name="ce50"/>
          <table:table-cell table:style-name="ce54"/>
          <table:table-cell table:style-name="ce94" table:number-columns-repeated="16373"/>
        </table:table-row>
        <table:table-row table:style-name="ro3" table:visibility="filter">
          <table:table-cell table:style-name="ce98" office:value-type="string" calcext:value-type="string">
            <text:p>TOTAIS</text:p>
          </table:table-cell>
          <table:table-cell table:style-name="ce98" table:number-columns-repeated="2"/>
          <table:table-cell table:style-name="ce99"/>
          <table:table-cell table:style-name="ce100" table:formula="of:=SUM([.E2:.E791])" office:value-type="currency" office:currency="BRL" office:value="514071.2" calcext:value-type="currency">
            <text:p>_-R$ 514.071,20 _-</text:p>
          </table:table-cell>
          <table:table-cell table:style-name="ce100" table:formula="of:=SUM([.F2:.F791])" office:value-type="currency" office:currency="BRL" office:value="464673.65" calcext:value-type="currency">
            <text:p>_-R$ 464.673,65 _-</text:p>
          </table:table-cell>
          <table:table-cell table:style-name="ce100" table:formula="of:=SUM([.G2:.G791])" office:value-type="currency" office:currency="BRL" office:value="91406.26" calcext:value-type="currency">
            <text:p>_-R$ 91.406,26 _-</text:p>
          </table:table-cell>
          <table:table-cell table:style-name="ce100" table:formula="of:=SUM([.H2:.H791])" office:value-type="currency" office:currency="BRL" office:value="24008.63" calcext:value-type="currency">
            <text:p>_-R$ 24.008,63 _-</text:p>
          </table:table-cell>
          <table:table-cell table:style-name="ce100" table:formula="of:=SUM([.I2:.I791])" office:value-type="currency" office:currency="BRL" office:value="0" calcext:value-type="currency">
            <text:p>_-R$ -   _-</text:p>
          </table:table-cell>
          <table:table-cell table:style-name="ce100"/>
          <table:table-cell table:style-name="ce100" table:formula="of:=SUM([.K2:.K791])" office:value-type="currency" office:currency="BRL" office:value="843.37" calcext:value-type="currency">
            <text:p>_-R$ 843,37 _-</text:p>
          </table:table-cell>
          <table:table-cell table:style-name="ce64" table:number-columns-repeated="16373"/>
        </table:table-row>
        <table:table-row table:style-name="ro3" table:visibility="filter">
          <table:table-cell table:number-columns-repeated="6"/>
          <table:table-cell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 table:number-rows-repeated="1047782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JUNHO2023.L12:JUNHO2023.XFD16">
            <calcext:condition calcext:apply-style-name="ConditionalStyle_8" calcext:value="duplicate" calcext:base-cell-address="JUNHO2023.L12"/>
          </calcext:conditional-format>
        </calcext:conditional-formats>
        <calcext:sparkline-groups>
          <calcext:sparkline-group calcext:id="{832FF50F-011C-4D8F-AAD6-BB07DEAC7D5F}" calcext:type="line" calcext:line-width="0.75pt" calcext:display-empty-cells-as="gap" calcext:min-axis-type="individual" calcext:max-axis-type="individual" calcext:color-series="#376092" calcext:color-negative="#d00000" calcext:color-axis="#000000" calcext:color-markers="#d00000" calcext:color-first="#d00000" calcext:color-last="#d00000" calcext:color-high="#d00000" calcext:color-low="#d00000">
            <calcext:sparklines>
              <calcext:sparkline calcext:cell-address="JUNHO2023.A6" calcext:data-range=""/>
              <calcext:sparkline calcext:cell-address="JUNHO2023.A7" calcext:data-range=""/>
            </calcext:sparklines>
          </calcext:sparkline-group>
        </calcext:sparkline-groups>
      </table:table>
      <table:named-expressions/>
      <table:database-ranges>
        <table:database-range table:name="__Anonymous_Sheet_DB__0" table:target-range-address="JUNHO2023.A1:JUNHO2023.K793" table:display-filter-buttons="true">
          <table:filter>
            <table:filter-and>
              <table:filter-condition table:value="ATENDENTE DA SECRETARIA" table:operator="=" table:field-number="1">
                <table:filter-set-item table:value="ATENDENTE DA SECRETARIA"/>
                <table:filter-set-item table:value="ATENDENTE DE EDUCAÇÃO I"/>
                <table:filter-set-item table:value="ATENDENTE DE SECRETARIA"/>
                <table:filter-set-item table:value="AUXILAIR DE SERVIÇOS GERIAS"/>
                <table:filter-set-item table:value="AUXILIAR DE COZINHA"/>
                <table:filter-set-item table:value="AUXILIAR DE SERVICOS GERAIS"/>
                <table:filter-set-item table:value="AUXILIAR DE SERVIÇOS GERAIS"/>
                <table:filter-set-item table:value="AUXILIAR DE SERVIÇOS GERIAS"/>
                <table:filter-set-item table:value="AUXLIAR DE SERVIÇOS GERAIS"/>
                <table:filter-set-item table:value="CONTROLADOR  DE ACESSO"/>
                <table:filter-set-item table:value="CONTROLADOR DE ACESSO"/>
                <table:filter-set-item table:value="MONITOR DE ALUNOS"/>
                <table:filter-set-item table:value="MONITORA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2:20:35.9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4T12:22:02.497000000</dc:date>
    <meta:generator>LibreOffice/24.8.5.2$Windows_X86_64 LibreOffice_project/fddf2685c70b461e7832239a0162a77216259f22</meta:generator>
    <meta:editing-duration>PT1M26S</meta:editing-duration>
    <meta:editing-cycles>1</meta:editing-cycles>
    <meta:document-statistic meta:table-count="1" meta:cell-count="1922" meta:object-count="0"/>
    <meta:user-defined meta:name="AppVersion">16.0300</meta:user-defined>
  </office:meta>
</office:document-meta>
</file>