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82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JULH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4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70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1" style:family="table-cell" style:parent-style-name="Default" style:data-style-name="N121">
      <style:table-cell-properties style:rotation-align="none"/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8faadc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61"/>
        <table:table-column table:style-name="co9" table:default-cell-style-name="ce61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39" office:value-type="string" calcext:value-type="string">
            <text:p>TIPO DE CONTRATO</text:p>
          </table:table-cell>
          <table:table-cell table:style-name="ce343" office:value-type="string" calcext:value-type="string">
            <text:p>CARGA HORÁRIA</text:p>
          </table:table-cell>
          <table:table-cell table:style-name="ce349" office:value-type="string" office:string-value="SALÁRIO BRUTO" calcext:value-type="string">
            <text:p><text:s/>SALÁRIO BRUTO </text:p>
          </table:table-cell>
          <table:table-cell table:style-name="ce362" office:value-type="string" office:string-value="VALOR LÍQUIDO" calcext:value-type="string">
            <text:p><text:s/>VALOR LÍQUIDO </text:p>
          </table:table-cell>
          <table:table-cell table:style-name="ce370" office:value-type="string" office:string-value="VR ALELO" calcext:value-type="string">
            <text:p><text:s/>VR ALELO </text:p>
          </table:table-cell>
          <table:table-cell table:style-name="ce371" office:value-type="string" office:string-value="VT VIA NOVA" calcext:value-type="string">
            <text:p><text:s/>VT VIA NOVA </text:p>
          </table:table-cell>
          <table:table-cell table:style-name="ce371" office:value-type="string" office:string-value="CESTA BASICA" calcext:value-type="string">
            <text:p><text:s/>CESTA BASICA </text:p>
          </table:table-cell>
          <table:table-cell table:style-name="ce376" office:value-type="string" office:string-value="SEGURO DE VIDA" calcext:value-type="string">
            <text:p><text:s/>SEGURO DE VIDA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3" office:value-type="float" office:value="1600" calcext:value-type="float">
            <text:p>1.600,00</text:p>
          </table:table-cell>
          <table:table-cell table:style-name="ce57" office:value-type="float" office:value="1984.9" calcext:value-type="float">
            <text:p><text:s/>R$ 1.984,90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5" table:number-columns-repeated="16374"/>
        </table:table-row>
        <table:table-row table:style-name="ro2">
          <table:table-cell table:style-name="ce106" office:value-type="string" calcext:value-type="string">
            <text:p>AGNES ROBERTA DE BARRO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3" office:value-type="float" office:value="1741" calcext:value-type="float">
            <text:p>1.741,00</text:p>
          </table:table-cell>
          <table:table-cell table:style-name="ce57" office:value-type="float" office:value="1499.65" calcext:value-type="float">
            <text:p><text:s/>R$ 1.499,65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36" office:value-type="string" calcext:value-type="string">
            <text:p>ALEXANDRE AUGUSTO DE SOUZA</text:p>
          </table:table-cell>
          <table:table-cell table:style-name="ce13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57" office:value-type="float" office:value="1984.9" calcext:value-type="float">
            <text:p><text:s/>R$ 1.984,90 </text:p>
          </table:table-cell>
          <table:table-cell table:style-name="ce31" office:value-type="currency" office:currency="BRL" office:value="1053.05" calcext:value-type="currency">
            <text:p>_-R$ 1.053,05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LEXIA DE SOUZA FANI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57" office:value-type="float" office:value="1236.65" calcext:value-type="float">
            <text:p><text:s/>R$ 1.236,65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4" office:value-type="float" office:value="1741" calcext:value-type="float">
            <text:p>1.741,00</text:p>
          </table:table-cell>
          <table:table-cell table:style-name="ce57" office:value-type="float" office:value="1663.93" calcext:value-type="float">
            <text:p><text:s/>R$ 1.663,93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LUIZIO DE ASSI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888.9" calcext:value-type="float">
            <text:p><text:s/>R$ 1.888,90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MANDA VITORIA BORGES DE MORAI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57" office:value-type="float" office:value="2625.72" calcext:value-type="float">
            <text:p><text:s/>R$ 2.625,72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NA DE PAULA NUN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296.47" calcext:value-type="float">
            <text:p><text:s/>R$ 1.296,47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NA KAROLINE TORRES DE PAIV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641.34" calcext:value-type="float">
            <text:p><text:s/>R$ 1.641,34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54.86" calcext:value-type="float">
            <text:p><text:s/>R$ 454,86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4"/>
        </table:table-row>
        <table:table-row table:style-name="ro2">
          <table:table-cell table:style-name="ce106" office:value-type="string" calcext:value-type="string">
            <text:p>ANDERSON HENRIQUE SANTOS DOS REI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2144.9" calcext:value-type="float">
            <text:p><text:s/>R$ 2.144,90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4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4328.22" calcext:value-type="currency">
            <text:p>_-R$ 4.328,2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4"/>
        </table:table-row>
        <table:table-row table:style-name="ro2">
          <table:table-cell table:style-name="ce106" office:value-type="string" calcext:value-type="string">
            <text:p>ARSENIO RAIMUNDO DA SILVA NET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0" office:value-type="currency" office:currency="BRL" office:value="1568.5" calcext:value-type="currency">
            <text:p>_-R$ 1.568,5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4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467.36" calcext:value-type="currency">
            <text:p>_-R$ 1.467,3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BIANE THEODORO DE PAUL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636.63" calcext:value-type="currency">
            <text:p>_-R$ 2.636,63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AMILLY VITORIA SEVERINO PEREIRA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ARLOS ROBERTO MARTINS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1" office:value-type="currency" office:currency="BRL" office:value="1568.5" calcext:value-type="currency">
            <text:p>_-R$ 1.568,5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AROLINE ROCHA NASCIMENTO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62" calcext:value-type="float">
            <text:p><text:s/>R$ 462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936.94" calcext:value-type="currency">
            <text:p>_-R$ 1.936,9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01.6" calcext:value-type="float">
            <text:p><text:s/>R$ 201,6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CLIDIONOR RODRIGUES DOS SANTOS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25.8" calcext:value-type="currency">
            <text:p>_-R$ 1.82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AYANA CAMPOS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891.82" calcext:value-type="currency">
            <text:p>_-R$ 1.891,8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ENEVAL PAUL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856.18" calcext:value-type="currency">
            <text:p>_-R$ 856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EYZIANE BEZERRA DA COST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322.54" calcext:value-type="float">
            <text:p><text:s/>R$ 1.322,54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81.87" calcext:value-type="currency">
            <text:p>_-R$ 1.381,8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LSON FONTES PIN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1.99" calcext:value-type="currency">
            <text:p>_-R$ 1.291,99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604.11" calcext:value-type="currency">
            <text:p>_-R$ 1.604,11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UARDA MANTOVANELI</text:p>
          </table:table-cell>
          <table:table-cell table:style-name="ce106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0" office:value-type="currency" office:currency="BRL" office:value="2748.83" calcext:value-type="currency">
            <text:p>_-R$ 2.748,83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DUARDO BIANCHI ANTONI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APARECIDA DO NASCIMENT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663.93" calcext:value-type="currency">
            <text:p>_-R$ 1.663,93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559.47" calcext:value-type="currency">
            <text:p>_-R$ 1.559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AINE CRISTINA DA SILVA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625.72" calcext:value-type="currency">
            <text:p>_-R$ 2.625,7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MANUELA LYRA DA SILVA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MERSON SANTOS MARTIN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595.44" calcext:value-type="currency">
            <text:p>_-R$ 1.595,4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NDREW MARCELO RIBEIR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1" office:value-type="currency" office:currency="BRL" office:value="1677.82" calcext:value-type="currency">
            <text:p>_-R$ 1.677,8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LIPE VIANA CARDOS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800" calcext:value-type="float">
            <text:p>3.800,00</text:p>
          </table:table-cell>
          <table:table-cell table:style-name="ce30" office:value-type="currency" office:currency="BRL" office:value="3095.65" calcext:value-type="currency">
            <text:p>_-R$ 3.095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FERNANDO DE PAULA GOM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ABRIEL DE JESU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39.62" calcext:value-type="currency">
            <text:p>_-R$ 1.439,6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LVAN SANTOS JUNIOR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ISELE MARIA DE SOUZA GALDINO <text:s text:c="2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LAUCIENE DE ARAUJO <text:s text:c="2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2304.9" calcext:value-type="currency">
            <text:p>_-R$ 2.30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6" office:value-type="string" calcext:value-type="string">
            <text:p>HENRIQUE MACHAD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160.5" calcext:value-type="currency">
            <text:p>_-R$ 1.160,5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HELLEN RAMOS DA SILV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130.64" calcext:value-type="currency">
            <text:p>_-R$ 1.130,6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HENRIQUE MACHAD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ARA IMELDE PORRETTE DE ARAUJO</text:p>
          </table:table-cell>
          <table:table-cell table:style-name="ce106" office:value-type="string" calcext:value-type="string">
            <text:p>Coord.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0" office:value-type="currency" office:currency="BRL" office:value="3243.98" calcext:value-type="currency">
            <text:p>_-R$ 3.243,9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664.86" calcext:value-type="float">
            <text:p><text:s/>R$ 664,86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4239.05" calcext:value-type="currency">
            <text:p>_-R$ 4.239,0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IVONE APARECIDA DE OLIV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2" office:value-type="currency" office:currency="BRL" office:value="1582.28" calcext:value-type="currency">
            <text:p>_-R$ 1.582,28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2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52.56" calcext:value-type="currency">
            <text:p>_-R$ 2.452,5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AO AUGUST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 ANTONIO FERREIR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OSEMIRE GOMES DE JESUS PRAZERES <text:s text:c="3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494.32" calcext:value-type="float">
            <text:p><text:s/>R$ 1.494,32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KEYLA FERREIRA DOS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12.86" calcext:value-type="float">
            <text:p><text:s/>R$ 412,86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AERTE FANTINELI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0" office:value-type="currency" office:currency="BRL" office:value="1568.5" calcext:value-type="currency">
            <text:p>_-R$ 1.568,5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57" office:value-type="float" office:value="2625.72" calcext:value-type="float">
            <text:p><text:s/>R$ 2.625,72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CIMARA APARECIDA GOMES PIRE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IZA SOARES DO CARMO PIEGAIA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663.93" calcext:value-type="currency">
            <text:p>_-R$ 1.663,93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604.11" calcext:value-type="currency">
            <text:p>_-R$ 1.604,11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CELO MIRAND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59.8" calcext:value-type="currency">
            <text:p>_-R$ 1.359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AUXILIADORA DA SILVA FEITOS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52" calcext:value-type="float">
            <text:p><text:s/>R$ 252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DO CARMO FAGUND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818.18" calcext:value-type="currency">
            <text:p>_-R$ 2.818,18 _-</text:p>
          </table:table-cell>
          <table:table-cell table:style-name="ce31" office:value-type="currency" office:currency="BRL" office:value="1053.05" calcext:value-type="currency">
            <text:p>_-R$ 1.053,05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LUIZA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NEILMA SOUZA DE ARAUJO BRANDA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ARLENE MARIA GOMES ME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26.3" calcext:value-type="float">
            <text:p><text:s/>R$ 426,3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ISLENE DE OLIVEIRA DOS REIS PAIXAO</text:p>
          </table:table-cell>
          <table:table-cell table:style-name="ce106" office:value-type="string" calcext:value-type="string">
            <text:p>Gerente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4700" calcext:value-type="float">
            <text:p>4.700,00</text:p>
          </table:table-cell>
          <table:table-cell table:style-name="ce30" office:value-type="currency" office:currency="BRL" office:value="4004.52" calcext:value-type="currency">
            <text:p>_-R$ 4.004,5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3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OLIVIA CRISTINA MOTTA</text:p>
          </table:table-cell>
          <table:table-cell table:style-name="ce106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3" office:value-type="currency" office:currency="BRL" office:value="2734.15" calcext:value-type="currency">
            <text:p>_-R$ 2.734,1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ONORIO LUIZ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OSANA DE OLIVEIRA FIDENCIO</text:p>
          </table:table-cell>
          <table:table-cell table:style-name="ce106" office:value-type="string" calcext:value-type="string">
            <text:p>Coord.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0" office:value-type="currency" office:currency="BRL" office:value="2895.75" calcext:value-type="currency">
            <text:p>_-R$ 2.895,7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TRICIA LOPES DE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95.6" calcext:value-type="float">
            <text:p><text:s/>R$ 495,6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O HENRIQUE THEODOR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PAULO SILAS SOAR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56.29" calcext:value-type="currency">
            <text:p>_-R$ 1.356,29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685.62" calcext:value-type="currency">
            <text:p>_-R$ 1.685,6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ITA CASSIA BERNAR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OBERTO FONTE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ROSANA DE SOUZA ALMEID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707.54" calcext:value-type="currency">
            <text:p>_-R$ 1.707,5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MUEL RODRIGUES DO AMARA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NDRA CAVALLEIRI NEGREIROS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618.18" calcext:value-type="currency">
            <text:p>_-R$ 2.618,18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32" office:value-type="currency" office:currency="BRL" office:value="1677.82" calcext:value-type="currency">
            <text:p>_-R$ 1.677,8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6" office:value-type="string" calcext:value-type="string">
            <text:p>SILVANA GUEDES MORAIS <text:s text:c="48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8106.47" calcext:value-type="currency">
            <text:p>_-R$ 8.106,47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ILVANA GUEDES MORAI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499.65" calcext:value-type="currency">
            <text:p>_-R$ 1.499,65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559.47" calcext:value-type="currency">
            <text:p>_-R$ 1.559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20" calcext:value-type="float">
            <text:p><text:s/>R$ 42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THAMIRES PADOVAN</text:p>
          </table:table-cell>
          <table:table-cell table:style-name="ce106" office:value-type="string" calcext:value-type="string">
            <text:p>Psicologo(a)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3200" calcext:value-type="float">
            <text:p>3.200,00</text:p>
          </table:table-cell>
          <table:table-cell table:style-name="ce57" office:value-type="float" office:value="2678.95" calcext:value-type="float">
            <text:p><text:s/>R$ 2.678,95 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83" calcext:value-type="float">
            <text:p><text:s/>R$ 483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 table:visibility="filter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2361.4" calcext:value-type="currency">
            <text:p>_-R$ 2.361,4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51.5" calcext:value-type="float">
            <text:p><text:s/>R$ 451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3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412.86" calcext:value-type="float">
            <text:p><text:s/>R$ 412,86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NESSA DE LIMA RIBEIRO FANTINELI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43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ICTOR GINO GABRIE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631.62" calcext:value-type="currency">
            <text:p>_-R$ 1.631,62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INICIUS SILVA MACED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60.47" calcext:value-type="currency">
            <text:p>_-R$ 1.460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85" office:value-type="float" office:value="210" calcext:value-type="float">
            <text:p><text:s/>R$ 21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160" calcext:value-type="float">
            <text:p><text:s/>R$ 160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4" office:value-type="string" calcext:value-type="string">
            <text:p>WANDERLEI JUNIOR SOUZ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6" office:value-type="float" office:value="1600" calcext:value-type="float">
            <text:p>1.600,00</text:p>
          </table:table-cell>
          <table:table-cell table:style-name="ce31" office:value-type="currency" office:currency="BRL" office:value="2184.9" calcext:value-type="currency">
            <text:p>_-R$ 2.184,9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 office:value-type="float" office:value="352" calcext:value-type="float">
            <text:p><text:s/>R$ 352,0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572.6" calcext:value-type="currency">
            <text:p>_-R$ 1.572,60 _-</text:p>
          </table:table-cell>
          <table:table-cell table:style-name="ce31" office:value-type="currency" office:currency="BRL" office:value="487.3" calcext:value-type="currency">
            <text:p>_-R$ 487,30 _-</text:p>
          </table:table-cell>
          <table:table-cell table:style-name="ce31" office:value-type="currency" office:currency="BRL" office:value="140.8" calcext:value-type="currency">
            <text:p>_-R$ 140,8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1446.75" calcext:value-type="currency">
            <text:p>_-R$ 11.446,75 _-</text:p>
          </table:table-cell>
          <table:table-cell table:style-name="ce31" office:value-type="currency" office:currency="BRL" office:value="8600.2" calcext:value-type="currency">
            <text:p>_-R$ 8.600,20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visibility="filter">
          <table:table-cell table:style-name="ce14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446.75" calcext:value-type="currency">
            <text:p>_-R$ 11.446,75 _-</text:p>
          </table:table-cell>
          <table:table-cell table:style-name="ce30" office:value-type="currency" office:currency="BRL" office:value="8600.2" calcext:value-type="currency">
            <text:p>_-R$ 8.600,20 _-</text:p>
          </table:table-cell>
          <table:table-cell table:style-name="ce31" office:value-type="currency" office:currency="BRL" office:value="1160.5" calcext:value-type="currency">
            <text:p>_-R$ 1.160,5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8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8" table:number-columns-repeated="16374"/>
        </table:table-row>
        <table:table-row table:style-name="ro2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41"/>
          <table:table-cell table:style-name="ce15"/>
          <table:table-cell table:style-name="ce22"/>
          <table:table-cell table:style-name="ce26"/>
          <table:table-cell table:style-name="ce31"/>
          <table:table-cell table:style-name="ce35"/>
          <table:table-cell table:style-name="ce31"/>
          <table:table-cell table:style-name="ce50" table:number-columns-repeated="2"/>
          <table:table-cell table:style-name="ce41"/>
          <table:table-cell table:style-name="ce65" table:number-columns-repeated="16374"/>
        </table:table-row>
        <table:table-row table:style-name="ro2">
          <table:table-cell table:style-name="ce41"/>
          <table:table-cell table:style-name="ce14"/>
          <table:table-cell table:style-name="ce22"/>
          <table:table-cell table:style-name="ce26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33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2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FABIO LUIZ PIO</text:p>
          </table:table-cell>
          <table:table-cell table:style-name="ce14" office:value-type="string" calcext:value-type="string">
            <text:p>COORDENADOR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1446.75" calcext:value-type="currency">
            <text:p>_-R$ 11.446,75 _-</text:p>
          </table:table-cell>
          <table:table-cell table:style-name="ce30" office:value-type="currency" office:currency="BRL" office:value="6888.32" calcext:value-type="currency">
            <text:p>_-R$ 6.888,3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70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2591.43" calcext:value-type="currency">
            <text:p>_-R$ 12.591,43 _-</text:p>
          </table:table-cell>
          <table:table-cell table:style-name="ce30" office:value-type="currency" office:currency="BRL" office:value="9377.96" calcext:value-type="currency">
            <text:p>_-R$ 9.377,96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446.75" calcext:value-type="currency">
            <text:p>_-R$ 11.446,75 _-</text:p>
          </table:table-cell>
          <table:table-cell table:style-name="ce30" office:value-type="currency" office:currency="BRL" office:value="8548.06" calcext:value-type="currency">
            <text:p>_-R$ 8.548,06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747.5" calcext:value-type="currency">
            <text:p>_-R$ 4.747,50 _-</text:p>
          </table:table-cell>
          <table:table-cell table:style-name="ce30" office:value-type="currency" office:currency="BRL" office:value="3959.29" calcext:value-type="currency">
            <text:p>_-R$ 3.959,29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736.1" calcext:value-type="currency">
            <text:p>_-R$ 13.736,10 _-</text:p>
          </table:table-cell>
          <table:table-cell table:style-name="ce30" office:value-type="currency" office:currency="BRL" office:value="10207.84" calcext:value-type="currency">
            <text:p>_-R$ 10.207,84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53" office:value-type="currency" office:currency="BRL" office:value="1899" calcext:value-type="currency">
            <text:p>_-R$ 1.899,00 _-</text:p>
          </table:table-cell>
          <table:table-cell table:style-name="ce30" office:value-type="currency" office:currency="BRL" office:value="1747.89" calcext:value-type="currency">
            <text:p>_-R$ 1.747,89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12.73" calcext:value-type="currency">
            <text:p>_-R$ 8.012,73 _-</text:p>
          </table:table-cell>
          <table:table-cell table:style-name="ce30" office:value-type="currency" office:currency="BRL" office:value="6110.54" calcext:value-type="currency">
            <text:p>_-R$ 6.110,54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157.4" calcext:value-type="currency">
            <text:p>_-R$ 9.157,40 _-</text:p>
          </table:table-cell>
          <table:table-cell table:style-name="ce30" office:value-type="currency" office:currency="BRL" office:value="6868.29" calcext:value-type="currency">
            <text:p>_-R$ 6.868,29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3" table:number-columns-repeated="2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96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593.83" calcext:value-type="currency">
            <text:p>_-R$ 2.593,83 _-</text:p>
          </table:table-cell>
          <table:table-cell table:style-name="ce30" office:value-type="currency" office:currency="BRL" office:value="2379.52" calcext:value-type="currency">
            <text:p>_-R$ 2.379,52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509.6" calcext:value-type="float">
            <text:p><text:s/>R$ 509,6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446.75" calcext:value-type="currency">
            <text:p>_-R$ 11.446,75 _-</text:p>
          </table:table-cell>
          <table:table-cell table:style-name="ce30" office:value-type="currency" office:currency="BRL" office:value="8548.06" calcext:value-type="currency">
            <text:p>_-R$ 8.548,06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3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73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880.78" calcext:value-type="currency">
            <text:p>_-R$ 14.880,78 _-</text:p>
          </table:table-cell>
          <table:table-cell table:style-name="ce32" office:value-type="currency" office:currency="BRL" office:value="11037.74" calcext:value-type="currency">
            <text:p>_-R$ 11.037,74 _-</text:p>
          </table:table-cell>
          <table:table-cell table:style-name="ce32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73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73"/>
          <table:table-cell table:style-name="ce14"/>
          <table:table-cell table:style-name="ce21"/>
          <table:table-cell table:style-name="ce25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440" calcext:value-type="currency">
            <text:p>_-R$ 8.440,00 _-</text:p>
          </table:table-cell>
          <table:table-cell table:style-name="ce31" office:value-type="currency" office:currency="BRL" office:value="6400.31" calcext:value-type="currency">
            <text:p>_-R$ 6.400,31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13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9018.39" calcext:value-type="currency">
            <text:p>_-R$ 9.018,39 _-</text:p>
          </table:table-cell>
          <table:table-cell table:style-name="ce57" office:value-type="float" office:value="6819.64" calcext:value-type="float">
            <text:p><text:s/>R$ 6.819,64 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736.1" calcext:value-type="currency">
            <text:p>_-R$ 13.736,10 _-</text:p>
          </table:table-cell>
          <table:table-cell table:style-name="ce31" office:value-type="currency" office:currency="BRL" office:value="10207.84" calcext:value-type="currency">
            <text:p>_-R$ 10.207,84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723.38" calcext:value-type="currency">
            <text:p>_-R$ 5.723,38 _-</text:p>
          </table:table-cell>
          <table:table-cell table:style-name="ce31" office:value-type="currency" office:currency="BRL" office:value="4579.7" calcext:value-type="currency">
            <text:p>_-R$ 4.579,70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LUZIETE GORETTI DE OLIVEIRA</text:p>
          </table:table-cell>
          <table:table-cell table:style-name="ce14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99.17" calcext:value-type="currency">
            <text:p>_-R$ 7.499,17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COS ANTONIO OLIVEIRA DA SILV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7000" calcext:value-type="currency">
            <text:p>_-R$ 7.000,00 _-</text:p>
          </table:table-cell>
          <table:table-cell table:style-name="ce31" office:value-type="currency" office:currency="BRL" office:value="5479.96" calcext:value-type="currency">
            <text:p>_-R$ 5.479,96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40"/>
          <table:table-cell table:style-name="ce3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4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22.17" calcext:value-type="currency">
            <text:p>_-R$ 6.522,17 _-</text:p>
          </table:table-cell>
          <table:table-cell table:style-name="ce31" office:value-type="currency" office:currency="BRL" office:value="1160.5" calcext:value-type="currency">
            <text:p>_-R$ 1.160,5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7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7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302.08" calcext:value-type="currency">
            <text:p>_-R$ 10.302,08 _-</text:p>
          </table:table-cell>
          <table:table-cell table:style-name="ce31" office:value-type="currency" office:currency="BRL" office:value="7698.18" calcext:value-type="currency">
            <text:p>_-R$ 7.698,18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7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7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4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2306.12" calcext:value-type="currency">
            <text:p>_-R$ 2.306,12 _-</text:p>
          </table:table-cell>
          <table:table-cell table:style-name="ce31" office:value-type="currency" office:currency="BRL" office:value="2118.37" calcext:value-type="currency">
            <text:p>_-R$ 2.118,37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15.5" calcext:value-type="currency">
            <text:p>_-R$ 15,50 _-</text:p>
          </table:table-cell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7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2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446.75" calcext:value-type="currency">
            <text:p>_-R$ 11.446,75 _-</text:p>
          </table:table-cell>
          <table:table-cell table:style-name="ce31" office:value-type="currency" office:currency="BRL" office:value="8548.06" calcext:value-type="currency">
            <text:p>_-R$ 8.548,06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14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550" calcext:value-type="currency">
            <text:p>_-R$ 10.550,00 _-</text:p>
          </table:table-cell>
          <table:table-cell table:style-name="ce31" office:value-type="currency" office:currency="BRL" office:value="8002.2" calcext:value-type="currency">
            <text:p>_-R$ 8.002,20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96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593.83" calcext:value-type="currency">
            <text:p>_-R$ 2.593,83 _-</text:p>
          </table:table-cell>
          <table:table-cell table:style-name="ce31" office:value-type="currency" office:currency="BRL" office:value="2223.89" calcext:value-type="currency">
            <text:p>_-R$ 2.223,89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325" calcext:value-type="float">
            <text:p><text:s/>R$ 325,0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visibility="filter">
          <table:table-cell table:style-name="ce70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5151.04" calcext:value-type="currency">
            <text:p>_-R$ 5.151,04 _-</text:p>
          </table:table-cell>
          <table:table-cell table:style-name="ce31" office:value-type="currency" office:currency="BRL" office:value="4219.82" calcext:value-type="currency">
            <text:p>_-R$ 4.219,82 _-</text:p>
          </table:table-cell>
          <table:table-cell table:style-name="ce31" office:value-type="currency" office:currency="BRL" office:value="1190.35" calcext:value-type="currency">
            <text:p>_-R$ 1.190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9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9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5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783.79" calcext:value-type="currency">
            <text:p>_-R$ 7.783,79 _-</text:p>
          </table:table-cell>
          <table:table-cell table:style-name="ce40" office:value-type="currency" office:currency="BRL" office:value="6109.56" calcext:value-type="currency">
            <text:p>_-R$ 6.109,56 _-</text:p>
          </table:table-cell>
          <table:table-cell table:style-name="ce33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4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visibility="filter">
          <table:table-cell table:style-name="ce14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3171.25" calcext:value-type="currency">
            <text:p>_-R$ 3.171,25 _-</text:p>
          </table:table-cell>
          <table:table-cell table:style-name="ce31" office:value-type="currency" office:currency="BRL" office:value="2847.81" calcext:value-type="currency">
            <text:p>_-R$ 2.847,81 _-</text:p>
          </table:table-cell>
          <table:table-cell table:style-name="ce31" office:value-type="currency" office:currency="BRL" office:value="812.35" calcext:value-type="currency">
            <text:p>_-R$ 812,35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5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9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40"/>
          <table:table-cell table:style-name="ce31"/>
          <table:table-cell table:style-name="ce50" table:number-columns-repeated="2"/>
          <table:table-cell table:style-name="ce58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7"/>
          <table:table-cell table:style-name="ce50"/>
          <table:table-cell table:style-name="ce31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3"/>
          <table:table-cell table:style-name="ce50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85"/>
          <table:table-cell table:style-name="ce50"/>
          <table:table-cell table:style-name="ce54"/>
          <table:table-cell table:style-name="ce64" table:number-columns-repeated="16374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54"/>
          <table:table-cell table:style-name="ce64" table:number-columns-repeated="16374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 table:number-columns-repeated="2"/>
          <table:table-cell table:style-name="ce31"/>
          <table:table-cell table:style-name="ce64" table:number-columns-repeated="16374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 table:number-columns-repeated="2"/>
          <table:table-cell table:style-name="ce54"/>
          <table:table-cell table:style-name="ce94" table:number-columns-repeated="16374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767])" office:value-type="currency" office:currency="BRL" office:value="478269.03" calcext:value-type="currency">
            <text:p>_-R$ 478.269,03 _-</text:p>
          </table:table-cell>
          <table:table-cell table:style-name="ce100" table:formula="of:=SUM([.F2:.F767])" office:value-type="currency" office:currency="BRL" office:value="416765.22" calcext:value-type="currency">
            <text:p>_-R$ 416.765,22 _-</text:p>
          </table:table-cell>
          <table:table-cell table:style-name="ce100" table:formula="of:=SUM([.G2:.G767])" office:value-type="currency" office:currency="BRL" office:value="83211.7" calcext:value-type="currency">
            <text:p>_-R$ 83.211,70 _-</text:p>
          </table:table-cell>
          <table:table-cell table:style-name="ce100" table:formula="of:=SUM([.H2:.H767])" office:value-type="currency" office:currency="BRL" office:value="18184.84" calcext:value-type="currency">
            <text:p>_-R$ 18.184,84 _-</text:p>
          </table:table-cell>
          <table:table-cell table:style-name="ce100"/>
          <table:table-cell table:style-name="ce100" table:formula="of:=SUM([.J2:.J767])" office:value-type="currency" office:currency="BRL" office:value="695.08" calcext:value-type="currency">
            <text:p>_-R$ 695,08 _-</text:p>
          </table:table-cell>
          <table:table-cell table:style-name="ce155" table:number-columns-repeated="16374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80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JULHO2023.K11:JULHO2023.XFD14">
            <calcext:condition calcext:apply-style-name="ConditionalStyle_7" calcext:value="duplicate" calcext:base-cell-address="JULHO2023.K11"/>
          </calcext:conditional-format>
        </calcext:conditional-formats>
        <calcext:sparkline-groups>
          <calcext:sparkline-group calcext:id="{9A40355A-6C73-4B50-93D5-DD841B9539E6}" calcext:type="line" calcext:line-width="0.75pt" calcext:display-empty-cells-as="gap" calcext:min-axis-type="individual" calcext:max-axis-type="individual" calcext:color-series="#376092" calcext:color-negative="#d00000" calcext:color-axis="#000000" calcext:color-markers="#d00000" calcext:color-first="#d00000" calcext:color-last="#d00000" calcext:color-high="#d00000" calcext:color-low="#d00000">
            <calcext:sparklines>
              <calcext:sparkline calcext:cell-address="JULHO2023.A6" calcext:data-range=""/>
              <calcext:sparkline calcext:cell-address="JULHO2023.A7" calcext:data-range=""/>
            </calcext:sparklines>
          </calcext:sparkline-group>
        </calcext:sparkline-groups>
      </table:table>
      <table:named-expressions/>
      <table:database-ranges>
        <table:database-range table:name="__Anonymous_Sheet_DB__0" table:target-range-address="JULHO2023.A1:JULHO2023.J769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SECRETARIA"/>
                <table:filter-set-item table:value="AUXILIAR DE COZINHA"/>
                <table:filter-set-item table:value="AUXILIAR DE SERVIÇOS GERAIS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2:53:37.7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2:54:40.772000000</dc:date>
    <meta:generator>LibreOffice/24.8.5.2$Windows_X86_64 LibreOffice_project/fddf2685c70b461e7832239a0162a77216259f22</meta:generator>
    <meta:editing-duration>PT1M3S</meta:editing-duration>
    <meta:editing-cycles>1</meta:editing-cycles>
    <meta:document-statistic meta:table-count="1" meta:cell-count="1499" meta:object-count="0"/>
    <meta:user-defined meta:name="AppVersion">16.0300</meta:user-defined>
  </office:meta>
</office:document-meta>
</file>