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fo:margin-left="-0.053cm" fo:margin-top="0cm" fo:margin-bottom="0cm" table:align="left" style:writing-mode="page"/>
    </style:style>
    <style:style style:name="Tabela1.A" style:family="table-column">
      <style:table-column-properties style:column-width="2.849cm" style:rel-column-width="10983*"/>
    </style:style>
    <style:style style:name="Tabela1.B" style:family="table-column">
      <style:table-column-properties style:column-width="1.572cm" style:rel-column-width="6056*"/>
    </style:style>
    <style:style style:name="Tabela1.C" style:family="table-column">
      <style:table-column-properties style:column-width="0.82cm" style:rel-column-width="3165*"/>
    </style:style>
    <style:style style:name="Tabela1.D" style:family="table-column">
      <style:table-column-properties style:column-width="0.728cm" style:rel-column-width="2805*"/>
    </style:style>
    <style:style style:name="Tabela1.E" style:family="table-column">
      <style:table-column-properties style:column-width="0.843cm" style:rel-column-width="3250*"/>
    </style:style>
    <style:style style:name="Tabela1.F" style:family="table-column">
      <style:table-column-properties style:column-width="1.064cm" style:rel-column-width="4103*"/>
    </style:style>
    <style:style style:name="Tabela1.G" style:family="table-column">
      <style:table-column-properties style:column-width="0.815cm" style:rel-column-width="3139*"/>
    </style:style>
    <style:style style:name="Tabela1.H" style:family="table-column">
      <style:table-column-properties style:column-width="0.951cm" style:rel-column-width="3663*"/>
    </style:style>
    <style:style style:name="Tabela1.I" style:family="table-column">
      <style:table-column-properties style:column-width="0.769cm" style:rel-column-width="2963*"/>
    </style:style>
    <style:style style:name="Tabela1.K" style:family="table-column">
      <style:table-column-properties style:column-width="0.774cm" style:rel-column-width="2982*"/>
    </style:style>
    <style:style style:name="Tabela1.L" style:family="table-column">
      <style:table-column-properties style:column-width="0.852cm" style:rel-column-width="3283*"/>
    </style:style>
    <style:style style:name="Tabela1.M" style:family="table-column">
      <style:table-column-properties style:column-width="0.85cm" style:rel-column-width="3277*"/>
    </style:style>
    <style:style style:name="Tabela1.N" style:family="table-column">
      <style:table-column-properties style:column-width="0.845cm" style:rel-column-width="3257*"/>
    </style:style>
    <style:style style:name="Tabela1.O" style:family="table-column">
      <style:table-column-properties style:column-width="1.027cm" style:rel-column-width="3958*"/>
    </style:style>
    <style:style style:name="Tabela1.P" style:family="table-column">
      <style:table-column-properties style:column-width="1.289cm" style:rel-column-width="4973*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1.2" style:family="table-row">
      <style:table-row-properties style:min-row-height="0cm" fo:keep-together="auto"/>
    </style:style>
    <style:style style:name="Tabela1.A2" style:family="table-cell">
      <style:table-cell-properties style:vertical-align="bottom" fo:padding-left="0.053cm" fo:padding-right="0.053cm" fo:padding-top="0cm" fo:padding-bottom="0cm" fo:border="none"/>
    </style:style>
    <style:style style:name="Tabela1.3" style:family="table-row">
      <style:table-row-properties style:min-row-height="0.487cm" fo:keep-together="auto"/>
    </style:style>
    <style:style style:name="Tabela1.H74" style:family="table-cell">
      <style:table-cell-properties style:vertical-align="" fo:padding-left="0.053cm" fo:padding-right="0.053cm" fo:padding-top="0cm" fo:padding-bottom="0cm" fo:border="none"/>
    </style:style>
    <style:style style:name="Tabela1.202" style:family="table-row">
      <style:table-row-properties style:min-row-height="0.503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Calibri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weight="bold" style:font-weight-asian="bold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style:font-name="Calibri" fo:font-weight="bold" style:font-weight-asian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H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office:value-type="string">
            <text:p text:style-name="P1"><text:span text:style-name="T1">NOME</text:span></text:p>
          </table:table-cell>
          <table:table-cell table:style-name="Tabela1.A1" office:value-type="string">
            <text:p text:style-name="P1"><text:span text:style-name="T1">CARGO</text:span></text:p>
          </table:table-cell>
          <table:table-cell table:style-name="Tabela1.A1" office:value-type="string">
            <text:p text:style-name="P1"><text:span text:style-name="T1">TIPO DE CONTRATO</text:span></text:p>
          </table:table-cell>
          <table:table-cell table:style-name="Tabela1.A1" office:value-type="string">
            <text:p text:style-name="P1"><text:span text:style-name="T1">CARGA HORÁRIA</text:span></text:p>
          </table:table-cell>
          <table:table-cell table:style-name="Tabela1.A1" office:value-type="string">
            <text:p text:style-name="P1"><text:span text:style-name="T1"><text:s/>SALÁRIO BRUTO </text:span></text:p>
          </table:table-cell>
          <table:table-cell table:style-name="Tabela1.A1" office:value-type="string">
            <text:p text:style-name="P1"><text:span text:style-name="T1"><text:s/>VALOR LÍQUIDO </text:span></text:p>
          </table:table-cell>
          <table:table-cell table:style-name="Tabela1.A1" office:value-type="string">
            <text:p text:style-name="P1"><text:span text:style-name="T1"><text:s/>VR ALELO </text:span></text:p>
          </table:table-cell>
          <table:table-cell table:style-name="Tabela1.A1" office:value-type="string">
            <text:p text:style-name="P1"><text:span text:style-name="T1"><text:s/>VT VIA NOVA </text:span></text:p>
          </table:table-cell>
          <table:table-cell table:style-name="Tabela1.A1" office:value-type="string">
            <text:p text:style-name="P1"><text:span text:style-name="T1"><text:s/>BALSA </text:span></text:p>
          </table:table-cell>
          <table:table-cell table:style-name="Tabela1.A1" office:value-type="string">
            <text:p text:style-name="P1"><text:span text:style-name="T1"><text:s/>REEMBOLSO </text:span></text:p>
          </table:table-cell>
          <table:table-cell table:style-name="Tabela1.A1" office:value-type="string">
            <text:p text:style-name="P1"><text:span text:style-name="T1"><text:s/>AJUDA DE CUSTO </text:span></text:p>
          </table:table-cell>
          <table:table-cell table:style-name="Tabela1.A1" office:value-type="string">
            <text:p text:style-name="P1"><text:span text:style-name="T1"><text:s/>BEM-ESTAR SOCIAL </text:span></text:p>
          </table:table-cell>
          <table:table-cell table:style-name="Tabela1.A1" office:value-type="string">
            <text:p text:style-name="P1"><text:span text:style-name="T1"><text:s/>CESTA BASICA </text:span></text:p>
          </table:table-cell>
          <table:table-cell table:style-name="Tabela1.A1" office:value-type="string">
            <text:p text:style-name="P1"><text:span text:style-name="T1"><text:s/>SEGURO DE VIDA </text:span></text:p>
          </table:table-cell>
          <table:table-cell table:style-name="Tabela1.A1" office:value-type="string">
            <text:p text:style-name="P1"><text:span text:style-name="T1"><text:s/>FÉRIAS MATRIZ </text:span></text:p>
          </table:table-cell>
          <table:table-cell table:style-name="Tabela1.A1" office:value-type="string">
            <text:p text:style-name="P1"><text:span text:style-name="T1"><text:s/>FÉRIAS SÃO VICENTE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DELAINE CASSIA SANTOS DE ALMEID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73,9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1.788,72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DERBAL DE ALMEIDA FILHO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938,3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DIMILSON PEREIRA DIA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DRIANA ALV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896,67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DRIANA COSTA BARBOS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98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DRIANA DOS SANTOS BORG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DRIANA MOACIR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2"><text:span text:style-name="T1">ADRIANA PEREIRA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5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DRIANA RAMOS DE ALMEID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1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DRIANA SILVA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9,52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DRIELI SANTANA RUIZ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829,82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FONSO PEREIRA FIRMINO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98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GATHA CHRISTIE DOS SANTOS SOUZ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9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GATHA CRISTINA PANTA CONCEICA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49,1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GUINES APARECIDA LIMA DIA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DA CRISTINA </text:span><text:soft-page-break/><text:span text:style-name="T1">MATTOS HOLANDA</text:span></text:p>
          </table:table-cell>
          <table:table-cell table:style-name="Tabela1.A2" office:value-type="string">
            <text:p text:style-name="P2"><text:span text:style-name="T1">AUXILIA</text:span><text:soft-page-break/><text:span text:style-name="T1">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1.423,6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697,21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216,00 _-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3,97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ESSANDRA DE OLIVEIRA NASCIMENT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353,74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ESSANDRA GONCALVES DAS NEV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ESSANDRA YASMIN LIMA PER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9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EX MIGUEL DA SILVA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625,1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EX NEPOMUCENO DO NASCIMENT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EX SANDRO PERES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363,95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176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EXANDRA ANGEL ALVES VICENTE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520,93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EXANDRA DE JESUS</text:span></text:p>
          </table:table-cell>
          <table:table-cell table:style-name="Tabela1.A2" office:value-type="string">
            <text:p text:style-name="P2"><text:span text:style-name="T1">MONITOR DE </text:span><text:soft-page-break/><text:span text:style-name="T1">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681,75 _-</text:span></text:p>
          </table:table-cell>
          <table:table-cell table:style-name="Tabela1.A2" office:value-type="string">
            <text:p text:style-name="P3"><text:span text:style-name="T1">_-R$ 363,</text:span><text:soft-page-break/><text:span text:style-name="T1">96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90,00 _-</text:span></text:p>
          </table:table-cell>
          <table:table-cell table:style-name="Tabela1.A2" office:value-type="string">
            <text:p text:style-name="P3"><text:span text:style-name="T1"><text:s/>R$ 176,</text:span><text:soft-page-break/><text:span text:style-name="T1">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</text:span><text:soft-page-break/><text:span text:style-name="T1">50 </text:span></text:p>
          </table:table-cell>
          <table:table-cell table:style-name="Tabela1.A2" office:value-type="string">
            <text:p text:style-name="P3"><text:span text:style-name="T1"><text:s/>R$ 200</text:span><text:soft-page-break/><text:span text:style-name="T1">,00 </text:span></text:p>
          </table:table-cell>
          <table:table-cell table:style-name="Tabela1.A2" office:value-type="string">
            <text:p text:style-name="P3"><text:span text:style-name="T1"><text:s/>R$ 13,</text:span><text:soft-page-break/><text:span text:style-name="T1">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EXANDRA DO NASCIMENTO COST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461,42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EXANDRE CAETANO DOS SANTOS</text:span></text:p>
          </table:table-cell>
          <table:table-cell table:style-name="Tabela1.A2" office:value-type="string">
            <text:p text:style-name="P2"><text:span text:style-name="T1">Gerente de Contra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4.105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91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EXSANDRA ALVE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EXSANDRA CALADO FLORENCI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ICIA DOS SANTOS ARRUD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5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22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INE ALVE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57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INE BARBOSA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7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INE MACIEL DE SENE</text:span></text:p>
          </table:table-cell>
          <table:table-cell table:style-name="Tabela1.A2" office:value-type="string">
            <text:p text:style-name="P2"><text:span text:style-name="T1">CONTROLADOR DE </text:span><text:soft-page-break/><text:span text:style-name="T1">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</text:span><text:soft-page-break/><text:span text:style-name="T1">99,29 _-</text:span></text:p>
          </table:table-cell>
          <table:table-cell table:style-name="Tabela1.A2" office:value-type="string">
            <text:p text:style-name="P3"><text:span text:style-name="T1">_-R$ 1.474,89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378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INE OLIVEIRA CUNH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429,1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INE PEREIR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27,3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INE RODRIGUES DE MATOS VENANCI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839,7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MANDA MARTINEZ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MANDA MEDINE BARBOS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MANDA PICOTTI DA CRUZ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0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<text:s/>GONÇALVES DE SOUZA VIEIRA</text:span></text:p>
          </table:table-cell>
          <table:table-cell table:style-name="Tabela1.A2" office:value-type="string">
            <text:p text:style-name="P2"><text:span text:style-name="T1">COORDENADORA DE PROJE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8.099,63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3.0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BEATRIZ CINTRA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</text:span><text:soft-page-break/><text:span text:style-name="T1">78 _-</text:span></text:p>
          </table:table-cell>
          <table:table-cell table:style-name="Tabela1.A2" office:value-type="string">
            <text:p text:style-name="P3"><text:span text:style-name="T1">_-R$ 1.692,78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CARLA BARBOS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3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CAROLINA GUISINI DE ANDRADE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10,18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CAROLINA VIDAL SILV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CLARA ALVES CAMELO DOS SANTOS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CLAUDIA DOS SANTOS LOP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9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CLAUDIA MARIAN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5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CRISTINA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JULIA OLIVEIRA BARRET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KAROLINY DE ALMEIDA COST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LUCIA FERREIRA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1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LUSI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MARIA SILVA SOARES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326,93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PAULA CANDIDO DE AGUIAR</text:span></text:p>
          </table:table-cell>
          <table:table-cell table:style-name="Tabela1.A2" office:value-type="string">
            <text:p text:style-name="P2"><text:span text:style-name="T1">AUXILIAR ADMINISTRATIV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627,50 _-</text:span></text:p>
          </table:table-cell>
          <table:table-cell table:style-name="Tabela1.A2" office:value-type="string">
            <text:p text:style-name="P3"><text:span text:style-name="T1">_-R$ 1.500,5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PAULA DA CONCEIÇÃO FARI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839,7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PAULA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PAULA HELENA DE LIM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7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2"><text:span text:style-name="T1">ANA PAULA VALIM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SARA DE MORAES MENDES SERP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5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4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DRE CORREA RODRIGU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27,3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246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DRE LUIZ DE SOUZ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DREA ALBERTINA ESTAVAM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DREA DE MORAIS ANDRADE CAVALCANTI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813,8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DREA LUIZA RODRIGUES DE OLIVEIRA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386,75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DREIA CAMPILLO DE OLIVEIR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5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DREIA </text:span><text:soft-page-break/><text:span text:style-name="T1">VIEIRA DE ALBUQUERQUE </text:span></text:p>
          </table:table-cell>
          <table:table-cell table:style-name="Tabela1.A2" office:value-type="string">
            <text:p text:style-name="P2"><text:span text:style-name="T1">CONTR</text:span><text:soft-page-break/><text:span text:style-name="T1">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1.599,29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2.562,09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378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15,6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3,97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DRESSA ALVES DE OLIVEIR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DRESSA FREIRE MENDONC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57,0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DRESSA HOMSI MARTIN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5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ANDRESSA RAISSA DA SILVA MARTINS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798,67 _-</text:span></text:p>
          </table:table-cell>
          <table:table-cell table:style-name="Tabela1.A1" office:value-type="string">
            <text:p text:style-name="P1"><text:span text:style-name="T1">_-R$ 198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GELA APARECIDA MORAIS CORDEIR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410,80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GELITA PEDROSO MORA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77,0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TONIO CARLOS CINTRA DA SILV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TONIO DA SILVA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17,57 _-</text:span></text:p>
          </table:table-cell>
          <table:table-cell table:style-name="Tabela1.A2" office:value-type="string">
            <text:p text:style-name="P3"><text:span text:style-name="T1">_-R$ 714,</text:span><text:soft-page-break/><text:span text:style-name="T1">17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216,00 _-</text:span></text:p>
          </table:table-cell>
          <table:table-cell table:style-name="Tabela1.H74" office:value-type="string">
            <text:p text:style-name="P2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</text:span><text:soft-page-break/><text:span text:style-name="T1">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</text:span><text:soft-page-break/><text:span text:style-name="T1">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TONIO PAULO DA SILVA FILHO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814,9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PARECIDA GUEDES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346,93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RENILTON PEREIRA DA SILVA JUNIOR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RIANE CRISTINA ALVES DE JESUS RIBEIR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92,6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RIANE DE LIMA NASCIMENT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57,0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RIANY HELENA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413,56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ARICELLY ALVES DE JESUS RIBEIRO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1.313,41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RIELA MARA ALVES DE ALMEIDA </text:span></text:p>
          </table:table-cell>
          <table:table-cell table:style-name="Tabela1.A2" office:value-type="string">
            <text:p text:style-name="P2"><text:span text:style-name="T1">MONITORA DE ALUNO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</text:span><text:soft-page-break/><text:span text:style-name="T1">81,75 _-</text:span></text:p>
          </table:table-cell>
          <table:table-cell table:style-name="Tabela1.A2" office:value-type="string">
            <text:p text:style-name="P3"><text:span text:style-name="T1">_-R$ 779,60 _-</text:span></text:p>
          </table:table-cell>
          <table:table-cell table:style-name="Tabela1.A2" office:value-type="string">
            <text:p text:style-name="P3"><text:span text:style-name="T1">_-R$ -  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0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RLENE APARECIDA DE ASSIS SIDORCO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RTHUR CANDIDO DO NASCIMENTO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UGUSTO DOUGLAS DELIO DOS SANTOS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343,95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332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BARBARA CAROLINE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500,93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BEATRIZ APARECIDA DIAS ALMA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BEATRIZ CARLOS TRINDADE ALVES DE OLIVEIR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32,8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250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BEATRIZ DA SILVA INACIO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BIANCA JENIFER PEREIRA DOS SANTOS</text:span></text:p>
          </table:table-cell>
          <table:table-cell table:style-name="Tabela1.A2" office:value-type="string">
            <text:p text:style-name="P2"><text:span text:style-name="T1">AUXILIAR DE SERVIÇOS </text:span><text:soft-page-break/><text:span text:style-name="T1">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</text:span><text:soft-page-break/><text:span text:style-name="T1">57 _-</text:span></text:p>
          </table:table-cell>
          <table:table-cell table:style-name="Tabela1.A2" office:value-type="string">
            <text:p text:style-name="P3"><text:span text:style-name="T1">_-R$ 787,17 _-</text:span></text:p>
          </table:table-cell>
          <table:table-cell table:style-name="Tabela1.A2" office:value-type="string">
            <text:p text:style-name="P3"><text:span text:style-name="T1">_-R$ 216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BIANCA SILVA MIRANDA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15,73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BRENDA IASMIN GOMES GALVÃO </text:span></text:p>
          </table:table-cell>
          <table:table-cell table:style-name="Tabela1.A1" office:value-type="string">
            <text:p text:style-name="P2"><text:span text:style-name="T1">AUXILIAR FINANCEIRO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3.038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_-R$ 770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BRUNA APARECIDA FLORECIO DOS SANTO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8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BRUNA JUCIARA DOS SANTOS RODRIGUES 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1.414,82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BRUNA LIBANO DE OLIVEIRA</text:span></text:p>
          </table:table-cell>
          <table:table-cell table:style-name="Tabela1.A1" office:value-type="string">
            <text:p text:style-name="P2"><text:span text:style-name="T1">ANALISTA ADMINISTRATIV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3.537,0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BRUNO ALVES CARDOSO</text:span></text:p>
          </table:table-cell>
          <table:table-cell table:style-name="Tabela1.A2" office:value-type="string">
            <text:p text:style-name="P2"><text:span text:style-name="T1">Supervisor Prestação de Contas <text:s text:c="6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000,00 _-</text:span></text:p>
          </table:table-cell>
          <table:table-cell table:style-name="Tabela1.A2" office:value-type="string">
            <text:p text:style-name="P3"><text:span text:style-name="T1">_-R$ 7.691,92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BRUNO BENICIO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BRUNO JOSE VARGA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BRUNO MORAIS PEREIRA 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BRUNO PEREIRA SANTANA</text:span></text:p>
          </table:table-cell>
          <table:table-cell table:style-name="Tabela1.A2" office:value-type="string">
            <text:p text:style-name="P2"><text:span text:style-name="T1">AUXILIAR ADMINISTRATIV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627,5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LEBE ALVES PEREIRA</text:span></text:p>
          </table:table-cell>
          <table:table-cell table:style-name="Tabela1.A2" office:value-type="string">
            <text:p text:style-name="P2"><text:span text:style-name="T1">Supervisor Prestação de Contas <text:s text:c="6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000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CAMILA CIPRIANO SANTOS LIMA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1.345,70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MILA FERNANDO DA SILVA RIBEIRO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551,3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MILA MENDES MONGOLINI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MILA PEREIRA DOS SANTO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24,1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RINA APARECIDA DA SILVA FRANÇ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30,18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2"><text:span text:style-name="T1">CARLA CRISTINA DOS SANTOS FELIPE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RLA MILENA DA SILVA LOUZAD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12,8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CARLA REGINA ANDRADE FAUSTINO</text:span></text:p>
          </table:table-cell>
          <table:table-cell table:style-name="Tabela1.A1" office:value-type="string">
            <text:p text:style-name="P2"><text:span text:style-name="T1">ATENDENTE ADMINISTRATIV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7,9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98,00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RLA REGINA MATIAS DOS SANTOS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93,92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RLOS ALBERTO CRUZ FILHO</text:span></text:p>
          </table:table-cell>
          <table:table-cell table:style-name="Tabela1.A2" office:value-type="string">
            <text:p text:style-name="P2"><text:span text:style-name="T1">GERENTE PEDAGOGIC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RLOS AUGUSTO SILVA BATIST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ROLINA RAMOS DA SILVA BARBOS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ROLINE VITORIA BERNARDO DA FONSEC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ROLLINE </text:span><text:soft-page-break/><text:span text:style-name="T1">LIBORIO DE SOUZA SANTOS</text:span></text:p>
          </table:table-cell>
          <table:table-cell table:style-name="Tabela1.A2" office:value-type="string">
            <text:p text:style-name="P2"><text:span text:style-name="T1">ATENDE</text:span><text:soft-page-break/><text:span text:style-name="T1">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1.429,7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700,09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216,00 _-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3,97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SSIA CRUZ DOS SANTOS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YKE RANYEL SOUZ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ESAR AUGUSTO MARCOS MOREIRA</text:span></text:p>
          </table:table-cell>
          <table:table-cell table:style-name="Tabela1.A2" office:value-type="string">
            <text:p text:style-name="P2"><text:span text:style-name="T1">GERENTE PEDAGOGIC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8.151,76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HARLENE DE AGUIAR RODRIGU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HRISTIANE ROSA VALENTIM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87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IBELE CHAGAS PIO DE OLIVEIRA</text:span></text:p>
          </table:table-cell>
          <table:table-cell table:style-name="Tabela1.A2" office:value-type="string">
            <text:p text:style-name="P2"><text:span text:style-name="T1">Gerente Administrativ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8.151,76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3.000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IBELLY JEFERRY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5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ICERA PEREIRA DA </text:span><text:soft-page-break/><text:span text:style-name="T1">SILVA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17,57 _-</text:span></text:p>
          </table:table-cell>
          <table:table-cell table:style-name="Tabela1.A2" office:value-type="string">
            <text:p text:style-name="P3"><text:span text:style-name="T1">_-R$ 667,</text:span><text:soft-page-break/><text:span text:style-name="T1">53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216,00 _-</text:span></text:p>
          </table:table-cell>
          <table:table-cell table:style-name="Tabela1.A2" office:value-type="string">
            <text:p text:style-name="P3"><text:span text:style-name="T1"><text:s/>R$ 156,</text:span><text:soft-page-break/><text:span text:style-name="T1">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</text:span><text:soft-page-break/><text:span text:style-name="T1">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</text:span><text:soft-page-break/><text:span text:style-name="T1">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INTIA APARECIDA OLIVEIRA DE MOU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67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INTIA MARIA MARTIN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12,8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INTIA ROCHA RIBEIRO ALEXANDR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INTIA SILVA OLIVEIRA SOAR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0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ARISSA GOULART LOPES</text:span></text:p>
          </table:table-cell>
          <table:table-cell table:style-name="Tabela1.A2" office:value-type="string">
            <text:p text:style-name="P2"><text:span text:style-name="T1">SUPERVIS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2.387,00 _-</text:span></text:p>
          </table:table-cell>
          <table:table-cell table:style-name="Tabela1.A2" office:value-type="string">
            <text:p text:style-name="P3"><text:span text:style-name="T1">_-R$ 2.026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AUDIA CRISTINA SILVA MARTIN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79,9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AUDIA GOMES FERR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1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AUDIA PEREIRA GOMES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</text:span><text:soft-page-break/><text:span text:style-name="T1">81,7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AUDIA REGINA ALV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AUDIA REGINA DA FONSECA SANTOS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240,67 _-</text:span></text:p>
          </table:table-cell>
          <table:table-cell table:style-name="Tabela1.A2" office:value-type="string">
            <text:p text:style-name="P3"><text:span text:style-name="T1">_-R$ 28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AUDIA VANESSA MOTA RIBEIR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5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8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AUDIO MEIRELES FERNAND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AUDIONOR DOS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7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EBER GONÇALVES DE OLIV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ELIA VEIG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75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LEONICE DUTRA GUIMARAES</text:span></text:p>
          </table:table-cell>
          <table:table-cell table:style-name="Tabela1.A2" office:value-type="string">
            <text:p text:style-name="P2"><text:span text:style-name="T1">AUXILIAR DE SERVIÇOS </text:span><text:soft-page-break/><text:span text:style-name="T1">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</text:span><text:soft-page-break/><text:span text:style-name="T1">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30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RISANGELA MENDES DA SILVA</text:span></text:p>
          </table:table-cell>
          <table:table-cell table:style-name="Tabela1.A2" office:value-type="string">
            <text:p text:style-name="P2"><text:span text:style-name="T1">Coord. de Proje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RISTIANA FABIANA RODRIGU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27,3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RISTIANE CHAV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RISTIANE DA SILVA SANTOS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RISTINA CELIA ALVES SEVERIN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ALINE CRUZ CARVALH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73,9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NIEL BRAVO PAIVA BERNARD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NIEL MENDES DE OLIVEIR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NIELA ALMEIDA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NIELA BARBOSA MIAZATO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32,8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NIELA CABRAL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NIELA CRISTINA MARTINS ALVAR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<text:s/>DANIELA DA CRUZ GOMES </text:span></text:p>
          </table:table-cell>
          <table:table-cell table:style-name="Tabela1.A2" office:value-type="string">
            <text:p text:style-name="P2"><text:span text:style-name="T1"><text:s/>ATENDENTE DE SECRETARIA </text:span></text:p>
          </table:table-cell>
          <table:table-cell table:style-name="Tabela1.A2" office:value-type="string">
            <text:p text:style-name="P1"><text:span text:style-name="T1"><text:s/>CLT 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<text:s/>700,09 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-   </text:span></text:p>
          </table:table-cell>
          <table:table-cell table:style-name="Tabela1.A2" office:value-type="string">
            <text:p text:style-name="P3"><text:span text:style-name="T1"><text:s/>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-   </text:span></text:p>
          </table:table-cell>
          <table:table-cell table:style-name="Tabela1.A2" office:value-type="string">
            <text:p text:style-name="P3"><text:span text:style-name="T1"><text:s/>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<text:s/>DANIELA DE JESUS SANTOS </text:span></text:p>
          </table:table-cell>
          <table:table-cell table:style-name="Tabela1.A2" office:value-type="string">
            <text:p text:style-name="P2"><text:span text:style-name="T1"><text:s/>AUXILIAR DE SERVIÇOS GERAIS </text:span></text:p>
          </table:table-cell>
          <table:table-cell table:style-name="Tabela1.A2" office:value-type="string">
            <text:p text:style-name="P1"><text:span text:style-name="T1"><text:s/>CLT 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<text:s/>1.224,47 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DANIELA DOS SANTOS SILVANO DE MOURA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1.208,10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215,60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NIELA RODRIGUES DOS SANTO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39,3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2"><text:span text:style-name="T1">DANIELA VICENTE TRINDAD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ANIELLE ARAGAO RAMAJ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4,1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NIELLE DE SOUZA FAJARDO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VI ALEXANDRE PUPO ALV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YANE APARECIDA FERREIRA </text:span></text:p>
          </table:table-cell>
          <table:table-cell table:style-name="Tabela1.A2" office:value-type="string">
            <text:p text:style-name="P2"><text:span text:style-name="T1">AUXILAI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493,22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YANE PERERIA DA SILVA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01,4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EBORA FRANCISCA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ENIS SIQUEIRA MILAN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9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ENISE </text:span><text:soft-page-break/><text:span text:style-name="T1">MANUELA DA SILVA</text:span></text:p>
          </table:table-cell>
          <table:table-cell table:style-name="Tabela1.A2" office:value-type="string">
            <text:p text:style-name="P2"><text:span text:style-name="T1">CONTR</text:span><text:soft-page-break/><text:span text:style-name="T1">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1.599,29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378,93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378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15,6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3,97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ENISE MOURA FERNAND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5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ENISE NUNES DOS SANTOS CUNH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8,12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IOCELIO MOREIRA RIBEIR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ODALMA LIRIO ALV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OUGLAS DE FARIAS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303,84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ER DIOGO DE ASSUNÇÃ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ISON ROMAO JUNIOR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50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DNA CRISTINA VASCONCELOS 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23,68 _-</text:span></text:p>
          </table:table-cell>
          <table:table-cell table:style-name="Tabela1.A2" office:value-type="string">
            <text:p text:style-name="P3"><text:span text:style-name="T1">_-R$ 710,</text:span><text:soft-page-break/><text:span text:style-name="T1">1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216,00 _-</text:span></text:p>
          </table:table-cell>
          <table:table-cell table:style-name="Tabela1.A2" office:value-type="string">
            <text:p text:style-name="P3"><text:span text:style-name="T1"><text:s/>R$ 156,</text:span><text:soft-page-break/><text:span text:style-name="T1">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</text:span><text:soft-page-break/><text:span text:style-name="T1">50 </text:span></text:p>
          </table:table-cell>
          <table:table-cell table:style-name="Tabela1.A2" office:value-type="string">
            <text:p text:style-name="P3"><text:span text:style-name="T1"><text:s/>R$ 200</text:span><text:soft-page-break/><text:span text:style-name="T1">,00 </text:span></text:p>
          </table:table-cell>
          <table:table-cell table:style-name="Tabela1.A2" office:value-type="string">
            <text:p text:style-name="P3"><text:span text:style-name="T1"><text:s/>R$ 13,</text:span><text:soft-page-break/><text:span text:style-name="T1">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DNA DE SOUSA SILVA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326,93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DNA FATIMA DE GODOY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DNEIA GONÇALVES GOM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DSON LUIS CAVALCANTE MEND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450,80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3"><text:span text:style-name="T1"><text:s/>R$ 107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DUARDA GRAZIELY MARTINS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98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DUARDO LUIZ SAGAYAM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0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UARDO MACENA CALIXTO PER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0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AINE CARDOSO BARBOSA </text:span><text:soft-page-break/><text:span text:style-name="T1">ALVES</text:span></text:p>
          </table:table-cell>
          <table:table-cell table:style-name="Tabela1.A2" office:value-type="string">
            <text:p text:style-name="P2"><text:span text:style-name="T1">ATENDENTE DE EDUCAÇ</text:span><text:soft-page-break/><text:span text:style-name="T1">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</text:span><text:soft-page-break/><text:span text:style-name="T1">29,78 _-</text:span></text:p>
          </table:table-cell>
          <table:table-cell table:style-name="Tabela1.A2" office:value-type="string">
            <text:p text:style-name="P3"><text:span text:style-name="T1">_-R$ 653,05 _-</text:span></text:p>
          </table:table-cell>
          <table:table-cell table:style-name="Tabela1.A2" office:value-type="string">
            <text:p text:style-name="P3"><text:span text:style-name="T1">_-R$ 216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AINE CRISTINA CAMPOS DA CRUZ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LAINE CRISTINE VIANA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AINE GOMES PER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AINE HERMELINA REI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AINE TAVAR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7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ENICE CARVALHO MAMAN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IANA DO SOCORRO ALVES SILV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5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IANA IZABEL ANDRE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</text:span><text:soft-page-break/><text:span text:style-name="T1">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IANA JAQUELINE EZEQUIEL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80,4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IANE ANDRADE LICK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242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LIANE JULIANO BONNARD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237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IDIA ASSUNCAO GODOI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INE MUNHOZ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ISANGELA DE SOUZA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LISANGELA PEREIRA DE OLIV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9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LISANGELA SALES DA COST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IZANGELA CARDOSO SANCH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LEN CAVALCANTE FEITOS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5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UA JUNQUEIRA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57,0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Y DE CALAZANS E SILVA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738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MERSON OLIVEIRA BUONGERMIN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53,9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RDILEI NATIVIDADE FONSEC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RIC MACGAIVER OLIVEIRA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5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RICA APARECIDA DE LIM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92,6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202">
          <table:table-cell table:style-name="Tabela1.A2" office:value-type="string">
            <text:p text:style-name="P2"><text:span text:style-name="T1">ERILAYNE NUNES SANTO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RINALVA LUSTOSA VASCONCEL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RIVANIA DE ANDRADE FAGUND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27,3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SLAINE APARECIDA DA SILV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STELLA FERREIRA SOUZA DE JESU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UNICE PEREIRA DOS SANTO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VANDRO LUIZ GOME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WERTON DE OLIVEIRA CASTRO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ABIANA ALVES </text:span><text:soft-page-break/><text:span text:style-name="T1">DE LIMA</text:span></text:p>
          </table:table-cell>
          <table:table-cell table:style-name="Tabela1.A2" office:value-type="string">
            <text:p text:style-name="P2"><text:span text:style-name="T1">ATENDE</text:span><text:soft-page-break/><text:span text:style-name="T1">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1.429,7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732,87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216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6,8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3,97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ABIANI APARECIDO RANGEL DO NASCIMENT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07,3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ABIO MATOS ZAKIMI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4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ATIMA RODRIGUES VASCONCEL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ELIPE BLASCO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4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ELIPE DA SILVA AMERIC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494,34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ERNANDA ALVES DOS SANTO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ERNANDA BUENO</text:span></text:p>
          </table:table-cell>
          <table:table-cell table:style-name="Tabela1.A2" office:value-type="string">
            <text:p text:style-name="P2"><text:span text:style-name="T1">Gerente de Prestação de Conta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1.935,00 _-</text:span></text:p>
          </table:table-cell>
          <table:table-cell table:style-name="Tabela1.A2" office:value-type="string">
            <text:p text:style-name="P3"><text:span text:style-name="T1">_-R$ 8.886,25 _-</text:span></text:p>
          </table:table-cell>
          <table:table-cell table:style-name="Tabela1.A2" office:value-type="string">
            <text:p text:style-name="P3"><text:span text:style-name="T1">_-R$ 91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ERNANDA DOS SANTOS </text:span><text:soft-page-break/><text:span text:style-name="T1">RODRIGUES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17,57 _-</text:span></text:p>
          </table:table-cell>
          <table:table-cell table:style-name="Tabela1.A2" office:value-type="string">
            <text:p text:style-name="P3"><text:span text:style-name="T1">_-R$ 1.22</text:span><text:soft-page-break/><text:span text:style-name="T1">4,47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378,00 _-</text:span></text:p>
          </table:table-cell>
          <table:table-cell table:style-name="Tabela1.A2" office:value-type="string">
            <text:p text:style-name="P3"><text:span text:style-name="T1"><text:s/>R$ 431,</text:span><text:soft-page-break/><text:span text:style-name="T1">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</text:span><text:soft-page-break/><text:span text:style-name="T1">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</text:span><text:soft-page-break/><text:span text:style-name="T1">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ERNANDA KAWANNY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26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ERNANDA LUCIA LOURENÇO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03,1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ERNANDA VENANCIO DOS SANT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7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ERNANDO ANTONIO DE SOUZ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2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ILIP LACERDA GOMES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12,8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LAVIA APARECIDA DOS SANTOS RUA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816,8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LAVIA CRISTINA RODRIGUES DOS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2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LAVIO BIZERRA DE OLIVEIRA</text:span></text:p>
          </table:table-cell>
          <table:table-cell table:style-name="Tabela1.A2" office:value-type="string">
            <text:p text:style-name="P2"><text:span text:style-name="T1">SUPERVISOR DE RH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</text:span><text:soft-page-break/><text:span text:style-name="T1">850,00 _-</text:span></text:p>
          </table:table-cell>
          <table:table-cell table:style-name="Tabela1.A2" office:value-type="string">
            <text:p text:style-name="P3"><text:span text:style-name="T1">_-R$ 8.099,63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770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RANCCESCA RIBEIRO GONCALVES DE FRANC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92,6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RANCIELE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RANCINE LUANA RODRIGUES VARG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ABRIEL ALMEIDA DOS SANTOS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1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ABRIEL ALVES PACHECO DOS SANTO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ABRIEL BASSINI GRAND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383,97 _-</text:span></text:p>
          </table:table-cell>
          <table:table-cell table:style-name="Tabela1.A2" office:value-type="string">
            <text:p text:style-name="P3"><text:span text:style-name="T1">_-R$ 756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ABRIELA DE ANDRADE STOCK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ABRIELA GARCIA MARQUES</text:span></text:p>
          </table:table-cell>
          <table:table-cell table:style-name="Tabela1.A2" office:value-type="string">
            <text:p text:style-name="P2"><text:span text:style-name="T1">COORDENADORA DE CONTRA</text:span><text:soft-page-break/><text:span text:style-name="T1">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4.500,</text:span><text:soft-page-break/><text:span text:style-name="T1">00 _-</text:span></text:p>
          </table:table-cell>
          <table:table-cell table:style-name="Tabela1.A2" office:value-type="string">
            <text:p text:style-name="P3"><text:span text:style-name="T1">_-R$ 3.770,10 _-</text:span></text:p>
          </table:table-cell>
          <table:table-cell table:style-name="Tabela1.A2" office:value-type="string">
            <text:p text:style-name="P3"><text:span text:style-name="T1">_-R$ 770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1.000,00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ABRIELA LAVELLI GASPAR</text:span></text:p>
          </table:table-cell>
          <table:table-cell table:style-name="Tabela1.A2" office:value-type="string">
            <text:p text:style-name="P2"><text:span text:style-name="T1">Coordenador da Educação Especial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3.020,00 _-</text:span></text:p>
          </table:table-cell>
          <table:table-cell table:style-name="Tabela1.A2" office:value-type="string">
            <text:p text:style-name="P3"><text:span text:style-name="T1">_-R$ 9.672,88 _-</text:span></text:p>
          </table:table-cell>
          <table:table-cell table:style-name="Tabela1.A2" office:value-type="string">
            <text:p text:style-name="P3"><text:span text:style-name="T1">_-R$ 91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ABRIELLY DE ALMEIDA MARTIN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5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ABRIELY PUPO DOMINGUES MOT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12,8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EOVANA GOMES DE MORA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534,7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IANE PEREIRA DO AMARAL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6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84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ILBERTO CAIRES BARBOS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ILBERTO PASCOAL DA CONCEICA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5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ILBERTO PORTO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ILDELIA MAGALHAES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ILMARA TORR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53,9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ILVANIA DE JESUS DE DEUS FELICIAN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92,6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IOVANNA DUARTE BEDON</text:span></text:p>
          </table:table-cell>
          <table:table-cell table:style-name="Tabela1.A2" office:value-type="string">
            <text:p text:style-name="P2"><text:span text:style-name="T1">AUXILIAR FINANCEIR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800,00 _-</text:span></text:p>
          </table:table-cell>
          <table:table-cell table:style-name="Tabela1.A2" office:value-type="string">
            <text:p text:style-name="P3"><text:span text:style-name="T1">_-R$ 1.657,53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500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IOVANNA MONELLO COZZ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354,95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ISELE CARVALHO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ISSELLE HARWALYS ALV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441,11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LADYS SELMA DE OLIVEIRA TAVAR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5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8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202">
          <table:table-cell table:style-name="Tabela1.A2" office:value-type="string">
            <text:p text:style-name="P2"><text:span text:style-name="T1">GLECIA DE ASIS LAURENTINO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1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47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LEICE BIAGIONI DE PAUL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6 _-</text:span></text:p>
          </table:table-cell>
          <table:table-cell table:style-name="Tabela1.A2" office:value-type="string">
            <text:p text:style-name="P3"><text:span text:style-name="T1">_-R$ 1.26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LEISE SODRE DE OLIV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RACIELE RODRIGUES DE ALMEID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38,7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RAYCE ANNE OLIVEIRA RODRIGUES -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RAZIELA PEREIRA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392,29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GRAZIELY DA SILVA GOM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50,72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39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REICE KELI DA LUZ GAM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REMILIANA </text:span><text:soft-page-break/><text:span text:style-name="T1">BEZERRA VASCONCELOS</text:span></text:p>
          </table:table-cell>
          <table:table-cell table:style-name="Tabela1.A2" office:value-type="string">
            <text:p text:style-name="P2"><text:span text:style-name="T1">AUXILIA</text:span><text:soft-page-break/><text:span text:style-name="T1">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1.417,57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647,53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216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6,8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</text:span><text:soft-page-break/><text:span text:style-name="T1">13,97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UILHERME ALVES DOS SANT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UILHERME DE CARVALHO ALVAREZ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UILHERME GONÇALVES DE OLIVEIR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UILHERME MACIEL DOS SANTO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UILHERME SOUZA BAPTISTA</text:span></text:p>
          </table:table-cell>
          <table:table-cell table:style-name="Tabela1.A2" office:value-type="string">
            <text:p text:style-name="P2"><text:span text:style-name="T1">Supervisor da Area Plen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7.595,00 _-</text:span></text:p>
          </table:table-cell>
          <table:table-cell table:style-name="Tabela1.A2" office:value-type="string">
            <text:p text:style-name="P3"><text:span text:style-name="T1">_-R$ 5.791,89 _-</text:span></text:p>
          </table:table-cell>
          <table:table-cell table:style-name="Tabela1.A2" office:value-type="string">
            <text:p text:style-name="P3"><text:span text:style-name="T1">_-R$ 91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USTAVO CHIQUESI DE SOUZ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274,4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566,20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USTAVO DOS SANTOS ALBUQUERQUE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HAROLD SANTOS DE </text:span><text:soft-page-break/><text:span text:style-name="T1">ARAUJO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17,57 _-</text:span></text:p>
          </table:table-cell>
          <table:table-cell table:style-name="Tabela1.A2" office:value-type="string">
            <text:p text:style-name="P3"><text:span text:style-name="T1">_-R$ 1.22</text:span><text:soft-page-break/><text:span text:style-name="T1">4,47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378,00 _-</text:span></text:p>
          </table:table-cell>
          <table:table-cell table:style-name="Tabela1.A2" office:value-type="string">
            <text:p text:style-name="P3"><text:span text:style-name="T1"><text:s/>R$ 215,</text:span><text:soft-page-break/><text:span text:style-name="T1">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</text:span><text:soft-page-break/><text:span text:style-name="T1">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HELDER PEREIRA ALVES SANTAN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HELENA CARUSO GOM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5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HELENA CRISTINA DA SILVA ANDRADE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HELIODORO LOPES MEIRA</text:span></text:p>
          </table:table-cell>
          <table:table-cell table:style-name="Tabela1.A2" office:value-type="string">
            <text:p text:style-name="P2"><text:span text:style-name="T1">Supervisor de Projet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680,00 _-</text:span></text:p>
          </table:table-cell>
          <table:table-cell table:style-name="Tabela1.A2" office:value-type="string">
            <text:p text:style-name="P3"><text:span text:style-name="T1">_-R$ 6.526,38 _-</text:span></text:p>
          </table:table-cell>
          <table:table-cell table:style-name="Tabela1.A2" office:value-type="string">
            <text:p text:style-name="P3"><text:span text:style-name="T1">_-R$ 91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HELOISA HELENA AFONS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909,64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HELOISA SANTOS TORRES DIAZ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32,8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HENRIQUE DE CASTRO PER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2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HUMBERTO APARECIDO ORASIO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</text:span><text:soft-page-break/><text:span text:style-name="T1">81,75 _-</text:span></text:p>
          </table:table-cell>
          <table:table-cell table:style-name="Tabela1.A2" office:value-type="string">
            <text:p text:style-name="P3"><text:span text:style-name="T1">_-R$ 383,96 _-</text:span></text:p>
          </table:table-cell>
          <table:table-cell table:style-name="Tabela1.A2" office:value-type="string">
            <text:p text:style-name="P3"><text:span text:style-name="T1">_-R$ 90,</text:span><text:soft-page-break/><text:span text:style-name="T1">00 _-</text:span></text:p>
          </table:table-cell>
          <table:table-cell table:style-name="Tabela1.A2" office:value-type="string">
            <text:p text:style-name="P3"><text:span text:style-name="T1"><text:s/>R$ 9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ARA LUCIA PEREIRA SOUZ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8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DILENE SOUZA DO NASCIMENTO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GOR FERNANDES ALMEID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224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IGOR OLIVEIRA DA SILVA</text:span></text:p>
          </table:table-cell>
          <table:table-cell table:style-name="Tabela1.A2" office:value-type="string">
            <text:p text:style-name="P2"><text:span text:style-name="T1">GERENTE DE COMPR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000,00 _-</text:span></text:p>
          </table:table-cell>
          <table:table-cell table:style-name="Tabela1.A2" office:value-type="string">
            <text:p text:style-name="P3"><text:span text:style-name="T1">_-R$ 7.483,3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ILDA DA SILVA CRUZ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4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NGRID ALLEM SANTANA PASS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NGRIDHY MARIA DE SOUZ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7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SA CARLA MARCELINO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</text:span><text:soft-page-break/><text:span text:style-name="T1">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SABELA DOS SANTOS FARI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8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SABELA SOUZA MAXIMINO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849,82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SABELLA DE ALMEIDA TIBIRIC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691,2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SABELLE EUCLID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TALO DOS SANTOS MELLAO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511,9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ITALO FERREIRA DA SILVA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293,88 _-</text:span></text:p>
          </table:table-cell>
          <table:table-cell table:style-name="Tabela1.A1" office:value-type="string">
            <text:p text:style-name="P1"><text:span text:style-name="T1">_-R$ 90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TALO HENRIQUE NEVES RAMOS CRUZ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IVANETE DOMINGUES DE OLIV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IVANUSIA DE JESU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72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IZAURA MACIEL CARVALH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73,9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ACKELINE DOS SANTOS LAR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62,96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39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ANAINA CARVALHO TRINDADE FUGAZZ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7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ANAINA ERIKA GALVÃO</text:span></text:p>
          </table:table-cell>
          <table:table-cell table:style-name="Tabela1.A2" office:value-type="string">
            <text:p text:style-name="P2"><text:span text:style-name="T1">Assistente de RH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458,61 _-</text:span></text:p>
          </table:table-cell>
          <table:table-cell table:style-name="Tabela1.A2" office:value-type="string">
            <text:p text:style-name="P3"><text:span text:style-name="T1">_-R$ 2.082,8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2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ANAINA SANTOS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ANDIRA ELCI DE CARVALHO URIA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83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ANETE LAGO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202">
          <table:table-cell table:style-name="Tabela1.A2" office:value-type="string">
            <text:p text:style-name="P2"><text:span text:style-name="T1">JAQUELINE BATISTA SILVA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AQUELINE HELENA DE LIM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AQUELINE RIBEIRO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562,65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AQUELINE VICTORIANO VASCONCELOS</text:span></text:p>
          </table:table-cell>
          <table:table-cell table:style-name="Tabela1.A2" office:value-type="string">
            <text:p text:style-name="P2"><text:span text:style-name="T1">Coordenador Geral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8.099,63 _-</text:span></text:p>
          </table:table-cell>
          <table:table-cell table:style-name="Tabela1.A2" office:value-type="string">
            <text:p text:style-name="P3"><text:span text:style-name="T1">_-R$ 91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ANE AMORIM BASTOS DE SOUZA NASCIMENTO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50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FFERSON EVANGELISTA BOAVENTU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1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NIFER CAROLINA MARCONDES QUEIROZ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60,4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ENIFER DA SILVA BARBOS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953,4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ENNIFER </text:span><text:soft-page-break/><text:span text:style-name="T1">CANDIDO DA SILVA</text:span></text:p>
          </table:table-cell>
          <table:table-cell table:style-name="Tabela1.A2" office:value-type="string">
            <text:p text:style-name="P2"><text:span text:style-name="T1">AUXILIA</text:span><text:soft-page-break/><text:span text:style-name="T1">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1.417,57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707,35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216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41,6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</text:span><text:soft-page-break/><text:span text:style-name="T1">13,97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NYFFER HELENA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7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RUZA FELIX DO NASCIMENTO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1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SSICA ALVES PUPO DE FREIT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0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SSICA GONÇALVES MARTIN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SSICA MARCONDES QUEIROZ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SSICA PEREIRA RODRIGUES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ESSICA SANTOS DE OLIVEIRA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ANA COSTA SOUSA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23,68 _-</text:span></text:p>
          </table:table-cell>
          <table:table-cell table:style-name="Tabela1.A2" office:value-type="string">
            <text:p text:style-name="P3"><text:span text:style-name="T1">_-R$ 777,</text:span><text:soft-page-break/><text:span text:style-name="T1">03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</text:span><text:soft-page-break/><text:span text:style-name="T1">50 </text:span></text:p>
          </table:table-cell>
          <table:table-cell table:style-name="Tabela1.A2" office:value-type="string">
            <text:p text:style-name="P3"><text:span text:style-name="T1"><text:s/>R$ 200</text:span><text:soft-page-break/><text:span text:style-name="T1">,00 </text:span></text:p>
          </table:table-cell>
          <table:table-cell table:style-name="Tabela1.A2" office:value-type="string">
            <text:p text:style-name="P3"><text:span text:style-name="T1"><text:s/>R$ 13,</text:span><text:soft-page-break/><text:span text:style-name="T1">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AO CARLOS MARTIN</text:span></text:p>
          </table:table-cell>
          <table:table-cell table:style-name="Tabela1.A2" office:value-type="string">
            <text:p text:style-name="P2"><text:span text:style-name="T1">SUPERVIS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2.387,00 _-</text:span></text:p>
          </table:table-cell>
          <table:table-cell table:style-name="Tabela1.A2" office:value-type="string">
            <text:p text:style-name="P3"><text:span text:style-name="T1">_-R$ 2.170,1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AO PEDRO TAVARES LEITE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9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AO SANTOS DE OLIVEIR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OAO SIVALDO SANTOS PROFET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CELIA JESUS ALMEIDA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0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OILTON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9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ONAS ARAUJO NASCIMENT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RGE ELOI FERREIRA DE MATTOS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</text:span><text:soft-page-break/><text:span text:style-name="T1">88,99 _-</text:span></text:p>
          </table:table-cell>
          <table:table-cell table:style-name="Tabela1.A2" office:value-type="string">
            <text:p text:style-name="P3"><text:span text:style-name="T1">_-R$ 363,95 _-</text:span></text:p>
          </table:table-cell>
          <table:table-cell table:style-name="Tabela1.A2" office:value-type="string">
            <text:p text:style-name="P3"><text:span text:style-name="T1">_-R$ 90,</text:span><text:soft-page-break/><text:span text:style-name="T1">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RGE ROMARIO SILVA DA COST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871,2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OSE ALEXSANDRO PADILH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27,3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OSE CARLOS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OSE CARLOS SILVA COST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9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SE FRANCISCO DA SILVA FILHO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363,95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88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SE IRANILDO SOARES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SE JEFFERSON MARINIGO DE OLIVEIR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SE ROBERTO DOS SANTOS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</text:span><text:soft-page-break/><text:span text:style-name="T1">99 _-</text:span></text:p>
          </table:table-cell>
          <table:table-cell table:style-name="Tabela1.A2" office:value-type="string">
            <text:p text:style-name="P3"><text:span text:style-name="T1">_-R$ 1.625,18 _-</text:span></text:p>
          </table:table-cell>
          <table:table-cell table:style-name="Tabela1.A2" office:value-type="string">
            <text:p text:style-name="P3"><text:span text:style-name="T1">_-R$ 378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259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SENILDO PERFIRIO DE ARAUJO 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7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SIANE DA SILVA LAPA PEREIR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8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SIENE DE MEIRELES MARINH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57,0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JOSILENE DOS SANTOS SOLEDADE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509,77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OSUE DOS SANTOS CAMARGO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UAN LUCAS DOS SANTOS BAS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A CRISTINA CARDOS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2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ULIA DE BARROS NUN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727,3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A PAES DE OLIV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7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ULIANA ALMEIDA CARDOSO</text:span></text:p>
          </table:table-cell>
          <table:table-cell table:style-name="Tabela1.A2" office:value-type="string">
            <text:p text:style-name="P2"><text:span text:style-name="T1">AUXILIAR DE SERVIÇOS GERIA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4,57 _-</text:span></text:p>
          </table:table-cell>
          <table:table-cell table:style-name="Tabela1.A2" office:value-type="string">
            <text:p text:style-name="P3"><text:span text:style-name="T1">_-R$ 1.281,7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ULIANA APARECIDA SIQUEIRA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422,8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ANA CAROLINE COSTA DOS SANTOS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JULIANA DE OLIVEIRA TAVARES</text:span></text:p>
          </table:table-cell>
          <table:table-cell table:style-name="Tabela1.A1" office:value-type="string">
            <text:p text:style-name="P2"><text:span text:style-name="T1">ATENDENTE ADMINISTRATIVO I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2.185,9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ULIANA DOS SANTOS VI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27,3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8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ANA HELENA AUBIM FERR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ANA HELENA DA SILVA VIEIRA SOUZ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534,7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10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202">
          <table:table-cell table:style-name="Tabela1.A2" office:value-type="string">
            <text:p text:style-name="P2"><text:span text:style-name="T1">JULIANA PINTO EUGENI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474,5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E MILDRED RIBEIRO GONCALVES DE MOU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7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ETA RODRIGUES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461,11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O CESAR BRECHANE DOS SANTOS FILHO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5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JULYANA RODRIGUES VIEIRA </text:span></text:p>
          </table:table-cell>
          <table:table-cell table:style-name="Tabela1.A1" office:value-type="string">
            <text:p text:style-name="P2"><text:span text:style-name="T1">ATENDENTE DA EDUCAÇÃO I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1,8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ULYANNA SANTOS NASCIMENT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REMA PIRES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1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USCILENE LEITE DA SILVA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USSARA </text:span><text:soft-page-break/><text:span text:style-name="T1">APARECIDA BERNADO DOS SANTOS</text:span></text:p>
          </table:table-cell>
          <table:table-cell table:style-name="Tabela1.A2" office:value-type="string">
            <text:p text:style-name="P2"><text:span text:style-name="T1">GERENT</text:span><text:soft-page-break/><text:span text:style-name="T1">E DE CONTRATO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14.105,00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3.496,00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KAIQUE ARAUJO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AMILE APARECIDA CAMPOS DE ANDRAD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AMYLA SANTOS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AREN SOUZA DA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6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KARINA MIRANDA PAIXÃO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ATIA CILENE ALONSO 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AUAN RUSSI DE JESU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AYANE PEREIRA DE </text:span><text:soft-page-break/><text:span text:style-name="T1">LIMA 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23,68 _-</text:span></text:p>
          </table:table-cell>
          <table:table-cell table:style-name="Tabela1.A2" office:value-type="string">
            <text:p text:style-name="P3"><text:span text:style-name="T1">_-R$ 1.29</text:span><text:soft-page-break/><text:span text:style-name="T1">5,0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</text:span><text:soft-page-break/><text:span text:style-name="T1">50 </text:span></text:p>
          </table:table-cell>
          <table:table-cell table:style-name="Tabela1.A2" office:value-type="string">
            <text:p text:style-name="P3"><text:span text:style-name="T1"><text:s/>R$ 200</text:span><text:soft-page-break/><text:span text:style-name="T1">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KAYLA SANTOS DA GRAÇ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EILA MOURA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EISEN MARIA DOS SANTOS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8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KELLI APARECIDA SILVA CARVALH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53,9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ELLY CRISTINA DA SILVA DI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32,8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ELLYN HARUMI KIAN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KLEBER LUIS FERRO DE SOUZA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ARISSA ALBERTINE BISPO</text:span></text:p>
          </table:table-cell>
          <table:table-cell table:style-name="Tabela1.A2" office:value-type="string">
            <text:p text:style-name="P2"><text:span text:style-name="T1">ATENDENTE DE EDUCAÇ</text:span><text:soft-page-break/><text:span text:style-name="T1">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</text:span><text:soft-page-break/><text:span text:style-name="T1">29,78 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LARISSA JULIANA DO NASCIMENTO </text:span></text:p>
          </table:table-cell>
          <table:table-cell table:style-name="Tabela1.A1" office:value-type="string">
            <text:p text:style-name="P2"><text:span text:style-name="T1">ATENDENTE DA EDUCAÇÃO I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1,8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ARISSA SANTANA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AURA DE OLIVEIRA DUARTE MAI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77,0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EA MARLEY CALAZAN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EONARDO DE ASSIS PER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EONARDO SANTOS DO NASCIMENT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LETICIA FERNANDES DE SOUZA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1.362,17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ETICIA MARIA DE OLIVEIRA SANTANA</text:span></text:p>
          </table:table-cell>
          <table:table-cell table:style-name="Tabela1.A2" office:value-type="string">
            <text:p text:style-name="P2"><text:span text:style-name="T1">AUXILIAR DE SERVIÇOS </text:span><text:soft-page-break/><text:span text:style-name="T1">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</text:span><text:soft-page-break/><text:span text:style-name="T1">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216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ETICIA SOUZA VITOR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LETICIA TRISTÃO LOPES DE JESUS </text:span></text:p>
          </table:table-cell>
          <table:table-cell table:style-name="Tabela1.A2" office:value-type="string">
            <text:p text:style-name="P2"><text:span text:style-name="T1">AUXILAIR ADMINISTRATICO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578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_-R$ 770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IGIA MENDES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939,3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ILIA SOUZA SALES DE OLIV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30,18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ILIANE MARTINS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ILICLEIDE MARIA DE PONTES PER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35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INDA SHEYLA SOUZA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9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OUISE CRISTINA SANTOS DUARTE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OURDES OLIVEIRA DA SILV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ANA DA GUIA PINTO DE OLIVEIRA</text:span></text:p>
          </table:table-cell>
          <table:table-cell table:style-name="Tabela1.A2" office:value-type="string">
            <text:p text:style-name="P2"><text:span text:style-name="T1">SUPERVISORA DE RECURSOS HUMA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000,00 _-</text:span></text:p>
          </table:table-cell>
          <table:table-cell table:style-name="Tabela1.A2" office:value-type="string">
            <text:p text:style-name="P3"><text:span text:style-name="T1">_-R$ 6.065,5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ANA DIAS DE JESUS M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1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ANA RODRIGUES PERERIA XAVIER DOS SANTO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59,29 _-</text:span></text:p>
          </table:table-cell>
          <table:table-cell table:style-name="Tabela1.A2" office:value-type="string">
            <text:p text:style-name="P3"><text:span text:style-name="T1">_-R$ 1.504,3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ANA TRINDADE MEDIN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CAS DANIEL SANTAN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CAS DOS SANTOS LIM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CAS DUTRA GUEDES</text:span></text:p>
          </table:table-cell>
          <table:table-cell table:style-name="Tabela1.A2" office:value-type="string">
            <text:p text:style-name="P2"><text:span text:style-name="T1">Aux. Administrativo <text:s text:c="80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000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839,5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CIA MAÇA GONÇALV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CIANA CHAGAS PEDROSO GONÇALVES 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1.429,0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64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CIANA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07,3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CIANA FERNANDES DOS SANTOS</text:span></text:p>
          </table:table-cell>
          <table:table-cell table:style-name="Tabela1.A2" office:value-type="string">
            <text:p text:style-name="P2"><text:span text:style-name="T1">COORDENADOR(A)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548,24 _-</text:span></text:p>
          </table:table-cell>
          <table:table-cell table:style-name="Tabela1.A2" office:value-type="string">
            <text:p text:style-name="P3"><text:span text:style-name="T1">_-R$ 6.462,9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CIANE DE CARVALHO DO AMARAL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LUCIENE DA SILVA SODRE DAS MERC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277,56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CIENE DE LIM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9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CIENE LAVELLI GASPAR</text:span></text:p>
          </table:table-cell>
          <table:table-cell table:style-name="Tabela1.A2" office:value-type="string">
            <text:p text:style-name="P2"><text:span text:style-name="T1">Gerente Fnanceir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3.200,00 _-</text:span></text:p>
          </table:table-cell>
          <table:table-cell table:style-name="Tabela1.A2" office:value-type="string">
            <text:p text:style-name="P3"><text:span text:style-name="T1">_-R$ 9.672,88 _-</text:span></text:p>
          </table:table-cell>
          <table:table-cell table:style-name="Tabela1.A2" office:value-type="string">
            <text:p text:style-name="P3"><text:span text:style-name="T1">_-R$ 91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202">
          <table:table-cell table:style-name="Tabela1.A2" office:value-type="string">
            <text:p text:style-name="P2"><text:span text:style-name="T1">LUCIENE VIEIRA DE SOUZA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5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CIMARA DE MORA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479,6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587,0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CINEI SEGOVIA NOGUEIRA LEITE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DMYLLA KIRCHHOFF ROCH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ISA FERNANDES COSTA FERREIRA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IZ ALBERTO DE ARAUJO</text:span></text:p>
          </table:table-cell>
          <table:table-cell table:style-name="Tabela1.A2" office:value-type="string">
            <text:p text:style-name="P2"><text:span text:style-name="T1">Analista Pedagógic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5.425,00 _-</text:span></text:p>
          </table:table-cell>
          <table:table-cell table:style-name="Tabela1.A2" office:value-type="string">
            <text:p text:style-name="P3"><text:span text:style-name="T1">_-R$ 4.377,87 _-</text:span></text:p>
          </table:table-cell>
          <table:table-cell table:style-name="Tabela1.A2" office:value-type="string">
            <text:p text:style-name="P3"><text:span text:style-name="T1">_-R$ 91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IZ CARLOS SOUZA RIBEIR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5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8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IZ GUSTAVO FERRAZ DE OLIVEIRA</text:span></text:p>
          </table:table-cell>
          <table:table-cell table:style-name="Tabela1.A2" office:value-type="string">
            <text:p text:style-name="P2"><text:span text:style-name="T1">Supervisor de Qualidade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680,00 _-</text:span></text:p>
          </table:table-cell>
          <table:table-cell table:style-name="Tabela1.A2" office:value-type="string">
            <text:p text:style-name="P3"><text:span text:style-name="T1">_-R$ 6.578,51 _-</text:span></text:p>
          </table:table-cell>
          <table:table-cell table:style-name="Tabela1.A2" office:value-type="string">
            <text:p text:style-name="P3"><text:span text:style-name="T1">_-R$ 91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YNCOLN </text:span><text:soft-page-break/><text:span text:style-name="T1">XAVIER DUARTE LIMA</text:span></text:p>
          </table:table-cell>
          <table:table-cell table:style-name="Tabela1.A2" office:value-type="string">
            <text:p text:style-name="P2"><text:span text:style-name="T1">CONTR</text:span><text:soft-page-break/><text:span text:style-name="T1">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1.599,29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358,93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378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15,6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MAITEE HORIZONTE DE CAMPOS</text:span></text:p>
          </table:table-cell>
          <table:table-cell table:style-name="Tabela1.A1" office:value-type="string">
            <text:p text:style-name="P2"><text:span text:style-name="T1">COZINHEIRO DA EDUCACAO INFANTIL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15,76 _-</text:span></text:p>
          </table:table-cell>
          <table:table-cell table:style-name="Tabela1.A1" office:value-type="string">
            <text:p text:style-name="P1"><text:span text:style-name="T1">_-R$ 693,28 _-</text:span></text:p>
          </table:table-cell>
          <table:table-cell table:style-name="Tabela1.A1" office:value-type="string">
            <text:p text:style-name="P1"><text:span text:style-name="T1">_-R$ 198,00 _-</text:span></text:p>
          </table:table-cell>
          <table:table-cell table:style-name="Tabela1.A1" office:value-type="string">
            <text:p text:style-name="P1"><text:span text:style-name="T1"><text:s/>R$ 147,00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EL SILVA DE OLIVEIRA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594,5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ELLA MENDONCA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503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IA APARECIDA FLORENTINO FERR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IA BATISTA DE OLIV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9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CIA CRISTINA DA CONCEICAO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846,9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0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IA DE SOUZA MEL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46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IA FERREIRA <text:s/></text:span><text:soft-page-break/><text:span text:style-name="T1">SILVA </text:span></text:p>
          </table:table-cell>
          <table:table-cell table:style-name="Tabela1.A2" office:value-type="string">
            <text:p text:style-name="P2"><text:span text:style-name="T1">SUPERVISOR DE </text:span><text:soft-page-break/><text:span text:style-name="T1">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2.387,00 _-</text:span></text:p>
          </table:table-cell>
          <table:table-cell table:style-name="Tabela1.A2" office:value-type="string">
            <text:p text:style-name="P3"><text:span text:style-name="T1">_-R$ 2.69</text:span><text:soft-page-break/><text:span text:style-name="T1">0,8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378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</text:span><text:soft-page-break/><text:span text:style-name="T1">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IA GUARALDO RODRIGUES DE OLIV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4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IA MARIA RIBEIR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147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IA RODRIGUES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7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CILENE REIS CARNEIR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73,9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CO ANTONIO MARQU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4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CO ANTONIO SILVA DE ALMEIDA <text:s/>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07,3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OS ANTONIO SOUZA SILV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APARECIDA BARTELI</text:span></text:p>
          </table:table-cell>
          <table:table-cell table:style-name="Tabela1.A2" office:value-type="string">
            <text:p text:style-name="P2"><text:span text:style-name="T1">ATENDENTE DE EDUCAÇ</text:span><text:soft-page-break/><text:span text:style-name="T1">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</text:span><text:soft-page-break/><text:span text:style-name="T1">29,78 _-</text:span></text:p>
          </table:table-cell>
          <table:table-cell table:style-name="Tabela1.A2" office:value-type="string">
            <text:p text:style-name="P3"><text:span text:style-name="T1">_-R$ 1.234,84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378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APARECIDA ESTANISLAU MESSIA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CAROLINA ALV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409,16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CECILIA DOS SANT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94,1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CECILIA PEREIRA DO NASCIMENT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9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MARIA CRISTINA BACELAR</text:span></text:p>
          </table:table-cell>
          <table:table-cell table:style-name="Tabela1.A1" office:value-type="string">
            <text:p text:style-name="P2"><text:span text:style-name="T1">COZINHEIRO DA EDUCACAO INFANTIL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15,76 _-</text:span></text:p>
          </table:table-cell>
          <table:table-cell table:style-name="Tabela1.A1" office:value-type="string">
            <text:p text:style-name="P1"><text:span text:style-name="T1">_-R$ 756,67 _-</text:span></text:p>
          </table:table-cell>
          <table:table-cell table:style-name="Tabela1.A1" office:value-type="string">
            <text:p text:style-name="P1"><text:span text:style-name="T1">_-R$ 198,00 _-</text:span></text:p>
          </table:table-cell>
          <table:table-cell table:style-name="Tabela1.A1" office:value-type="string">
            <text:p text:style-name="P1"><text:span text:style-name="T1"><text:s/>R$ 294,00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DA GRAÇA RODRIGUE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DA SOLIDADE VICENTE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3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MARIA DE FATIMA DE SOUSA 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</text:span><text:soft-page-break/><text:span text:style-name="T1">84 _-</text:span></text:p>
          </table:table-cell>
          <table:table-cell table:style-name="Tabela1.A1" office:value-type="string">
            <text:p text:style-name="P1"><text:span text:style-name="T1">_-R$ 103,33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362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DE FATIMA TELES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346,93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DO SOCORRO LOPES MENEZ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GENILDA DE MACEDO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4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JOSE DOS SANTO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LAIANE DE SOUZ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50,9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LUCIA FRANCISCA XAVIER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4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LUCILENE BARBOSA SILVA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23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MADALENA SANTO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NEUSA PEREIRA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0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REGINA ALVES BATISTA </text:span></text:p>
          </table:table-cell>
          <table:table-cell table:style-name="Tabela1.A2" office:value-type="string">
            <text:p text:style-name="P2"><text:span text:style-name="T1">AUXILIAR DE RECURSOS HUMANO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800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42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STEPHANY DOS SANTOS SILV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SUELY DOS SANTO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NA ALVES MAGALHAES MIGUEL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0,2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NA ALVES PESTAN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50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NA DE ANDRADE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896,6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ETA INES FLORES NASCIMENTO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1">MARILDA LOPES MEIRA</text:span></text:p>
          </table:table-cell>
          <table:table-cell table:style-name="Tabela1.A2" office:value-type="string">
            <text:p text:style-name="P2"><text:span text:style-name="T1">Supervisor(a) Financeir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9.765,00 _-</text:span></text:p>
          </table:table-cell>
          <table:table-cell table:style-name="Tabela1.A2" office:value-type="string">
            <text:p text:style-name="P3"><text:span text:style-name="T1">_-R$ 7.293,00 _-</text:span></text:p>
          </table:table-cell>
          <table:table-cell table:style-name="Tabela1.A2" office:value-type="string">
            <text:p text:style-name="P3"><text:span text:style-name="T1">_-R$ 91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LENE MARZOCHI ALV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27,3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NA PINTO SILVA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NEIDE LEONEZ DA SILVA VENANCI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VALDA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ZE RODRIGUES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0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LI GOMES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873,6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LUCE FERREIRA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LY </text:span><text:soft-page-break/><text:span text:style-name="T1">PAULINO SANCHEZ</text:span></text:p>
          </table:table-cell>
          <table:table-cell table:style-name="Tabela1.A2" office:value-type="string">
            <text:p text:style-name="P2"><text:span text:style-name="T1">AUXILIA</text:span><text:soft-page-break/><text:span text:style-name="T1">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1.423,6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670,36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216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6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3,97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TA CRISTINA DE SANTANA PAULIN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TA GOMES DA SILVA </text:span></text:p>
          </table:table-cell>
          <table:table-cell table:style-name="Tabela1.A2" office:value-type="string">
            <text:p text:style-name="P2"><text:span text:style-name="T1">AUX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380,71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YANNA VENANCIO DE JESU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THEUS HENRIQUE DE SOUZ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THEUS LOPES MEIRA NASCIMENTO</text:span></text:p>
          </table:table-cell>
          <table:table-cell table:style-name="Tabela1.A1" office:value-type="string">
            <text:p text:style-name="P2"><text:span text:style-name="T1">Aux. Administrativo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362,5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THEUS SANTOS LEAL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5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URICIO CORREIA DE SOUZ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73,9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YARA NOGUEIRA </text:span><text:soft-page-break/><text:span text:style-name="T1">FERNANDES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17,57 _-</text:span></text:p>
          </table:table-cell>
          <table:table-cell table:style-name="Tabela1.A2" office:value-type="string">
            <text:p text:style-name="P3"><text:span text:style-name="T1">_-R$ 767,</text:span><text:soft-page-break/><text:span text:style-name="T1">17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216,00 _-</text:span></text:p>
          </table:table-cell>
          <table:table-cell table:style-name="Tabela1.A2" office:value-type="string">
            <text:p text:style-name="P3"><text:span text:style-name="T1"><text:s/>R$ 156,</text:span><text:soft-page-break/><text:span text:style-name="T1">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</text:span><text:soft-page-break/><text:span text:style-name="T1">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</text:span><text:soft-page-break/><text:span text:style-name="T1">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YRA DO PRADO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1.257,59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433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YSA APARECIDA PEREIRA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8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ERIEN CHRISTIANE ALVES DE MORA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0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ICHEL DOS SANTOS E SILVA </text:span></text:p>
          </table:table-cell>
          <table:table-cell table:style-name="Tabela1.A2" office:value-type="string">
            <text:p text:style-name="P2"><text:span text:style-name="T1">CONTROLADOR DE ACESSO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261,5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ICHELE ANDERSON DA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ICHELLANE SERAFIM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IKE DOS SANTOS BRAG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20,00 </text:span></text:p>
          </table:table-cell>
          <table:table-cell table:style-name="Tabela1.A2" office:value-type="string">
            <text:p text:style-name="P3"><text:span text:style-name="T1"><text:s/>R$ 64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ILCA BRAZ DA HORA SANTOS</text:span></text:p>
          </table:table-cell>
          <table:table-cell table:style-name="Tabela1.A2" office:value-type="string">
            <text:p text:style-name="P2"><text:span text:style-name="T1">ATENDENTE DE EDUCAÇ</text:span><text:soft-page-break/><text:span text:style-name="T1">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</text:span><text:soft-page-break/><text:span text:style-name="T1">29,78 _-</text:span></text:p>
          </table:table-cell>
          <table:table-cell table:style-name="Tabela1.A2" office:value-type="string">
            <text:p text:style-name="P3"><text:span text:style-name="T1">_-R$ 1.214,84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378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242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ILENA DOS SANTOS QUEIROZ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IRIAM FERREIRA DE SEN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254,63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88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IRIAN NUNES DA SILV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ISAEL DAS VIRGENS DE ANDRADE SANT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OISES GARCIA DA COST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73,9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YLENA ROCHA FERREIRA 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YLLENA BARROS DE OLIVEIRA PAUL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5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NATALI CAROLINE DA SILVA</text:span></text:p>
          </table:table-cell>
          <table:table-cell table:style-name="Tabela1.A2" office:value-type="string">
            <text:p text:style-name="P2"><text:span text:style-name="T1">AUXILIAR DE SERVIÇOS </text:span><text:soft-page-break/><text:span text:style-name="T1">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</text:span><text:soft-page-break/><text:span text:style-name="T1">57 _-</text:span></text:p>
          </table:table-cell>
          <table:table-cell table:style-name="Tabela1.A2" office:value-type="string">
            <text:p text:style-name="P3"><text:span text:style-name="T1">_-R$ 753,99 _-</text:span></text:p>
          </table:table-cell>
          <table:table-cell table:style-name="Tabela1.A2" office:value-type="string">
            <text:p text:style-name="P3"><text:span text:style-name="T1">_-R$ 216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NATALI DOS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36,92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NATHALIA APARECIDA RIBEIRO DO AMARAL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NATHALIA APARECIDA VIEIRA DE OLIVEIR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NATHALIA DE ANDRADE ARAUJ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67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8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NATHALIA GOMES DE JESU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98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NELSI TIAGO ALVES JUROWITZ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NICOLE CORREA FEITOS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50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NILZA MUNIZ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NOELY MARQUES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9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ODAIR DE JESU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ODILON REMEDIOS DIA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OTAVIO JOSE PEREIRA MACIEL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OTAVIO MENDES DA SILVA FILH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8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PALOMA APARECIDA DE SOUZA NASCIMENTO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740,01 _-</text:span></text:p>
          </table:table-cell>
          <table:table-cell table:style-name="Tabela1.A1" office:value-type="string">
            <text:p text:style-name="P1"><text:span text:style-name="T1">_-R$ 198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PAMELA ANTUNIOLO FELISBERTO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734,25 _-</text:span></text:p>
          </table:table-cell>
          <table:table-cell table:style-name="Tabela1.A1" office:value-type="string">
            <text:p text:style-name="P1"><text:span text:style-name="T1">_-R$ 198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MELA DE OLIVEIRA HEREDI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434,7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202">
          <table:table-cell table:style-name="Tabela1.A2" office:value-type="string">
            <text:p text:style-name="P2"><text:span text:style-name="T1">PAOLA MEGUMI TAMINAT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32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PATRICIA CRISTINA DE FRANÇ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TRICIA ESTEVAO VIEIR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534,71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TRICIA PAULA DO NASCIMENT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49,3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2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TRICIA QUIRINO CRUZ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49,30 _-</text:span></text:p>
          </table:table-cell>
          <table:table-cell table:style-name="Tabela1.A2" office:value-type="string">
            <text:p text:style-name="P3"><text:span text:style-name="T1">_-R$ 624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TRICIA RIBEIRO DOS SANTO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TRICIA RUIVO FERR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ULA DOURADO LEM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5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ULO </text:span><text:soft-page-break/><text:span text:style-name="T1">CICCARELLI FERREIRA DE MORAES</text:span></text:p>
          </table:table-cell>
          <table:table-cell table:style-name="Tabela1.A2" office:value-type="string">
            <text:p text:style-name="P2"><text:span text:style-name="T1">CONTR</text:span><text:soft-page-break/><text:span text:style-name="T1">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1.599,29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98,57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378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15,6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3,97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ULO DIOGO DOS SANTOS ARRUD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ULO ROBERTO AZEVEDO SOUZ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1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EDRO HENRIQUE PERES DE FREIT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OLIANA FERNANDES ALMEID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32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RISCILA ANDRADE DE JESU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0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RISCILA BRANCO TEIX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10,18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PRISCILA DE FRANCA RODRIGU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73,9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PRISCILLA ANA DA SILVA </text:span><text:soft-page-break/><text:span text:style-name="T1">SANTOS 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17,57 _-</text:span></text:p>
          </table:table-cell>
          <table:table-cell table:style-name="Tabela1.A2" office:value-type="string">
            <text:p text:style-name="P3"><text:span text:style-name="T1">_-R$ -  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378,00 _-</text:span></text:p>
          </table:table-cell>
          <table:table-cell table:style-name="Tabela1.A2" office:value-type="string">
            <text:p text:style-name="P3"><text:span text:style-name="T1"><text:s/>R$ 215,</text:span><text:soft-page-break/><text:span text:style-name="T1">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</text:span><text:soft-page-break/><text:span text:style-name="T1">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AFAEL CARRODEGUAS MARTIN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AFAEL NICOLAU FIORUCI ARBEX</text:span></text:p>
          </table:table-cell>
          <table:table-cell table:style-name="Tabela1.A2" office:value-type="string">
            <text:p text:style-name="P2"><text:span text:style-name="T1">COORD. PRESTAÇÃO DE CONTA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8.099,63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AISSA ALEXIA SILVA BONFIM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98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APHAELLA RODRIGUES FRANCISCO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AQUEL LOPES DE PAUL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AQUEL SANTOS MARTIN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428,93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3"><text:span text:style-name="T1"><text:s/>R$ 117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GIANE PRISCILLA CALDAS GONCALV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98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GINA MARIA LIMA SANTOS DE OLIVEIRA</text:span></text:p>
          </table:table-cell>
          <table:table-cell table:style-name="Tabela1.A2" office:value-type="string">
            <text:p text:style-name="P2"><text:span text:style-name="T1">ATENDENTE DE SECRET</text:span><text:soft-page-break/><text:span text:style-name="T1">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</text:span><text:soft-page-break/><text:span text:style-name="T1">29,78 _-</text:span></text:p>
          </table:table-cell>
          <table:table-cell table:style-name="Tabela1.A2" office:value-type="string">
            <text:p text:style-name="P3"><text:span text:style-name="T1">_-R$ 712,87 _-</text:span></text:p>
          </table:table-cell>
          <table:table-cell table:style-name="Tabela1.A2" office:value-type="string">
            <text:p text:style-name="P3"><text:span text:style-name="T1">_-R$ 216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GINA MARIA TORR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GIS CARDOSO SANCHES</text:span></text:p>
          </table:table-cell>
          <table:table-cell table:style-name="Tabela1.A2" office:value-type="string">
            <text:p text:style-name="P2"><text:span text:style-name="T1">SUPERVIS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2.387,00 _-</text:span></text:p>
          </table:table-cell>
          <table:table-cell table:style-name="Tabela1.A2" office:value-type="string">
            <text:p text:style-name="P3"><text:span text:style-name="T1">_-R$ 2.026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NALY RAIZZA MEDEIROS VICENTE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38,7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NAN CARDOSO MARQUE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02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NATA ALVES DE AGUIAR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NATA APARECIDA BATIST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1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NATA FRAZAO MIRAN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ENATA SBRAVATTI DIAS</text:span></text:p>
          </table:table-cell>
          <table:table-cell table:style-name="Tabela1.A2" office:value-type="string">
            <text:p text:style-name="P2"><text:span text:style-name="T1">AUXILIAR DE SERVIÇOS </text:span><text:soft-page-break/><text:span text:style-name="T1">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</text:span><text:soft-page-break/><text:span text:style-name="T1">57 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ENATO DE MELO </text:span></text:p>
          </table:table-cell>
          <table:table-cell table:style-name="Tabela1.A2" office:value-type="string">
            <text:p text:style-name="P2"><text:span text:style-name="T1">Supervisor Prestação de Contas <text:s text:c="6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000,00 _-</text:span></text:p>
          </table:table-cell>
          <table:table-cell table:style-name="Tabela1.A2" office:value-type="string">
            <text:p text:style-name="P3"><text:span text:style-name="T1">_-R$ 7.587,65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ENATO FERREIRA CABRAL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73,9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ENATO HENRIQUE DE ANDRADE RESENDE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2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ICARDO DE JESU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38,7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47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ICHARD ANDERSON RODRIGUES SANTO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38,7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ICHARD CRISTIAN SOUZA YAMAD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ICHARD PEREIRA LOPES FELIX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5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ITA DE CASSIA ANDRADE ALVES DA SILVA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H74" office:value-type="string">
            <text:p text:style-name="P2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ITA DE CASSIA DOS SANTOS LIM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28,7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70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BERTA SILVA DA MATA ALVES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7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BERTHA RIBEIRO DA SILVA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BERTO PEREIRA BIADOL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DOLFO MEIRELES BRAGA FILHO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324,14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76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ODOLFO SOUZA NASCIMENTO DO VALE </text:span></text:p>
          </table:table-cell>
          <table:table-cell table:style-name="Tabela1.A2" office:value-type="string">
            <text:p text:style-name="P2"><text:span text:style-name="T1">Assistente de RH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458,61 _-</text:span></text:p>
          </table:table-cell>
          <table:table-cell table:style-name="Tabela1.A2" office:value-type="string">
            <text:p text:style-name="P3"><text:span text:style-name="T1">_-R$ 2.082,8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50,9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ODRIGO BARRETO DE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ODRIGO DO ESPIRITO SANTO ROS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1">RODRIGO TAVARES EVANGELIST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0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GERIO NORATO PEDROSO </text:span></text:p>
          </table:table-cell>
          <table:table-cell table:style-name="Tabela1.A2" office:value-type="string">
            <text:p text:style-name="P2"><text:span text:style-name="T1">MOTORIST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738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OGERIO PAULO SERRADO DA SILVA NOBREGA</text:span></text:p>
          </table:table-cell>
          <table:table-cell table:style-name="Tabela1.A2" office:value-type="string">
            <text:p text:style-name="P2"><text:span text:style-name="T1">Coordenador(a) de Assistencia Social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4.882,50 _-</text:span></text:p>
          </table:table-cell>
          <table:table-cell table:style-name="Tabela1.A2" office:value-type="string">
            <text:p text:style-name="P3"><text:span text:style-name="T1">_-R$ 4.025,03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1.500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GERIO PEREIRA FREIT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882,3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NALD FREIRE DE ALMEID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235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ROSANA CARDOSO DE MOURA</text:span></text:p>
          </table:table-cell>
          <table:table-cell table:style-name="Tabela1.A1" office:value-type="string">
            <text:p text:style-name="P2"><text:span text:style-name="T1">COZINHEIRO DA EDUCACAO INFANTIL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15,76 _-</text:span></text:p>
          </table:table-cell>
          <table:table-cell table:style-name="Tabela1.A1" office:value-type="string">
            <text:p text:style-name="P1"><text:span text:style-name="T1">_-R$ 661,05 _-</text:span></text:p>
          </table:table-cell>
          <table:table-cell table:style-name="Tabela1.A1" office:value-type="string">
            <text:p text:style-name="P1"><text:span text:style-name="T1">_-R$ 198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SANA CONRADO DOS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49,3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3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OSANGELA APARECIDA FERREIRA DA FONSEC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0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SECLAIR </text:span><text:soft-page-break/><text:span text:style-name="T1">APARECIDA DOS SANTOS ALMEIDA</text:span></text:p>
          </table:table-cell>
          <table:table-cell table:style-name="Tabela1.A2" office:value-type="string">
            <text:p text:style-name="P2"><text:span text:style-name="T1">AUXILIA</text:span><text:soft-page-break/><text:span text:style-name="T1">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1.423,6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229,66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378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42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3,97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SELI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OSEMEIRE DE JESUS SANTO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SILENE GOMES GONCALVES E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SIMAR DA SILVA VITORIN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5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ZANA ROZO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6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YLLARY EVANGELISTA SILVERI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87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SABRINA ARAUJO DE SOUZA </text:span></text:p>
          </table:table-cell>
          <table:table-cell table:style-name="Tabela1.A1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1,8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ANDRA MARIA PAZ DE CASTRO</text:span></text:p>
          </table:table-cell>
          <table:table-cell table:style-name="Tabela1.A2" office:value-type="string">
            <text:p text:style-name="P2"><text:span text:style-name="T1">ATENDENTE DE </text:span><text:soft-page-break/><text:span text:style-name="T1">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29,78 _-</text:span></text:p>
          </table:table-cell>
          <table:table-cell table:style-name="Tabela1.A2" office:value-type="string">
            <text:p text:style-name="P3"><text:span text:style-name="T1">_-R$ 653,</text:span><text:soft-page-break/><text:span text:style-name="T1">05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26,00 _-</text:span></text:p>
          </table:table-cell>
          <table:table-cell table:style-name="Tabela1.A2" office:value-type="string">
            <text:p text:style-name="P3"><text:span text:style-name="T1"><text:s/>R$ 107,</text:span><text:soft-page-break/><text:span text:style-name="T1">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</text:span><text:soft-page-break/><text:span text:style-name="T1">50 </text:span></text:p>
          </table:table-cell>
          <table:table-cell table:style-name="Tabela1.A2" office:value-type="string">
            <text:p text:style-name="P3"><text:span text:style-name="T1"><text:s/>R$ 200</text:span><text:soft-page-break/><text:span text:style-name="T1">,00 </text:span></text:p>
          </table:table-cell>
          <table:table-cell table:style-name="Tabela1.A2" office:value-type="string">
            <text:p text:style-name="P3"><text:span text:style-name="T1"><text:s/>R$ 13,</text:span><text:soft-page-break/><text:span text:style-name="T1">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ANDRA REGINA FRINK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4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297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ARA DOS SANTOS DE OLIVEIRA LESS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196,7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ELENA FLORES NASCIMENT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31,08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ELMA ALVES DE SOUZ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5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ERGIO AUGUSTO VIAN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ERGIO EDUARDO LUCENA CASTANH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491,05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88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ERGIO JOSE COSTA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389,54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HIRLEY JOAQUINA SANTOS </text:span><text:soft-page-break/><text:span text:style-name="T1">FERREIRA</text:span></text:p>
          </table:table-cell>
          <table:table-cell table:style-name="Tabela1.A2" office:value-type="string">
            <text:p text:style-name="P2"><text:span text:style-name="T1">ATENDENTE DE EDUCAÇ</text:span><text:soft-page-break/><text:span text:style-name="T1">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</text:span><text:soft-page-break/><text:span text:style-name="T1">29,78 _-</text:span></text:p>
          </table:table-cell>
          <table:table-cell table:style-name="Tabela1.A2" office:value-type="string">
            <text:p text:style-name="P3"><text:span text:style-name="T1">_-R$ 779,91 _-</text:span></text:p>
          </table:table-cell>
          <table:table-cell table:style-name="Tabela1.A2" office:value-type="string">
            <text:p text:style-name="P3"><text:span text:style-name="T1">_-R$ 216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BELLE DE ARAGAO PAI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12,8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IDINEI MIGUEL DOS REI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SIELLY LILIANE SILVA DE OLIVEIRA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271,90 _-</text:span></text:p>
          </table:table-cell>
          <table:table-cell table:style-name="Tabela1.A1" office:value-type="string">
            <text:p text:style-name="P1"><text:span text:style-name="T1">_-R$ 90,00 _-</text:span></text:p>
          </table:table-cell>
          <table:table-cell table:style-name="Tabela1.A1" office:value-type="string">
            <text:p text:style-name="P1"><text:span text:style-name="T1"><text:s/>R$ 9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LENE SILVANO DO NASCIMENT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3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LVIA IVONE LIMA PINT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LVIA ROSELY LUZ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LVIA TERESA DOS SANTOS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MONE ARAUJO PER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</text:span><text:soft-page-break/><text:span text:style-name="T1">68 _-</text:span></text:p>
          </table:table-cell>
          <table:table-cell table:style-name="Tabela1.A2" office:value-type="string">
            <text:p text:style-name="P3"><text:span text:style-name="T1">_-R$ 710,18 _-</text:span></text:p>
          </table:table-cell>
          <table:table-cell table:style-name="Tabela1.A2" office:value-type="string">
            <text:p text:style-name="P3"><text:span text:style-name="T1">_-R$ 216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MONE CARDOSO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IMONE DA SILVA SAL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3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MONE DE MELO PEREIR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5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MONE DIAS ONOFR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MONE DO CARMO RODRIGU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5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MONE REGINA TORQUAT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IMONE SIQUEIRA MASCARENHA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07,3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IRLENE MARIA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OFIA GONCALVES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ONIA DE AGUIAR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0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SONIA REGINA DE OLIVEIRA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43,51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217,80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TEPHANIE SILVA DE OLIVEIRA ALV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UELI MARIANA DE ARAUJO JARDIM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2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UELI MELO FERR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14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UELI SOUZA DA SILVA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UEMY DE AZEVED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1">SUIANNE ALVE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53,9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UZANA CARDOSO DANTAS ALV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87,17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TAIANE CAROLINE GUIMARAES COUTINH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431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INA CORREIA NASCIMENTO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38,7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LITA ENCISO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5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MARA CAETANO MARTIN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TAMIRES ALESSANDRA LOPES</text:span></text:p>
          </table:table-cell>
          <table:table-cell table:style-name="Tabela1.A1" office:value-type="string">
            <text:p text:style-name="P2"><text:span text:style-name="T1">ANALISTA FINANCEIRO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7.378,00 _-</text:span></text:p>
          </table:table-cell>
          <table:table-cell table:style-name="Tabela1.A1" office:value-type="string">
            <text:p text:style-name="P1"><text:span text:style-name="T1">_-R$ 5.745,85 _-</text:span></text:p>
          </table:table-cell>
          <table:table-cell table:style-name="Tabela1.A1" office:value-type="string">
            <text:p text:style-name="P1"><text:span text:style-name="T1">_-R$ 770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3.000,00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TAMIRES MACEDO CARDOS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00,80 </text:span></text:p>
          </table:table-cell>
          <table:table-cell table:style-name="Tabela1.A2" office:value-type="string">
            <text:p text:style-name="P3"><text:span text:style-name="T1"><text:s/>R$ 64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TAMY ERIKA </text:span><text:soft-page-break/><text:span text:style-name="T1">MENDONÇA SANTOS</text:span></text:p>
          </table:table-cell>
          <table:table-cell table:style-name="Tabela1.A2" office:value-type="string">
            <text:p text:style-name="P2"><text:span text:style-name="T1">AUXILIA</text:span><text:soft-page-break/><text:span text:style-name="T1">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1.417,57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727,35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216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83,2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</text:span><text:soft-page-break/><text:span text:style-name="T1">13,97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TIANA CARVALHO ASSIS NOGUEIRA PINTO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57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TIANA DE LIMA ANDRAD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50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TIANE APARECIDA VIEIRA GERMAN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79,9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TIANE DE OLIVEIRA SANT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354,95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TIANE DE SOUZ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73,0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TIANE DOURADO FURTAD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57,0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TIANE FONSECA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TIANE IRIS DOS SANTOS </text:span><text:soft-page-break/><text:span text:style-name="T1">SOARES</text:span></text:p>
          </table:table-cell>
          <table:table-cell table:style-name="Tabela1.A2" office:value-type="string">
            <text:p text:style-name="P2"><text:span text:style-name="T1">ATENDENTE DE </text:span><text:soft-page-break/><text:span text:style-name="T1">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29,78 _-</text:span></text:p>
          </table:table-cell>
          <table:table-cell table:style-name="Tabela1.A2" office:value-type="string">
            <text:p text:style-name="P3"><text:span text:style-name="T1">_-R$ 1.38</text:span><text:soft-page-break/><text:span text:style-name="T1">0,45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</text:span><text:soft-page-break/><text:span text:style-name="T1">50 </text:span></text:p>
          </table:table-cell>
          <table:table-cell table:style-name="Tabela1.A2" office:value-type="string">
            <text:p text:style-name="P3"><text:span text:style-name="T1"><text:s/>R$ 200</text:span><text:soft-page-break/><text:span text:style-name="T1">,00 </text:span></text:p>
          </table:table-cell>
          <table:table-cell table:style-name="Tabela1.A2" office:value-type="string">
            <text:p text:style-name="P3"><text:span text:style-name="T1"><text:s/>R$ 13,</text:span><text:soft-page-break/><text:span text:style-name="T1">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YLLA GONCALVES CORDEIRO ALVES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466,57 _-</text:span></text:p>
          </table:table-cell>
          <table:table-cell table:style-name="Tabela1.A2" office:value-type="string">
            <text:p text:style-name="P3"><text:span text:style-name="T1">_-R$ 9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IS ANDRADE DOS SANTOS CORDEIRO ALV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594,5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IS BATISTA SANTO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73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IS DE SOUS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90,00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64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IS GRIEBELER MONTEIRO BARBOS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74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37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ISI CORREIA LIM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80,0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THALIANE SILVA TINOCO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695,97 _-</text:span></text:p>
          </table:table-cell>
          <table:table-cell table:style-name="Tabela1.A1" office:value-type="string">
            <text:p text:style-name="P1"><text:span text:style-name="T1">_-R$ 198,00 _-</text:span></text:p>
          </table:table-cell>
          <table:table-cell table:style-name="Tabela1.A1" office:value-type="string">
            <text:p text:style-name="P1"><text:span text:style-name="T1"><text:s/>R$ 618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MIRES RIBEIRO DOS SANTOS</text:span></text:p>
          </table:table-cell>
          <table:table-cell table:style-name="Tabela1.A2" office:value-type="string">
            <text:p text:style-name="P2"><text:span text:style-name="T1">ATENDENTE DE EDUCAÇ</text:span><text:soft-page-break/><text:span text:style-name="T1">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</text:span><text:soft-page-break/><text:span text:style-name="T1">29,78 _-</text:span></text:p>
          </table:table-cell>
          <table:table-cell table:style-name="Tabela1.A2" office:value-type="string">
            <text:p text:style-name="P3"><text:span text:style-name="T1">_-R$ 882,83 _-</text:span></text:p>
          </table:table-cell>
          <table:table-cell table:style-name="Tabela1.A2" office:value-type="string">
            <text:p text:style-name="P3"><text:span text:style-name="T1">_-R$ 288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44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MIRIS APARECIDA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62,96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MIRIS MONTEIRO ADA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20,2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THAUAN ANANIAS DE SOUZ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YANE MORAES DA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30,18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THAYNA MARTINS RODRIGUES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833,8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THAYNAR DOS SANTOS CESAR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409,1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IAGO BOGONI TRACZINSKI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IAGO SOUZA DA SILVA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</text:span><text:soft-page-break/><text:span text:style-name="T1">99 _-</text:span></text:p>
          </table:table-cell>
          <table:table-cell table:style-name="Tabela1.A2" office:value-type="string">
            <text:p text:style-name="P3"><text:span text:style-name="T1">_-R$ 389,54 _-</text:span></text:p>
          </table:table-cell>
          <table:table-cell table:style-name="Tabela1.A2" office:value-type="string">
            <text:p text:style-name="P3"><text:span text:style-name="T1">_-R$ 90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TIAGO ROSARIO ISIDORO</text:span></text:p>
          </table:table-cell>
          <table:table-cell table:style-name="Tabela1.A2" office:value-type="string">
            <text:p text:style-name="P2"><text:span text:style-name="T1">ASSISTENTE DE RECURSOS HUMANOS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200,00 _-</text:span></text:p>
          </table:table-cell>
          <table:table-cell table:style-name="Tabela1.A2" office:value-type="string">
            <text:p text:style-name="P3"><text:span text:style-name="T1">_-R$ 2.021,53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500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UIARA NASCIMENTO RODRIGUE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497,77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ALDONY DONIZETE BATIST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5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8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ALERIA APARECIDA DE OLIVEIRA SANTOS MAR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578,75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ALERIA CASTRO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27,3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ANDA MARIANO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84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ANDERLEIA BARBOSA DA COST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ANESSA BORGES REG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ANESSA SANTOS FERRAZ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ANICE DOS SANTOS</text:span></text:p>
          </table:table-cell>
          <table:table-cell table:style-name="Tabela1.A2" office:value-type="string">
            <text:p text:style-name="P2"><text:span text:style-name="T1">AUXLIAR DE COZINH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879,26 _-</text:span></text:p>
          </table:table-cell>
          <table:table-cell table:style-name="Tabela1.A2" office:value-type="string">
            <text:p text:style-name="P3"><text:span text:style-name="T1">_-R$ 288,00 _-</text:span></text:p>
          </table:table-cell>
          <table:table-cell table:style-name="Tabela1.A2" office:value-type="string">
            <text:p text:style-name="P3"><text:span text:style-name="T1"><text:s/>R$ 205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ERA LUCIA MARTINS DE LIM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ERA LUCIA SOAR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97,21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ERONICA CASTILHO MARTINS DIA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72,6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ICTOR MORAES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2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ICTORIA GALVAO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328,63 _-</text:span></text:p>
          </table:table-cell>
          <table:table-cell table:style-name="Tabela1.A2" office:value-type="string">
            <text:p text:style-name="P3"><text:span text:style-name="T1">_-R$ 126,00 _-</text:span></text:p>
          </table:table-cell>
          <table:table-cell table:style-name="Tabela1.A2" office:value-type="string">
            <text:p text:style-name="P3"><text:span text:style-name="T1"><text:s/>R$ 21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ITOR CARDOSO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1">VITORIA CORREA GONCALVE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ITORIA MARIA CIRINO DE OLIV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92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ITORIA SOARES SOLEDADE PAI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IVIANE ALVES DA SILVA VASCONCEL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0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WAGNER MOREIRA DO NASCIMENT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0,36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45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WAGSON SILVA MUNIZ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787,1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WALERIA DE FATIMA DINIZ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7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WANDERLEI CARVALHO DE OLIV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50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WARLLEY SILVA </text:span><text:soft-page-break/><text:span text:style-name="T1">DA SILVA</text:span></text:p>
          </table:table-cell>
          <table:table-cell table:style-name="Tabela1.A1" office:value-type="string">
            <text:p text:style-name="P2"><text:span text:style-name="T1">ATENDE</text:span><text:soft-page-break/><text:span text:style-name="T1">NTE ADMINISTRATIVO I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2.185,90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2.008,70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756,00 _-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-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WEBERTON DE JESUS MARTIN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2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WELLINGTON DO NASCIMENTO RODRIGUES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1.229,66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352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WILSON CARDOSO DA SILVA JUNIOR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4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352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WILSON VITORIANO DA SILVA JUNIOR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47,53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8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YASMIN LOURENÇO DE SOUZ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9,3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ZENAIDE SOUZA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00,09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3,97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TOTAIS</text:span></text:p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3"><text:span text:style-name="T2">_-R$ 1.212.823,33 _-</text:span></text:p>
          </table:table-cell>
          <table:table-cell table:style-name="Tabela1.A2" office:value-type="string">
            <text:p text:style-name="P1"><text:span text:style-name="T2">_-R$ 683.355,43 _-</text:span></text:p>
          </table:table-cell>
          <table:table-cell table:style-name="Tabela1.A2" office:value-type="string">
            <text:p text:style-name="P1"><text:span text:style-name="T2">_-R$ 170.964,00 _-</text:span></text:p>
          </table:table-cell>
          <table:table-cell table:style-name="Tabela1.A2" office:value-type="string">
            <text:p text:style-name="P1"><text:span text:style-name="T2"><text:s/>R$ 75.561,30 </text:span></text:p>
          </table:table-cell>
          <table:table-cell table:style-name="Tabela1.A2" office:value-type="string">
            <text:p text:style-name="P1"><text:span text:style-name="T2"><text:s/>R$ 192,00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12.500,00 </text:span></text:p>
          </table:table-cell>
          <table:table-cell table:style-name="Tabela1.A2" office:value-type="string">
            <text:p text:style-name="P3"><text:span text:style-name="T2"><text:s/>R$ 9.253,50 </text:span></text:p>
          </table:table-cell>
          <table:table-cell table:style-name="Tabela1.A2" office:value-type="string">
            <text:p text:style-name="P7" loext:marker-style-name="T2"/>
          </table:table-cell>
          <table:table-cell table:style-name="Tabela1.A2" office:value-type="string">
            <text:p text:style-name="P3"><text:span text:style-name="T2"><text:s/>R$ 5.589,33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2"><text:span text:style-name="T2"><text:s/>R$ 2.942,01 </text:span></text:p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3:04:57.786000000</meta:creation-date>
    <dc:date>2025-03-21T17:07:38.623000000</dc:date>
    <meta:editing-duration>PT3H51M33S</meta:editing-duration>
    <meta:editing-cycles>1</meta:editing-cycles>
    <meta:document-statistic meta:table-count="1" meta:image-count="0" meta:object-count="0" meta:page-count="83" meta:paragraph-count="10368" meta:word-count="23668" meta:character-count="113905" meta:non-whitespace-character-count="82738"/>
    <meta:generator>LibreOffice/24.8.5.2$Windows_X86_64 LibreOffice_project/fddf2685c70b461e7832239a0162a77216259f22</meta:generator>
  </office:meta>
</office:document-meta>
</file>