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2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785cm"/>
    </style:style>
    <style:style style:name="co13" style:family="table-column">
      <style:table-column-properties fo:break-before="auto" style:column-width="4.764cm"/>
    </style:style>
    <style:style style:name="co14" style:family="table-column">
      <style:table-column-properties fo:break-before="auto" style:column-width="1.655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JANEIRO_20_2023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5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/>
    <style:style style:name="ce338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</style:style>
    <style:style style:name="ce354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64">
      <style:table-cell-properties style:rotation-align="none"/>
    </style:style>
    <style:style style:name="ce371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1" style:family="table-cell" style:parent-style-name="Default" style:data-style-name="N12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2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53" style:family="table-cell" style:parent-style-name="Default" style:data-style-name="N121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5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21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21">
      <style:table-cell-properties style:rotation-align="none"/>
    </style:style>
    <style:style style:name="ce387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8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default-cell-style-name="Default"/>
        <table:table-column table:style-name="co9" table:default-cell-style-name="Default"/>
        <table:table-column table:style-name="co8" table:default-cell-style-name="ce38"/>
        <table:table-column table:style-name="co10" table:default-cell-style-name="Default"/>
        <table:table-column table:style-name="co11" table:number-columns-repeated="2" table:default-cell-style-name="ce61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68" table:default-cell-style-name="Default"/>
        <table:table-row table:style-name="ro1">
          <table:table-cell table:style-name="ce102" office:value-type="string" calcext:value-type="string">
            <text:p>NOME</text:p>
          </table:table-cell>
          <table:table-cell table:style-name="ce338" office:value-type="string" calcext:value-type="string">
            <text:p>CARGO</text:p>
          </table:table-cell>
          <table:table-cell table:style-name="ce344" office:value-type="string" calcext:value-type="string">
            <text:p>TIPO DE CONTRATO</text:p>
          </table:table-cell>
          <table:table-cell table:style-name="ce348" office:value-type="string" calcext:value-type="string">
            <text:p>CARGA HORÁRIA</text:p>
          </table:table-cell>
          <table:table-cell table:style-name="ce354" office:value-type="string" office:string-value="SALÁRIO BRUTO" calcext:value-type="string">
            <text:p><text:s/>SALÁRIO BRUTO </text:p>
          </table:table-cell>
          <table:table-cell table:style-name="ce364" office:value-type="string" office:string-value="VALOR LÍQUIDO" calcext:value-type="string">
            <text:p><text:s/>VALOR LÍQUIDO </text:p>
          </table:table-cell>
          <table:table-cell table:style-name="ce371" office:value-type="string" office:string-value="VR ALELO" calcext:value-type="string">
            <text:p><text:s/>VR ALELO </text:p>
          </table:table-cell>
          <table:table-cell table:style-name="ce374" office:value-type="string" office:string-value="VT VIA NOVA" calcext:value-type="string">
            <text:p><text:s/>VT VIA NOVA </text:p>
          </table:table-cell>
          <table:table-cell table:style-name="ce374" office:value-type="string" office:string-value="BALSA" calcext:value-type="string">
            <text:p><text:s/>BALSA </text:p>
          </table:table-cell>
          <table:table-cell table:style-name="ce381" office:value-type="string" office:string-value="REEMBOLSO" calcext:value-type="string">
            <text:p><text:s/>REEMBOLSO </text:p>
          </table:table-cell>
          <table:table-cell table:style-name="ce374" office:value-type="string" office:string-value="AJUDA DE CUSTO" calcext:value-type="string">
            <text:p><text:s/>AJUDA DE CUSTO </text:p>
          </table:table-cell>
          <table:table-cell table:style-name="ce385" office:value-type="string" office:string-value="BEM-ESTAR SOCIAL" calcext:value-type="string">
            <text:p><text:s/>BEM-ESTAR SOCIAL </text:p>
          </table:table-cell>
          <table:table-cell table:style-name="ce385" office:value-type="string" office:string-value="CESTA BASICA" calcext:value-type="string">
            <text:p><text:s/>CESTA BASICA </text:p>
          </table:table-cell>
          <table:table-cell table:style-name="ce374" office:value-type="string" office:string-value="SEGURO DE VIDA" calcext:value-type="string">
            <text:p><text:s/>SEGURO DE VIDA </text:p>
          </table:table-cell>
          <table:table-cell table:style-name="ce374" office:value-type="string" office:string-value="FÉRIAS MATRIZ" calcext:value-type="string">
            <text:p><text:s/>FÉRIAS MATRIZ </text:p>
          </table:table-cell>
          <table:table-cell table:style-name="ce387" office:value-type="string" office:string-value="FÉRIAS SÃO VICENTE" calcext:value-type="string">
            <text:p><text:s/>FÉRIAS SÃO VICENTE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DELAINE CASSIA SANTOS DE ALMEID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7" office:value-type="float" office:value="1788.72" calcext:value-type="float">
            <text:p><text:s/>R$ 1.788,72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ADERBAL DE ALMEIDA FILH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38.3" calcext:value-type="currency">
            <text:p>_-R$ 938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DIMILSON PEREIRA DIA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6" table:number-columns-repeated="16368"/>
        </table:table-row>
        <table:table-row table:style-name="ro2">
          <table:table-cell table:style-name="ce2" office:value-type="string" calcext:value-type="string">
            <text:p>ADRIANA ALV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96.67" calcext:value-type="currency">
            <text:p>_-R$ 896,67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6" table:number-columns-repeated="16368"/>
        </table:table-row>
        <table:table-row table:style-name="ro2">
          <table:table-cell table:style-name="ce2" office:value-type="string" calcext:value-type="string">
            <text:p>ADRIANA COSTA BARBO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6" table:number-columns-repeated="16368"/>
        </table:table-row>
        <table:table-row table:style-name="ro2" table:visibility="filter">
          <table:table-cell table:style-name="ce2" office:value-type="string" calcext:value-type="string">
            <text:p>ADRIANA DOS SANTOS BORG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6" table:number-columns-repeated="16368"/>
        </table:table-row>
        <table:table-row table:style-name="ro2" table:visibility="filter">
          <table:table-cell table:style-name="ce2" office:value-type="string" calcext:value-type="string">
            <text:p>ADRIANA MOACIR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6" table:number-columns-repeated="16368"/>
        </table:table-row>
        <table:table-row table:style-name="ro2">
          <table:table-cell table:style-name="ce2" office:value-type="string" calcext:value-type="string">
            <text:p>ADRIANA PEREIR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7" table:number-columns-repeated="16368"/>
        </table:table-row>
        <table:table-row table:style-name="ro2">
          <table:table-cell table:style-name="ce2" office:value-type="string" calcext:value-type="string">
            <text:p>ADRIANA RAMOS DE ALMEI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7" table:number-columns-repeated="16368"/>
        </table:table-row>
        <table:table-row table:style-name="ro2" table:visibility="filter">
          <table:table-cell table:style-name="ce2" office:value-type="string" calcext:value-type="string">
            <text:p>ADRIANA SILVA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7" table:number-columns-repeated="16368"/>
        </table:table-row>
        <table:table-row table:style-name="ro2">
          <table:table-cell table:style-name="ce2" office:value-type="string" calcext:value-type="string">
            <text:p>ADRIELI SANTANA RUI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29.82" calcext:value-type="currency">
            <text:p>_-R$ 829,82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7" table:number-columns-repeated="16368"/>
        </table:table-row>
        <table:table-row table:style-name="ro2">
          <table:table-cell table:style-name="ce2" office:value-type="string" calcext:value-type="string">
            <text:p>AFONSO PEREIRA FIRMIN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7" table:number-columns-repeated="16368"/>
        </table:table-row>
        <table:table-row table:style-name="ro2" table:visibility="filter">
          <table:table-cell table:style-name="ce2" office:value-type="string" calcext:value-type="string">
            <text:p>AGATHA CHRISTIE DOS SANTOS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94.17" calcext:value-type="currency">
            <text:p>_-R$ 69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GATHA CRISTINA PANT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49.13" calcext:value-type="currency">
            <text:p>_-R$ 1.249,1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GUINES APARECIDA LIMA DIA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DA CRISTINA MATTOS HOLAN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97.21" calcext:value-type="currency">
            <text:p>_-R$ 69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SSANDRA DE OLIVEIRA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353.74" calcext:value-type="currency">
            <text:p>_-R$ 353,74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SSANDRA GONCALVES DAS NE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SSANDRA YASMIN LIMA PE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X MIGUEL DA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LEX NEPOMUCENO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X SANDRO PERE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363.95" calcext:value-type="currency">
            <text:p>_-R$ 363,9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176.4" calcext:value-type="float">
            <text:p><text:s/>R$ 176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XANDRA ANGEL ALVES VICENT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520.93" calcext:value-type="currency">
            <text:p>_-R$ 520,93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XANDRA DE JESU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63.96" calcext:value-type="currency">
            <text:p>_-R$ 363,96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176.4" calcext:value-type="float">
            <text:p><text:s/>R$ 176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XANDRA DO NASCIMENTO COST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461.42" calcext:value-type="currency">
            <text:p>_-R$ 461,42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LEXANDRE CAETANO DOS SANTOS</text:p>
          </table:table-cell>
          <table:table-cell table:style-name="ce15" office:value-type="string" calcext:value-type="string">
            <text:p>Gerente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LEXSANDRA ALVE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EXSANDRA CALADO FLORENCI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ICIA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20" calcext:value-type="float">
            <text:p><text:s/>R$ 22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LINE ALV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7.6" calcext:value-type="float">
            <text:p><text:s/>R$ 45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INE BARBOS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INE MACIEL DE SEN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LINE OLIVEIRA CUNH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LINE PEREIR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LINE RODRIGUES DE MATOS VENANCI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39.73" calcext:value-type="currency">
            <text:p>_-R$ 839,7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MANDA MARTINE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MANDA MEDINE BARB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MANDA PICOTTI DA CRUZ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00.45" calcext:value-type="currency">
            <text:p>_-R$ 1.40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A <text:s/>GONÇALVES DE SOUZA VIEIRA</text:p>
          </table:table-cell>
          <table:table-cell table:style-name="ce15" office:value-type="string" calcext:value-type="string">
            <text:p>COORDENADORA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3000" calcext:value-type="float">
            <text:p><text:s/>R$ 3.000,00 </text:p>
          </table:table-cell>
          <table:table-cell table:style-name="ce50" table:number-columns-repeated="2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BEATRIZ CINTR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92.78" calcext:value-type="currency">
            <text:p>_-R$ 1.692,78 _-</text:p>
          </table:table-cell>
          <table:table-cell table:style-name="ce31"/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A CARLA BARB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3.52" calcext:value-type="currency">
            <text:p>_-R$ 1.223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CAROLINA GUISINI DE ANDRAD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0.18" calcext:value-type="currency">
            <text:p>_-R$ 710,1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CAROLINA VIDAL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CLARA ALVES CAMELO DOS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CLAUDIA DOS SANTOS LOP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97.21" calcext:value-type="currency">
            <text:p>_-R$ 69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CLAUDIA MARIAN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CRISTIN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JULIA OLIVEIRA BARRE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KAROLINY DE ALMEIDA COST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LUCIA FERREIR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LUSI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MARIA SILVA SOAR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26.93" calcext:value-type="currency">
            <text:p>_-R$ 326,93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A PAULA CANDIDO DE AGUIA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1627.5" calcext:value-type="currency">
            <text:p>_-R$ 1.627,50 _-</text:p>
          </table:table-cell>
          <table:table-cell table:style-name="ce31" office:value-type="currency" office:currency="BRL" office:value="1500.56" calcext:value-type="currency">
            <text:p>_-R$ 1.500,5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PAULA DA CONCEIÇÃO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39.73" calcext:value-type="currency">
            <text:p>_-R$ 839,7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A PAUL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PAULA HELENA DE LIM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PAULA VAL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A SARA DE MORAES MENDES SERP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45.6" calcext:value-type="float">
            <text:p><text:s/>R$ 14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DRE CORREA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46.4" calcext:value-type="float">
            <text:p><text:s/>R$ 246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DRE LUIZ DE SOUZ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DREA ALBERTINA ESTAVAM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DREA DE MORAIS ANDRADE CAVALCANTI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813.81" calcext:value-type="currency">
            <text:p>_-R$ 813,8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DREA LUIZA RODRIGUES DE OLIVEIR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86.75" calcext:value-type="currency">
            <text:p>_-R$ 386,7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DREIA CAMPILLO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DREIA VIEIRA DE ALBUQUERQUE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2562.09" calcext:value-type="currency">
            <text:p>_-R$ 2.562,0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DRESSA ALVES DE OLIVEIR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DRESSA FREIRE MENDONC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57.03" calcext:value-type="currency">
            <text:p>_-R$ 75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DRESSA HOMSI MARTIN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54.84" calcext:value-type="currency">
            <text:p>_-R$ 1.25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3" office:value-type="string" calcext:value-type="string">
            <text:p>ANDRESSA RAISSA DA SILVA MARTINS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798.67" calcext:value-type="currency">
            <text:p>_-R$ 798,67 _-</text:p>
          </table:table-cell>
          <table:table-cell table:style-name="ce33" office:value-type="currency" office:currency="BRL" office:value="198" calcext:value-type="currency">
            <text:p>_-R$ 19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GELA APARECIDA MORAIS CORDEIR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410.8" calcext:value-type="currency">
            <text:p>_-R$ 410,80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GELITA PEDROSO MORA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77.03" calcext:value-type="currency">
            <text:p>_-R$ 77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TONIO CARLOS CINTR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ANTONI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2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NTONIO PAULO DA SILVA FILHO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814.96" calcext:value-type="currency">
            <text:p>_-R$ 1.814,9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PARECIDA GUED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46.93" calcext:value-type="currency">
            <text:p>_-R$ 346,93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RENILTON PEREIRA DA SILVA JUNIOR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RIANE CRISTINA ALVES DE JESUS RIBEIR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92.69" calcext:value-type="currency">
            <text:p>_-R$ 792,6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RIANE DE LIMA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57.03" calcext:value-type="currency">
            <text:p>_-R$ 75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RIANY HELEN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413.56" calcext:value-type="currency">
            <text:p>_-R$ 413,56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3" office:value-type="string" calcext:value-type="string">
            <text:p>ARICELLY ALVES DE JESUS RIBEIR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313.41" calcext:value-type="currency">
            <text:p>_-R$ 1.313,4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RIELA MARA ALVES DE ALMEIDA </text:p>
          </table:table-cell>
          <table:table-cell table:style-name="ce14" office:value-type="string" calcext:value-type="string">
            <text:p>MONITORA DE ALUN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2" office:value-type="currency" office:currency="BRL" office:value="779.6" calcext:value-type="currency">
            <text:p>_-R$ 779,60 _-</text:p>
          </table:table-cell>
          <table:table-cell table:style-name="ce32" office:value-type="currency" office:currency="BRL" office:value="0" calcext:value-type="currency">
            <text:p>_-R$ -   _-</text:p>
          </table:table-cell>
          <table:table-cell table:style-name="ce14" office:value-type="float" office:value="0" calcext:value-type="float">
            <text:p>0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14"/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RLENE APARECIDA DE ASSIS SIDORCO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RTHUR CANDIDO DO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AUGUSTO DOUGLAS DELIO DOS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343.95" calcext:value-type="currency">
            <text:p>_-R$ 343,9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332.8" calcext:value-type="float">
            <text:p><text:s/>R$ 332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BARBARA CAROLINE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500.93" calcext:value-type="currency">
            <text:p>_-R$ 500,93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BEATRIZ APARECIDA DIAS ALM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BEATRIZ CARLOS TRINDADE ALVES DE OLIVEI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32.87" calcext:value-type="currency">
            <text:p>_-R$ 73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50.4" calcext:value-type="float">
            <text:p><text:s/>R$ 250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3" office:value-type="string" calcext:value-type="string">
            <text:p>BEATRIZ DA SILVA INACI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BIANCA JENIFER PEREIR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87.17" calcext:value-type="currency">
            <text:p>_-R$ 787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BIANCA SILVA MIRAND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2" office:value-type="currency" office:currency="BRL" office:value="715.73" calcext:value-type="currency">
            <text:p>_-R$ 715,73 _-</text:p>
          </table:table-cell>
          <table:table-cell table:style-name="ce32"/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3" office:value-type="string" calcext:value-type="string">
            <text:p>BRENDA IASMIN GOMES GALVÃO </text:p>
          </table:table-cell>
          <table:table-cell table:style-name="ce16" office:value-type="string" calcext:value-type="string">
            <text:p>AUXILIAR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3038" calcext:value-type="currency">
            <text:p>_-R$ 3.038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770" calcext:value-type="currency">
            <text:p>_-R$ 770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BRUNA APARECIDA FLORECIO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8.57" calcext:value-type="currency">
            <text:p>_-R$ 1.47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3" office:value-type="string" calcext:value-type="string">
            <text:p>BRUNA JUCIARA DOS SANTOS RODRIGUES 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414.82" calcext:value-type="currency">
            <text:p>_-R$ 1.414,82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3" office:value-type="string" calcext:value-type="string">
            <text:p>BRUNA LIBANO DE OLIVEIRA</text:p>
          </table:table-cell>
          <table:table-cell table:style-name="ce16" office:value-type="string" calcext:value-type="string">
            <text:p>ANALISTA ADMINISTRATIV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3537.05" calcext:value-type="currency">
            <text:p>_-R$ 3.537,0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BRUNO ALVES CARDOSO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691.92" calcext:value-type="currency">
            <text:p>_-R$ 7.691,92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BRUNO BENICI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BRUNO JOSE VARG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BRUNO MORAIS PEREIRA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BRUNO PEREIRA SANTAN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1627.5" calcext:value-type="currency">
            <text:p>_-R$ 1.627,5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ALEBE ALVES PEREIRA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3" office:value-type="string" calcext:value-type="string">
            <text:p>CAMILA CIPRIANO SANTOS LIM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345.7" calcext:value-type="currency">
            <text:p>_-R$ 1.345,7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MILA FERNANDO DA SILVA RIBEIR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51.37" calcext:value-type="currency">
            <text:p>_-R$ 1.551,3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MILA MENDES MONGOLINI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AMILA PEREIRA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24.11" calcext:value-type="currency">
            <text:p>_-R$ 1.32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RINA APARECIDA DA SILVA FRANÇ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30.18" calcext:value-type="currency">
            <text:p>_-R$ 730,1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RLA CRISTINA DOS SANTOS FELIP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RLA MILENA DA SILVA LOUZA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12.87" calcext:value-type="currency">
            <text:p>_-R$ 71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3" office:value-type="string" calcext:value-type="string">
            <text:p>CARLA REGINA ANDRADE FAUSTINO</text:p>
          </table:table-cell>
          <table:table-cell table:style-name="ce16" office:value-type="string" calcext:value-type="string">
            <text:p>ATEND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7.9" calcext:value-type="currency">
            <text:p>_-R$ 1.427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47" office:value-type="float" office:value="98" calcext:value-type="float">
            <text:p><text:s/>R$ 98,0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RLA REGINA MATIAS DOS SANTOS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2" office:value-type="currency" office:currency="BRL" office:value="793.92" calcext:value-type="currency">
            <text:p>_-R$ 793,92 _-</text:p>
          </table:table-cell>
          <table:table-cell table:style-name="ce32"/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ARLOS ALBERTO CRUZ FILHO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RLOS AUGUSTO SILVA BATIST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AROLINA RAMOS DA SILVA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ROLINE VITORIA BERNARDO DA FONSEC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4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ROLLINE LIBORIO DE SOUZ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ASSIA CRUZ DOS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AYKE RANYEL SOUZ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ESAR AUGUSTO MARCOS MOREIRA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table:number-columns-repeated="2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HARLENE DE AGUIAR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4" office:value-type="string" calcext:value-type="string">
            <text:p>CHRISTIANE ROSA VALENTIM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87.17" calcext:value-type="currency">
            <text:p>_-R$ 787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IBELE CHAGAS PIO DE OLIVEIRA</text:p>
          </table:table-cell>
          <table:table-cell table:style-name="ce14" office:value-type="string" calcext:value-type="string">
            <text:p>Ger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3000" calcext:value-type="float">
            <text:p><text:s/>R$ 3.0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IBELLY JEFERRY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4" office:value-type="string" calcext:value-type="string">
            <text:p>CICERA PE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4" office:value-type="string" calcext:value-type="string">
            <text:p>CINTIA APARECIDA OLIVEIRA DE MOU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67.17" calcext:value-type="currency">
            <text:p>_-R$ 767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INTIA MARIA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12.87" calcext:value-type="currency">
            <text:p>_-R$ 71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INTIA ROCHA RIBEIRO ALEXAND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INTIA SILVA OLIVEIRA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RISSA GOULART LOPES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2387" calcext:value-type="currency">
            <text:p>_-R$ 2.387,00 _-</text:p>
          </table:table-cell>
          <table:table-cell table:style-name="ce31" office:value-type="currency" office:currency="BRL" office:value="2026.9" calcext:value-type="currency">
            <text:p>_-R$ 2.026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UDIA CRISTINA SILV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UDIA GOMES FER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UDIA PEREIRA GOM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LAUDIA REGINA ALV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UDIA REGINA DA FONSECA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240.67" calcext:value-type="currency">
            <text:p>_-R$ 1.240,67 _-</text:p>
          </table:table-cell>
          <table:table-cell table:style-name="ce31" office:value-type="currency" office:currency="BRL" office:value="288" calcext:value-type="currency">
            <text:p>_-R$ 28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UDIA VANESSA MOT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82.4" calcext:value-type="float">
            <text:p><text:s/>R$ 182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UDIO MEIRELES FERNAND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LAUDIONOR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LEBER GONÇALVES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LELIA VEIG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4" office:value-type="string" calcext:value-type="string">
            <text:p>CLEONICE DUTRA GUIMARA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05.6" calcext:value-type="float">
            <text:p><text:s/>R$ 30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RISANGELA MENDES DA SILVA</text:p>
          </table:table-cell>
          <table:table-cell table:style-name="ce15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4" office:value-type="string" calcext:value-type="string">
            <text:p>CRISTIANA FABIANA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CRISTIANE CHAV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CRISTIANE DA SILVA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CRISTINA CELIA ALVES SEVERIN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DALINE CRUZ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NIEL BRAVO PAIVA BERNARD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NIEL MENDES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NIELA ALME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DANIELA BARBOSA MIAZATO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32.87" calcext:value-type="currency">
            <text:p>_-R$ 73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DANIELA CABRAL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NIELA CRISTINA MARTINS ALV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8" table:number-columns-repeated="16368"/>
        </table:table-row>
        <table:table-row table:style-name="ro2">
          <table:table-cell table:style-name="ce5" office:value-type="string" office:string-value="DANIELA DA CRUZ GOMES" calcext:value-type="string">
            <text:p><text:s/>DANIELA DA CRUZ GOMES </text:p>
          </table:table-cell>
          <table:table-cell table:style-name="ce17" office:value-type="string" office:string-value="ATENDENTE DE SECRETARIA" calcext:value-type="string">
            <text:p><text:s/>ATENDENTE DE SECRETARIA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4" office:value-type="string" calcext:value-type="string">
            <text:p>40</text:p>
          </table:table-cell>
          <table:table-cell table:style-name="ce35" office:value-type="currency" office:currency="BRL" office:value="1429.78" calcext:value-type="currency">
            <text:p>_-R$ 1.429,78 _-</text:p>
          </table:table-cell>
          <table:table-cell table:style-name="ce41" office:value-type="float" office:value="700.09" calcext:value-type="float">
            <text:p><text:s/>700,09 </text:p>
          </table:table-cell>
          <table:table-cell table:style-name="ce48" office:value-type="currency" office:currency="BRL" office:value="216" calcext:value-type="currency">
            <text:p>_-R$ 216,00 _-</text:p>
          </table:table-cell>
          <table:table-cell table:number-columns-repeated="2" table:style-name="ce41" office:value-type="float" office:value="0" calcext:value-type="float">
            <text:p><text:s/>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1" office:value-type="float" office:value="15.5" calcext:value-type="float">
            <text:p><text:s/>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41" office:value-type="float" office:value="13.97" calcext:value-type="float">
            <text:p><text:s/>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8" table:number-columns-repeated="16368"/>
        </table:table-row>
        <table:table-row table:style-name="ro2" table:visibility="filter">
          <table:table-cell table:style-name="ce5" office:value-type="string" office:string-value="DANIELA DE JESUS SANTOS" calcext:value-type="string">
            <text:p><text:s/>DANIELA DE JESUS SANTOS </text:p>
          </table:table-cell>
          <table:table-cell table:style-name="ce17" office:value-type="string" office:string-value="AUXILIAR DE SERVIÇOS GERAIS" calcext:value-type="string">
            <text:p><text:s/>AUXILIAR DE SERVIÇOS GERAIS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6" office:value-type="float" office:value="44" calcext:value-type="float">
            <text:p>44</text:p>
          </table:table-cell>
          <table:table-cell table:style-name="ce35" office:value-type="currency" office:currency="BRL" office:value="1417.57" calcext:value-type="currency">
            <text:p>_-R$ 1.417,57 _-</text:p>
          </table:table-cell>
          <table:table-cell table:style-name="ce41" office:value-type="float" office:value="1224.47" calcext:value-type="float">
            <text:p><text:s/>1.224,47 </text:p>
          </table:table-cell>
          <table:table-cell table:style-name="ce48" office:value-type="currency" office:currency="BRL" office:value="378" calcext:value-type="currency">
            <text:p>_-R$ 378,00 _-</text:p>
          </table:table-cell>
          <table:table-cell table:style-name="ce41" office:value-type="float" office:value="215.6" calcext:value-type="float">
            <text:p><text:s/>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41" office:value-type="float" office:value="15.5" calcext:value-type="float">
            <text:p><text:s/>15,50 </text:p>
          </table:table-cell>
          <table:table-cell table:style-name="ce41" table:number-columns-repeated="2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3" office:value-type="string" calcext:value-type="string">
            <text:p>DANIELA DOS SANTOS SILVANO DE MOU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208.1" calcext:value-type="currency">
            <text:p>_-R$ 1.208,1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215.6" calcext:value-type="float">
            <text:p><text:s/>R$ 215,6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NIELA RODRIGUES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9.35" calcext:value-type="currency">
            <text:p>_-R$ 1.439,3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NIELA VICENTE TRIND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DANIELLE ARAGAO RAMA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NIELLE DE SOUZA FAJARDO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VI ALEXANDRE PUPO 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YANE APARECIDA FERREIRA </text:p>
          </table:table-cell>
          <table:table-cell table:style-name="ce14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2" office:value-type="currency" office:currency="BRL" office:value="493.22" calcext:value-type="currency">
            <text:p>_-R$ 493,22 _-</text:p>
          </table:table-cell>
          <table:table-cell table:style-name="ce32"/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14"/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AYANE PERERIA DA SILVA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01.44" calcext:value-type="currency">
            <text:p>_-R$ 1.401,4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4" office:value-type="string" calcext:value-type="string">
            <text:p>DEBORA FRANCISC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DENIS SIQUEIRA MILAN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94.17" calcext:value-type="currency">
            <text:p>_-R$ 69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ENISE MANUEL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DENISE MOURA FERNAND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1.2" calcext:value-type="float">
            <text:p><text:s/>R$ 17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DENISE NUNES DOS SANTOS CUN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8.12" calcext:value-type="currency">
            <text:p>_-R$ 678,12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 table:visibility="filter">
          <table:table-cell table:style-name="ce2" office:value-type="string" calcext:value-type="string">
            <text:p>DIOCELIO MOREIRA RIBEIR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DODALMA LIRIO ALV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1.2" calcext:value-type="float">
            <text:p><text:s/>R$ 17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DOUGLAS DE FARIA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303.84" calcext:value-type="currency">
            <text:p>_-R$ 303,84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 table:visibility="filter">
          <table:table-cell table:style-name="ce4" office:value-type="string" calcext:value-type="string">
            <text:p>EDER DIOGO DE ASSUNÇÃ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 table:visibility="filter">
          <table:table-cell table:style-name="ce2" office:value-type="string" calcext:value-type="string">
            <text:p>EDISON ROMAO JUNIOR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.8" calcext:value-type="float">
            <text:p><text:s/>R$ 250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4" office:value-type="string" calcext:value-type="string">
            <text:p>EDNA CRISTINA VASCONCEL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0.18" calcext:value-type="currency">
            <text:p>_-R$ 710,1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DNA DE SOUSA SILV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26.93" calcext:value-type="currency">
            <text:p>_-R$ 326,93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DNA FATIMA DE GODOY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DNEIA GONÇALVES GOM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EDSON LUIS CAVALCANTE MEND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450.8" calcext:value-type="currency">
            <text:p>_-R$ 450,80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107.8" calcext:value-type="float">
            <text:p><text:s/>R$ 107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EDUARDA GRAZIELY MARTIN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98.2" calcext:value-type="float">
            <text:p><text:s/>R$ 398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DUARDO LUIZ SAGAYA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EDUARDO MACENA CALIXTO PE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AINE CARDOSO BARBOS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ELAINE CRISTINA CAMPOS DA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 table:visibility="filter">
          <table:table-cell table:style-name="ce4" office:value-type="string" calcext:value-type="string">
            <text:p>ELAINE CRISTINE VIAN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4" office:value-type="string" calcext:value-type="string">
            <text:p>ELAINE GOMES PE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4" office:value-type="string" calcext:value-type="string">
            <text:p>ELAINE HERMELINA REI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AINE TAVAR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ELENICE CARVALHO MAMAN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ELIANA DO SOCORRO ALVES SIL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IANA IZABEL ANDR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IANA JAQUELINE EZEQUIE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80.45" calcext:value-type="currency">
            <text:p>_-R$ 780,4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IANE ANDRADE LICK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4" office:value-type="string" calcext:value-type="string">
            <text:p>ELIANE JULIANO BONNARD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37.6" calcext:value-type="float">
            <text:p><text:s/>R$ 23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IDIA ASSUNCAO GODOI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ELINE MUNHO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2">
          <table:table-cell table:style-name="ce2" office:value-type="string" calcext:value-type="string">
            <text:p>ELISANGELA DE SOUZA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ELISANGELA PEREIRA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94.17" calcext:value-type="currency">
            <text:p>_-R$ 69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2" office:value-type="string" calcext:value-type="string">
            <text:p>ELISANGELA SALES D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IZANGELA CARDOSO SANCH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LEN CAVALCANTE FEITO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UA JUNQUEIR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57.03" calcext:value-type="currency">
            <text:p>_-R$ 75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>
          <table:table-cell table:style-name="ce2" office:value-type="string" calcext:value-type="string">
            <text:p>ELY DE CALAZANS E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2" table:visibility="filter">
          <table:table-cell table:style-name="ce4" office:value-type="string" calcext:value-type="string">
            <text:p>EMERSON OLIVEIRA BUONGERMIN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53.99" calcext:value-type="currency">
            <text:p>_-R$ 75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ERDILEI NATIVIDADE FONSE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ERIC MACGAIVER OLIVEIR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59.91" calcext:value-type="currency">
            <text:p>_-R$ 75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ERICA APARECIDA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92.69" calcext:value-type="currency">
            <text:p>_-R$ 792,6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ERILAYNE NUNE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ERINALVA LUSTOSA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ERIVANIA DE ANDRADE FAGUND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ESLAINE APARECIDA DA SIL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ESTELLA FERREIRA SOUZA DE JESU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EUNICE PEREIRA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EVANDRO LUIZ GOM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EWERTON DE OLIVEIRA CASTR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FABIANA ALVES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32.87" calcext:value-type="currency">
            <text:p>_-R$ 73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FABIANI APARECIDO RANGEL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07.35" calcext:value-type="currency">
            <text:p>_-R$ 70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FABIO MATOS ZAKIMI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FATIMA RODRIGUES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FELIPE BLASC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45.6" calcext:value-type="float">
            <text:p><text:s/>R$ 14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FELIPE DA SILVA AMERIC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494.34" calcext:value-type="currency">
            <text:p>_-R$ 494,34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FERNANDA ALVES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FERNANDA BUENO</text:p>
          </table:table-cell>
          <table:table-cell table:style-name="ce15" office:value-type="string" calcext:value-type="string">
            <text:p>Gerente de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935" calcext:value-type="currency">
            <text:p>_-R$ 11.935,00 _-</text:p>
          </table:table-cell>
          <table:table-cell table:style-name="ce31" office:value-type="currency" office:currency="BRL" office:value="8886.25" calcext:value-type="currency">
            <text:p>_-R$ 8.886,25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FERNANDA DOS SANTOS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FERNANDA KAWANNY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FERNANDA LUCIA LOURENÇ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03.14" calcext:value-type="currency">
            <text:p>_-R$ 103,1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FERNANDA VENANCIO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FERNANDO ANTONIO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FILIP LACERDA GOM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12.87" calcext:value-type="currency">
            <text:p>_-R$ 71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FLAVIA APARECIDA DOS SANTOS RUA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16.85" calcext:value-type="currency">
            <text:p>_-R$ 816,8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FLAVIA CRISTINA RODRIGUES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FLAVIO BIZERRA DE OLIVEIRA</text:p>
          </table:table-cell>
          <table:table-cell table:style-name="ce15" office:value-type="string" calcext:value-type="string">
            <text:p>SUPERVISOR DE RH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FRANCCESCA RIBEIRO GONCALVES DE FRAN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92.69" calcext:value-type="currency">
            <text:p>_-R$ 792,6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FRANCIELE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FRANCINE LUANA RODRIGUES VARG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GABRIEL ALMEIDA DOS SANTOS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GABRIEL ALVES PACHECO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GABRIEL BASSINI GRANDE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383.97" calcext:value-type="currency">
            <text:p>_-R$ 383,97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GABRIELA DE ANDRADE STOCK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ABRIELA GARCIA MARQUES</text:p>
          </table:table-cell>
          <table:table-cell table:style-name="ce15" office:value-type="string" calcext:value-type="string">
            <text:p>COORDENADORA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500" calcext:value-type="currency">
            <text:p>_-R$ 4.500,00 _-</text:p>
          </table:table-cell>
          <table:table-cell table:style-name="ce31" office:value-type="currency" office:currency="BRL" office:value="3770.1" calcext:value-type="currency">
            <text:p>_-R$ 3.770,1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1000" calcext:value-type="float">
            <text:p><text:s/>R$ 1.000,00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ABRIELA LAVELLI GASPAR</text:p>
          </table:table-cell>
          <table:table-cell table:style-name="ce15" office:value-type="string" calcext:value-type="string">
            <text:p>Coordenador da Educação Especi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020" calcext:value-type="currency">
            <text:p>_-R$ 13.020,00 _-</text:p>
          </table:table-cell>
          <table:table-cell table:style-name="ce31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GABRIELLY DE ALMEID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GABRIELY PUPO DOMINGUES MOT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12.87" calcext:value-type="currency">
            <text:p>_-R$ 71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GEOVANA GOMES DE MORA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IANE PEREIRA DO AMARAL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484" calcext:value-type="float">
            <text:p><text:s/>R$ 484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GILBERTO CAIRES BARBOS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GILBERTO PASCOAL D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GILBERTO PORT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GILDELIA MAGALHAES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GILMARA TORR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53.99" calcext:value-type="currency">
            <text:p>_-R$ 75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GILVANIA DE JESUS DE DEUS FELICI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92.69" calcext:value-type="currency">
            <text:p>_-R$ 792,6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GIOVANNA DUARTE BEDON</text:p>
          </table:table-cell>
          <table:table-cell table:style-name="ce15" office:value-type="string" calcext:value-type="string">
            <text:p>AUXILIAR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1" office:value-type="currency" office:currency="BRL" office:value="1657.53" calcext:value-type="currency">
            <text:p>_-R$ 1.657,5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500" calcext:value-type="float">
            <text:p><text:s/>R$ 5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GIOVANNA MONELLO COZZ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354.95" calcext:value-type="currency">
            <text:p>_-R$ 354,9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ISELE CARVALHO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GISSELLE HARWALYS ALV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441.11" calcext:value-type="currency">
            <text:p>_-R$ 441,11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GLADYS SELMA DE OLIVEIRA TAVAR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8.4" calcext:value-type="float">
            <text:p><text:s/>R$ 158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GLECIA DE ASIS LAURENTINO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47.6" calcext:value-type="float">
            <text:p><text:s/>R$ 34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GLEICE BIAGIONI DE PAUL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58" calcext:value-type="currency">
            <text:p>_-R$ 1.423,66 _-</text:p>
          </table:table-cell>
          <table:table-cell table:style-name="ce31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GLEISE SODRE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GRACIELE RODRIGUES DE ALMEID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RAYCE ANNE OLIVEIRA RODRIGUES -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RAZIELA PE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392.29" calcext:value-type="currency">
            <text:p>_-R$ 392,29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3" office:value-type="string" calcext:value-type="string">
            <text:p>GRAZIELY DA SILVA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50.72" calcext:value-type="currency">
            <text:p>_-R$ 50,7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39.2" calcext:value-type="float">
            <text:p><text:s/>R$ 39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GREICE KELI DA LUZ GA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GREMILIANA BEZERRA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GUILHERME ALVES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UILHERME DE CARVALHO ALVARE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GUILHERME GONÇALVES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GUILHERME MACIEL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GUILHERME SOUZA BAPTISTA</text:p>
          </table:table-cell>
          <table:table-cell table:style-name="ce15" office:value-type="string" calcext:value-type="string">
            <text:p>Supervisor da Area Plen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7595" calcext:value-type="currency">
            <text:p>_-R$ 7.595,00 _-</text:p>
          </table:table-cell>
          <table:table-cell table:style-name="ce31" office:value-type="currency" office:currency="BRL" office:value="5791.89" calcext:value-type="currency">
            <text:p>_-R$ 5.791,89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GUSTAVO CHIQUESI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274.41" calcext:value-type="currency">
            <text:p>_-R$ 274,4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7" office:value-type="float" office:value="566.2" calcext:value-type="float">
            <text:p><text:s/>R$ 566,20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GUSTAVO DOS SANTOS ALBUQUERQU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HAROLD SANTOS DE ARAU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HELDER PEREIRA ALVES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HELENA CARUSO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HELENA CRISTINA DA SILVA ANDRAD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HELIODORO LOPES MEIRA</text:p>
          </table:table-cell>
          <table:table-cell table:style-name="ce15" office:value-type="string" calcext:value-type="string">
            <text:p>Supervisor de Projet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6526.38" calcext:value-type="currency">
            <text:p>_-R$ 6.526,38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HELOISA HELENA AFONS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909.64" calcext:value-type="currency">
            <text:p>_-R$ 909,64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HELOISA SANTOS TORRES DI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32.87" calcext:value-type="currency">
            <text:p>_-R$ 73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HENRIQUE DE CASTRO PE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HUMBERTO APARECIDO ORASIO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83.96" calcext:value-type="currency">
            <text:p>_-R$ 383,96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99" calcext:value-type="float">
            <text:p><text:s/>R$ 99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IARA LUCIA PEREIRA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8.4" calcext:value-type="float">
            <text:p><text:s/>R$ 158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IDILENE SOUZA DO NASCIMENTO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IGOR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24" calcext:value-type="float">
            <text:p><text:s/>R$ 224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IGOR OLIVEIRA DA SILVA</text:p>
          </table:table-cell>
          <table:table-cell table:style-name="ce15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483.38" calcext:value-type="currency">
            <text:p>_-R$ 7.483,3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ILDA DA SILVA CRU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INGRID ALLEM SANTANA PASS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INGRIDHY MARIA DE SOUZ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ISA CARLA MARCELINO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ISABELA DOS SANTOS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82.4" calcext:value-type="float">
            <text:p><text:s/>R$ 182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ISABELA SOUZA MAXIMINO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49.82" calcext:value-type="currency">
            <text:p>_-R$ 849,82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ISABELLA DE ALMEIDA TIBIRIC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691.26" calcext:value-type="currency">
            <text:p>_-R$ 1.691,2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ISABELLE EUCLID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ITALO DOS SANTOS MELLAO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2" office:value-type="currency" office:currency="BRL" office:value="511.94" calcext:value-type="currency">
            <text:p>_-R$ 511,94 _-</text:p>
          </table:table-cell>
          <table:table-cell table:style-name="ce32" office:value-type="currency" office:currency="BRL" office:value="0" calcext:value-type="currency">
            <text:p>_-R$ -   _-</text:p>
          </table:table-cell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14"/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3" office:value-type="string" calcext:value-type="string">
            <text:p>ITALO FERREIRA DA SILV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293.88" calcext:value-type="currency">
            <text:p>_-R$ 293,88 _-</text:p>
          </table:table-cell>
          <table:table-cell table:style-name="ce33" office:value-type="currency" office:currency="BRL" office:value="90" calcext:value-type="currency">
            <text:p>_-R$ 90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ITALO HENRIQUE NEVES RAMOS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IVANETE DOMINGUES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IVANUSIA DE JESU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72.53" calcext:value-type="currency">
            <text:p>_-R$ 672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IZAURA MACIEL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JACKELINE DOS SANTOS LA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2.96" calcext:value-type="currency">
            <text:p>_-R$ 162,9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39.2" calcext:value-type="float">
            <text:p><text:s/>R$ 39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ANAINA CARVALHO TRINDADE FUGAZ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JANAINA ERIKA GALVÃO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458.61" calcext:value-type="currency">
            <text:p>_-R$ 2.458,61 _-</text:p>
          </table:table-cell>
          <table:table-cell table:style-name="ce31" office:value-type="currency" office:currency="BRL" office:value="2082.88" calcext:value-type="currency">
            <text:p>_-R$ 2.08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ANAINA SANTOS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JANDIRA ELCI DE CARVALHO UR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83.93" calcext:value-type="currency">
            <text:p>_-R$ 1.383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ANETE LAGO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AQUELINE BATISTA SILVA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AQUELINE HELENA DE LIM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AQUELINE RIBEIR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562.65" calcext:value-type="currency">
            <text:p>_-R$ 562,65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AQUELINE VICTORIANO VASCONCELOS</text:p>
          </table:table-cell>
          <table:table-cell table:style-name="ce15" office:value-type="string" calcext:value-type="string">
            <text:p>Coordenador Ger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EANE AMORIM BASTOS DE SOUZA NASCIMENTO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.8" calcext:value-type="float">
            <text:p><text:s/>R$ 250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EFFERSON EVANGELISTA BOAVENTU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ENIFER CAROLINA MARCONDES QUEIROZ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ENIFER DA SILVA BARB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953.45" calcext:value-type="currency">
            <text:p>_-R$ 953,4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JENNIFER CANDID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07.35" calcext:value-type="currency">
            <text:p>_-R$ 70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41.6" calcext:value-type="float">
            <text:p><text:s/>R$ 241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ENYFFER HELE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ERUZA FELIX DO NASCIMENTO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ESSICA ALVES PUPO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ESSICA GONÇALVES MARTIN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ESSICA MARCONDES QUEIROZ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ESSICA PEREIRA RODRIGUE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ESSICA SANTOS DE OLIVEIR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OANA COSTA SOUS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77.03" calcext:value-type="currency">
            <text:p>_-R$ 77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JOAO CARLOS MARTIN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2387" calcext:value-type="currency">
            <text:p>_-R$ 2.387,00 _-</text:p>
          </table:table-cell>
          <table:table-cell table:style-name="ce31" office:value-type="currency" office:currency="BRL" office:value="2170.12" calcext:value-type="currency">
            <text:p>_-R$ 2.170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JOAO PEDRO TAVARES LEITE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97.21" calcext:value-type="currency">
            <text:p>_-R$ 69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JOAO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JOAO SIVALDO SANTOS PROFE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OCELIA JESUS ALMEID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JOILTON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42" office:value-type="currency" office:currency="BRL" office:value="694.17" calcext:value-type="currency">
            <text:p>_-R$ 69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JONAS ARAUJ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ORGE ELOI FERREIRA DE MAT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363.95" calcext:value-type="currency">
            <text:p>_-R$ 363,9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ORGE ROMARIO SILVA DA COST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871.28" calcext:value-type="currency">
            <text:p>_-R$ 1.871,2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JOSE ALEXSANDRO PADILH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JOSE CARLO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OSE CARLOS SILV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94.17" calcext:value-type="currency">
            <text:p>_-R$ 69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OSE FRANCISCO DA SILVA FILHO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363.95" calcext:value-type="currency">
            <text:p>_-R$ 363,9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88.2" calcext:value-type="float">
            <text:p><text:s/>R$ 88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OSE IRANILDO SOAR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OSE JEFFERSON MARINIGO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JOSE ROBERTO DOS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9.6" calcext:value-type="float">
            <text:p><text:s/>R$ 259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OSENILDO PERFIRIO DE ARAUJO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7.8" calcext:value-type="float">
            <text:p><text:s/>R$ 217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OSIANE DA SILVA LAPA PER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8.57" calcext:value-type="currency">
            <text:p>_-R$ 1.47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OSIENE DE MEIRELES MARINH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57.03" calcext:value-type="currency">
            <text:p>_-R$ 75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3" office:value-type="string" calcext:value-type="string">
            <text:p>JOSILENE DOS SANTOS SOLEDADE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509.77" calcext:value-type="currency">
            <text:p>_-R$ 509,77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OSUE DOS SANTOS CAMARG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JUAN LUCAS DOS SANTOS BAS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ULIA CRISTINA CARDOS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ULIA DE BARROS NUN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ULIA PA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JULIANA ALMEIDA CARDOSO</text:p>
          </table:table-cell>
          <table:table-cell table:style-name="ce14" office:value-type="string" calcext:value-type="string">
            <text:p>AUXILIAR DE SERVIÇOS GERI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4.57" calcext:value-type="currency">
            <text:p>_-R$ 1.414,57 _-</text:p>
          </table:table-cell>
          <table:table-cell table:style-name="ce31" office:value-type="currency" office:currency="BRL" office:value="1281.74" calcext:value-type="currency">
            <text:p>_-R$ 1.281,7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JULIANA APARECIDA SIQU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422.87" calcext:value-type="currency">
            <text:p>_-R$ 42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ULIANA CAROLINE COSTA DOS SANTOS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6" office:value-type="string" calcext:value-type="string">
            <text:p>JULIANA DE OLIVEIRA TAVARES</text:p>
          </table:table-cell>
          <table:table-cell table:style-name="ce16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/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JULIANA DOS SANTOS VI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82.4" calcext:value-type="float">
            <text:p><text:s/>R$ 182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JULIANA HELENA AUBIM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JULIANA HELENA DA SILVA VIEIRA SOUZ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0.4" calcext:value-type="float">
            <text:p><text:s/>R$ 410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JULIANA PINTO EUGENI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74.54" calcext:value-type="currency">
            <text:p>_-R$ 1.474,5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ULIE MILDRED RIBEIRO GONCALVES DE MOU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JULIETA RODRIGUE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461.11" calcext:value-type="currency">
            <text:p>_-R$ 461,11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ULIO CESAR BRECHANE DOS SANTOS FILH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6" office:value-type="string" calcext:value-type="string">
            <text:p>JULYANA RODRIGUES VIEIRA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JULYANNA SANTOS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JUREMA PIRE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USCILENE LEITE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JUSSARA APARECIDA BERNADO DOS SANTOS</text:p>
          </table:table-cell>
          <table:table-cell table:style-name="ce14" office:value-type="string" calcext:value-type="string">
            <text:p>GERENTE DE CONTRAT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style-name="ce32" office:value-type="currency" office:currency="BRL" office:value="3496" calcext:value-type="currency">
            <text:p>_-R$ 3.496,00 _-</text:p>
          </table:table-cell>
          <table:table-cell table:style-name="ce32" office:value-type="currency" office:currency="BRL" office:value="0" calcext:value-type="currency">
            <text:p>_-R$ -   _-</text:p>
          </table:table-cell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14" table:number-columns-repeated="3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KAIQUE ARAUJ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KAMILE APARECIDA CAMPOS DE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KAMYLA SANTOS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KAREN SOUZA DA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KARINA MIRANDA PAIXÃ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KATIA CILENE ALONSO </text:p>
          </table:table-cell>
          <table:table-cell table:style-name="ce14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KAUAN RUSSI DE JESU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KAYANE PEREIRA DE LIM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KAYLA SANTOS DA GRAÇ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KEILA MOURA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KEISEN MARIA DOS SANTOS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8.4" calcext:value-type="float">
            <text:p><text:s/>R$ 158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KELLI APARECIDA SILVA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53.99" calcext:value-type="currency">
            <text:p>_-R$ 75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KELLY CRISTINA DA SILVA D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32.87" calcext:value-type="currency">
            <text:p>_-R$ 73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KELLYN HARUMI KIAN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KLEBER LUIS FERRO DE SOUZ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ARISSA ALBERTINE BISP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6" office:value-type="string" calcext:value-type="string">
            <text:p>LARISSA JULIANA DO NASCIMENTO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ARISSA SANTA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AURA DE OLIVEIRA DUARTE MAI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77.03" calcext:value-type="currency">
            <text:p>_-R$ 77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LEA MARLEY CALAZAN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LEONARDO DE ASSIS PER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EONARDO SANTOS DO NASCIMENT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6" office:value-type="string" calcext:value-type="string">
            <text:p>LETICIA FERNANDES DE SOUZ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362.17" calcext:value-type="currency">
            <text:p>_-R$ 1.362,17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LETICIA MARIA DE OLIVEIRA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LETICIA SOUZA VITO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3" office:value-type="string" calcext:value-type="string">
            <text:p>LETICIA TRISTÃO LOPES DE JESUS </text:p>
          </table:table-cell>
          <table:table-cell table:style-name="ce14" office:value-type="string" calcext:value-type="string">
            <text:p>AUXILAIR ADMINISTRATIC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578" calcext:value-type="currency">
            <text:p>_-R$ 1.578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770" calcext:value-type="currency">
            <text:p>_-R$ 770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IGIA MEND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39.37" calcext:value-type="currency">
            <text:p>_-R$ 939,3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LILIA SOUZA SALES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30.18" calcext:value-type="currency">
            <text:p>_-R$ 730,1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LILIANE MARTIN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ILICLEIDE MARIA DE PONTES PE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5.4" calcext:value-type="float">
            <text:p><text:s/>R$ 235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INDA SHEYLA SOUZA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97.21" calcext:value-type="currency">
            <text:p>_-R$ 69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OUISE CRISTINA SANTOS DUARTE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OURDES OLIVEIR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LUANA DA GUIA PINTO DE OLIVEIRA</text:p>
          </table:table-cell>
          <table:table-cell table:style-name="ce15" office:value-type="string" calcext:value-type="string">
            <text:p>SUPERVISORA DE RECURSOS HUMA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000" calcext:value-type="currency">
            <text:p>_-R$ 8.000,00 _-</text:p>
          </table:table-cell>
          <table:table-cell table:style-name="ce31" office:value-type="currency" office:currency="BRL" office:value="6065.51" calcext:value-type="currency">
            <text:p>_-R$ 6.065,5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UANA DIAS DE JESUS M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UANA RODRIGUES PERERIA XAVIER DOS SANTOS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59.29" calcext:value-type="currency">
            <text:p>_-R$ 1.559,29 _-</text:p>
          </table:table-cell>
          <table:table-cell table:style-name="ce31" office:value-type="currency" office:currency="BRL" office:value="1504.39" calcext:value-type="currency">
            <text:p>_-R$ 1.504,3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LUANA TRINDADE MEDI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LUCAS DANIEL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LUCAS DOS SANTOS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LUCAS DUTRA GUEDES</text:p>
          </table:table-cell>
          <table:table-cell table:style-name="ce14" office:value-type="string" calcext:value-type="string">
            <text:p>Aux. Administrativo <text:s text:c="80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000" calcext:value-type="currency">
            <text:p>_-R$ 2.000,00 _-</text:p>
          </table:table-cell>
          <table:table-cell table:style-name="ce31" office:value-type="currency" office:currency="BRL" office:value="1839.53" calcext:value-type="currency">
            <text:p>_-R$ 1.839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UCIA MAÇA GONÇ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UCIANA CHAGAS PEDROSO GONÇALVES </text:p>
          </table:table-cell>
          <table:table-cell table:style-name="ce14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429.02" calcext:value-type="currency">
            <text:p>_-R$ 1.429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646.8" calcext:value-type="float">
            <text:p><text:s/>R$ 64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LUCIAN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07.35" calcext:value-type="currency">
            <text:p>_-R$ 70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LUCIANA FERNANDES DOS SANTOS</text:p>
          </table:table-cell>
          <table:table-cell table:style-name="ce15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currency" office:currency="BRL" office:value="8548.24" calcext:value-type="currency">
            <text:p>_-R$ 8.548,24 _-</text:p>
          </table:table-cell>
          <table:table-cell table:style-name="ce31" office:value-type="currency" office:currency="BRL" office:value="6462.99" calcext:value-type="currency">
            <text:p>_-R$ 6.462,9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LUCIANE DE CARVALH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5.6" calcext:value-type="float">
            <text:p><text:s/>R$ 43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3" office:value-type="string" calcext:value-type="string">
            <text:p>LUCIENE DA SILVA SODRE DAS MERC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277.56" calcext:value-type="currency">
            <text:p>_-R$ 277,56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LUCIENE DE LIM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LUCIENE LAVELLI GASPAR</text:p>
          </table:table-cell>
          <table:table-cell table:style-name="ce15" office:value-type="string" calcext:value-type="string">
            <text:p>Gerente F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200" calcext:value-type="currency">
            <text:p>_-R$ 13.200,00 _-</text:p>
          </table:table-cell>
          <table:table-cell table:style-name="ce31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UCIENE VIEIRA DE SOUZA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54.89" calcext:value-type="currency">
            <text:p>_-R$ 1.45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UCIMARA DE MORA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479.67" calcext:value-type="currency">
            <text:p>_-R$ 479,6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7" office:value-type="float" office:value="587.09" calcext:value-type="float">
            <text:p><text:s/>R$ 587,09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LUCINEI SEGOVIA NOGUEIRA LEITE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LUDMYLLA KIRCHHOFF ROC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UISA FERNANDES COSTA FERREIR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LUIZ ALBERTO DE ARAUJO</text:p>
          </table:table-cell>
          <table:table-cell table:style-name="ce15" office:value-type="string" calcext:value-type="string">
            <text:p>Analista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5425" calcext:value-type="currency">
            <text:p>_-R$ 5.425,00 _-</text:p>
          </table:table-cell>
          <table:table-cell table:style-name="ce31" office:value-type="currency" office:currency="BRL" office:value="4377.87" calcext:value-type="currency">
            <text:p>_-R$ 4.377,87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LUIZ CARLOS SOUZ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82.4" calcext:value-type="float">
            <text:p><text:s/>R$ 182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LUIZ GUSTAVO FERRAZ DE OLIVEIRA</text:p>
          </table:table-cell>
          <table:table-cell table:style-name="ce15" office:value-type="string" calcext:value-type="string">
            <text:p>Supervisor de Qualidade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6578.51" calcext:value-type="currency">
            <text:p>_-R$ 6.578,51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LYNCOLN XAVIER DUARTE LIMA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3" office:value-type="string" calcext:value-type="string">
            <text:p>MAITEE HORIZONTE DE CAMPOS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693.28" calcext:value-type="currency">
            <text:p>_-R$ 693,28 _-</text:p>
          </table:table-cell>
          <table:table-cell table:style-name="ce33" office:value-type="currency" office:currency="BRL" office:value="198" calcext:value-type="currency">
            <text:p>_-R$ 198,00 _-</text:p>
          </table:table-cell>
          <table:table-cell table:style-name="ce47" office:value-type="float" office:value="147" calcext:value-type="float">
            <text:p><text:s/>R$ 147,0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ARCEL SILVA DE OLIVEIRA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94.53" calcext:value-type="currency">
            <text:p>_-R$ 1.594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RCELLA MENDONC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503.21" calcext:value-type="currency">
            <text:p>_-R$ 503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RCIA APARECIDA FLORENTINO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1.2" calcext:value-type="float">
            <text:p><text:s/>R$ 17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MARCIA BATISTA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97.21" calcext:value-type="currency">
            <text:p>_-R$ 69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MARCIA CRISTINA DA CONCEICAO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846.99" calcext:value-type="currency">
            <text:p>_-R$ 846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0.4" calcext:value-type="float">
            <text:p><text:s/>R$ 170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RCIA DE SOUZA MEL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46.6" calcext:value-type="float">
            <text:p><text:s/>R$ 446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MARCIA FERREIRA <text:s/>SILVA </text:p>
          </table:table-cell>
          <table:table-cell table:style-name="ce14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2387" calcext:value-type="currency">
            <text:p>_-R$ 2.387,00 _-</text:p>
          </table:table-cell>
          <table:table-cell table:style-name="ce32" office:value-type="currency" office:currency="BRL" office:value="2690.88" calcext:value-type="currency">
            <text:p>_-R$ 2.690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14"/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ARCIA GUARALDO RODRIGU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45.6" calcext:value-type="float">
            <text:p><text:s/>R$ 14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ARCIA MARIA RIBEIR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147.08" calcext:value-type="currency">
            <text:p>_-R$ 1.147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RCIA RODRIGUES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MARCILENE REIS CARNEIR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MARCO ANTONIO MARQ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ARCO ANTONIO SILVA DE ALMEIDA <text:s/>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07.35" calcext:value-type="currency">
            <text:p>_-R$ 70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ARCOS ANTONIO SOUZ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MARIA APARECIDA BARTELI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ARIA APARECIDA ESTANISLAU MESSIA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MARIA CAROLINA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9.16" calcext:value-type="currency">
            <text:p>_-R$ 1.409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ARIA CECILIA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94.13" calcext:value-type="currency">
            <text:p>_-R$ 694,1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MARIA CECILIA PEREIRA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94.17" calcext:value-type="currency">
            <text:p>_-R$ 69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3" office:value-type="string" calcext:value-type="string">
            <text:p>MARIA CRISTINA BACELAR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756.67" calcext:value-type="currency">
            <text:p>_-R$ 756,67 _-</text:p>
          </table:table-cell>
          <table:table-cell table:style-name="ce33" office:value-type="currency" office:currency="BRL" office:value="198" calcext:value-type="currency">
            <text:p>_-R$ 198,00 _-</text:p>
          </table:table-cell>
          <table:table-cell table:style-name="ce47" office:value-type="float" office:value="294" calcext:value-type="float">
            <text:p><text:s/>R$ 294,0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ARIA DA GRAÇA RODRIGU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MARIA DA SOLIDADE VICENTE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36" calcext:value-type="float">
            <text:p><text:s/>R$ 13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3" office:value-type="string" calcext:value-type="string">
            <text:p>MARIA DE FATIMA DE SOUSA 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03.33" calcext:value-type="currency">
            <text:p>_-R$ 103,33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362.6" calcext:value-type="float">
            <text:p><text:s/>R$ 362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MARIA DE FATIMA TEL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46.93" calcext:value-type="currency">
            <text:p>_-R$ 346,93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ARIA DO SOCORRO LOPES MENEZ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MARIA GENILDA DE MACED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MARIA JOSE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RIA LAIANE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50.9" calcext:value-type="float">
            <text:p><text:s/>R$ 350,9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MARIA LUCIA FRANCISCA XAVIE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MARIA LUCILENE BARBOSA SILVA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23.4" calcext:value-type="float">
            <text:p><text:s/>R$ 323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MARIA MADALENA SANTO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ARIA NEUSA PEREIR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05.6" calcext:value-type="float">
            <text:p><text:s/>R$ 30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MARIA REGINA ALVES BATISTA </text:p>
          </table:table-cell>
          <table:table-cell table:style-name="ce14" office:value-type="string" calcext:value-type="string">
            <text:p>AUXILIAR DE RECURSOS HUMAN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420" calcext:value-type="currency">
            <text:p>_-R$ 420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RIA STEPHANY DOS SANTOS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ARIA SUELY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ARIANA ALVES MAGALHAES MIGUEL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7" office:value-type="string" calcext:value-type="string">
            <text:p>MARIANA ALVES PESTAN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.8" calcext:value-type="float">
            <text:p><text:s/>R$ 250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ARIANA DE ANDRADE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96.67" calcext:value-type="currency">
            <text:p>_-R$ 896,6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MARIETA INES FLORES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MARILDA LOPES MEIRA</text:p>
          </table:table-cell>
          <table:table-cell table:style-name="ce15" office:value-type="string" calcext:value-type="string">
            <text:p>Supervisor(a)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9765" calcext:value-type="currency">
            <text:p>_-R$ 9.765,00 _-</text:p>
          </table:table-cell>
          <table:table-cell table:style-name="ce31" office:value-type="currency" office:currency="BRL" office:value="7293" calcext:value-type="currency">
            <text:p>_-R$ 7.293,00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MARILENE MARZOCHI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7" office:value-type="string" calcext:value-type="string">
            <text:p>MARINA PINTO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ARINEIDE LEONEZ DA SILVA VENANCI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7" office:value-type="string" calcext:value-type="string">
            <text:p>MARIVALD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ARIZE RODRIG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MARLI GOM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873.63" calcext:value-type="currency">
            <text:p>_-R$ 873,6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MARLUCE FER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ARLY PAULINO SANCHE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RTA CRISTINA DE SANTANA PAULIN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MARTA GOMES DA SILVA </text:p>
          </table:table-cell>
          <table:table-cell table:style-name="ce14" office:value-type="string" calcext:value-type="string">
            <text:p>AUX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2" office:value-type="currency" office:currency="BRL" office:value="380.71" calcext:value-type="currency">
            <text:p>_-R$ 380,71 _-</text:p>
          </table:table-cell>
          <table:table-cell table:style-name="ce32"/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14" table:number-columns-repeated="3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ARYANNA VENANCIO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ATHEUS HENRIQUE DE SOUZ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8" office:value-type="string" calcext:value-type="string">
            <text:p>MATHEUS LOPES MEIRA NASCIMENTO</text:p>
          </table:table-cell>
          <table:table-cell table:style-name="ce16" office:value-type="string" calcext:value-type="string">
            <text:p>Aux. Administrativo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1362.54" calcext:value-type="currency">
            <text:p>_-R$ 1.362,5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ATHEUS SANTOS LEAL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MAURICIO CORREIA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AYARA NOGUEIRA FERNAND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67.17" calcext:value-type="currency">
            <text:p>_-R$ 767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9" office:value-type="string" calcext:value-type="string">
            <text:p>MAYRA DO PRADO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57.59" calcext:value-type="currency">
            <text:p>_-R$ 1.257,59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433.4" calcext:value-type="float">
            <text:p><text:s/>R$ 433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AYSA APARECIDA PEREIRA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82.4" calcext:value-type="float">
            <text:p><text:s/>R$ 182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MERIEN CHRISTIANE ALVES DE MORA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0.4" calcext:value-type="float">
            <text:p><text:s/>R$ 170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ICHEL DOS SANTOS E SILVA </text:p>
          </table:table-cell>
          <table:table-cell table:style-name="ce14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2" office:value-type="currency" office:currency="BRL" office:value="1261.59" calcext:value-type="currency">
            <text:p>_-R$ 1.261,5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14"/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ICHELE ANDERSON DA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ICHELLANE SERAFIM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1.2" calcext:value-type="float">
            <text:p><text:s/>R$ 17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MIKE DOS SANTOS BRAG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20" calcext:value-type="float">
            <text:p><text:s/>R$ 320,00 </text:p>
          </table:table-cell>
          <table:table-cell table:style-name="ce54" office:value-type="float" office:value="64" calcext:value-type="float">
            <text:p><text:s/>R$ 64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MILCA BRAZ DA HOR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ILENA DOS SANTOS QUEIRO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IRIAM FERREIRA DE SEN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254.63" calcext:value-type="currency">
            <text:p>_-R$ 254,63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88.2" calcext:value-type="float">
            <text:p><text:s/>R$ 88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MIRIAN NUNES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ISAEL DAS VIRGENS DE ANDRADE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MOISES GARCIA D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YLENA ROCHA FERREIRA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MYLLENA BARROS DE OLIVEIRA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NATALI CAROLINE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53.99" calcext:value-type="currency">
            <text:p>_-R$ 75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NATALI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2" office:value-type="currency" office:currency="BRL" office:value="736.92" calcext:value-type="currency">
            <text:p>_-R$ 736,92 _-</text:p>
          </table:table-cell>
          <table:table-cell table:style-name="ce32" office:value-type="currency" office:currency="BRL" office:value="0" calcext:value-type="currency">
            <text:p>_-R$ -   _-</text:p>
          </table:table-cell>
          <table:table-cell table:style-name="ce14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NATHALIA APARECIDA RIBEIR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NATHALIA APARECIDA VIEIRA DE OLIVEIR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NATHALIA DE ANDRADE ARAU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67.17" calcext:value-type="currency">
            <text:p>_-R$ 767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8.4" calcext:value-type="float">
            <text:p><text:s/>R$ 158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NATHALIA GOMES DE JESU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NELSI TIAGO ALVES JUROWIT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NICOLE CORREA FEIT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.8" calcext:value-type="float">
            <text:p><text:s/>R$ 250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NILZA MUNI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NOELY MARQ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94.17" calcext:value-type="currency">
            <text:p>_-R$ 69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ODAIR DE JESU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ODILON REMEDIOS D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OTAVIO JOSE PEREIRA MACIEL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OTAVIO MENDES DA SILVA FILH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8.4" calcext:value-type="float">
            <text:p><text:s/>R$ 158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3" office:value-type="string" calcext:value-type="string">
            <text:p>PALOMA APARECIDA DE SOUZA NASCIMENT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740.01" calcext:value-type="currency">
            <text:p>_-R$ 740,01 _-</text:p>
          </table:table-cell>
          <table:table-cell table:style-name="ce33" office:value-type="currency" office:currency="BRL" office:value="198" calcext:value-type="currency">
            <text:p>_-R$ 19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3" office:value-type="string" calcext:value-type="string">
            <text:p>PAMELA ANTUNIOLO FELISBERTO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734.25" calcext:value-type="currency">
            <text:p>_-R$ 734,25 _-</text:p>
          </table:table-cell>
          <table:table-cell table:style-name="ce33" office:value-type="currency" office:currency="BRL" office:value="198" calcext:value-type="currency">
            <text:p>_-R$ 19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PAMELA DE OLIVEIRA HEREDI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34.72" calcext:value-type="currency">
            <text:p>_-R$ 1.43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PAOLA MEGUMI TAMINAT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32.8" calcext:value-type="float">
            <text:p><text:s/>R$ 332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PATRICIA CRISTINA DE FRANÇ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PATRICIA ESTEVAO VI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PATRICIA PAULA DO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PATRICIA QUIRINO CRUZ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624" calcext:value-type="currency">
            <text:p>_-R$ 624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PATRICIA RIBEIRO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PATRICIA RUIVO FER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PAULA DOURADO LEM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59.91" calcext:value-type="currency">
            <text:p>_-R$ 75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PAULO CICCARELLI FERREIRA DE MORA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PAULO DIOGO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PAULO ROBERTO AZEVEDO SOUZ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PEDRO HENRIQUE PERES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POLIANA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32.8" calcext:value-type="float">
            <text:p><text:s/>R$ 332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PRISCILA ANDRADE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PRISCILA BRANCO TEIX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0.18" calcext:value-type="currency">
            <text:p>_-R$ 710,1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PRISCILA DE FRANCA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PRISCILLA ANA DA SILVA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RAFAEL CARRODEGUAS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RAFAEL NICOLAU FIORUCI ARBEX</text:p>
          </table:table-cell>
          <table:table-cell table:style-name="ce15" office:value-type="string" calcext:value-type="string">
            <text:p>COORD.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RAISSA ALEXIA SILVA BONF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98.2" calcext:value-type="float">
            <text:p><text:s/>R$ 398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RAPHAELLA RODRIGUES FRANCISCO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43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RAQUEL LOPES DE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RAQUEL SANTOS MARTIN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428.93" calcext:value-type="currency">
            <text:p>_-R$ 428,93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117.6" calcext:value-type="float">
            <text:p><text:s/>R$ 11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EGIANE PRISCILLA CALDAS GONC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EGINA MARIA LIMA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12.87" calcext:value-type="currency">
            <text:p>_-R$ 71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EGINA MARIA TORR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EGIS CARDOSO SANCHES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2387" calcext:value-type="currency">
            <text:p>_-R$ 2.387,00 _-</text:p>
          </table:table-cell>
          <table:table-cell table:style-name="ce31" office:value-type="currency" office:currency="BRL" office:value="2026.9" calcext:value-type="currency">
            <text:p>_-R$ 2.026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RENALY RAIZZA MEDEIROS VICENT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RENAN CARDOSO MARQUE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402.6" calcext:value-type="float">
            <text:p><text:s/>R$ 402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ENATA ALVES DE AGUIAR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RENATA APARECIDA BATIST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7.21" calcext:value-type="currency">
            <text:p>_-R$ 71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RENATA FRAZAO MIRAN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RENATA SBRAVATTI D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RENATO DE MELO 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587.65" calcext:value-type="currency">
            <text:p>_-R$ 7.587,6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RENATO FERREIRA CABRAL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73.99" calcext:value-type="currency">
            <text:p>_-R$ 77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RENATO HENRIQUE DE ANDRADE RESENDE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RICARDO DE JESUS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47.6" calcext:value-type="float">
            <text:p><text:s/>R$ 34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RICHARD ANDERSON RODRIGUE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ICHARD CRISTIAN SOUZA YAMAD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ICHARD PEREIRA LOPES FELIX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RITA DE CASSIA ANDRADE ALVES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2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ITA DE CASSIA DOS SANTOS LIM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28.77" calcext:value-type="currency">
            <text:p>_-R$ 28,7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70.8" calcext:value-type="float">
            <text:p><text:s/>R$ 70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ROBERTA SILVA DA MATA ALV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ROBERTHA RIBEIRO DA SILV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ROBERTO PEREIRA BIADOL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ODOLFO MEIRELES BRAGA FILHO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324.14" calcext:value-type="currency">
            <text:p>_-R$ 324,14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76.5" calcext:value-type="float">
            <text:p><text:s/>R$ 76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RODOLFO SOUZA NASCIMENTO DO VALE 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458.61" calcext:value-type="currency">
            <text:p>_-R$ 2.458,61 _-</text:p>
          </table:table-cell>
          <table:table-cell table:style-name="ce31" office:value-type="currency" office:currency="BRL" office:value="2082.88" calcext:value-type="currency">
            <text:p>_-R$ 2.08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50.9" calcext:value-type="float">
            <text:p><text:s/>R$ 350,9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RODRIGO BARRETO DE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RODRIGO DO ESPIRITO SANTO R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RODRIGO TAVARES EVANGELI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ROGERIO NORATO PEDROSO </text:p>
          </table:table-cell>
          <table:table-cell table:style-name="ce14" office:value-type="string" calcext:value-type="string">
            <text:p>MOTORIST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ROGERIO PAULO SERRADO DA SILVA NOBREGA</text:p>
          </table:table-cell>
          <table:table-cell table:style-name="ce15" office:value-type="string" calcext:value-type="string">
            <text:p>Coordenador(a) de Assistencia Social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882.5" calcext:value-type="currency">
            <text:p>_-R$ 4.882,50 _-</text:p>
          </table:table-cell>
          <table:table-cell table:style-name="ce31" office:value-type="currency" office:currency="BRL" office:value="4025.03" calcext:value-type="currency">
            <text:p>_-R$ 4.025,0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1500" calcext:value-type="float">
            <text:p><text:s/>R$ 1.5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OGERIO PEREIRA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82.31" calcext:value-type="currency">
            <text:p>_-R$ 882,3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ONALD FREIRE DE ALMEI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35.2" calcext:value-type="float">
            <text:p><text:s/>R$ 235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10" office:value-type="string" calcext:value-type="string">
            <text:p>ROSANA CARDOSO DE MOURA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661.05" calcext:value-type="currency">
            <text:p>_-R$ 661,05 _-</text:p>
          </table:table-cell>
          <table:table-cell table:style-name="ce33" office:value-type="currency" office:currency="BRL" office:value="198" calcext:value-type="currency">
            <text:p>_-R$ 19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ROSANA CONRADO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3.4" calcext:value-type="float">
            <text:p><text:s/>R$ 433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ROSANGELA APARECIDA FERREIRA DA FONSEC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OSECLAIR APARECIDA DOS SANTOS ALMEI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OSELI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ROSEMEIRE DE JESU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OSILENE GOMES GONCALVES E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ROSIMAR DA SILVA VITORIN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OZANA ROZO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RYLLARY EVANGELISTA SILVERI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87.2" calcext:value-type="float">
            <text:p><text:s/>R$ 187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3" office:value-type="string" calcext:value-type="string">
            <text:p>SABRINA ARAUJO DE SOUZA </text:p>
          </table:table-cell>
          <table:table-cell table:style-name="ce16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SANDRA MARIA PAZ DE CAST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107.8" calcext:value-type="float">
            <text:p><text:s/>R$ 107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SANDRA REGINA FRINK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97.6" calcext:value-type="float">
            <text:p><text:s/>R$ 29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ARA DOS SANTOS DE OLIVEIRA LES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196.7" calcext:value-type="currency">
            <text:p>_-R$ 1.196,7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ELENA FLORES NASCIMEN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31.08" calcext:value-type="currency">
            <text:p>_-R$ 631,0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ELMA ALVES DE SOUZ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SERGIO AUGUSTO VI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ERGIO EDUARDO LUCENA CASTANH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491.05" calcext:value-type="currency">
            <text:p>_-R$ 491,0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88.2" calcext:value-type="float">
            <text:p><text:s/>R$ 88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SERGIO JOSE COST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389.54" calcext:value-type="currency">
            <text:p>_-R$ 389,54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SHIRLEY JOAQUINA SANTOS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IBELLE DE ARAGAO PAI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12.87" calcext:value-type="currency">
            <text:p>_-R$ 712,8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SIDINEI MIGUEL DOS REI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3" office:value-type="string" calcext:value-type="string">
            <text:p>SIELLY LILIANE SILVA DE OLIVEIR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271.9" calcext:value-type="currency">
            <text:p>_-R$ 271,90 _-</text:p>
          </table:table-cell>
          <table:table-cell table:style-name="ce33" office:value-type="currency" office:currency="BRL" office:value="90" calcext:value-type="currency">
            <text:p>_-R$ 90,00 _-</text:p>
          </table:table-cell>
          <table:table-cell table:style-name="ce47" office:value-type="float" office:value="99" calcext:value-type="float">
            <text:p><text:s/>R$ 99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ILENE SILVANO DO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3.4" calcext:value-type="float">
            <text:p><text:s/>R$ 433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SILVIA IVONE LIMA PI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SILVIA ROSELY LUZ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SILVIA TERESA DOS SANTOS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SIMONE ARAUJO PE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10.18" calcext:value-type="currency">
            <text:p>_-R$ 710,1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IMONE CARDOSO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SIMONE DA SILVA SAL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36" calcext:value-type="float">
            <text:p><text:s/>R$ 33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IMONE DE MELO PER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53.05" calcext:value-type="currency">
            <text:p>_-R$ 65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SIMONE DIAS ONOF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SIMONE DO CARMO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59.91" calcext:value-type="currency">
            <text:p>_-R$ 75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SIMONE REGINA TORQUATO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SIMONE SIQUEIRA MASCARENH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07.35" calcext:value-type="currency">
            <text:p>_-R$ 70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SIRLENE MARI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OFIA GONCALVE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SONIA DE AGUIA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3" office:value-type="string" calcext:value-type="string">
            <text:p>SONIA REGINA DE OLIVEI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43.51" calcext:value-type="currency">
            <text:p>_-R$ 43,51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217.8" calcext:value-type="float">
            <text:p><text:s/>R$ 217,8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TEPHANIE SILVA DE OLIVEIR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SUELI MARIANA DE ARAUJO JARD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2" office:value-type="string" calcext:value-type="string">
            <text:p>SUELI MELO FER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14.17" calcext:value-type="currency">
            <text:p>_-R$ 714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SUELI SOUZA DA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SUEMY DE AZEVED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SUIANNE ALV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53.99" calcext:value-type="currency">
            <text:p>_-R$ 753,9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SUZANA CARDOSO DANTAS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87.17" calcext:value-type="currency">
            <text:p>_-R$ 787,17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TAIANE CAROLINE GUIMARAES COUTIN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431.2" calcext:value-type="float">
            <text:p><text:s/>R$ 431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TAINA CORREIA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ALITA ENCIS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59.91" calcext:value-type="currency">
            <text:p>_-R$ 75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TAMARA CAETANO MARTIN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3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7378" calcext:value-type="currency">
            <text:p>_-R$ 7.378,00 _-</text:p>
          </table:table-cell>
          <table:table-cell table:style-name="ce40" office:value-type="currency" office:currency="BRL" office:value="5745.85" calcext:value-type="currency">
            <text:p>_-R$ 5.745,85 _-</text:p>
          </table:table-cell>
          <table:table-cell table:style-name="ce33" office:value-type="currency" office:currency="BRL" office:value="770" calcext:value-type="currency">
            <text:p>_-R$ 770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3000" calcext:value-type="float">
            <text:p><text:s/>R$ 3.0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 table:visibility="filter">
          <table:table-cell table:style-name="ce4" office:value-type="string" calcext:value-type="string">
            <text:p>TAMIRES MACEDO CARDOS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00.8" calcext:value-type="float">
            <text:p><text:s/>R$ 300,80 </text:p>
          </table:table-cell>
          <table:table-cell table:style-name="ce54" office:value-type="float" office:value="64" calcext:value-type="float">
            <text:p><text:s/>R$ 64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TAMY ERIKA MENDONÇA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283.2" calcext:value-type="float">
            <text:p><text:s/>R$ 283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ATIANA CARVALHO ASSIS NOGUEIRA PINT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7.6" calcext:value-type="float">
            <text:p><text:s/>R$ 45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TATIANA DE LIMA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.8" calcext:value-type="float">
            <text:p><text:s/>R$ 250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ATIANE APARECIDA VIEIRA GERM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9.91" calcext:value-type="currency">
            <text:p>_-R$ 779,9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TATIANE DE OLIVEIR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354.95" calcext:value-type="currency">
            <text:p>_-R$ 354,95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TATIANE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73.05" calcext:value-type="currency">
            <text:p>_-R$ 673,0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ATIANE DOURADO FURTAD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57.03" calcext:value-type="currency">
            <text:p>_-R$ 757,0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ATIANE FONSEC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ATIANE IRIS DOS SANTOS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AYLLA GONCALVES CORDEIRO ALV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466.57" calcext:value-type="currency">
            <text:p>_-R$ 466,57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HAIS ANDRADE DOS SANTOS CORDEIRO 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94.53" calcext:value-type="currency">
            <text:p>_-R$ 1.594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HAIS BATISTA SANTOS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173.8" calcext:value-type="float">
            <text:p><text:s/>R$ 173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HAIS DE SOUS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90" calcext:value-type="currency">
            <text:p>_-R$ 790,00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4" office:value-type="float" office:value="64" calcext:value-type="float">
            <text:p><text:s/>R$ 64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HAIS GRIEBELER MONTEIRO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74.48" calcext:value-type="currency">
            <text:p>_-R$ 1.37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7.6" calcext:value-type="float">
            <text:p><text:s/>R$ 237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HAISI CORREIA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80.06" calcext:value-type="currency">
            <text:p>_-R$ 680,0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3" office:value-type="string" calcext:value-type="string">
            <text:p>THALIANE SILVA TINOC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695.97" calcext:value-type="currency">
            <text:p>_-R$ 695,97 _-</text:p>
          </table:table-cell>
          <table:table-cell table:style-name="ce33" office:value-type="currency" office:currency="BRL" office:value="198" calcext:value-type="currency">
            <text:p>_-R$ 198,00 _-</text:p>
          </table:table-cell>
          <table:table-cell table:style-name="ce47" office:value-type="float" office:value="618" calcext:value-type="float">
            <text:p><text:s/>R$ 618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HAMIRES RIBEIRO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82.83" calcext:value-type="currency">
            <text:p>_-R$ 882,83 _-</text:p>
          </table:table-cell>
          <table:table-cell table:style-name="ce31" office:value-type="currency" office:currency="BRL" office:value="288" calcext:value-type="currency">
            <text:p>_-R$ 288,00 _-</text:p>
          </table:table-cell>
          <table:table-cell table:style-name="ce50" office:value-type="float" office:value="440" calcext:value-type="float">
            <text:p><text:s/>R$ 44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HAMIRIS APAREC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2.96" calcext:value-type="currency">
            <text:p>_-R$ 162,9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THAMIRIS MONTEIRO ADA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0.27" calcext:value-type="currency">
            <text:p>_-R$ 1.420,2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THAUAN ANANIAS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4" office:value-type="string" calcext:value-type="string">
            <text:p>THAYANE MORAES DA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30.18" calcext:value-type="currency">
            <text:p>_-R$ 730,18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13.6" calcext:value-type="float">
            <text:p><text:s/>R$ 3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THAYNA MARTINS RODRIG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833.81" calcext:value-type="currency">
            <text:p>_-R$ 833,8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THAYNAR DOS SANTOS CESA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9.16" calcext:value-type="currency">
            <text:p>_-R$ 1.40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HIAGO BOGONI TRACZINSKI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THIAGO SOUZA DA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389.54" calcext:value-type="currency">
            <text:p>_-R$ 389,54 _-</text:p>
          </table:table-cell>
          <table:table-cell table:style-name="ce31" office:value-type="currency" office:currency="BRL" office:value="90" calcext:value-type="currency">
            <text:p>_-R$ 9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TIAGO ROSARIO ISIDORO</text:p>
          </table:table-cell>
          <table:table-cell table:style-name="ce15" office:value-type="string" calcext:value-type="string">
            <text:p>ASSISTENTE DE RECURSOS HUMANOS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200" calcext:value-type="currency">
            <text:p>_-R$ 2.200,00 _-</text:p>
          </table:table-cell>
          <table:table-cell table:style-name="ce31" office:value-type="currency" office:currency="BRL" office:value="2021.53" calcext:value-type="currency">
            <text:p>_-R$ 2.021,5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500" calcext:value-type="float">
            <text:p><text:s/>R$ 5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UIARA NASCIMENTO RODRIGUES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497.77" calcext:value-type="currency">
            <text:p>_-R$ 497,77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VALDONY DONIZETE BATIST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0.36" calcext:value-type="currency">
            <text:p>_-R$ 65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8.4" calcext:value-type="float">
            <text:p><text:s/>R$ 158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VALERIA APARECIDA DE OLIVEIRA SANTOS MA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578.75" calcext:value-type="currency">
            <text:p>_-R$ 578,75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VALERIA CASTR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27.35" calcext:value-type="currency">
            <text:p>_-R$ 727,3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VANDA MARIANO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84" calcext:value-type="float">
            <text:p><text:s/>R$ 484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VANDERLEIA BARBOSA DA COST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VANESSA BORGES REG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VANESSA SANTOS FERR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VANICE DOS SANTOS</text:p>
          </table:table-cell>
          <table:table-cell table:style-name="ce15" office:value-type="string" calcext:value-type="string">
            <text:p>AUXLIAR DE COZINH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79.26" calcext:value-type="currency">
            <text:p>_-R$ 879,26 _-</text:p>
          </table:table-cell>
          <table:table-cell table:style-name="ce31" office:value-type="currency" office:currency="BRL" office:value="288" calcext:value-type="currency">
            <text:p>_-R$ 28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table:number-columns-repeated="2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VERA LUCIA MARTINS DE LIM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VERA LUCIA SOAR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97.21" calcext:value-type="currency">
            <text:p>_-R$ 697,21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VERONICA CASTILHO MARTINS DIA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72.69" calcext:value-type="currency">
            <text:p>_-R$ 772,6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VICTOR MORA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20.09" calcext:value-type="currency">
            <text:p>_-R$ 72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VICTORIA GALVA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328.63" calcext:value-type="currency">
            <text:p>_-R$ 328,63 _-</text:p>
          </table:table-cell>
          <table:table-cell table:style-name="ce31" office:value-type="currency" office:currency="BRL" office:value="126" calcext:value-type="currency">
            <text:p>_-R$ 126,00 _-</text:p>
          </table:table-cell>
          <table:table-cell table:style-name="ce50" office:value-type="float" office:value="215.6" calcext:value-type="float">
            <text:p><text:s/>R$ 21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4" office:value-type="string" calcext:value-type="string">
            <text:p>VITOR CARDOSO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VITORIA CORREA GONCALVE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VITORIA MARIA CIRINO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92.6" calcext:value-type="float">
            <text:p><text:s/>R$ 292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4" office:value-type="string" calcext:value-type="string">
            <text:p>VITORIA SOARES SOLEDADE PAI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VIVIANE ALVES DA SILVA VASCONCEL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WAGNER MOREIRA DO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0.36" calcext:value-type="currency">
            <text:p>_-R$ 670,36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45.6" calcext:value-type="float">
            <text:p><text:s/>R$ 145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WAGSON SILVA MUNI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87.17" calcext:value-type="currency">
            <text:p>_-R$ 787,1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WALERIA DE FATIMA DINI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53" calcext:value-type="currency">
            <text:p>_-R$ 66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76" calcext:value-type="float">
            <text:p><text:s/>R$ 176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WANDERLEI CARVALHO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.8" calcext:value-type="float">
            <text:p><text:s/>R$ 250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WARLLEY SILVA DA SILVA</text:p>
          </table:table-cell>
          <table:table-cell table:style-name="ce16" office:value-type="string" calcext:value-type="string">
            <text:p>ATENDENTE ADMINISTRATIVO I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2008.7" calcext:value-type="currency">
            <text:p>_-R$ 2.008,70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table:number-columns-repeated="2"/>
          <table:table-cell table:style-name="ce54"/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5" table:number-columns-repeated="16368"/>
        </table:table-row>
        <table:table-row table:style-name="ro3">
          <table:table-cell table:style-name="ce2" office:value-type="string" calcext:value-type="string">
            <text:p>WEBERTON DE JESUS MARTIN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2" calcext:value-type="float">
            <text:p><text:s/>R$ 24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9" table:number-columns-repeated="16368"/>
        </table:table-row>
        <table:table-row table:style-name="ro3" table:visibility="filter">
          <table:table-cell table:style-name="ce3" office:value-type="string" calcext:value-type="string">
            <text:p>WELLINGTON DO NASCIMENTO RODRIGUES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29.66" calcext:value-type="currency">
            <text:p>_-R$ 1.229,66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352.8" calcext:value-type="float">
            <text:p><text:s/>R$ 352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WILSON CARDOSO DA SILVA JUNIO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352" calcext:value-type="float">
            <text:p><text:s/>R$ 352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WILSON VITORIANO DA SILVA JUNIO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47.53" calcext:value-type="currency">
            <text:p>_-R$ 647,53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8.4" calcext:value-type="float">
            <text:p><text:s/>R$ 158,4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2" office:value-type="string" calcext:value-type="string">
            <text:p>YASMIN LOURENÇO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>
          <table:table-cell table:style-name="ce2" office:value-type="string" calcext:value-type="string">
            <text:p>ZENAIDE SOUZ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0.09" calcext:value-type="currency">
            <text:p>_-R$ 700,09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3.97" calcext:value-type="float">
            <text:p><text:s/>R$ 13,97 </text:p>
          </table:table-cell>
          <table:table-cell table:number-columns-repeated="2" table:style-name="ce57" office:value-type="float" office:value="0" calcext:value-type="float">
            <text:p><text:s/>R$ -   </text:p>
          </table:table-cell>
          <table:table-cell table:style-name="ce64" table:number-columns-repeated="16368"/>
        </table:table-row>
        <table:table-row table:style-name="ro3" table:visibility="filter">
          <table:table-cell table:style-name="ce11" office:value-type="string" calcext:value-type="string">
            <text:p>TOTAIS</text:p>
          </table:table-cell>
          <table:table-cell table:style-name="ce18" table:number-columns-repeated="2"/>
          <table:table-cell table:style-name="ce27"/>
          <table:table-cell table:style-name="ce37" table:formula="of:=SUM([.E2:.E668])" office:value-type="currency" office:currency="BRL" office:value="1212823.328" calcext:value-type="currency">
            <text:p>_-R$ 1.212.823,33 _-</text:p>
          </table:table-cell>
          <table:table-cell table:style-name="ce44" table:formula="of:=SUM([.F2:.F668])" office:value-type="currency" office:currency="BRL" office:value="683355.43" calcext:value-type="currency">
            <text:p>_-R$ 683.355,43 _-</text:p>
          </table:table-cell>
          <table:table-cell table:style-name="ce44" table:formula="of:=SUM([.G2:.G668])" office:value-type="currency" office:currency="BRL" office:value="170964" calcext:value-type="currency">
            <text:p>_-R$ 170.964,00 _-</text:p>
          </table:table-cell>
          <table:table-cell table:style-name="ce53" table:formula="of:=SUM([.H2:.H668])" office:value-type="float" office:value="75561.3" calcext:value-type="float">
            <text:p><text:s/>R$ 75.561,30 </text:p>
          </table:table-cell>
          <table:table-cell table:style-name="ce53" table:formula="of:=SUM([.I2:.I668])" office:value-type="float" office:value="192" calcext:value-type="float">
            <text:p><text:s/>R$ 192,00 </text:p>
          </table:table-cell>
          <table:table-cell table:style-name="ce37" table:formula="of:=SUM([.J1:.J554])" office:value-type="currency" office:currency="BRL" office:value="0" calcext:value-type="currency">
            <text:p>_-R$ -   _-</text:p>
          </table:table-cell>
          <table:table-cell table:style-name="ce59" table:formula="of:=SUM([.K2:.K668])" office:value-type="float" office:value="12500" calcext:value-type="float">
            <text:p><text:s/>R$ 12.500,00 </text:p>
          </table:table-cell>
          <table:table-cell table:style-name="ce59" table:formula="of:=SUM([.L2:.L668])" office:value-type="float" office:value="9253.5" calcext:value-type="float">
            <text:p><text:s/>R$ 9.253,50 </text:p>
          </table:table-cell>
          <table:table-cell table:style-name="ce59"/>
          <table:table-cell table:style-name="ce59" table:formula="of:=SUM([.N1:.N477])" office:value-type="float" office:value="5589.33" calcext:value-type="float">
            <text:p><text:s/>R$ 5.589,33 </text:p>
          </table:table-cell>
          <table:table-cell table:style-name="ce59" table:formula="of:=SUM([.O1:.O477])" office:value-type="float" office:value="0" calcext:value-type="float">
            <text:p><text:s/>R$ -   </text:p>
          </table:table-cell>
          <table:table-cell table:style-name="ce63" table:formula="of:=SUM([.P2:.P668])" office:value-type="float" office:value="2942.01" calcext:value-type="float">
            <text:p><text:s/>R$ 2.942,01 </text:p>
          </table:table-cell>
          <table:table-cell table:style-name="ce64" table:number-columns-repeated="16368"/>
        </table:table-row>
        <table:table-row table:style-name="ro3" table:number-rows-repeated="104790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JANEIRO 2023'.F325:'JANEIRO 2023'.F325">
            <calcext:condition calcext:apply-style-name="ConditionalStyle_21" calcext:value="contains-text(&quot;0&quot;)" calcext:base-cell-address="'JANEIRO 2023'.F325"/>
          </calcext:conditional-format>
          <calcext:conditional-format calcext:target-range-address="'JANEIRO 2023'.A1:'JANEIRO 2023'.A1048576">
            <calcext:condition calcext:apply-style-name="ConditionalStyle_22" calcext:value="duplicate" calcext:base-cell-address="'JANEIRO 2023'.A1"/>
          </calcext:conditional-format>
          <calcext:conditional-format calcext:target-range-address="'JANEIRO 2023'.Q4:'JANEIRO 2023'.XFD8">
            <calcext:condition calcext:apply-style-name="ConditionalStyle_20" calcext:value="duplicate" calcext:base-cell-address="'JANEIRO 2023'.Q4"/>
          </calcext:conditional-format>
          <calcext:conditional-format calcext:target-range-address="'JANEIRO 2023'.Q9:'JANEIRO 2023'.XFD13">
            <calcext:condition calcext:apply-style-name="ConditionalStyle_19" calcext:value="duplicate" calcext:base-cell-address="'JANEIRO 2023'.Q9"/>
          </calcext:conditional-format>
        </calcext:conditional-formats>
      </table:table>
      <table:named-expressions/>
      <table:database-ranges>
        <table:database-range table:name="__Anonymous_Sheet_DB__0" table:target-range-address="'JANEIRO 2023'.A1:'JANEIRO 2023'.P669" table:display-filter-buttons="true" table:orientation="column">
          <table:filter>
            <table:filter-and>
              <table:filter-condition table:value="ATENDENTE DA EDUCAÇAO I" table:operator="=" table:field-number="1">
                <table:filter-set-item table:value="ATENDENTE DA EDUCAÇAO I"/>
                <table:filter-set-item table:value="ATENDENTE DA EDUCAÇÃO I"/>
                <table:filter-set-item table:value="ATENDENTE DE EDUCAÇÃO I"/>
                <table:filter-set-item table:value="ATENDENTE DE SECRETARIA"/>
                <table:filter-set-item table:value="AUXILAIR DE SERVIÇOS GERIAS"/>
                <table:filter-set-item table:value="AUXILIAR DE COZINHA"/>
                <table:filter-set-item table:value="CONTROLADOR DE ACESSO"/>
                <table:filter-set-item table:value="MONITOR DE ALUNOS"/>
                <table:filter-set-item table:value="MONITORA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2:52:36.6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1T12:54:46.744000000</dc:date>
    <meta:generator>LibreOffice/24.8.5.2$Windows_X86_64 LibreOffice_project/fddf2685c70b461e7832239a0162a77216259f22</meta:generator>
    <meta:editing-duration>PT2M10S</meta:editing-duration>
    <meta:editing-cycles>1</meta:editing-cycles>
    <meta:document-statistic meta:table-count="1" meta:cell-count="10368" meta:object-count="0"/>
    <meta:user-defined meta:name="AppVersion">16.0300</meta:user-defined>
  </office:meta>
</office:document-meta>
</file>