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59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4.133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11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1.02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DEZEMBRO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20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9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165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6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6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22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4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2023" table:style-name="ta1">
        <office:forms form:automatic-focus="false" form:apply-design-mode="false"/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default-cell-style-name="ce226"/>
        <table:table-column table:style-name="co5" table:default-cell-style-name="ce239"/>
        <table:table-column table:style-name="co6" table:default-cell-style-name="ce255"/>
        <table:table-column table:style-name="co7" table:default-cell-style-name="ce255"/>
        <table:table-column table:style-name="co8" table:default-cell-style-name="ce270"/>
        <table:table-column table:style-name="co9" table:default-cell-style-name="ce270"/>
        <table:table-column table:style-name="co10" table:default-cell-style-name="ce199"/>
        <table:table-column table:style-name="co11" table:number-columns-repeated="16374" table:default-cell-style-name="ce199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38" office:value-type="string" calcext:value-type="string">
            <text:p>TIPO DE CONTRATO</text:p>
          </table:table-cell>
          <table:table-cell table:style-name="ce344" office:value-type="string" calcext:value-type="string">
            <text:p>CARGA HORÁRIA</text:p>
          </table:table-cell>
          <table:table-cell table:style-name="ce351" office:value-type="string" office:string-value="SALÁRIO BRUTO" calcext:value-type="string">
            <text:p><text:s/>SALÁRIO BRUTO </text:p>
          </table:table-cell>
          <table:table-cell table:style-name="ce359" office:value-type="string" office:string-value="VALOR LÍQUIDO" calcext:value-type="string">
            <text:p><text:s/>VALOR LÍQUIDO </text:p>
          </table:table-cell>
          <table:table-cell table:style-name="ce366" office:value-type="string" office:string-value="VR ALELO" calcext:value-type="string">
            <text:p><text:s/>VR ALELO </text:p>
          </table:table-cell>
          <table:table-cell table:style-name="ce369" office:value-type="string" office:string-value="VT VIA NOVA" calcext:value-type="string">
            <text:p><text:s/>VT VIA NOVA </text:p>
          </table:table-cell>
          <table:table-cell table:style-name="ce369" office:value-type="string" office:string-value="CESTA BASICA" calcext:value-type="string">
            <text:p><text:s/>CESTA BASICA </text:p>
          </table:table-cell>
          <table:table-cell table:style-name="ce374" office:value-type="string" office:string-value="SEGURO DE VIDA" calcext:value-type="string">
            <text:p><text:s/>SEGURO DE VIDA </text:p>
          </table:table-cell>
          <table:table-cell table:style-name="ce310" table:number-columns-repeated="16374"/>
        </table:table-row>
        <table:table-row table:style-name="ro2">
          <table:table-cell table:style-name="ce200" office:value-type="string" calcext:value-type="string">
            <text:p>ADNILSON RAIMUNDO PEREIRA DA SILVA <text:s text:c="3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3021.89" calcext:value-type="float">
            <text:p><text:s/>R$ 3.021,89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89" table:number-columns-repeated="16374"/>
        </table:table-row>
        <table:table-row table:style-name="ro2">
          <table:table-cell table:style-name="ce200" office:value-type="string" calcext:value-type="string">
            <text:p>AGNES ROBERTA DE BARROS <text:s text:c="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836.76" calcext:value-type="float">
            <text:p>1.836,76</text:p>
          </table:table-cell>
          <table:table-cell table:style-name="ce302" office:value-type="float" office:value="2361.47" calcext:value-type="float">
            <text:p><text:s/>R$ 2.361,47 </text:p>
          </table:table-cell>
          <table:table-cell table:style-name="ce231" office:value-type="currency" office:currency="BRL" office:value="497" calcext:value-type="currency">
            <text:p>_-R$ 497,00 _-</text:p>
          </table:table-cell>
          <table:table-cell table:style-name="ce265" office:value-type="float" office:value="260" calcext:value-type="float">
            <text:p><text:s/>R$ 26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ALEXANDRE AUGUSTO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767.41" calcext:value-type="float">
            <text:p><text:s/>R$ 2.767,41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ALEXANDRE DA SILVA ARCANJO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204.45" calcext:value-type="float">
            <text:p><text:s/>R$ 2.204,45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50" calcext:value-type="float">
            <text:p><text:s/>R$ 15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ALEXANDRO FERNANDES DE OLIVEIRA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922.21" calcext:value-type="float">
            <text:p>1.922,21</text:p>
          </table:table-cell>
          <table:table-cell table:style-name="ce302" office:value-type="float" office:value="795.86" calcext:value-type="float">
            <text:p><text:s/>R$ 795,86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ALEXIA DE SOUZA FANIS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ALEXSANDRA DA SILVA ARAGAO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836.76" calcext:value-type="float">
            <text:p>1.836,76</text:p>
          </table:table-cell>
          <table:table-cell table:style-name="ce302" office:value-type="float" office:value="2471.68" calcext:value-type="float">
            <text:p><text:s/>R$ 2.471,68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ALUIZIO DE ASSI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895.61" calcext:value-type="float">
            <text:p><text:s/>R$ 2.895,61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ALZEMIRO SILVA ARAUJO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285.15" calcext:value-type="float">
            <text:p><text:s/>R$ 1.285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91" table:number-columns-repeated="16374"/>
        </table:table-row>
        <table:table-row table:style-name="ro2" table:visibility="filter">
          <table:table-cell table:style-name="ce180" office:value-type="string" calcext:value-type="string">
            <text:p>AMANDA VITORIA BORGE 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91" table:number-columns-repeated="16374"/>
        </table:table-row>
        <table:table-row table:style-name="ro2">
          <table:table-cell table:style-name="ce180" office:value-type="string" calcext:value-type="string">
            <text:p>ALZEMIRO SILVA ARAUJO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276.6" calcext:value-type="float">
            <text:p><text:s/>R$ 2.276,60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91" table:number-columns-repeated="16374"/>
        </table:table-row>
        <table:table-row table:style-name="ro2">
          <table:table-cell table:style-name="ce180" office:value-type="string" calcext:value-type="string">
            <text:p>AMANDA VITORIA BORGES DE MORAES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3044.73" calcext:value-type="currency">
            <text:p>_-R$ 3.044,73 _-</text:p>
          </table:table-cell>
          <table:table-cell table:style-name="ce302" office:value-type="float" office:value="3575.75" calcext:value-type="float">
            <text:p><text:s/>R$ 3.575,7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91" table:number-columns-repeated="16374"/>
        </table:table-row>
        <table:table-row table:style-name="ro2">
          <table:table-cell table:style-name="ce200" office:value-type="string" calcext:value-type="string">
            <text:p>ANA KAROLINE TORRES PAIV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375.32" calcext:value-type="float">
            <text:p><text:s/>R$ 375,32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ANDRE ALVES DA SILVA <text:s text:c="49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931.98" calcext:value-type="float">
            <text:p><text:s/>R$ 2.931,98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BIANE THEODORO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3044.73" calcext:value-type="currency">
            <text:p>_-R$ 3.044,73 _-</text:p>
          </table:table-cell>
          <table:table-cell table:style-name="ce302" office:value-type="float" office:value="3746.05" calcext:value-type="float">
            <text:p><text:s/>R$ 3.746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CAMILLY VITORIA SEVERINO PEREIR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CAMILLY VITORIA SEVERINO PEREIR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CARLOS ROBERTO MARTINS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922.21" calcext:value-type="float">
            <text:p>1.922,21</text:p>
          </table:table-cell>
          <table:table-cell table:style-name="ce302" office:value-type="float" office:value="2568.35" calcext:value-type="float">
            <text:p><text:s/>R$ 2.568,3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CAROLINE ROCHA NASCIMENTO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361.61" calcext:value-type="float">
            <text:p><text:s/>R$ 1.361,6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CAROLINE ROCHA NASCIMENTO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484" calcext:value-type="float">
            <text:p><text:s/>R$ 484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CELMA ALMEIDA PINA <text:s text:c="51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836.76" calcext:value-type="float">
            <text:p>1.836,76</text:p>
          </table:table-cell>
          <table:table-cell table:style-name="ce302" office:value-type="float" office:value="2361.47" calcext:value-type="float">
            <text:p><text:s/>R$ 2.361,47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CLAUDIA BEDI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11.2" calcext:value-type="float">
            <text:p><text:s/>R$ 211,2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CLAUDIA BEDI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68.51" calcext:value-type="float">
            <text:p><text:s/>R$ 1.368,5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CLAUDIA FONTES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3044.73" calcext:value-type="currency">
            <text:p>_-R$ 3.044,73 _-</text:p>
          </table:table-cell>
          <table:table-cell table:style-name="ce302" office:value-type="float" office:value="3432.98" calcext:value-type="float">
            <text:p><text:s/>R$ 3.432,98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CLEDIO ALUIZIO DO CARM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822" calcext:value-type="float">
            <text:p>1.822,00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411.6" calcext:value-type="float">
            <text:p><text:s/>R$ 411,6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DAIANE MOREIRA AUGUSTO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05.8" calcext:value-type="float">
            <text:p><text:s/>R$ 205,8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CLEDIO ALUIZIO DO CARM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922.21" calcext:value-type="float">
            <text:p>1.922,21</text:p>
          </table:table-cell>
          <table:table-cell table:style-name="ce302" office:value-type="float" office:value="1729.67" calcext:value-type="float">
            <text:p><text:s/>R$ 1.729,67 </text:p>
          </table:table-cell>
          <table:table-cell table:style-name="ce231" office:value-type="currency" office:currency="BRL" office:value="886" calcext:value-type="currency">
            <text:p>_-R$ 886,00 _-</text:p>
          </table:table-cell>
          <table:table-cell table:style-name="ce265" office:value-type="float" office:value="723.84" calcext:value-type="float">
            <text:p><text:s/>R$ 723,84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DAIANE MOREIRA AUGUSTO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DAYANA CAMPOS OLIVEIR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1872.01" calcext:value-type="float">
            <text:p><text:s/>R$ 1.872,01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DEYZIANE BEZERRA DA COSTA <text:s text:c="44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DIEGO PIRES DA CUNH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446.43" calcext:value-type="float">
            <text:p><text:s/>R$ 1.446,4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DIEGO PIRES DA CUNHA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843.71" calcext:value-type="float">
            <text:p><text:s/>R$ 2.843,71 </text:p>
          </table:table-cell>
          <table:table-cell table:style-name="ce181"/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EDETES GOMES DE OLIVEIR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3" office:value-type="string" calcext:value-type="string">
            <text:p>EDHER WESLLY DOS SANTO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271.44" calcext:value-type="float">
            <text:p><text:s/>R$ 2.271,44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3" office:value-type="string" calcext:value-type="string">
            <text:p>EDILAINE LIMA ARAUJ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530.56" calcext:value-type="float">
            <text:p><text:s/>R$ 1.530,56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375.32" calcext:value-type="float">
            <text:p><text:s/>R$ 375,32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EDILEIDE DE JESUS OLIVEIRA SILVA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EDILEUSA DOS SANTOS FONTES <text:s text:c="4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EDILSON FONTES PINA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1849.84" calcext:value-type="float">
            <text:p><text:s/>R$ 1.849,84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EDIPO LOURENCO FERREIRA </text:p>
          </table:table-cell>
          <table:table-cell table:style-name="ce180" office:value-type="string" calcext:value-type="string">
            <text:p>control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3500" calcext:value-type="currency">
            <text:p>_-R$ 3.500,00 _-</text:p>
          </table:table-cell>
          <table:table-cell table:style-name="ce302" office:value-type="float" office:value="3164.51" calcext:value-type="float">
            <text:p><text:s/>R$ 3.164,5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EDIVALDO RIBEIRO DE ARAUJO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1622.62" calcext:value-type="float">
            <text:p><text:s/>R$ 1.622,62 </text:p>
          </table:table-cell>
          <table:table-cell table:style-name="ce231" office:value-type="currency" office:currency="BRL" office:value="775.25" calcext:value-type="currency">
            <text:p>_-R$ 775,25 _-</text:p>
          </table:table-cell>
          <table:table-cell table:style-name="ce265" office:value-type="float" office:value="150" calcext:value-type="float">
            <text:p><text:s/>R$ 15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EDIVANIA GOMES DA SILVA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741" calcext:value-type="float">
            <text:p>1.741,00</text:p>
          </table:table-cell>
          <table:table-cell table:style-name="ce302" office:value-type="float" office:value="1253.39" calcext:value-type="float">
            <text:p><text:s/>R$ 1.253,3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EDIVANIA GOMES DA SILVA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836.76" calcext:value-type="currency">
            <text:p>_-R$ 1.836,76 _-</text:p>
          </table:table-cell>
          <table:table-cell table:style-name="ce302" office:value-type="float" office:value="2471.68" calcext:value-type="float">
            <text:p><text:s/>R$ 2.471,68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EDUARDA MANTOVANELI</text:p>
          </table:table-cell>
          <table:table-cell table:style-name="ce201" office:value-type="string" calcext:value-type="string">
            <text:p>COORDEN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3692.5" calcext:value-type="currency">
            <text:p>_-R$ 3.692,50 _-</text:p>
          </table:table-cell>
          <table:table-cell table:style-name="ce302" office:value-type="float" office:value="3915.31" calcext:value-type="float">
            <text:p><text:s/>R$ 3.915,31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EDUARDO BIANCHI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127.84" calcext:value-type="float">
            <text:p><text:s/>R$ 1.127,84 </text:p>
          </table:table-cell>
          <table:table-cell table:style-name="ce231" office:value-type="currency" office:currency="BRL" office:value="336" calcext:value-type="currency">
            <text:p>_-R$ 336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ELAINE APARECIDA DO NASCIMENTO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41" calcext:value-type="currency">
            <text:p>_-R$ 1.741,00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EDUARDO BIANCHI ANTONIO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20" office:value-type="float" office:value="2998.99" calcext:value-type="float">
            <text:p>2.998,99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ELAINE APARECIDA DO NASCIMENTO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836.76" calcext:value-type="currency">
            <text:p>_-R$ 1.836,76 _-</text:p>
          </table:table-cell>
          <table:table-cell table:style-name="ce302" office:value-type="float" office:value="2471.68" calcext:value-type="float">
            <text:p><text:s/>R$ 2.471,68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ELAINE CALIXTA FERNANDES <text:s text:c="45"/>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836.76" calcext:value-type="currency">
            <text:p>_-R$ 1.836,76 _-</text:p>
          </table:table-cell>
          <table:table-cell table:style-name="ce302" office:value-type="float" office:value="2361.47" calcext:value-type="float">
            <text:p><text:s/>R$ 2.361,47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ELAINE CRISTINA DA SILVA OLIVEIR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ELINE LIMA DA SILV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3044.73" calcext:value-type="float">
            <text:p>3.044,73</text:p>
          </table:table-cell>
          <table:table-cell table:style-name="ce302" office:value-type="float" office:value="3545.81" calcext:value-type="float">
            <text:p><text:s/>R$ 3.545,81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EMERSON SANTOS MARTINS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FABIA FERREIRA DOS SANT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10" calcext:value-type="currency">
            <text:p>_-R$ 10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FABIA FERREIRA DOS SANT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3044.73" calcext:value-type="float">
            <text:p>3.044,73</text:p>
          </table:table-cell>
          <table:table-cell table:style-name="ce302" office:value-type="float" office:value="3349.66" calcext:value-type="float">
            <text:p><text:s/>R$ 3.349,66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FELIPE VIANA CARDOSO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276.6" calcext:value-type="float">
            <text:p><text:s/>R$ 2.276,60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FERNANDA FERREIRA DE FREITAS</text:p>
          </table:table-cell>
          <table:table-cell table:style-name="ce201" office:value-type="string" calcext:value-type="string">
            <text:p>Coord. Pedagógic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4009" calcext:value-type="currency">
            <text:p>_-R$ 4.009,00 _-</text:p>
          </table:table-cell>
          <table:table-cell table:style-name="ce302" office:value-type="float" office:value="4495.19" calcext:value-type="float">
            <text:p><text:s/>R$ 4.495,19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540.8" calcext:value-type="float">
            <text:p><text:s/>R$ 540,8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FERNANDO DE PAULA GOMES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81"/>
          <table:table-cell table:style-name="ce217" office:value-type="float" office:value="44" calcext:value-type="float">
            <text:p>44</text:p>
          </table:table-cell>
          <table:table-cell table:style-name="ce307" office:value-type="string" calcext:value-type="string">
            <text:p>AFAST DOENÇA</text:p>
          </table:table-cell>
          <table:table-cell table:style-name="ce302" office:value-type="float" office:value="1582.28" calcext:value-type="float">
            <text:p><text:s/>R$ 1.582,28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FERNANDO DE PAULA GOME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545.73" calcext:value-type="float">
            <text:p><text:s/>R$ 545,73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GABRIEL DE JESU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791.32" calcext:value-type="float">
            <text:p><text:s/>R$ 2.791,32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GABRIELA FREITAS GOM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3044.73" calcext:value-type="float">
            <text:p>3.044,73</text:p>
          </table:table-cell>
          <table:table-cell table:style-name="ce302" office:value-type="float" office:value="3785.17" calcext:value-type="float">
            <text:p><text:s/>R$ 3.785,17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GESSICA DOS SANTOS <text:s text:c="51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GESSICA DOS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GILMAR SILVA CAMPOS <text:s text:c="50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924.87" calcext:value-type="float">
            <text:p><text:s/>R$ 2.924,87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GISELE MARIA DE SOUZA GALDIN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GLAUCIENE DE ARAUJO <text:s text:c="5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181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HELLEN RAMOS DA SILVA <text:s text:c="48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652.58" calcext:value-type="float">
            <text:p><text:s/>R$ 1.652,58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HENRIQUE MACHADO DA SILVA <text:s text:c="4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967.08" calcext:value-type="float">
            <text:p><text:s/>R$ 2.967,08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IARA PORRETE</text:p>
          </table:table-cell>
          <table:table-cell table:style-name="ce180" office:value-type="string" calcext:value-type="string">
            <text:p>COORDENADOR PEDAGOGIC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3500" calcext:value-type="currency">
            <text:p>_-R$ 3.500,00 _-</text:p>
          </table:table-cell>
          <table:table-cell table:style-name="ce302" office:value-type="float" office:value="3895.74" calcext:value-type="float">
            <text:p><text:s/>R$ 3.895,74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696.52" calcext:value-type="float">
            <text:p><text:s/>R$ 696,52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ILDECI SOUZA DE SIQUEIRA <text:s text:c="45"/>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88" calcext:value-type="currency">
            <text:p>_-R$ 1.688,00 _-</text:p>
          </table:table-cell>
          <table:table-cell table:style-name="ce302" office:value-type="float" office:value="2926.24" calcext:value-type="float">
            <text:p><text:s/>R$ 2.926,24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IVONE APARECIDA DE OLIVEIRA SANTOS <text:s text:c="3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JAIME SILVA CAMPOS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272.99" calcext:value-type="float">
            <text:p><text:s/>R$ 1.272,99 </text:p>
          </table:table-cell>
          <table:table-cell table:style-name="ce231" office:value-type="currency" office:currency="BRL" office:value="72" calcext:value-type="currency">
            <text:p>_-R$ 7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JAIME SILVA CAMPO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1713.46" calcext:value-type="float">
            <text:p><text:s/>R$ 1.713,46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50" calcext:value-type="float">
            <text:p><text:s/>R$ 15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JEFFERSON BATISTA 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88" calcext:value-type="currency">
            <text:p>_-R$ 1.688,00 _-</text:p>
          </table:table-cell>
          <table:table-cell table:style-name="ce302" office:value-type="float" office:value="2168.44" calcext:value-type="float">
            <text:p><text:s/>R$ 2.168,44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JENIFER JULIANA HILARIO BARR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3044.73" calcext:value-type="float">
            <text:p>3.044,73</text:p>
          </table:table-cell>
          <table:table-cell table:style-name="ce302" office:value-type="float" office:value="3496.25" calcext:value-type="float">
            <text:p><text:s/>R$ 3.496,2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JESSICA CRISTINA QUEIROZ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JESSICA FERREIRA MOREIR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JOAO AUGUSTO DA SILVA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416" calcext:value-type="float">
            <text:p><text:s/>R$ 41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JOAO AUGUSTO DA SILVA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2" office:value-type="currency" office:currency="BRL" office:value="1688" calcext:value-type="currency">
            <text:p>_-R$ 1.688,00 _-</text:p>
          </table:table-cell>
          <table:table-cell table:style-name="ce302" office:value-type="float" office:value="2276.6" calcext:value-type="float">
            <text:p><text:s/>R$ 2.276,60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JONATHAN MARINHO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88" calcext:value-type="currency">
            <text:p>_-R$ 1.688,00 _-</text:p>
          </table:table-cell>
          <table:table-cell table:style-name="ce302" office:value-type="float" office:value="2276.6" calcext:value-type="float">
            <text:p><text:s/>R$ 2.276,60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JOSE ANTONIO FERREIRA DA SILVA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88" calcext:value-type="currency">
            <text:p>_-R$ 1.688,00 _-</text:p>
          </table:table-cell>
          <table:table-cell table:style-name="ce302" office:value-type="float" office:value="2927.13" calcext:value-type="float">
            <text:p><text:s/>R$ 2.927,13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JOSEMEIRE GOMES DE JESUS PRAZERES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JULIANA CAVALCANTE DA SILVA <text:s text:c="42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KEILA PERES DOS REIS <text:s text:c="49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KEYLA FERREIRA DOS SANTOS <text:s text:c="44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LAERTE FANTINELI <text:s text:c="53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822" calcext:value-type="float">
            <text:p>1.822,00</text:p>
          </table:table-cell>
          <table:table-cell table:style-name="ce302" office:value-type="float" office:value="1391.01" calcext:value-type="float">
            <text:p><text:s/>R$ 1.391,01 </text:p>
          </table:table-cell>
          <table:table-cell table:style-name="ce231" office:value-type="currency" office:currency="BRL" office:value="408" calcext:value-type="currency">
            <text:p>_-R$ 408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LAIANE MARA DA COSTA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1428.33" calcext:value-type="float">
            <text:p><text:s/>R$ 1.428,3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LAERTE FANTINELI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922.21" calcext:value-type="float">
            <text:p>1.922,21</text:p>
          </table:table-cell>
          <table:table-cell table:style-name="ce302" office:value-type="float" office:value="2360.27" calcext:value-type="float">
            <text:p><text:s/>R$ 2.360,2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LAIANE MARA DA COSTA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3044.73" calcext:value-type="float">
            <text:p>3.044,73</text:p>
          </table:table-cell>
          <table:table-cell table:style-name="ce302" office:value-type="float" office:value="3845.24" calcext:value-type="float">
            <text:p><text:s/>R$ 3.845,24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LEONARDO DOS ANJOS LOPES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2" office:value-type="currency" office:currency="BRL" office:value="1688" calcext:value-type="currency">
            <text:p>_-R$ 1.688,00 _-</text:p>
          </table:table-cell>
          <table:table-cell table:style-name="ce302" office:value-type="float" office:value="2276.6" calcext:value-type="float">
            <text:p><text:s/>R$ 2.276,60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LUCIMARA APARECIDA GOMES PIRES <text:s text:c="3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899.89" calcext:value-type="float">
            <text:p><text:s/>R$ 1.899,89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LUIZA SOARES DO CARMO PIEGAIA <text:s text:c="40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836.76" calcext:value-type="float">
            <text:p>1.836,76</text:p>
          </table:table-cell>
          <table:table-cell table:style-name="ce302" office:value-type="float" office:value="2471.68" calcext:value-type="float">
            <text:p><text:s/>R$ 2.471,68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LUZIA ARLINDA BORGES <text:s text:c="49"/></text:p>
          </table:table-cell>
          <table:table-cell table:style-name="ce180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836.76" calcext:value-type="currency">
            <text:p>_-R$ 1.836,76 _-</text:p>
          </table:table-cell>
          <table:table-cell table:style-name="ce302" office:value-type="float" office:value="2471.68" calcext:value-type="float">
            <text:p><text:s/>R$ 2.471,68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MARCELO AUGUSTO NUNES DA SILVA EGUES <text:s text:c="39"/>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88" calcext:value-type="currency">
            <text:p>_-R$ 1.688,00 _-</text:p>
          </table:table-cell>
          <table:table-cell table:style-name="ce302" office:value-type="float" office:value="2356.06" calcext:value-type="float">
            <text:p><text:s/>R$ 2.356,06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MARCELO MIRANDA DA SILV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970.4" calcext:value-type="float">
            <text:p><text:s/>R$ 2.970,40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MARCOS DIAS DOS SANTO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060.93" calcext:value-type="float">
            <text:p><text:s/>R$ 2.060,93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MARIA APARECIDA FONTES BAS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MARIA APARECIDA FONTES BAS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MARIA AUXILIADORA FEITOSA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3044.73" calcext:value-type="currency">
            <text:p>_-R$ 3.044,73 _-</text:p>
          </table:table-cell>
          <table:table-cell table:style-name="ce302" office:value-type="float" office:value="3631.15" calcext:value-type="float">
            <text:p><text:s/>R$ 3.631,1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4" office:value-type="string" office:string-value="MARIA DO CARMO FAGUNDES                                               " calcext:value-type="string">
            <text:p><text:s/>MARIA DO CARMO FAGUNDES <text:s text:c="47"/>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2866" calcext:value-type="currency">
            <text:p>_-R$ 2.866,00 _-</text:p>
          </table:table-cell>
          <table:table-cell table:style-name="ce302" office:value-type="float" office:value="3537.99" calcext:value-type="float">
            <text:p><text:s/>R$ 3.537,99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3" office:value-type="string" calcext:value-type="string">
            <text:p>MARIA NEILMA BRANDAO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MARIA LUIZA SANTOS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MARLENE MARIA GOMES MENDES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836.76" calcext:value-type="float">
            <text:p>1.836,76</text:p>
          </table:table-cell>
          <table:table-cell table:style-name="ce302" office:value-type="float" office:value="2361.47" calcext:value-type="float">
            <text:p><text:s/>R$ 2.361,47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446.6" calcext:value-type="float">
            <text:p><text:s/>R$ 446,6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MILTON AURELIANO DOS SANTOS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88" calcext:value-type="currency">
            <text:p>_-R$ 1.688,00 _-</text:p>
          </table:table-cell>
          <table:table-cell table:style-name="ce302" office:value-type="float" office:value="1622.62" calcext:value-type="float">
            <text:p><text:s/>R$ 1.622,62 </text:p>
          </table:table-cell>
          <table:table-cell table:style-name="ce231" office:value-type="currency" office:currency="BRL" office:value="775.25" calcext:value-type="currency">
            <text:p>_-R$ 775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MISLENE DE OLIVEIRA DOS REIS PAIXAO <text:s text:c="34"/></text:p>
          </table:table-cell>
          <table:table-cell table:style-name="ce106" office:value-type="string" calcext:value-type="string">
            <text:p>Gerente de Projetos <text:s text:c="80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4958.5" calcext:value-type="float">
            <text:p>4.958,50</text:p>
          </table:table-cell>
          <table:table-cell table:style-name="ce302" office:value-type="float" office:value="5399.77" calcext:value-type="float">
            <text:p><text:s/>R$ 5.399,77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MONICA MARIA SILVA DOS SANTOS <text:s text:c="4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3044.73" calcext:value-type="float">
            <text:p>3.044,73</text:p>
          </table:table-cell>
          <table:table-cell table:style-name="ce302" office:value-type="float" office:value="3810.76" calcext:value-type="float">
            <text:p><text:s/>R$ 3.810,76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NATALIA DE SOUSA PIRES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ONORIO LUIZ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8106.47" calcext:value-type="float">
            <text:p><text:s/>R$ 8.106,47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ONORIO LUIZ DA SILVA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88" calcext:value-type="currency">
            <text:p>_-R$ 1.688,00 _-</text:p>
          </table:table-cell>
          <table:table-cell table:style-name="ce302" office:value-type="float" office:value="3018.83" calcext:value-type="float">
            <text:p><text:s/>R$ 3.018,83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OTILIA BARROS SOUZ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510.32" calcext:value-type="currency">
            <text:p>_-R$ 1.510,32 _-</text:p>
          </table:table-cell>
          <table:table-cell table:style-name="ce302" office:value-type="float" office:value="1671.56" calcext:value-type="float">
            <text:p><text:s/>R$ 1.671,56 </text:p>
          </table:table-cell>
          <table:table-cell table:style-name="ce231" office:value-type="currency" office:currency="BRL" office:value="465.15" calcext:value-type="currency">
            <text:p>_-R$ 465,1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PATRICIA LOPES DE SOUZA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3044.73" calcext:value-type="currency">
            <text:p>_-R$ 3.044,73 _-</text:p>
          </table:table-cell>
          <table:table-cell table:style-name="ce302" office:value-type="float" office:value="3576.48" calcext:value-type="float">
            <text:p><text:s/>R$ 3.576,48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519.2" calcext:value-type="float">
            <text:p><text:s/>R$ 519,2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PAULO HENRIQUE THEODOR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939.93" calcext:value-type="float">
            <text:p><text:s/>R$ 2.939,93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PAULO SILAS SOARES <text:s text:c="51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276.6" calcext:value-type="float">
            <text:p><text:s/>R$ 2.276,60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RAFAEL APARECIDO FERREIRA RODRIGU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369.97" calcext:value-type="float">
            <text:p><text:s/>R$ 1.369,97 </text:p>
          </table:table-cell>
          <table:table-cell table:style-name="ce231" office:value-type="currency" office:currency="BRL" office:value="408" calcext:value-type="currency">
            <text:p>_-R$ 408,00 _-</text:p>
          </table:table-cell>
          <table:table-cell table:style-name="ce265" office:value-type="float" office:value="205.8" calcext:value-type="float">
            <text:p><text:s/>R$ 205,8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RAFAEL DA SILVA OLIVEIR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869.12" calcext:value-type="float">
            <text:p><text:s/>R$ 2.869,12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RAFAELA GORDIANO SANTOS <text:s text:c="4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RITA DE CASSIA BERNADO ARAUJ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392" calcext:value-type="float">
            <text:p><text:s/>R$ 39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RITA DE CASSIA BERNADO ARAUJ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ROBERTO FONTES DOS SANTOS <text:s text:c="4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276.6" calcext:value-type="float">
            <text:p><text:s/>R$ 2.276,60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ROBERTO MONTEIRO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1622.62" calcext:value-type="float">
            <text:p><text:s/>R$ 1.622,62 </text:p>
          </table:table-cell>
          <table:table-cell table:style-name="ce231" office:value-type="currency" office:currency="BRL" office:value="775.25" calcext:value-type="currency">
            <text:p>_-R$ 775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ROSANA DE SOUZA</text:p>
          </table:table-cell>
          <table:table-cell table:style-name="ce180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510.32" calcext:value-type="currency">
            <text:p>_-R$ 1.510,32 _-</text:p>
          </table:table-cell>
          <table:table-cell table:style-name="ce302" office:value-type="float" office:value="2004.38" calcext:value-type="float">
            <text:p><text:s/>R$ 2.004,38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SAMUEL MARQUES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1666.96" calcext:value-type="float">
            <text:p><text:s/>R$ 1.666,96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SAMUEL DO AMARAL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175.32" calcext:value-type="float">
            <text:p><text:s/>R$ 2.175,32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SANDER GOMES DOS SANTOS SILVA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88" calcext:value-type="float">
            <text:p>1.688,00</text:p>
          </table:table-cell>
          <table:table-cell table:style-name="ce302" office:value-type="float" office:value="2131.43" calcext:value-type="float">
            <text:p><text:s/>R$ 2.131,43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SANDRA CAVALLEIRI NEGREIROS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2" office:value-type="currency" office:currency="BRL" office:value="3044.73" calcext:value-type="currency">
            <text:p>_-R$ 3.044,73 _-</text:p>
          </table:table-cell>
          <table:table-cell table:style-name="ce302" office:value-type="float" office:value="3534.35" calcext:value-type="float">
            <text:p><text:s/>R$ 3.534,3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SANDRO LUIS DA SILVA <text:s text:c="4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7" office:value-type="float" office:value="1822" calcext:value-type="float">
            <text:p>1.822,00</text:p>
          </table:table-cell>
          <table:table-cell table:style-name="ce302" office:value-type="float" office:value="8600.2" calcext:value-type="float">
            <text:p><text:s/>R$ 8.600,20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SANDRO LUIS DA SILVA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922.21" calcext:value-type="float">
            <text:p>1.922,21</text:p>
          </table:table-cell>
          <table:table-cell table:style-name="ce302" office:value-type="float" office:value="2568.35" calcext:value-type="float">
            <text:p><text:s/>R$ 2.568,3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SILVANA GUEDES MORAI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836.76" calcext:value-type="float">
            <text:p>1.836,76</text:p>
          </table:table-cell>
          <table:table-cell table:style-name="ce302" office:value-type="float" office:value="2361.47" calcext:value-type="float">
            <text:p><text:s/>R$ 2.361,47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SIMONE CORREA DE ABREU FERNANDES <text:s text:c="3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836.76" calcext:value-type="float">
            <text:p>1.836,76</text:p>
          </table:table-cell>
          <table:table-cell table:style-name="ce302" office:value-type="float" office:value="2361.47" calcext:value-type="float">
            <text:p><text:s/>R$ 2.361,47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SOLANGE APARECIDA DOS SANTOS <text:s text:c="41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318" office:value-type="string" calcext:value-type="string">
            <text:p>CLT</text:p>
          </table:table-cell>
          <table:table-cell table:style-name="ce319" office:value-type="float" office:value="44" calcext:value-type="float">
            <text:p>44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21" office:value-type="float" office:value="0" calcext:value-type="float">
            <text:p><text:s/>R$ -   </text:p>
          </table:table-cell>
          <table:table-cell table:style-name="ce322" office:value-type="float" office:value="0" calcext:value-type="float">
            <text:p><text:s/>R$ -   </text:p>
          </table:table-cell>
          <table:table-cell table:style-name="ce323" office:value-type="float" office:value="220" calcext:value-type="float">
            <text:p><text:s/>R$ 22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SOLANGE APARECIDA DOS SANTOS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2" office:value-type="currency" office:currency="BRL" office:value="3044.73" calcext:value-type="currency">
            <text:p>_-R$ 3.044,73 _-</text:p>
          </table:table-cell>
          <table:table-cell table:style-name="ce321" office:value-type="float" office:value="3602.49" calcext:value-type="float">
            <text:p><text:s/>R$ 3.602,49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0" office:value-type="string" calcext:value-type="string">
            <text:p>SONIA DANTAS DE ARAUJO </text:p>
          </table:table-cell>
          <table:table-cell table:style-name="ce180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2" office:value-type="currency" office:currency="BRL" office:value="1510.32" calcext:value-type="currency">
            <text:p>_-R$ 1.510,32 _-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221.5" calcext:value-type="currency">
            <text:p>_-R$ 221,5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2" office:value-type="string" calcext:value-type="string">
            <text:p>VALERIA FERREIRA SANTOS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2" office:value-type="currency" office:currency="BRL" office:value="1510.32" calcext:value-type="currency">
            <text:p>_-R$ 1.510,32 _-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VANESSA DE LIMA RIBEIRO FANTINELI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1948.43" calcext:value-type="float">
            <text:p><text:s/>R$ 1.948,43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183" office:value-type="string" calcext:value-type="string">
            <text:p>VICTOR GINO GABRIEL <text:s text:c="50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276.6" calcext:value-type="float">
            <text:p><text:s/>R$ 2.276,60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VINICIUS SILVA MACEDO <text:s text:c="48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922.21" calcext:value-type="float">
            <text:p>1.922,21</text:p>
          </table:table-cell>
          <table:table-cell table:style-name="ce302" office:value-type="float" office:value="2210.26" calcext:value-type="float">
            <text:p><text:s/>R$ 2.210,2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VITORIA ALLANIS SALES DEODOR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510.32" calcext:value-type="float">
            <text:p>1.510,32</text:p>
          </table:table-cell>
          <table:table-cell table:style-name="ce302" office:value-type="float" office:value="2039.05" calcext:value-type="float">
            <text:p><text:s/>R$ 2.039,05 </text:p>
          </table:table-cell>
          <table:table-cell table:style-name="ce231" office:value-type="currency" office:currency="BRL" office:value="497.3" calcext:value-type="currency">
            <text:p>_-R$ 49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200" office:value-type="string" calcext:value-type="string">
            <text:p>WAINE APARECIDO ARCANJO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WAINE APARECIDO ARCANJO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832.51" calcext:value-type="float">
            <text:p><text:s/>R$ 2.832,51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>
          <table:table-cell table:style-name="ce200" office:value-type="string" calcext:value-type="string">
            <text:p>WANDERLEI JUNIOR SOUZA DA SILVA <text:s text:c="3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757.97" calcext:value-type="float">
            <text:p><text:s/>R$ 2.757,97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 office:value-type="float" office:value="360" calcext:value-type="float">
            <text:p><text:s/>R$ 36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WILLIANS DOUGLAS LOPES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446.43" calcext:value-type="float">
            <text:p><text:s/>R$ 1.446,4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YGOR HENRIQUE RODRIGUES BRANDAO DE FRANC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92" table:number-columns-repeated="16374"/>
        </table:table-row>
        <table:table-row table:style-name="ro2">
          <table:table-cell table:style-name="ce182" office:value-type="string" calcext:value-type="string">
            <text:p>WILLIANS DOUGLAS LOPES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88" calcext:value-type="currency">
            <text:p>_-R$ 1.688,00 _-</text:p>
          </table:table-cell>
          <table:table-cell table:style-name="ce302" office:value-type="float" office:value="2276.6" calcext:value-type="float">
            <text:p><text:s/>R$ 2.276,60 </text:p>
          </table:table-cell>
          <table:table-cell table:style-name="ce231" office:value-type="currency" office:currency="BRL" office:value="354.4" calcext:value-type="currency">
            <text:p>_-R$ 354,4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92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CRISTIANE ROSA DA SILVA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DAIANE ALVES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7.77" calcext:value-type="float">
            <text:p><text:s/>R$ 1.387,7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392" calcext:value-type="float">
            <text:p><text:s/>R$ 39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DANIELA APARECIDA JUNQU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4"/>
          <table:table-cell table:style-name="ce201"/>
          <table:table-cell table:style-name="ce296"/>
          <table:table-cell table:style-name="ce29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4"/>
          <table:table-cell table:style-name="ce180"/>
          <table:table-cell table:style-name="ce296"/>
          <table:table-cell table:style-name="ce29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DEBORAH DA SILVA PI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46.84" calcext:value-type="float">
            <text:p><text:s/>R$ 1.246,84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DENISE MOURA FERNAND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31.19" calcext:value-type="float">
            <text:p><text:s/>R$ 1.331,19 </text:p>
          </table:table-cell>
          <table:table-cell table:style-name="ce231" office:value-type="currency" office:currency="BRL" office:value="408" calcext:value-type="currency">
            <text:p>_-R$ 408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DENISE VELLO MANGOLINI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16.13" calcext:value-type="float">
            <text:p><text:s/>R$ 1.416,1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366" calcext:value-type="float">
            <text:p><text:s/>R$ 36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DURVAL DONIZETE BARBOSA</text:p>
          </table:table-cell>
          <table:table-cell table:style-name="ce201" office:value-type="string" calcext:value-type="string">
            <text:p>ANALISTA DE RECURSOS HUMANOS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3600" calcext:value-type="currency">
            <text:p>_-R$ 3.600,00 _-</text:p>
          </table:table-cell>
          <table:table-cell table:style-name="ce302" office:value-type="float" office:value="3174.55" calcext:value-type="float">
            <text:p><text:s/>R$ 3.174,55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EDNA CRISTINA VASCONCEL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94.91" calcext:value-type="float">
            <text:p><text:s/>R$ 1.494,91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EDNA FATIMA DE GODOY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ELAINE TAVARE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08" calcext:value-type="currency">
            <text:p>_-R$ 408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ELIANE ANDRADE LICK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31" calcext:value-type="float">
            <text:p><text:s/>R$ 231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ELICLEIDE MAURICIO CARDOSO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19.54" calcext:value-type="currency">
            <text:p>_-R$ 1.419,54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392" calcext:value-type="float">
            <text:p><text:s/>R$ 39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ELINE MUNHOZ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ELISANGELA DE SOUZA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ELUA JUNQUEIR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94.97" calcext:value-type="float">
            <text:p><text:s/>R$ 1.494,97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3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ESTELLA FERREIRA SOUZA DE JESU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71.49" calcext:value-type="float">
            <text:p><text:s/>R$ 1.271,49 </text:p>
          </table:table-cell>
          <table:table-cell table:style-name="ce231" office:value-type="currency" office:currency="BRL" office:value="360" calcext:value-type="currency">
            <text:p>_-R$ 360,00 _-</text:p>
          </table:table-cell>
          <table:table-cell table:style-name="ce265" office:value-type="float" office:value="205.8" calcext:value-type="float">
            <text:p><text:s/>R$ 205,8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EVANILDE GOMES BEZERRA DE VASCONCEL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28" calcext:value-type="float">
            <text:p><text:s/>R$ 228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FABYANE DA SILVA SOUZ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FERNANDA BUENO</text:p>
          </table:table-cell>
          <table:table-cell table:style-name="ce201" office:value-type="string" calcext:value-type="string">
            <text:p>Gerente de Prestação de Conta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2591.43" calcext:value-type="currency">
            <text:p>_-R$ 12.591,43 _-</text:p>
          </table:table-cell>
          <table:table-cell table:style-name="ce302" office:value-type="float" office:value="9469.24" calcext:value-type="float">
            <text:p><text:s/>R$ 9.469,24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FLAVIA CRISTINA RODRIGUES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11.31" calcext:value-type="float">
            <text:p><text:s/>R$ 1.411,3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31" calcext:value-type="float">
            <text:p><text:s/>R$ 231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GABRIEL ALMEIDA DOS SANTO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19" calcext:value-type="float">
            <text:p><text:s/>R$ 1.356,1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GABRIELA LAVELLI GASPAR</text:p>
          </table:table-cell>
          <table:table-cell table:style-name="ce201" office:value-type="string" calcext:value-type="string">
            <text:p>Coordenador da Educação Especial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3736.1" calcext:value-type="currency">
            <text:p>_-R$ 13.736,10 _-</text:p>
          </table:table-cell>
          <table:table-cell table:style-name="ce302" office:value-type="float" office:value="10307.43" calcext:value-type="float">
            <text:p><text:s/>R$ 10.307,4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GERSON ELIAS DOS SANTOS FILHO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71.49" calcext:value-type="float">
            <text:p><text:s/>R$ 1.271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31" calcext:value-type="float">
            <text:p><text:s/>R$ 231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GILDELIA MAGALHAE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05.8" calcext:value-type="float">
            <text:p><text:s/>R$ 205,8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GIOVANNA DUARTE BEDON</text:p>
          </table:table-cell>
          <table:table-cell table:style-name="ce201" office:value-type="string" calcext:value-type="string">
            <text:p>AUXILIAR FINANCEIR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899" calcext:value-type="currency">
            <text:p>_-R$ 1.899,00 _-</text:p>
          </table:table-cell>
          <table:table-cell table:style-name="ce302" office:value-type="float" office:value="1747.89" calcext:value-type="float">
            <text:p><text:s/>R$ 1.747,89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GISSELLE HARWALYS ALV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GLADYS SELMA DE OLIVEIRA TAVAR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GLECIA DE ASIS LAURENTINO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GLEICIANA BARRO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392" calcext:value-type="float">
            <text:p><text:s/>R$ 39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HELOISA HELENA AFONS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505.35" calcext:value-type="float">
            <text:p><text:s/>R$ 1.505,3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INGRID ALLEM SANTANA PASS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69.97" calcext:value-type="float">
            <text:p><text:s/>R$ 1.369,9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ISA CARLA MARCELINO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288" calcext:value-type="currency">
            <text:p>_-R$ 288,00 _-</text:p>
          </table:table-cell>
          <table:table-cell table:style-name="ce265" office:value-type="float" office:value="392" calcext:value-type="float">
            <text:p><text:s/>R$ 39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ISABELA SOUZA MAXIMIN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51.88" calcext:value-type="float">
            <text:p><text:s/>R$ 1.451,88 </text:p>
          </table:table-cell>
          <table:table-cell table:style-name="ce231" office:value-type="currency" office:currency="BRL" office:value="408" calcext:value-type="currency">
            <text:p>_-R$ 408,00 _-</text:p>
          </table:table-cell>
          <table:table-cell table:style-name="ce265" office:value-type="float" office:value="392" calcext:value-type="float">
            <text:p><text:s/>R$ 39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JAMILA DANTAS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JANAINA ERIKA GALVÃO</text:p>
          </table:table-cell>
          <table:table-cell table:style-name="ce201" office:value-type="string" calcext:value-type="string">
            <text:p>Assistente de RH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2593.83" calcext:value-type="currency">
            <text:p>_-R$ 2.593,83 _-</text:p>
          </table:table-cell>
          <table:table-cell table:style-name="ce302" office:value-type="float" office:value="2402.35" calcext:value-type="float">
            <text:p><text:s/>R$ 2.402,35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JAQUELINE HELENA DE LIM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05.8" calcext:value-type="float">
            <text:p><text:s/>R$ 205,8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JEANE AMORIM BASTOS DE SOUZA NASCIMENTO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179.77" calcext:value-type="float">
            <text:p><text:s/>R$ 1.179,7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392" calcext:value-type="float">
            <text:p><text:s/>R$ 39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JEFFERSON EVANGELISTA BOAVENTU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JERUZA FELIX DO NASCIMENT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JOCILENE OLIVEIRA MIRANDA SANTAN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16.13" calcext:value-type="float">
            <text:p><text:s/>R$ 1.416,1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65.9" calcext:value-type="float">
            <text:p><text:s/>R$ 165,9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3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JOSIENE DE MEIRELES MARINH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35.09" calcext:value-type="float">
            <text:p><text:s/>R$ 1.435,0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number-rows-repeated="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JOSIVANE SANTOS DE OLIVEIR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302"/>
          <table:table-cell table:style-name="ce265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302"/>
          <table:table-cell table:style-name="ce265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JULIANA PINTO EUGENI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541.07" calcext:value-type="float">
            <text:p><text:s/>R$ 1.541,07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JULIETA RODRIGU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JUREMA PIR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JUSSARA APARECIDA BERNADO DOS SANTOS</text:p>
          </table:table-cell>
          <table:table-cell table:style-name="ce180" office:value-type="string" calcext:value-type="string">
            <text:p>GERENTE DE CONTRATO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4880.78" calcext:value-type="currency">
            <text:p>_-R$ 14.880,78 _-</text:p>
          </table:table-cell>
          <table:table-cell table:style-name="ce302" office:value-type="float" office:value="11037.74" calcext:value-type="float">
            <text:p><text:s/>R$ 11.037,74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KAMYLA SANTOS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71.49" calcext:value-type="float">
            <text:p><text:s/>R$ 1.271,49 </text:p>
          </table:table-cell>
          <table:table-cell table:style-name="ce231" office:value-type="currency" office:currency="BRL" office:value="408" calcext:value-type="currency">
            <text:p>_-R$ 408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KAYANE PEREIRA DE LIM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61.61" calcext:value-type="float">
            <text:p><text:s/>R$ 1.361,6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LAISA LOPES FERNAND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21.43" calcext:value-type="float">
            <text:p><text:s/>R$ 1.421,4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LAURA DE OLIVEIRA DUARTE MAI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60.09" calcext:value-type="float">
            <text:p><text:s/>R$ 1.460,0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3" office:value-type="string" calcext:value-type="string">
            <text:p>LEONARDO MORATO ROS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94.36" calcext:value-type="float">
            <text:p><text:s/>R$ 1.394,36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416" calcext:value-type="float">
            <text:p><text:s/>R$ 41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LETICIA BEZERA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418" calcext:value-type="float">
            <text:p><text:s/>R$ 418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LILIA SOUZA SALES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69.97" calcext:value-type="float">
            <text:p><text:s/>R$ 1.369,9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LILIANE MARTIN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08" calcext:value-type="currency">
            <text:p>_-R$ 408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LILICLEIDE MARIA DE PONTES PE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25.89" calcext:value-type="float">
            <text:p><text:s/>R$ 1.325,8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24.7" calcext:value-type="float">
            <text:p><text:s/>R$ 224,7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LUANA DA GUIA PINTO DE OLIVEIRA</text:p>
          </table:table-cell>
          <table:table-cell table:style-name="ce201" office:value-type="string" calcext:value-type="string">
            <text:p>SUPERVISORA DE RECURSOS HUMA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8440" calcext:value-type="currency">
            <text:p>_-R$ 8.440,00 _-</text:p>
          </table:table-cell>
          <table:table-cell table:style-name="ce302" office:value-type="float" office:value="6395.31" calcext:value-type="float">
            <text:p><text:s/>R$ 6.395,31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LUANA DIAS DE JESUS M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3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LUCIANA FERNANDES DOS SANTOS</text:p>
          </table:table-cell>
          <table:table-cell table:style-name="ce201" office:value-type="string" calcext:value-type="string">
            <text:p>COORDENADOR(A)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8" office:value-type="currency" office:currency="BRL" office:value="9018.39" calcext:value-type="currency">
            <text:p>_-R$ 9.018,39 _-</text:p>
          </table:table-cell>
          <table:table-cell table:style-name="ce302" office:value-type="float" office:value="6880.02" calcext:value-type="float">
            <text:p><text:s/>R$ 6.880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LUCIANA NARCIS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LUCIENE DE LIM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61.61" calcext:value-type="float">
            <text:p><text:s/>R$ 1.361,6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LUCIENE LAVELLI GASPAR</text:p>
          </table:table-cell>
          <table:table-cell table:style-name="ce201" office:value-type="string" calcext:value-type="string">
            <text:p>Gerente Fnanceir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3736.1" calcext:value-type="currency">
            <text:p>_-R$ 13.736,10 _-</text:p>
          </table:table-cell>
          <table:table-cell table:style-name="ce302" office:value-type="float" office:value="10307.43" calcext:value-type="float">
            <text:p><text:s/>R$ 10.307,4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LUZIETE GORETTI DE OLIVEIRA</text:p>
          </table:table-cell>
          <table:table-cell table:style-name="ce180" office:value-type="string" calcext:value-type="string">
            <text:p>GERENTE DE COMPRA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0000" calcext:value-type="currency">
            <text:p>_-R$ 10.000,00 _-</text:p>
          </table:table-cell>
          <table:table-cell table:style-name="ce302" office:value-type="float" office:value="7499.17" calcext:value-type="float">
            <text:p><text:s/>R$ 7.499,1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MANUELA CASTILHO ALV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7.69" calcext:value-type="float">
            <text:p><text:s/>R$ 1.317,6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MARCIA BATISTA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MARCOS ANTONIO OLIVEIRA DA SILVA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7000" calcext:value-type="currency">
            <text:p>_-R$ 7.000,00 _-</text:p>
          </table:table-cell>
          <table:table-cell table:style-name="ce302" office:value-type="float" office:value="1163.82" calcext:value-type="float">
            <text:p><text:s/>R$ 1.163,82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MARGARETH MOREIRA RAM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71.49" calcext:value-type="float">
            <text:p><text:s/>R$ 1.271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416" calcext:value-type="float">
            <text:p><text:s/>R$ 41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MARIA APARECIDA SANTOS DE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26.17" calcext:value-type="float">
            <text:p><text:s/>R$ 1.326,17 </text:p>
          </table:table-cell>
          <table:table-cell table:style-name="ce231" office:value-type="currency" office:currency="BRL" office:value="408" calcext:value-type="currency">
            <text:p>_-R$ 408,00 _-</text:p>
          </table:table-cell>
          <table:table-cell table:style-name="ce265" table:number-columns-repeated="2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62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MARIA DO SOCORRO LOPES MENEZ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8"/>
          <table:table-cell table:style-name="ce265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MARIA RITA GOMES DE SOUZA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MARIA ROSA MENEZE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95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MARIANA DE ANDRADE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519.91" calcext:value-type="float">
            <text:p><text:s/>R$ 1.519,9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95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MARLY PAULINO SANCHEZ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MARTA CRISTINA DE SANTANA PAULI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159.8" calcext:value-type="float">
            <text:p><text:s/>R$ 1.159,80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05.8" calcext:value-type="float">
            <text:p><text:s/>R$ 205,8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3" office:value-type="string" calcext:value-type="string">
            <text:p>MATHEUS LOPES MEIRA NASCIMENTO</text:p>
          </table:table-cell>
          <table:table-cell table:style-name="ce180" office:value-type="string" calcext:value-type="string">
            <text:p>ATENDENTE ADMINISTRATIVO I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2306.12" calcext:value-type="currency">
            <text:p>_-R$ 2.306,12 _-</text:p>
          </table:table-cell>
          <table:table-cell table:style-name="ce302" office:value-type="float" office:value="0" calcext:value-type="float">
            <text:p><text:s/>R$ -  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3" office:value-type="string" calcext:value-type="string">
            <text:p>MATHEUS FELIX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1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624" calcext:value-type="currency">
            <text:p>_-R$ 624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MAYARA DE OLIVEIR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416" calcext:value-type="float">
            <text:p><text:s/>R$ 41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295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MAYSA APARECIDA PEREIR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28" calcext:value-type="float">
            <text:p><text:s/>R$ 228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302"/>
          <table:table-cell table:style-name="ce265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MICHELE ANDERSON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302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MICHELI LIMA CUNH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302" office:value-type="float" office:value="214" calcext:value-type="float">
            <text:p><text:s/>R$ 214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302"/>
          <table:table-cell table:style-name="ce265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MIRIAM FERREIRA DE SEN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555.2" calcext:value-type="float">
            <text:p><text:s/>R$ 1.555,2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OSWALDO FERREIR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5.68" calcext:value-type="float">
            <text:p><text:s/>R$ 1.315,68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PATRICIA QUIRINO CRUZ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2.04" calcext:value-type="float">
            <text:p><text:s/>R$ 1.372,04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PATRICIA RUIVO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PAULO ROBERTO AZEVEDO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4.72" calcext:value-type="float">
            <text:p><text:s/>R$ 1.294,72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PRISCILA BRANCO TEIX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87.22" calcext:value-type="float">
            <text:p><text:s/>R$ 1.287,22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REGIANE JANAINA SANTOS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19.54" calcext:value-type="currency">
            <text:p>_-R$ 1.419,54 _-</text:p>
          </table:table-cell>
          <table:table-cell table:style-name="ce302" office:value-type="float" office:value="1151.36" calcext:value-type="float">
            <text:p><text:s/>R$ 1.151,36 </text:p>
          </table:table-cell>
          <table:table-cell table:style-name="ce231" office:value-type="currency" office:currency="BRL" office:value="408" calcext:value-type="currency">
            <text:p>_-R$ 408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RENAN CARDOSO MARQU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71.49" calcext:value-type="float">
            <text:p><text:s/>R$ 1.271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366" calcext:value-type="float">
            <text:p><text:s/>R$ 36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RENATA APARECIDA BATIST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0" office:value-type="string" calcext:value-type="string">
            <text:p>RENATO DE MELO 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0550" calcext:value-type="currency">
            <text:p>_-R$ 10.550,00 _-</text:p>
          </table:table-cell>
          <table:table-cell table:style-name="ce302" office:value-type="float" office:value="8002.2" calcext:value-type="float">
            <text:p><text:s/>R$ 8.002,20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3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ROBERTO PEREIRA BIADOL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RODOLFO SOUZA NASCIMENTO DO VALE </text:p>
          </table:table-cell>
          <table:table-cell table:style-name="ce201" office:value-type="string" calcext:value-type="string">
            <text:p>Assistente de RH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2593.83" calcext:value-type="currency">
            <text:p>_-R$ 2.593,83 _-</text:p>
          </table:table-cell>
          <table:table-cell table:style-name="ce302" office:value-type="float" office:value="2223.89" calcext:value-type="float">
            <text:p><text:s/>R$ 2.223,89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430" calcext:value-type="float">
            <text:p><text:s/>R$ 43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3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ROGERIO PAULO SERRADO DA SILVA NOBREGA</text:p>
          </table:table-cell>
          <table:table-cell table:style-name="ce201" office:value-type="string" calcext:value-type="string">
            <text:p>Coordenador(a) de Assistencia Social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5151.04" calcext:value-type="currency">
            <text:p>_-R$ 5.151,04 _-</text:p>
          </table:table-cell>
          <table:table-cell table:style-name="ce302" office:value-type="float" office:value="4254.15" calcext:value-type="float">
            <text:p><text:s/>R$ 4.254,15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RONALD FREIRE DE ALMEI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94" calcext:value-type="float">
            <text:p><text:s/>R$ 294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3" office:value-type="string" calcext:value-type="string">
            <text:p>ROSANA CARDOSO DE MOU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13.94" calcext:value-type="float">
            <text:p><text:s/>R$ 1.413,94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ROSECLAIR APARECIDA DOS SANTOS ALMEI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ROSELI DA SILVA REI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50.92" calcext:value-type="float">
            <text:p><text:s/>R$ 1.250,92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68" calcext:value-type="float">
            <text:p><text:s/>R$ 268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ROSIMAR DA SILVA VITORI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41.07" calcext:value-type="float">
            <text:p><text:s/>R$ 1.241,0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392" calcext:value-type="float">
            <text:p><text:s/>R$ 39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3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SELMA ALVES DE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85.15" calcext:value-type="float">
            <text:p><text:s/>R$ 1.285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424" calcext:value-type="float">
            <text:p><text:s/>R$ 424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SILENE SILVANO DO NASCIME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394" calcext:value-type="float">
            <text:p><text:s/>R$ 394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SILVIA IVONE LIMA PI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872.2" calcext:value-type="float">
            <text:p><text:s/>R$ 1.872,20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312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312" table:number-columns-repeated="16374"/>
        </table:table-row>
        <table:table-row table:style-name="ro2" table:visibility="filter">
          <table:table-cell table:style-name="ce180" office:value-type="string" calcext:value-type="string">
            <text:p>SILVIA ROSELY LUZ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SIMONE ARAUJO PE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44.97" calcext:value-type="float">
            <text:p><text:s/>R$ 1.344,9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SIMONE BERNUNCIO GUIMARA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SIMONE CARDOS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SIRLENE DIAS DA SILVA RAM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042.64" calcext:value-type="float">
            <text:p><text:s/>R$ 1.042,64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SOFIA GONCALV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89" table:number-columns-repeated="16374"/>
        </table:table-row>
        <table:table-row table:style-name="ro2" table:visibility="filter">
          <table:table-cell table:style-name="ce182" office:value-type="string" calcext:value-type="string">
            <text:p>TAMARA CAETANO MARTIN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31" calcext:value-type="float">
            <text:p><text:s/>R$ 231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3" office:value-type="string" calcext:value-type="string">
            <text:p>TAMIRES ALESSANDRA LOPES</text:p>
          </table:table-cell>
          <table:table-cell table:style-name="ce183" office:value-type="string" calcext:value-type="string">
            <text:p>ANALISTA FINANCEIRO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58" office:value-type="currency" office:currency="BRL" office:value="7783.79" calcext:value-type="currency">
            <text:p>_-R$ 7.783,79 _-</text:p>
          </table:table-cell>
          <table:table-cell table:style-name="ce302" office:value-type="float" office:value="6109.56" calcext:value-type="float">
            <text:p><text:s/>R$ 6.109,56 </text:p>
          </table:table-cell>
          <table:table-cell table:style-name="ce262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TATIANE DOURADO FURTAD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02.83" calcext:value-type="float">
            <text:p><text:s/>R$ 1.302,8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THAIS DE SOUS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4.97" calcext:value-type="float">
            <text:p><text:s/>R$ 1.404,9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THAIS INA DE ALMEID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THAIS SOUZA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96" calcext:value-type="float">
            <text:p><text:s/>R$ 196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THAYANE MORAES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11.18" calcext:value-type="float">
            <text:p><text:s/>R$ 1.411,18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392" calcext:value-type="float">
            <text:p><text:s/>R$ 39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4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3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UIARA NASCIMENTO RODRIGUES</text:p>
          </table:table-cell>
          <table:table-cell table:style-name="ce201" office:value-type="string" calcext:value-type="string">
            <text:p>AUXILIAR ADMINISTRATIV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2110" calcext:value-type="currency">
            <text:p>_-R$ 2.110,00 _-</text:p>
          </table:table-cell>
          <table:table-cell table:style-name="ce302" office:value-type="float" office:value="1273.41" calcext:value-type="float">
            <text:p><text:s/>R$ 1.273,41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table:number-columns-repeated="2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2" office:value-type="string" calcext:value-type="string">
            <text:p>VALDONY DONIZETE BATIST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VALERIA NUNES BOTELHO BARBOS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8.43" calcext:value-type="float">
            <text:p><text:s/>R$ 1.298,4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89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312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3" office:value-type="string" calcext:value-type="string">
            <text:p>VANESSA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28" calcext:value-type="float">
            <text:p><text:s/>R$ 228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3" office:value-type="string" calcext:value-type="string">
            <text:p>VANESSA VARELA BATAGLINI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092.48" calcext:value-type="float">
            <text:p><text:s/>R$ 1.092,48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205.8" calcext:value-type="float">
            <text:p><text:s/>R$ 205,8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VANIA RODRIGUES DP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0" calcext:value-type="float">
            <text:p><text:s/>R$ -  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488" calcext:value-type="float">
            <text:p><text:s/>R$ 488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VERA LUCIA SOARE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string" office:string-value=" " calcext:value-type="string">
            <text:p><text:s text:c="3"/>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WAGNER MOREIRA DO NASCIME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85.15" calcext:value-type="float">
            <text:p><text:s/>R$ 1.285,15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182" calcext:value-type="float">
            <text:p><text:s/>R$ 18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3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WELLINGTON DO BONFIM</text:p>
          </table:table-cell>
          <table:table-cell table:style-name="ce180" office:value-type="string" calcext:value-type="string">
            <text:p>GERENTE ADMINISTRATIV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1446.75" calcext:value-type="currency">
            <text:p>_-R$ 11.446,75 _-</text:p>
          </table:table-cell>
          <table:table-cell table:style-name="ce302" office:value-type="float" office:value="8600.2" calcext:value-type="float">
            <text:p><text:s/>R$ 8.600,20 </text:p>
          </table:table-cell>
          <table:table-cell table:style-name="ce231" office:value-type="currency" office:currency="BRL" office:value="1160.5" calcext:value-type="currency">
            <text:p>_-R$ 1.160,50 _-</text:p>
          </table:table-cell>
          <table:table-cell table:style-name="ce265" table:number-columns-repeated="2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3" office:value-type="string" calcext:value-type="string">
            <text:p>WILLIANS ALVES DE OLIVEIR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31" office:value-type="currency" office:currency="BRL" office:value="205.8" calcext:value-type="currency">
            <text:p>_-R$ 205,80 _-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180" office:value-type="string" calcext:value-type="string">
            <text:p>WINY MARIANA DA SILVA CARVALH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46.43" calcext:value-type="float">
            <text:p><text:s/>R$ 1.446,43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181" table:number-columns-repeated="16374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181" table:number-columns-repeated="16374"/>
        </table:table-row>
        <table:table-row table:style-name="ro2" table:visibility="filter">
          <table:table-cell table:style-name="ce305" office:value-type="string" calcext:value-type="string">
            <text:p>TOTAIS</text:p>
          </table:table-cell>
          <table:table-cell table:style-name="ce305" table:number-columns-repeated="2"/>
          <table:table-cell table:style-name="ce306"/>
          <table:table-cell table:style-name="ce309" table:formula="of:=SUM([.E2:.E650])" office:value-type="currency" office:currency="BRL" office:value="566862.81" calcext:value-type="currency">
            <text:p>_-R$ 566.862,81 _-</text:p>
          </table:table-cell>
          <table:table-cell table:style-name="ce309" table:formula="of:=SUM([.F2:.F650])" office:value-type="currency" office:currency="BRL" office:value="575092.36" calcext:value-type="currency">
            <text:p>_-R$ 575.092,36 _-</text:p>
          </table:table-cell>
          <table:table-cell table:style-name="ce309" table:formula="of:=SUM([.G2:.G650])" office:value-type="currency" office:currency="BRL" office:value="117125.85" calcext:value-type="currency">
            <text:p>_-R$ 117.125,85 _-</text:p>
          </table:table-cell>
          <table:table-cell table:style-name="ce309" table:formula="of:=SUM([.H2:.H650])" office:value-type="currency" office:currency="BRL" office:value="36279" calcext:value-type="currency">
            <text:p>_-R$ 36.279,00 _-</text:p>
          </table:table-cell>
          <table:table-cell table:style-name="ce309"/>
          <table:table-cell table:style-name="ce309" table:formula="of:=SUM([.J2:.J650])" office:value-type="currency" office:currency="BRL" office:value="401.28" calcext:value-type="currency">
            <text:p>_-R$ 401,28 _-</text:p>
          </table:table-cell>
          <table:table-cell table:style-name="ce280" table:number-columns-repeated="16374"/>
        </table:table-row>
        <table:table-row table:style-name="ro2" table:visibility="filter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 table:number-rows-repeated="104792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DEZEMBRO2023.K10:DEZEMBRO2023.XFD13">
            <calcext:condition calcext:apply-style-name="ConditionalStyle_2" calcext:value="duplicate" calcext:base-cell-address="DEZEMBRO2023.K10"/>
          </calcext:conditional-format>
        </calcext:conditional-formats>
      </table:table>
      <table:named-expressions/>
      <table:database-ranges>
        <table:database-range table:name="__Anonymous_Sheet_DB__0" table:target-range-address="DEZEMBRO2023.A1:DEZEMBRO2023.J652" table:display-filter-buttons="true">
          <table:filter>
            <table:filter-and>
              <table:filter-condition table:value="ATENDENTE DA EDUCAÇÃO I" table:operator="=" table:field-number="1">
                <table:filter-set-item table:value="ATENDENTE DA EDUCAÇÃO I"/>
                <table:filter-set-item table:value="ATENDENTE DE EDUCAÇÃO"/>
                <table:filter-set-item table:value="ATENDENTE DE SECRETARIA"/>
                <table:filter-set-item table:value="AUXILIAR DE SERVIÇOS GERAIS"/>
                <table:filter-set-item table:value="AUXILIAR E COZINHA"/>
                <table:filter-set-item table:value="CONTROLADOR DE ACESSO"/>
                <table:filter-set-item table:value="MONITOR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3:53:47.0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4T13:54:53.002000000</dc:date>
    <meta:generator>LibreOffice/24.8.5.2$Windows_X86_64 LibreOffice_project/fddf2685c70b461e7832239a0162a77216259f22</meta:generator>
    <meta:editing-duration>PT1M6S</meta:editing-duration>
    <meta:editing-cycles>1</meta:editing-cycles>
    <meta:document-statistic meta:table-count="1" meta:cell-count="2467" meta:object-count="0"/>
    <meta:user-defined meta:name="AppVersion">16.0300</meta:user-defined>
  </office:meta>
</office:document-meta>
</file>