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59cm"/>
    </style:style>
    <style:style style:name="co2" style:family="table-column">
      <style:table-column-properties fo:break-before="auto" style:column-width="8.55cm"/>
    </style:style>
    <style:style style:name="co3" style:family="table-column">
      <style:table-column-properties fo:break-before="auto" style:column-width="5.177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4.59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1.762cm"/>
    </style:style>
    <style:style style:name="ro1" style:family="table-row">
      <style:table-row-properties style:row-height="1.02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13_20_SALARIO_20_DEZEMBRO2023">
      <style:table-properties table:display="true" style:writing-mode="lr-tb"/>
    </style: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Normal_5f_PROCESSO_20_SELETIVO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 style:data-style-name="N100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Excel_20_Built-in_20_Currency" style:data-style-name="N121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1" style:family="table-cell" style:parent-style-name="Moeda_20_2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2" style:family="table-cell" style:parent-style-name="Excel_20_Built-in_20_Currency" style:data-style-name="N121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6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4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35" style:family="table-cell" style:parent-style-name="Default" style:data-style-name="N164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 SALARIO DEZEMBRO2023" table:style-name="ta1">
        <office:forms form:automatic-focus="false" form:apply-design-mode="false"/>
        <table:table-column table:style-name="co1" table:default-cell-style-name="ce199"/>
        <table:table-column table:style-name="co2" table:default-cell-style-name="ce199"/>
        <table:table-column table:style-name="co3" table:default-cell-style-name="ce199"/>
        <table:table-column table:style-name="co4" table:default-cell-style-name="ce226"/>
        <table:table-column table:style-name="co5" table:default-cell-style-name="ce333"/>
        <table:table-column table:style-name="co6" table:default-cell-style-name="ce335"/>
        <table:table-column table:style-name="co7" table:number-columns-repeated="16378" table:default-cell-style-name="ce199"/>
        <table:table-row table:style-name="ro1">
          <table:table-cell table:style-name="ce102" office:value-type="string" calcext:value-type="string">
            <text:p>NOME</text:p>
          </table:table-cell>
          <table:table-cell table:style-name="ce102" office:value-type="string" calcext:value-type="string">
            <text:p>CARGO</text:p>
          </table:table-cell>
          <table:table-cell table:style-name="ce338" office:value-type="string" calcext:value-type="string">
            <text:p>TIPO DE CONTRATO</text:p>
          </table:table-cell>
          <table:table-cell table:style-name="ce343" office:value-type="string" calcext:value-type="string">
            <text:p>CARGA HORÁRIA</text:p>
          </table:table-cell>
          <table:table-cell table:style-name="ce349" office:value-type="string" office:string-value="SALÁRIO BRUTO" calcext:value-type="string">
            <text:p><text:s/>SALÁRIO BRUTO </text:p>
          </table:table-cell>
          <table:table-cell table:style-name="ce356" office:value-type="string" office:string-value="13° - 2° PARCELA" calcext:value-type="string">
            <text:p><text:s/>13° - 2° PARCELA </text:p>
          </table:table-cell>
          <table:table-cell table:style-name="ce310" table:number-columns-repeated="16378"/>
        </table:table-row>
        <table:table-row table:style-name="ro2">
          <table:table-cell table:style-name="ce180" office:value-type="string" calcext:value-type="string">
            <text:p>ADELAINE CASSIA SANTOS DE ALMEID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534.97" calcext:value-type="float">
            <text:p><text:s/>R$ 534,9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ADERBAL DE ALMEIDA FILHO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446.78" calcext:value-type="float">
            <text:p><text:s/>R$ 446,7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DRIANA APARECIDA DOS SANTOS AGUIAR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478.05" calcext:value-type="float">
            <text:p><text:s/>R$ 478,05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DRIANA BALCACER DO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534.24" calcext:value-type="float">
            <text:p><text:s/>R$ 534,2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DRIANA COSTA BARBOS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DRIANA DOS SANTOS BORG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DRIANA MOACIR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2.98" calcext:value-type="float">
            <text:p><text:s/>R$ 632,98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DRIANA PEREIRA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291" table:number-columns-repeated="16378"/>
        </table:table-row>
        <table:table-row table:style-name="ro2" table:visibility="filter">
          <table:table-cell table:style-name="ce180" office:value-type="string" calcext:value-type="string">
            <text:p>ADRIANA RAMOS DE ALMEID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291" table:number-columns-repeated="16378"/>
        </table:table-row>
        <table:table-row table:style-name="ro2">
          <table:table-cell table:style-name="ce180" office:value-type="string" calcext:value-type="string">
            <text:p>ADRIANA SILVA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291" table:number-columns-repeated="16378"/>
        </table:table-row>
        <table:table-row table:style-name="ro3">
          <table:table-cell table:style-name="ce180" office:value-type="string" calcext:value-type="string">
            <text:p>AGATHA CHRISTIE DOS SANTOS SOUZ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GATHA CRISTINA PANTA CONCEICA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AGNES DO NASCIMENTO GIL PEREZ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534.24" calcext:value-type="float">
            <text:p><text:s/>R$ 534,2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GUINES APARECIDA LIMA DIA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LDA CRISTINA MATTOS HOLAND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LESSANDRA GONCALVES DAS NEV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LESSANDRA YASMIN LIMA PE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35.62" calcext:value-type="float">
            <text:p><text:s/>R$ 635,6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LEX MIGUEL DA SILVA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992.88" calcext:value-type="float">
            <text:p><text:s/>R$ 1.992,88 </text:p>
          </table:table-cell>
          <table:table-cell table:style-name="ce302" office:value-type="float" office:value="836.89" calcext:value-type="float">
            <text:p><text:s/>R$ 836,89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LEX NEPOMUCENO DO NASCIMENT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LEXANDRA ANGEL ALVES VICENTE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LEXANDRA DE JESUS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774.25" calcext:value-type="float">
            <text:p><text:s/>R$ 1.774,25 </text:p>
          </table:table-cell>
          <table:table-cell table:style-name="ce302" office:value-type="float" office:value="754.52" calcext:value-type="float">
            <text:p><text:s/>R$ 754,5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LEXANDRA DO NASCIMENTO COST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LEXSANDRA CALADO FLORENCI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LINE ALVES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2.98" calcext:value-type="float">
            <text:p><text:s/>R$ 632,9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LINE APARECIDA DOS SANTOS ALMEID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480.82" calcext:value-type="float">
            <text:p><text:s/>R$ 480,8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LINE BARBOSA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35.62" calcext:value-type="float">
            <text:p><text:s/>R$ 635,6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LINE OLIVEIRA CUNH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2.98" calcext:value-type="float">
            <text:p><text:s/>R$ 632,9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LINE PEREIR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LINE RODRIGUES DE MATOS VENANCIO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LLANIS VIAN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480.82" calcext:value-type="float">
            <text:p><text:s/>R$ 480,8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MANDA FERREIRA DE SOUZA</text:p>
          </table:table-cell>
          <table:table-cell table:style-name="ce201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320.54" calcext:value-type="float">
            <text:p><text:s/>R$ 320,5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MANDA PICOTTI DA CRUZ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MANDA SANTOS DE LANA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586.72" calcext:value-type="float">
            <text:p><text:s/>R$ 586,7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A CAROLINA ALVES CESARI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370.77" calcext:value-type="float">
            <text:p><text:s/>R$ 370,7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NA CAROLINA GUISINI DE ANDRADE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A CAROLINA VIDAL SILV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NA CLAUDIA DOS SANTOS LOP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NA CLAUDIA MARIAN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A CRISTINA RODRIGUES PEREZ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264.84" calcext:value-type="float">
            <text:p><text:s/>R$ 264,8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A JULIA OLIVEIRA BARRET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NA KAROLINY DE ALMEIDA COST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A LUCIA BRANDAO DO NASCIMENTO CURIOS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427.38" calcext:value-type="float">
            <text:p><text:s/>R$ 427,38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NA LUCIA FERREIRA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NA LUSI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322.37" calcext:value-type="float">
            <text:p><text:s/>R$ 322,3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A MARIA ROMUALD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476.71" calcext:value-type="float">
            <text:p><text:s/>R$ 476,7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A MARIA SILVA SOARES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774.25" calcext:value-type="float">
            <text:p><text:s/>R$ 1.774,25 </text:p>
          </table:table-cell>
          <table:table-cell table:style-name="ce302" office:value-type="float" office:value="754.52" calcext:value-type="float">
            <text:p><text:s/>R$ 754,5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NA PAULA CANDIDO DE AGUIAR</text:p>
          </table:table-cell>
          <table:table-cell table:style-name="ce201" office:value-type="string" calcext:value-type="string">
            <text:p>AUXILIAR ADMINISTRATIV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9" office:value-type="float" office:value="1717.01" calcext:value-type="float">
            <text:p><text:s/>R$ 1.717,01 </text:p>
          </table:table-cell>
          <table:table-cell table:style-name="ce302" office:value-type="float" office:value="739.4" calcext:value-type="float">
            <text:p><text:s/>R$ 739,40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A PAULA DA SILVA MIRANDA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317.8" calcext:value-type="float">
            <text:p><text:s/>R$ 317,80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A PAULA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3" office:value-type="string" calcext:value-type="string">
            <text:p>ANA PAULA ELIA DA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425.57" calcext:value-type="float">
            <text:p><text:s/>R$ 425,5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A PAULA HELENA DE LIM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A PAULA VALIM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319.17" calcext:value-type="float">
            <text:p><text:s/>R$ 319,1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A SARA DE MORAES MENDES SERP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DRE CORREA RODRIGU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DRE DOS SANTOS MAIA</text:p>
          </table:table-cell>
          <table:table-cell table:style-name="ce180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148.81" calcext:value-type="float">
            <text:p><text:s/>R$ 148,8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DREA ALBERTINA ESTAVAM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246.14" calcext:value-type="float">
            <text:p><text:s/>R$ 246,1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DREA LUIZA RODRIGUES DE OLIVEIRA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774.25" calcext:value-type="float">
            <text:p><text:s/>R$ 1.774,25 </text:p>
          </table:table-cell>
          <table:table-cell table:style-name="ce302" office:value-type="float" office:value="754.52" calcext:value-type="float">
            <text:p><text:s/>R$ 754,5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NDREIA CAMPILLO DE OLIVEIR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DREIA VIEIRA DE ALBUQUERQUE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1289.23" calcext:value-type="float">
            <text:p><text:s/>R$ 1.289,23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NDRESSA FREIRE MENDONC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DRESSA HOMSI MARTIN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ANDRESSA RAISSA DA SILVA MARTIN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50.62" calcext:value-type="float">
            <text:p><text:s/>R$ 650,62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ANDRESSA SIQUEIRA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264.84" calcext:value-type="float">
            <text:p><text:s/>R$ 264,84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ANE ISABELE CHUB SANTOS</text:p>
          </table:table-cell>
          <table:table-cell table:style-name="ce201" office:value-type="string" calcext:value-type="string">
            <text:p>ATENDENTE DE EDUCAÇÃO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106.85" calcext:value-type="float">
            <text:p><text:s/>R$ 106,85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281" office:value-type="string" calcext:value-type="string">
            <text:p>ANGELA APARECIDA MORAIS CORDEIRO</text:p>
          </table:table-cell>
          <table:table-cell table:style-name="ce281" office:value-type="string" calcext:value-type="string">
            <text:p>AUXILIAR DE COZINHA </text:p>
          </table:table-cell>
          <table:table-cell table:style-name="ce327" office:value-type="string" calcext:value-type="string">
            <text:p>CLT</text:p>
          </table:table-cell>
          <table:table-cell table:style-name="ce327" office:value-type="float" office:value="44" calcext:value-type="float">
            <text:p>44</text:p>
          </table:table-cell>
          <table:table-cell table:style-name="ce330" office:value-type="float" office:value="1501.98" calcext:value-type="float">
            <text:p><text:s/>R$ 1.501,98 </text:p>
          </table:table-cell>
          <table:table-cell table:style-name="ce302" office:value-type="float" office:value="142.22" calcext:value-type="float">
            <text:p><text:s/>R$ 142,22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ANGELA DO NASCIMENTO OLIVEIRA</text:p>
          </table:table-cell>
          <table:table-cell table:style-name="ce201" office:value-type="string" calcext:value-type="string">
            <text:p>ATENDENTE DE EDUCAÇÃO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116.28" calcext:value-type="float">
            <text:p><text:s/>R$ 116,28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NGELA TORRES DE OLIV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265.98" calcext:value-type="float">
            <text:p><text:s/>R$ 265,9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TONIO CARLOS CINTRA DA SILV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TONIO CARLOS DE LIMA JUNIOR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774.25" calcext:value-type="float">
            <text:p><text:s/>R$ 1.774,25 </text:p>
          </table:table-cell>
          <table:table-cell table:style-name="ce302" office:value-type="float" office:value="125.68" calcext:value-type="float">
            <text:p><text:s/>R$ 125,6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NTONIO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PARECIDA FERNANDA DO ESPIRITO SANT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317.8" calcext:value-type="float">
            <text:p><text:s/>R$ 317,80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PARECIDA GUEDES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774.25" calcext:value-type="float">
            <text:p><text:s/>R$ 1.774,25 </text:p>
          </table:table-cell>
          <table:table-cell table:style-name="ce302" office:value-type="float" office:value="754.52" calcext:value-type="float">
            <text:p><text:s/>R$ 754,5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RIANE CRISTINA ALVES DE JESUS RIBEIRO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RIANE DE LIMA NASCIME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ARIANY HELENA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ARICELLY ALVES DE JESUS RIBEIR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586.72" calcext:value-type="float">
            <text:p><text:s/>R$ 586,7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RIELA MARA ALVES DE ALMEIDA 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774.25" calcext:value-type="float">
            <text:p><text:s/>R$ 1.774,25 </text:p>
          </table:table-cell>
          <table:table-cell table:style-name="ce302" office:value-type="float" office:value="686.63" calcext:value-type="float">
            <text:p><text:s/>R$ 686,63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ARLETE ALEXANDRA ARAUJO ROMANO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534.24" calcext:value-type="float">
            <text:p><text:s/>R$ 534,2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RTHUR CANDIDO DO NASCIMENT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RTHUR MARCAL DA SILVA NET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478.05" calcext:value-type="float">
            <text:p><text:s/>R$ 478,05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AUGUSTO DOUGLAS DELIO DOS SANTOS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992.88" calcext:value-type="float">
            <text:p><text:s/>R$ 1.992,88 </text:p>
          </table:table-cell>
          <table:table-cell table:style-name="ce302" office:value-type="float" office:value="845.05" calcext:value-type="float">
            <text:p><text:s/>R$ 845,05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BARBARA CRISTINA JUSTINO COSTA</text:p>
          </table:table-cell>
          <table:table-cell table:style-name="ce180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992.88" calcext:value-type="float">
            <text:p><text:s/>R$ 1.992,88 </text:p>
          </table:table-cell>
          <table:table-cell table:style-name="ce302" office:value-type="float" office:value="632.62" calcext:value-type="float">
            <text:p><text:s/>R$ 632,6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BARBARA FILOMENA COSTA DE LIM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265.98" calcext:value-type="float">
            <text:p><text:s/>R$ 265,9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BEATRIZ APARECIDA DIAS ALMA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326" office:value-type="string" calcext:value-type="string">
            <text:p>BEATRIZ CAMILA FERREIRA GOMIDE </text:p>
          </table:table-cell>
          <table:table-cell table:style-name="ce281" office:value-type="string" calcext:value-type="string">
            <text:p>ATENDENTE DA SECRETARIA </text:p>
          </table:table-cell>
          <table:table-cell table:style-name="ce327" office:value-type="string" calcext:value-type="string">
            <text:p>CLT</text:p>
          </table:table-cell>
          <table:table-cell table:style-name="ce32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160.27" calcext:value-type="float">
            <text:p><text:s/>R$ 160,2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BEATRIZ FLORENCIO SOUZA DE ALBUQUERQUE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427.38" calcext:value-type="float">
            <text:p><text:s/>R$ 427,3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BEATRIZ SILVA SANTOS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264.84" calcext:value-type="float">
            <text:p><text:s/>R$ 264,8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BIANCA JENIFER PEREIRA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BIANCA SILVA MIRANDA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586.72" calcext:value-type="float">
            <text:p><text:s/>R$ 586,7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BRUNA APARECIDA FLORECIO DOS SANTO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BRUNA GRAZIELI FRANCA DE ANDRADE</text:p>
          </table:table-cell>
          <table:table-cell table:style-name="ce201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320.54" calcext:value-type="float">
            <text:p><text:s/>R$ 320,54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BRUNA JUCIARA DOS SANTOS RODRIGUE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317.8" calcext:value-type="float">
            <text:p><text:s/>R$ 317,80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BRUNA SOUZA DA SILVA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653.93" calcext:value-type="float">
            <text:p><text:s/>R$ 653,93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BRUNA SOUZA MISTR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653.93" calcext:value-type="float">
            <text:p><text:s/>R$ 653,93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BRUNO ALVES CARDOSO</text:p>
          </table:table-cell>
          <table:table-cell table:style-name="ce180" office:value-type="string" calcext:value-type="string">
            <text:p>Supervisor Prestação de Contas <text:s text:c="6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0550" calcext:value-type="float">
            <text:p><text:s/>R$ 10.550,00 </text:p>
          </table:table-cell>
          <table:table-cell table:style-name="ce302" office:value-type="float" office:value="2831.47" calcext:value-type="float">
            <text:p><text:s/>R$ 2.831,4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BRUNO BENICIO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BRUNO DE OLIVEIRA SANTO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298.79" calcext:value-type="float">
            <text:p><text:s/>R$ 298,79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BRUNO JOSE VARGA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CAMILA CIPRIANO SANTOS LIM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CAMILA FERNANDA DA SILVA RIBEIR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CAMILA RUFINO DE ALMEID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298.79" calcext:value-type="float">
            <text:p><text:s/>R$ 298,79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CARINA APARECIDA DA SILVA FRANÇ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CARLA CRISTINA DOS SANTOS FELIPE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653.93" calcext:value-type="float">
            <text:p><text:s/>R$ 653,93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CARLA MILENA DA SILVA LOUZAD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CARLA REGINA MATIAS DOS SANTOS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584.3" calcext:value-type="float">
            <text:p><text:s/>R$ 584,30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CARLOS ALBERTO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115.79" calcext:value-type="float">
            <text:p><text:s/>R$ 115,79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CARLOS AUGUSTO SILVA BATIST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CARLOS EDUARDO EZEQUIEL RAMO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581.87" calcext:value-type="float">
            <text:p><text:s/>R$ 581,8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CARLOS SOARE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158.9" calcext:value-type="float">
            <text:p><text:s/>R$ 158,90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CAROLINA RAMOS DA SILVA BARBOS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CAROLINE VITORIA BERNARDO DA FONSEC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CAROLLINE LIBORIO DE SOUZA SANTO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CESAR AUGUSTO MARCOS MOREIRA</text:p>
          </table:table-cell>
          <table:table-cell table:style-name="ce201" office:value-type="string" calcext:value-type="string">
            <text:p>GERENTE PEDAGOGIC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1446.75" calcext:value-type="float">
            <text:p><text:s/>R$ 11.446,75 </text:p>
          </table:table-cell>
          <table:table-cell table:style-name="ce302" office:value-type="float" office:value="2876.82" calcext:value-type="float">
            <text:p><text:s/>R$ 2.876,82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CHARLENE DE AGUIAR RODRIGU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CHRISTIANE ROSA VALENTIM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CICERA PEREIRA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CINTIA APARECIDA OLIVEIRA DE MOU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CINTIA MARIA MARTIN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CINTIA SILVA OLIVEIRA SOAR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CLARISSA GOULART LOPES</text:p>
          </table:table-cell>
          <table:table-cell table:style-name="ce201" office:value-type="string" calcext:value-type="string">
            <text:p>SUPERVIS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2518.29" calcext:value-type="float">
            <text:p><text:s/>R$ 2.518,29 </text:p>
          </table:table-cell>
          <table:table-cell table:style-name="ce302" office:value-type="float" office:value="1052.3" calcext:value-type="float">
            <text:p><text:s/>R$ 1.052,30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CLAUDETE PEREIRA DE SOUZ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581.87" calcext:value-type="float">
            <text:p><text:s/>R$ 581,8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CLAUDIA CRISTINA SILVA MARTIN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CLAUDIA GOMES FER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CLAUDIA VANESSA MOTA RIBEIR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281" office:value-type="string" calcext:value-type="string">
            <text:p>CLAUDIO MEIRELES FERNANDES</text:p>
          </table:table-cell>
          <table:table-cell table:style-name="ce326" office:value-type="string" calcext:value-type="string">
            <text:p>CONTROLADOR DE ACESSO</text:p>
          </table:table-cell>
          <table:table-cell table:style-name="ce327" office:value-type="string" calcext:value-type="string">
            <text:p>CLT</text:p>
          </table:table-cell>
          <table:table-cell table:style-name="ce32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59.76" calcext:value-type="float">
            <text:p><text:s/>R$ 59,76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CLAUDIONOR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35.62" calcext:value-type="float">
            <text:p><text:s/>R$ 635,6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CLELIA VEIG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35.62" calcext:value-type="float">
            <text:p><text:s/>R$ 635,62 </text:p>
          </table:table-cell>
          <table:table-cell table:style-name="ce292" table:number-columns-repeated="16378"/>
        </table:table-row>
        <table:table-row table:style-name="ro2">
          <table:table-cell table:style-name="ce182" office:value-type="string" calcext:value-type="string">
            <text:p>CLEONICE DUTRA GUIMARA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292" table:number-columns-repeated="16378"/>
        </table:table-row>
        <table:table-row table:style-name="ro2">
          <table:table-cell table:style-name="ce182" office:value-type="string" calcext:value-type="string">
            <text:p>CRISTIANA FABIANA RODRIGU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CRISTIANE ROSA DA SILVA FER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265.98" calcext:value-type="float">
            <text:p><text:s/>R$ 265,9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CRISTINA CELIA ALVES SEVERIN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2.98" calcext:value-type="float">
            <text:p><text:s/>R$ 632,9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CRISTINA MARIA DOS SANTOS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317.8" calcext:value-type="float">
            <text:p><text:s/>R$ 317,80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CYNTHIA BARVOSA DO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586.72" calcext:value-type="float">
            <text:p><text:s/>R$ 586,72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DAIANA DOS SANTOS OLIVEIR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581.87" calcext:value-type="float">
            <text:p><text:s/>R$ 581,8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DAIANE ALVES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531.95" calcext:value-type="float">
            <text:p><text:s/>R$ 531,95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DAIANE CELESTINO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/>
          <table:table-cell table:style-name="ce302" office:value-type="float" office:value="115.29" calcext:value-type="float">
            <text:p><text:s/>R$ 115,29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DALINE CRUZ CARVALH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DANIEL MENDES DE OLIVEIR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DANIELA APARECIDA JUNQU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425.57" calcext:value-type="float">
            <text:p><text:s/>R$ 425,57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DANIELA BARBOSA MIAZATO D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DANIELA CABRAL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4" office:value-type="string" office:string-value="DANIELA DA CRUZ GOMES" calcext:value-type="string">
            <text:p><text:s/>DANIELA DA CRUZ GOMES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96" office:value-type="string" office:string-value="CLT" calcext:value-type="string">
            <text:p><text:s/>CLT </text:p>
          </table:table-cell>
          <table:table-cell table:style-name="ce29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4" office:value-type="string" office:string-value="DANIELA DE JESUS SANTOS" calcext:value-type="string">
            <text:p><text:s/>DANIELA DE JESUS SANTO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96" office:value-type="string" office:string-value="CLT" calcext:value-type="string">
            <text:p><text:s/>CLT </text:p>
          </table:table-cell>
          <table:table-cell table:style-name="ce29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DANIELA DOS SANTOS SILVANO DE MOUR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DANIELA RODRIGUES DOS SANTOS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DANIELLE ARAGAO RAMAJ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2.98" calcext:value-type="float">
            <text:p><text:s/>R$ 632,9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DAVI ALEXANDRE PUPO ALV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DAYANE APARECIDA FERREIR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581.87" calcext:value-type="float">
            <text:p><text:s/>R$ 581,8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DAYANE PERERIA DA SILVA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DEBORAH DA SILVA PI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584.3" calcext:value-type="float">
            <text:p><text:s/>R$ 584,30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DENIS SIQUEIRA MILAN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DENISE MANUELA DA SILV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DENISE MOURA FERNAND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DENISE NUNES DOS SANTOS CUNH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476.1" calcext:value-type="float">
            <text:p><text:s/>R$ 476,10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DENISE VELLO MANGOLINI FER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372.37" calcext:value-type="float">
            <text:p><text:s/>R$ 372,3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DIOCELIO MOREIRA RIBEIR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281" office:value-type="string" calcext:value-type="string">
            <text:p>DOUGLAS DE FARIAS</text:p>
          </table:table-cell>
          <table:table-cell table:style-name="ce326" office:value-type="string" calcext:value-type="string">
            <text:p>MOTORISTA</text:p>
          </table:table-cell>
          <table:table-cell table:style-name="ce327" office:value-type="string" calcext:value-type="string">
            <text:p>CLT</text:p>
          </table:table-cell>
          <table:table-cell table:style-name="ce327" office:value-type="float" office:value="44" calcext:value-type="float">
            <text:p>44</text:p>
          </table:table-cell>
          <table:table-cell table:style-name="ce328" office:value-type="float" office:value="1992.88" calcext:value-type="float">
            <text:p><text:s/>R$ 1.992,88 </text:p>
          </table:table-cell>
          <table:table-cell table:style-name="ce302" office:value-type="float" office:value="444.58" calcext:value-type="float">
            <text:p><text:s/>R$ 444,58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DURVAL DONIZETE BARBOSA</text:p>
          </table:table-cell>
          <table:table-cell table:style-name="ce201" office:value-type="string" calcext:value-type="string">
            <text:p>ANALISTA DE RECURSOS HUMANOS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3600" calcext:value-type="float">
            <text:p><text:s/>R$ 3.600,00 </text:p>
          </table:table-cell>
          <table:table-cell table:style-name="ce302" office:value-type="float" office:value="382.5" calcext:value-type="float">
            <text:p><text:s/>R$ 382,50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EDER RODRIGUES JORGE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161.94" calcext:value-type="float">
            <text:p><text:s/>R$ 161,9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EDILENE ANTONIA DE SOUZA MENEZ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373.96" calcext:value-type="float">
            <text:p><text:s/>R$ 373,96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EDINA DE OLIVEIRA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480.82" calcext:value-type="float">
            <text:p><text:s/>R$ 480,82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EDINALVA OLIVEIRA DA SILVA SAL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476.71" calcext:value-type="float">
            <text:p><text:s/>R$ 476,71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EDINASAN PEDRO DE JESU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317.8" calcext:value-type="float">
            <text:p><text:s/>R$ 317,80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EDNA CRISTINA VASCONCEL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EDNA FATIMA DE GODOY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35.62" calcext:value-type="float">
            <text:p><text:s/>R$ 635,6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EDUARDO LUIZ SAGAYAM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EDUARDO MACENA CALIXTO PER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2.98" calcext:value-type="float">
            <text:p><text:s/>R$ 632,98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EDUARDO VIEIRA DE ALBUQUERQUE</text:p>
          </table:table-cell>
          <table:table-cell table:style-name="ce201" office:value-type="string" calcext:value-type="string">
            <text:p>SUPERVIS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2518.29" calcext:value-type="float">
            <text:p><text:s/>R$ 2.518,29 </text:p>
          </table:table-cell>
          <table:table-cell table:style-name="ce302" office:value-type="float" office:value="305.52" calcext:value-type="float">
            <text:p><text:s/>R$ 305,52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ELAINE CARDOSO BARBOSA ALV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ELAINE CRISTINA CAMPOS DA CRUZ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ELAINE HERMELINA REI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431.66" calcext:value-type="float">
            <text:p><text:s/>R$ 431,66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ELAINE TAVARES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35.62" calcext:value-type="float">
            <text:p><text:s/>R$ 635,62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ELENEIDE MARIA DA SILVA BENTO</text:p>
          </table:table-cell>
          <table:table-cell table:style-name="ce180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320.54" calcext:value-type="float">
            <text:p><text:s/>R$ 320,54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ELENICE CARVALHO MAMAN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ELIANA JAQUELINE EZEQUIEL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ELIANA NUNES DE SOUZA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/>
          <table:table-cell table:style-name="ce302" office:value-type="float" office:value="115.29" calcext:value-type="float">
            <text:p><text:s/>R$ 115,29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ELIANE ANDRADE LICK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>
          <table:table-cell table:style-name="ce326" office:value-type="string" calcext:value-type="string">
            <text:p>ELIANE JULIANO BONNARD</text:p>
          </table:table-cell>
          <table:table-cell table:style-name="ce281" office:value-type="string" calcext:value-type="string">
            <text:p>AUXILIAR DE SERVIÇOS GERAIS </text:p>
          </table:table-cell>
          <table:table-cell table:style-name="ce327" office:value-type="string" calcext:value-type="string">
            <text:p>CLT</text:p>
          </table:table-cell>
          <table:table-cell table:style-name="ce32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267.49" calcext:value-type="float">
            <text:p><text:s/>R$ 267,49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ELICLEIDE MAURICIO CARDOSO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19.54" calcext:value-type="float">
            <text:p><text:s/>R$ 1.419,54 </text:p>
          </table:table-cell>
          <table:table-cell table:style-name="ce302" office:value-type="float" office:value="159.59" calcext:value-type="float">
            <text:p><text:s/>R$ 159,59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ELIDIA ASSUNCAO GODOI D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ELINE MUNHOZ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531.95" calcext:value-type="float">
            <text:p><text:s/>R$ 531,95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ELISABETH NUNE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534.24" calcext:value-type="float">
            <text:p><text:s/>R$ 534,2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ELISANGELA DE SOUZA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635.62" calcext:value-type="float">
            <text:p><text:s/>R$ 635,62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ELISANGELA PEREIRA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ELISANGELA SALES DA COST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2.98" calcext:value-type="float">
            <text:p><text:s/>R$ 632,9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ELIZANGELA CARDOSO SANCH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ELY DE CALAZANS E SILVA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992.88" calcext:value-type="float">
            <text:p><text:s/>R$ 1.992,88 </text:p>
          </table:table-cell>
          <table:table-cell table:style-name="ce302" office:value-type="float" office:value="836.89" calcext:value-type="float">
            <text:p><text:s/>R$ 836,89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EMERSON OLIVEIRA BUONGERMIN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ERDILEI NATIVIDADE FONSEC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ERICA APARECIDA DE LIM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51.98" calcext:value-type="float">
            <text:p><text:s/>R$ 651,98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ERICA SANTOS PICCHETTO</text:p>
          </table:table-cell>
          <table:table-cell table:style-name="ce201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213.69" calcext:value-type="float">
            <text:p><text:s/>R$ 213,69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ERILAYNE NUNES SANTO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ERINALVA LUSTOSA VASCONCEL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ERIVANIA DE ANDRADE FAGUND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ESTELLA FERREIRA SOUZA DE JESU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EUNICE LUAN COST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423.74" calcext:value-type="float">
            <text:p><text:s/>R$ 423,7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EUNICE PEREIRA DOS SANTOS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EVANDRO LUIZ GOMES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EVANILDE GOMES BEZERRA DE VASCONCEL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265.98" calcext:value-type="float">
            <text:p><text:s/>R$ 265,98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EVERTON DOS SANTOS SILVA</text:p>
          </table:table-cell>
          <table:table-cell table:style-name="ce180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119.51" calcext:value-type="float">
            <text:p><text:s/>R$ 119,51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FABIANA ALVES DE LIM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FABIANO NONATO DE CARVALHO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992.88" calcext:value-type="float">
            <text:p><text:s/>R$ 1.992,88 </text:p>
          </table:table-cell>
          <table:table-cell table:style-name="ce334" office:value-type="float" office:value="153.62" calcext:value-type="float">
            <text:p><text:s/>R$ 153,62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FABIO LUIZ GUEDES DA SILVA</text:p>
          </table:table-cell>
          <table:table-cell table:style-name="ce180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456.21" calcext:value-type="float">
            <text:p><text:s/>R$ 456,21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FABIO MATOS ZAKIMI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FABYANE DA SILVA SOUZA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372.37" calcext:value-type="float">
            <text:p><text:s/>R$ 372,3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FATIMA RODRIGUES VASCONCEL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FERNANDA ALVES DOS SANTO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FERNANDA BUENO</text:p>
          </table:table-cell>
          <table:table-cell table:style-name="ce201" office:value-type="string" calcext:value-type="string">
            <text:p>Gerente de Prestação de Conta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2591.43" calcext:value-type="float">
            <text:p><text:s/>R$ 12.591,43 </text:p>
          </table:table-cell>
          <table:table-cell table:style-name="ce302" office:value-type="float" office:value="3110.57" calcext:value-type="float">
            <text:p><text:s/>R$ 3.110,5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FERNANDA CALISTO FREITA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119.51" calcext:value-type="float">
            <text:p><text:s/>R$ 119,51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FERNANDA DOS SANTOS RODRIGU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FERNANDA KAWANNY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FERNANDA LUCIA LOURENÇO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FERNANDA MARIA FRANSCISCA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596.28" calcext:value-type="float">
            <text:p><text:s/>R$ 596,28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FERNANDA VENANCIO DOS SANTO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FERNANDO ANTONIO DE SOUZ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FILIP LACERDA GOMES D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FLAVIA CRISTINA RODRIGUES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FRANCCESCA RIBEIRO GONCALVES DE FRANC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FRANCIELE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GABRIEL ALMEIDA DOS SANTO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GABRIEL ALVES PACHECO DOS SANTO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GABRIEL BASSINI GRANDE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160.27" calcext:value-type="float">
            <text:p><text:s/>R$ 160,27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GABRIELA LAVELLI GASPAR</text:p>
          </table:table-cell>
          <table:table-cell table:style-name="ce201" office:value-type="string" calcext:value-type="string">
            <text:p>Coordenador da Educação Especial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3736.1" calcext:value-type="float">
            <text:p><text:s/>R$ 13.736,10 </text:p>
          </table:table-cell>
          <table:table-cell table:style-name="ce302" office:value-type="float" office:value="3370.7" calcext:value-type="float">
            <text:p><text:s/>R$ 3.370,70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GABRIELLY DE ALMEIDA MARTIN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GABRIELLY DOMINGOS MONTEIRO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586.72" calcext:value-type="float">
            <text:p><text:s/>R$ 586,72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GABRIELY PUPO DOMINGUES MOT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92.39" calcext:value-type="float">
            <text:p><text:s/>R$ 592,39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GEOVANA GOMES DE MORA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373.96" calcext:value-type="float">
            <text:p><text:s/>R$ 373,96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GEOVA SOUSA ALVE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GERSON ELIAS DOS SANTOS FILHO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531.95" calcext:value-type="float">
            <text:p><text:s/>R$ 531,95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GILBERTO FERREIRA VI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105.94" calcext:value-type="float">
            <text:p><text:s/>R$ 105,9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GILBERTO PASCOAL DA CONCEICA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GILBERTO PORTO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GILDELIA MAGALHAE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GILMARA TORR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GILVANIA DE JESUS DE DEUS FELICIAN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GIOVANNA DUARTE BEDON</text:p>
          </table:table-cell>
          <table:table-cell table:style-name="ce201" office:value-type="string" calcext:value-type="string">
            <text:p>AUXILIAR FINANCEIR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899" calcext:value-type="float">
            <text:p><text:s/>R$ 1.899,00 </text:p>
          </table:table-cell>
          <table:table-cell table:style-name="ce334" office:value-type="float" office:value="798.39" calcext:value-type="float">
            <text:p><text:s/>R$ 798,39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GIOVANNA MONELLO COZZ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GISELLE LEANDRO SOUZA DE ARAUJO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86.72" calcext:value-type="float">
            <text:p><text:s/>R$ 586,7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GISSELLE HARWALYS ALV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GLADYS SELMA DE OLIVEIRA TAVAR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GLECIA DE ASIS LAURENTINO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GLEICIANA BARRO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265.98" calcext:value-type="float">
            <text:p><text:s/>R$ 265,9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GRACIELE RODRIGUES DE ALMEID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GRAZIELY DA SILVA GOM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754.52" calcext:value-type="float">
            <text:p><text:s/>R$ 754,52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GREMILIANA BEZERRA VASCONCEL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GUILHERME ALVES DOS SANTO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GUILHERME FERNANDES DE SOUZ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370.77" calcext:value-type="float">
            <text:p><text:s/>R$ 370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HAROLD SANTOS DE ARAUJ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519.56" calcext:value-type="float">
            <text:p><text:s/>R$ 519,56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HELDER PEREIRA ALVES SANTAN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HELENA CARUSO GOM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HELOISA HELENA AFONS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HELOISA SANTOS TORRES DIAZ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HENRIQUE DE CASTRO PER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IARA LUCIA PEREIRA SOUZ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IDILENE SOUZA DO NASCIMENTO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IGOR FERNANDES ALMEID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ILDA DA SILVA CRUZ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INGRID ALLEM SANTANA PASS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429.82" calcext:value-type="float">
            <text:p><text:s/>R$ 429,82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INGRID SANTOS DO NASCIMENT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423.74" calcext:value-type="float">
            <text:p><text:s/>R$ 423,74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INGRIDHY MARIA DE SOUZ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ISA CARLA MARCELINO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ISAAC FERREIR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71.35" calcext:value-type="float">
            <text:p><text:s/>R$ 571,35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ISABELA DOS SANTOS FARIA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ISABELA SOUZA MAXIMINO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ISABELLA DE ALMEIDA TIBIRIC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ISRAEL BARBOSA DO ROSARI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537.82" calcext:value-type="float">
            <text:p><text:s/>R$ 537,8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ITALO DOS SANTOS MELLAO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586.72" calcext:value-type="float">
            <text:p><text:s/>R$ 586,72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ITALO FERREIRA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45.23" calcext:value-type="float">
            <text:p><text:s/>R$ 645,23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IVANETE DOMINGUES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IZAURA MACIEL CARVALH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JACKELINE DOS SANTOS LAR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JAIRO CIRINO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423.74" calcext:value-type="float">
            <text:p><text:s/>R$ 423,7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JAMILA DANTAS DA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584.3" calcext:value-type="float">
            <text:p><text:s/>R$ 584,30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JANAINA CARVALHO TRINDADE FUGAZZ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JANAINA ERIKA GALVÃO</text:p>
          </table:table-cell>
          <table:table-cell table:style-name="ce201" office:value-type="string" calcext:value-type="string">
            <text:p>Assistente de RH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2593.83" calcext:value-type="float">
            <text:p><text:s/>R$ 2.593,83 </text:p>
          </table:table-cell>
          <table:table-cell table:style-name="ce334" office:value-type="float" office:value="1092.46" calcext:value-type="float">
            <text:p><text:s/>R$ 1.092,46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JANAINA SANTOS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281" office:value-type="string" calcext:value-type="string">
            <text:p>JANDIRA ELCI DE CARVALHO URIAS</text:p>
          </table:table-cell>
          <table:table-cell table:style-name="ce281" office:value-type="string" calcext:value-type="string">
            <text:p>AUXILIAR DE SERVIÇOS GERAIS </text:p>
          </table:table-cell>
          <table:table-cell table:style-name="ce327" office:value-type="string" calcext:value-type="string">
            <text:p>CLT</text:p>
          </table:table-cell>
          <table:table-cell table:style-name="ce327" office:value-type="float" office:value="44" calcext:value-type="float">
            <text:p>44</text:p>
          </table:table-cell>
          <table:table-cell table:style-name="ce330" office:value-type="float" office:value="1495.54" calcext:value-type="float">
            <text:p><text:s/>R$ 1.495,54 </text:p>
          </table:table-cell>
          <table:table-cell table:style-name="ce334" office:value-type="float" office:value="158.9" calcext:value-type="float">
            <text:p><text:s/>R$ 158,90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JANETE LAGOS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JANINE MENDONÇA DA SILVA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86.72" calcext:value-type="float">
            <text:p><text:s/>R$ 586,7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JAQUELINE BATISTA SILVA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JAQUELINE HELENA DE LIM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JAQUELINE RIBEIRO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JEANE AMORIM BASTOS DE SOUZA NASCIMENTO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JEFFERSON EVANGELISTA BOAVENTU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JENIFER CAROLINA MARCONDES QUEIROZ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281" office:value-type="string" calcext:value-type="string">
            <text:p>JENIFER DA SILVA BARBOSA</text:p>
          </table:table-cell>
          <table:table-cell table:style-name="ce281" office:value-type="string" calcext:value-type="string">
            <text:p>AUXILIAR DE SERVIÇOS GERAIS </text:p>
          </table:table-cell>
          <table:table-cell table:style-name="ce327" office:value-type="string" calcext:value-type="string">
            <text:p>CLT</text:p>
          </table:table-cell>
          <table:table-cell table:style-name="ce327" office:value-type="float" office:value="44" calcext:value-type="float">
            <text:p>44</text:p>
          </table:table-cell>
          <table:table-cell table:style-name="ce330" office:value-type="float" office:value="1495.54" calcext:value-type="float">
            <text:p><text:s/>R$ 1.495,54 </text:p>
          </table:table-cell>
          <table:table-cell table:style-name="ce334" office:value-type="float" office:value="427.98" calcext:value-type="float">
            <text:p><text:s/>R$ 427,98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JENYFFER HELENA D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JERUZA FELIX DO NASCIMENTO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JESSE FRANCISCO DE SOUZ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317.8" calcext:value-type="float">
            <text:p><text:s/>R$ 317,80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JESSICA DE SA PER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370.77" calcext:value-type="float">
            <text:p><text:s/>R$ 370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JESSICA SANTOS DE OLIVEIR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JOAO CARLOS MARTIN</text:p>
          </table:table-cell>
          <table:table-cell table:style-name="ce201" office:value-type="string" calcext:value-type="string">
            <text:p>SUPERVIS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2518.29" calcext:value-type="float">
            <text:p><text:s/>R$ 2.518,29 </text:p>
          </table:table-cell>
          <table:table-cell table:style-name="ce334" office:value-type="float" office:value="1052.3" calcext:value-type="float">
            <text:p><text:s/>R$ 1.052,30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JOAO SIVALDO SANTOS PROFET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JOAO TAVARES NETO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86.72" calcext:value-type="float">
            <text:p><text:s/>R$ 586,7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JOCELIA JESUS ALMEIDA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JOCILENE OLIVEIRA MIRANDA SANTAN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372.37" calcext:value-type="float">
            <text:p><text:s/>R$ 372,3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JOELMA TEREZA BIO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370.77" calcext:value-type="float">
            <text:p><text:s/>R$ 370,7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JOILTON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JORGE ELOI FERREIRA DE MATTOS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992.88" calcext:value-type="float">
            <text:p><text:s/>R$ 1.992,88 </text:p>
          </table:table-cell>
          <table:table-cell table:style-name="ce334" office:value-type="float" office:value="692.42" calcext:value-type="float">
            <text:p><text:s/>R$ 692,42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JORGE ROMARIO SILVA DA COST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913.57" calcext:value-type="float">
            <text:p><text:s/>R$ 913,5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JOSE ALEXSANDRO PADILH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JOSE CARLO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JOSE CARLOS SILVA COST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JOSE FRANCISCO DA SILVA FILHO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992.88" calcext:value-type="float">
            <text:p><text:s/>R$ 1.992,88 </text:p>
          </table:table-cell>
          <table:table-cell table:style-name="ce334" office:value-type="float" office:value="855.02" calcext:value-type="float">
            <text:p><text:s/>R$ 855,0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JOSE IRANILDO SOARES D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JOSE JEFFERSON MARINIGO DE OLIVEIR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JOSE ROBERTO DOS SANTOS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992.88" calcext:value-type="float">
            <text:p><text:s/>R$ 1.992,88 </text:p>
          </table:table-cell>
          <table:table-cell table:style-name="ce334" office:value-type="float" office:value="845.05" calcext:value-type="float">
            <text:p><text:s/>R$ 845,05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JOSENILDO PERFIRIO DE ARAUJO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JOSIANE DA SILVA LAPA PEREIR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JOSIENE DE MEIRELES MARINH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JOSILENE DOS SANTOS SOLEDADE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50.62" calcext:value-type="float">
            <text:p><text:s/>R$ 650,62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JOSINEIDE SOARES DIA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476.71" calcext:value-type="float">
            <text:p><text:s/>R$ 476,71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JOSIVANE SANTOS DE OLIVEIR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584.3" calcext:value-type="float">
            <text:p><text:s/>R$ 584,30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JUAN LUCAS DOS SANTOS BAS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JULIA DE BARROS NUN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JULIANA ALMEIDA CARDOS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JULIANA CATALANO CAVALCANTI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5" calcext:value-type="float">
            <text:p>45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370.77" calcext:value-type="float">
            <text:p><text:s/>R$ 370,7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JULIANA HELENA DA SILVA VIEIRA SOUZ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JULIANA NORONHA DE OLIVEIRA ANTONUCCI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86.72" calcext:value-type="float">
            <text:p><text:s/>R$ 586,72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JULIANA PINTO EUGENI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JULIANA XAVIER PINHEIRO GONÇALVES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653.93" calcext:value-type="float">
            <text:p><text:s/>R$ 653,93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JULIANO COSTA CORDEIRO DE LIMA DA SILV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581.87" calcext:value-type="float">
            <text:p><text:s/>R$ 581,8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JULIE MILDRED RIBEIRO GONCALVES DE MOUR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JULIETA RODRIGUE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JULIO CESAR BRECHANE DOS SANTOS FILH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JUREMA PIRE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483.54" calcext:value-type="float">
            <text:p><text:s/>R$ 483,5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JUSSARA APARECIDA BERNADO DOS SANTOS</text:p>
          </table:table-cell>
          <table:table-cell table:style-name="ce180" office:value-type="string" calcext:value-type="string">
            <text:p>GERENTE DE CONTRATO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880.78" calcext:value-type="float">
            <text:p><text:s/>R$ 14.880,78 </text:p>
          </table:table-cell>
          <table:table-cell table:style-name="ce334" office:value-type="float" office:value="3318.33" calcext:value-type="float">
            <text:p><text:s/>R$ 3.318,33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KAMILA DOS SANTOS MENDES</text:p>
          </table:table-cell>
          <table:table-cell table:style-name="ce180" office:value-type="string" calcext:value-type="string">
            <text:p>AUXILIAR E COZINH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159.59" calcext:value-type="float">
            <text:p><text:s/>R$ 159,59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KAMILE APARECIDA CAMPOS DE ANDRADE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KAMYLA SANTOS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KARINA MIRANDA PAIXÃ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KATIA FRANCISCA APARECIDA FAGUNDES</text:p>
          </table:table-cell>
          <table:table-cell table:style-name="ce180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106.85" calcext:value-type="float">
            <text:p><text:s/>R$ 106,85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KAYANE PEREIRA DE LIM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KEISEN MARIA DOS SANTOS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KELLI APARECIDA SILVA CARVALH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KELLY CRISTINA DA SILVA DIA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KELLYN HARUMI KIAN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KLEBER LUIS FERRO DE SOUZ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LAILA DE OLIVEIRA MOR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581.87" calcext:value-type="float">
            <text:p><text:s/>R$ 581,87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LAIS SANTOS DA SILVA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480.82" calcext:value-type="float">
            <text:p><text:s/>R$ 480,8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LAISA LOPES FERNANDE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584.3" calcext:value-type="float">
            <text:p><text:s/>R$ 584,30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LARISSA SANTANA D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LAURA DE OLIVEIRA DUARTE MAI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LEANDRO DOS SANTOS MORA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71.75" calcext:value-type="float">
            <text:p><text:s/>R$ 771,75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LEONARDO DE ASSIS PER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264.84" calcext:value-type="float">
            <text:p><text:s/>R$ 264,84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3" office:value-type="string" calcext:value-type="string">
            <text:p>LEONARDO MORATO ROS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267.49" calcext:value-type="float">
            <text:p><text:s/>R$ 267,49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LEONARDO SANTOS DO NASCIMENTO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84.3" calcext:value-type="float">
            <text:p><text:s/>R$ 584,30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LENIZA DE PAULA BARROS ALVES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LETICIA BEZERA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584.3" calcext:value-type="float">
            <text:p><text:s/>R$ 584,30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LETICIA GOMES DE BRIT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581.87" calcext:value-type="float">
            <text:p><text:s/>R$ 581,8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LETICIA ROCHA MOURA DOS SANTOS</text:p>
          </table:table-cell>
          <table:table-cell table:style-name="ce180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106.85" calcext:value-type="float">
            <text:p><text:s/>R$ 106,85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LETICIA SOUZA VITOR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LETICIA VILELA BANZATT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86.72" calcext:value-type="float">
            <text:p><text:s/>R$ 586,72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LIGIA MENDES DOS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LILIA SOUZA SALES DE OLIV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LILIANE MARTIN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LILICLEIDE MARIA DE PONTES PE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LO RUAMA REBECA SOUZA NEVE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34.24" calcext:value-type="float">
            <text:p><text:s/>R$ 534,2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LUAN DE MELO NASCIMENT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581.87" calcext:value-type="float">
            <text:p><text:s/>R$ 581,8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LUANA DA GUIA PINTO DE OLIVEIRA</text:p>
          </table:table-cell>
          <table:table-cell table:style-name="ce201" office:value-type="string" calcext:value-type="string">
            <text:p>SUPERVISORA DE RECURSOS HUMA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8440" calcext:value-type="float">
            <text:p><text:s/>R$ 8.440,00 </text:p>
          </table:table-cell>
          <table:table-cell table:style-name="ce302" office:value-type="float" office:value="2200.31" calcext:value-type="float">
            <text:p><text:s/>R$ 2.200,31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LUANA DIAS DE JESUS M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LUANA RODRIGUES PERERIA XAVIER DOS SANTOS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LUCAS COSTA NEVES DA SILV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581.87" calcext:value-type="float">
            <text:p><text:s/>R$ 581,8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LUCAS DANIEL SANTAN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LUCAS SOARES DE OLIVEIR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480.82" calcext:value-type="float">
            <text:p><text:s/>R$ 480,82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LUCIA COSTA DOS SANTOS</text:p>
          </table:table-cell>
          <table:table-cell table:style-name="ce201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106.85" calcext:value-type="float">
            <text:p><text:s/>R$ 106,85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LUCIANA BATISTA LIMA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317.8" calcext:value-type="float">
            <text:p><text:s/>R$ 317,80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LUCIANA CHAGAS PEDROSO GONÇALVES 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774.25" calcext:value-type="float">
            <text:p><text:s/>R$ 1.774,25 </text:p>
          </table:table-cell>
          <table:table-cell table:style-name="ce334" office:value-type="float" office:value="747.24" calcext:value-type="float">
            <text:p><text:s/>R$ 747,2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LUCIANA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LUCIANA FERNANDES DOS SANTOS</text:p>
          </table:table-cell>
          <table:table-cell table:style-name="ce201" office:value-type="string" calcext:value-type="string">
            <text:p>COORDENADOR(A)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31" office:value-type="float" office:value="9018.39" calcext:value-type="float">
            <text:p><text:s/>R$ 9.018,39 </text:p>
          </table:table-cell>
          <table:table-cell table:style-name="ce334" office:value-type="float" office:value="2350.73" calcext:value-type="float">
            <text:p><text:s/>R$ 2.350,73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LUCIANA NARCIS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372.37" calcext:value-type="float">
            <text:p><text:s/>R$ 372,3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LUCIANE DE CARVALHO DO AMARAL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LUCIENE DA SILVA SODRE DAS MERC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47.93" calcext:value-type="float">
            <text:p><text:s/>R$ 647,93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LUCIENE DE LIM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LUCIENE DUARTE LIMA</text:p>
          </table:table-cell>
          <table:table-cell table:style-name="ce180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160.27" calcext:value-type="float">
            <text:p><text:s/>R$ 160,2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LUCIENE LAVELLI GASPAR</text:p>
          </table:table-cell>
          <table:table-cell table:style-name="ce201" office:value-type="string" calcext:value-type="string">
            <text:p>Gerente Fnanceir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3736.1" calcext:value-type="float">
            <text:p><text:s/>R$ 13.736,10 </text:p>
          </table:table-cell>
          <table:table-cell table:style-name="ce334" office:value-type="float" office:value="3370.7" calcext:value-type="float">
            <text:p><text:s/>R$ 3.370,70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LUCIMARA DE MORA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LUCINEI SEGOVIA NOGUEIRA LEITE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LUDMYLLA KIRCHHOFF ROCH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LUIZA CAROLINA ALVES OLIVEIR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373.96" calcext:value-type="float">
            <text:p><text:s/>R$ 373,96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LUIZA NASCIMENTO ROSENDO DE SOUSA</text:p>
          </table:table-cell>
          <table:table-cell table:style-name="ce180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320.54" calcext:value-type="float">
            <text:p><text:s/>R$ 320,54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LUZIETE GORETTI DE OLIVEIRA</text:p>
          </table:table-cell>
          <table:table-cell table:style-name="ce180" office:value-type="string" calcext:value-type="string">
            <text:p>GERENTE DE COMPRA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0000" calcext:value-type="float">
            <text:p><text:s/>R$ 10.000,00 </text:p>
          </table:table-cell>
          <table:table-cell table:style-name="ce334" office:value-type="float" office:value="1834.51" calcext:value-type="float">
            <text:p><text:s/>R$ 1.834,51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3" office:value-type="string" calcext:value-type="string">
            <text:p>MAIARA SANTOS SILVA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34.24" calcext:value-type="float">
            <text:p><text:s/>R$ 534,24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MANUELA CASTILHO ALVE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584.3" calcext:value-type="float">
            <text:p><text:s/>R$ 584,30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MARCELA RAQUEL SOUSAS DO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86.72" calcext:value-type="float">
            <text:p><text:s/>R$ 586,72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MARCIA APARECIDA FLORENTINO FERREIR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MARCIA BATISTA DE OLIV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MARCIA CRISTINA DA CONCEICAO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MARCIA DA ROCHA </text:p>
          </table:table-cell>
          <table:table-cell table:style-name="ce180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160.27" calcext:value-type="float">
            <text:p><text:s/>R$ 160,2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MARCIA DE SOUZA MEL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MARCIA FERREIRA <text:s/>SILVA </text:p>
          </table:table-cell>
          <table:table-cell table:style-name="ce180" office:value-type="string" calcext:value-type="string">
            <text:p>SUPERVIS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2518.29" calcext:value-type="float">
            <text:p><text:s/>R$ 2.518,29 </text:p>
          </table:table-cell>
          <table:table-cell table:style-name="ce302" office:value-type="float" office:value="1272.38" calcext:value-type="float">
            <text:p><text:s/>R$ 1.272,38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MARCIA PAIXÃO DE OLIVEIRA BERNARDIN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373.96" calcext:value-type="float">
            <text:p><text:s/>R$ 373,96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MARCIO LEONILDO DE MEL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427.38" calcext:value-type="float">
            <text:p><text:s/>R$ 427,3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MARCILENE REIS CARNEIR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MARCO ANTONIO MARQU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320.98" calcext:value-type="float">
            <text:p><text:s/>R$ 320,98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MARCOS ANTONIO OLIVEIRA DA SILVA</text:p>
          </table:table-cell>
          <table:table-cell table:style-name="ce180" office:value-type="string" calcext:value-type="string">
            <text:p>Supervisor Prestação de Contas <text:s text:c="6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7000" calcext:value-type="float">
            <text:p><text:s/>R$ 7.000,00 </text:p>
          </table:table-cell>
          <table:table-cell table:style-name="ce302" office:value-type="float" office:value="1648.96" calcext:value-type="float">
            <text:p><text:s/>R$ 1.648,96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MARCO ANTONIO SILVA DE ALMEIDA <text:s/>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587.5" calcext:value-type="float">
            <text:p><text:s/>R$ 587,50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MARGARETH MOREIRA RAM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425.57" calcext:value-type="float">
            <text:p><text:s/>R$ 425,57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MARIA APARECIDA SANTOS DE SOUZ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106.39" calcext:value-type="float">
            <text:p><text:s/>R$ 106,39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MARIA CAROLINA ALV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472.03" calcext:value-type="float">
            <text:p><text:s/>R$ 472,03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MARIA CECILIA DOS SANTO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MARIA CECILIA PEREIRA DO NASCIMENT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534.97" calcext:value-type="float">
            <text:p><text:s/>R$ 534,9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MARIA DA SOLIDADE VICENTE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MARIA DE FATIMA DE SOUSA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50.62" calcext:value-type="float">
            <text:p><text:s/>R$ 650,62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MARIA DE FATIMA FIORENCIO MONTEIR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370.77" calcext:value-type="float">
            <text:p><text:s/>R$ 370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MARIA DE FATIMA TELES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774.25" calcext:value-type="float">
            <text:p><text:s/>R$ 1.774,25 </text:p>
          </table:table-cell>
          <table:table-cell table:style-name="ce334" office:value-type="float" office:value="754.52" calcext:value-type="float">
            <text:p><text:s/>R$ 754,52 </text:p>
          </table:table-cell>
          <table:table-cell table:style-name="ce181" table:number-columns-repeated="16378"/>
        </table:table-row>
        <table:table-row table:style-name="ro2">
          <table:table-cell table:style-name="ce326" office:value-type="string" calcext:value-type="string">
            <text:p>MARIA DA GRAÇA RODRIGUES DA SILVA</text:p>
          </table:table-cell>
          <table:table-cell table:style-name="ce281" office:value-type="string" calcext:value-type="string">
            <text:p>AUXILIAR DE SERVIÇOS GERAIS </text:p>
          </table:table-cell>
          <table:table-cell table:style-name="ce327" office:value-type="string" calcext:value-type="string">
            <text:p>CLT</text:p>
          </table:table-cell>
          <table:table-cell table:style-name="ce327" office:value-type="float" office:value="44" calcext:value-type="float">
            <text:p>44</text:p>
          </table:table-cell>
          <table:table-cell table:style-name="ce330" office:value-type="float" office:value="1495.54" calcext:value-type="float">
            <text:p><text:s/>R$ 1.495,54 </text:p>
          </table:table-cell>
          <table:table-cell table:style-name="ce334" office:value-type="float" office:value="481.48" calcext:value-type="float">
            <text:p><text:s/>R$ 481,48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MARIA DE LOURDES ALMEIDA</text:p>
          </table:table-cell>
          <table:table-cell table:style-name="ce201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115.79" calcext:value-type="float">
            <text:p><text:s/>R$ 115,79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3" office:value-type="string" calcext:value-type="string">
            <text:p>MARIA DO CARMO FONTES OLIVEIR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427.38" calcext:value-type="float">
            <text:p><text:s/>R$ 427,38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MARIA DO SOCORRO LOPES MENEZ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MARIA GENILDA DE MACEDO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481.48" calcext:value-type="float">
            <text:p><text:s/>R$ 481,4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MARIA JOSE DOS SANTO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MARIA LUCIA FRANCISCA XAVIER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MARIA LUCILENE BARBOS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MARIA MADALENA SANTOS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MARIA NEUSA PEREIRA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MARIA PAULA SILV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529.67" calcext:value-type="float">
            <text:p><text:s/>R$ 529,67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MARIA RITA GOMES DE SOUZA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584.3" calcext:value-type="float">
            <text:p><text:s/>R$ 584,30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MARIA ROSA MENEZE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425.57" calcext:value-type="float">
            <text:p><text:s/>R$ 425,5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MARIA SILANDIA VIEIRA BARR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211.87" calcext:value-type="float">
            <text:p><text:s/>R$ 211,8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MARIA STEPHANY DOS SANTOS SILVA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774.25" calcext:value-type="float">
            <text:p><text:s/>R$ 1.774,25 </text:p>
          </table:table-cell>
          <table:table-cell table:style-name="ce334" office:value-type="float" office:value="565.38" calcext:value-type="float">
            <text:p><text:s/>R$ 565,38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MARIA SUELY DOS SANTO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MARIA SULEI OLIVEIRA DA SILV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529.67" calcext:value-type="float">
            <text:p><text:s/>R$ 529,67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95" office:value-type="string" calcext:value-type="string">
            <text:p>MARIANA ALVES PESTAN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MARIANA DE ANDRADE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MARIANA PASCON NEVE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86.72" calcext:value-type="float">
            <text:p><text:s/>R$ 586,72 </text:p>
          </table:table-cell>
          <table:table-cell table:style-name="ce181" table:number-columns-repeated="16378"/>
        </table:table-row>
        <table:table-row table:style-name="ro2">
          <table:table-cell table:style-name="ce195" office:value-type="string" calcext:value-type="string">
            <text:p>MARINALVA FRANCISCA DE SOUZA BEZER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423.74" calcext:value-type="float">
            <text:p><text:s/>R$ 423,7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MARISTELA TRISTAO FRANC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480.82" calcext:value-type="float">
            <text:p><text:s/>R$ 480,82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MARIZE RODRIGUE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MARLI GOME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MARLUCE FERREIRA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MARLY PAULINO SANCHEZ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MARTA CRISTINA DE SANTANA PAULIN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MARTA FELIX CARDOS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373.96" calcext:value-type="float">
            <text:p><text:s/>R$ 373,96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MARYANNA VENANCIO DE JESU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3" office:value-type="string" calcext:value-type="string">
            <text:p>MATHEUS FELIX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106.39" calcext:value-type="float">
            <text:p><text:s/>R$ 106,39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MATHEUS RODRIGO DA SILVA</text:p>
          </table:table-cell>
          <table:table-cell table:style-name="ce180" office:value-type="string" calcext:value-type="string">
            <text:p>CONTROLADOR DE ACESSO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119.51" calcext:value-type="float">
            <text:p><text:s/>R$ 119,51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MAURICIO CORREIA DE SOUZ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MAYARA DE OLIVEIRA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425.57" calcext:value-type="float">
            <text:p><text:s/>R$ 425,57 </text:p>
          </table:table-cell>
          <table:table-cell table:style-name="ce289" table:number-columns-repeated="16378"/>
        </table:table-row>
        <table:table-row table:style-name="ro2">
          <table:table-cell table:style-name="ce295" office:value-type="string" calcext:value-type="string">
            <text:p>MAYRA DO PRAD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MAYSA APARECIDA PEREIRA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MELISSA GIOVANA DE OLIVEIRA NASCIMENTO</text:p>
          </table:table-cell>
          <table:table-cell table:style-name="ce180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160.27" calcext:value-type="float">
            <text:p><text:s/>R$ 160,2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MERIEN CHRISTIANE ALVES DE MORA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MICHEL DOS SANTOS E SILVA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MICHELE ANDERSON DA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MICHELI LIMA CUNH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372.37" calcext:value-type="float">
            <text:p><text:s/>R$ 372,3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MILCA BRAZ DA HORA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MIRIAM FERREIRA DE SEN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429.82" calcext:value-type="float">
            <text:p><text:s/>R$ 429,82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MIRIAN NUNES DA SILV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MOISES GARCIA DA COST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MONICA FREITAS DO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34.24" calcext:value-type="float">
            <text:p><text:s/>R$ 534,24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MYLLENA BARROS DE OLIVEIRA PAUL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NATALI CAROLINE DA SILVA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427.98" calcext:value-type="float">
            <text:p><text:s/>R$ 427,9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NATHALIA DE ANDRADE ARAUJ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NATHALIA GOMES DE JESU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583.63" calcext:value-type="float">
            <text:p><text:s/>R$ 583,63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NELSI TIAGO ALVES JUROWITZ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NICOLE CORREA FEITOS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NILZA MUNIZ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NOELY MARQUE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OTAVIO MENDES DA SILVA FILHO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478.76" calcext:value-type="float">
            <text:p><text:s/>R$ 478,76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OSWALDO FERREIRA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PALOMA APARECIDA DE SOUZA NASCIMENT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50.62" calcext:value-type="float">
            <text:p><text:s/>R$ 650,62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PATRICIA CRISTINA DE FRANÇ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587.5" calcext:value-type="float">
            <text:p><text:s/>R$ 587,50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PATRICIA ESTEVAO VIEIR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PATRICIA QUIRINO CRUZ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PATRICIA RIBEIRO DOS SANTOS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PATRICIA RUIVO FER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PAULA DOURADO LEM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PAULA KOVALES PEREIR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581.87" calcext:value-type="float">
            <text:p><text:s/>R$ 581,8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PAULO CICCARELLI FERREIRA DE MORA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PAULO DIOGO DOS SANTOS ARRUD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PAULO RICARDO CUNHA LAMEIRA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130.06" calcext:value-type="float">
            <text:p><text:s/>R$ 130,06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PAULO ROBERTO AZEVEDO SOUZ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526.73" calcext:value-type="float">
            <text:p><text:s/>R$ 526,73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PEDRO HENRIQUE PERES DE FREITA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POLIANA FERNANDES ALMEID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PRISCILA ANDRADE DE JESU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PRISCILA BRANCO TEIX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9.28" calcext:value-type="float">
            <text:p><text:s/>R$ 649,28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PRISCILA LOPES BULGARELLI</text:p>
          </table:table-cell>
          <table:table-cell table:style-name="ce180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106.85" calcext:value-type="float">
            <text:p><text:s/>R$ 106,85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RAFAEL AUGUSTO DE CARVALHO RUIZ</text:p>
          </table:table-cell>
          <table:table-cell table:style-name="ce180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179.27" calcext:value-type="float">
            <text:p><text:s/>R$ 179,2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RAFAEL CARRODEGUAS MARTIN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RAFAELA SILVA DA MATA ALVES DO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86.72" calcext:value-type="float">
            <text:p><text:s/>R$ 586,72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RAISSA ALEXIA SILVA BONFIM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RAPHAELLA RODRIGUES FRANCISCO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RAQUEL LOPES DE PAUL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RAQUEL SANTOS MARTIN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REGIANE JANAINA SANTOS DE OLIV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19.54" calcext:value-type="float">
            <text:p><text:s/>R$ 1.419,54 </text:p>
          </table:table-cell>
          <table:table-cell table:style-name="ce334" office:value-type="float" office:value="106.39" calcext:value-type="float">
            <text:p><text:s/>R$ 106,39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REGIANE PRISCILLA CALDAS GONCALV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REGINA MARIA LIMA SANTOS DE OLIVEIR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RENALY RAIZZA MEDEIROS VICENTE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RENAN CARDOSO MARQUE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RENATA APARECIDA BATIST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RENATA CRUZ DOS SANTO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581.87" calcext:value-type="float">
            <text:p><text:s/>R$ 581,8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RENATA FRAZAO MIRANDA SILV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RENATA HELEN DE DOMINGUES VICENTE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267.12" calcext:value-type="float">
            <text:p><text:s/>R$ 267,1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RENATA SBRAVATTI DIA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0" office:value-type="string" calcext:value-type="string">
            <text:p>RENATO DE MELO </text:p>
          </table:table-cell>
          <table:table-cell table:style-name="ce180" office:value-type="string" calcext:value-type="string">
            <text:p>Supervisor Prestação de Contas <text:s text:c="6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0550" calcext:value-type="float">
            <text:p><text:s/>R$ 10.550,00 </text:p>
          </table:table-cell>
          <table:table-cell table:style-name="ce302" office:value-type="float" office:value="2727.2" calcext:value-type="float">
            <text:p><text:s/>R$ 2.727,20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RENATO HENRIQUE DE ANDRADE RESENDE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RICARDO DE JESU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RICHARD CRISTIAN SOUZA YAMAD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RICHARD PEREIRA LOPES FELIX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498.1" calcext:value-type="float">
            <text:p><text:s/>R$ 498,10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ROBERTA SILVA DA MATA ALVES DOS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ROBERTO PEREIRA BIADOL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RODOLFO MEIRELES BRAGA FILHO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774.25" calcext:value-type="float">
            <text:p><text:s/>R$ 1.774,25 </text:p>
          </table:table-cell>
          <table:table-cell table:style-name="ce334" office:value-type="float" office:value="754.52" calcext:value-type="float">
            <text:p><text:s/>R$ 754,5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RODOLFO SOUZA NASCIMENTO DO VALE </text:p>
          </table:table-cell>
          <table:table-cell table:style-name="ce201" office:value-type="string" calcext:value-type="string">
            <text:p>Assistente de RH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2593.83" calcext:value-type="float">
            <text:p><text:s/>R$ 2.593,83 </text:p>
          </table:table-cell>
          <table:table-cell table:style-name="ce334" office:value-type="float" office:value="1082.6" calcext:value-type="float">
            <text:p><text:s/>R$ 1.082,60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RODRIGO BARRETO DE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RODRIGO DO ESPIRITO SANTO ROS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ROGERIO MANFARDINI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264.84" calcext:value-type="float">
            <text:p><text:s/>R$ 264,84 </text:p>
          </table:table-cell>
          <table:table-cell table:style-name="ce181" table:number-columns-repeated="16378"/>
        </table:table-row>
        <table:table-row table:style-name="ro2">
          <table:table-cell table:style-name="ce281" office:value-type="string" calcext:value-type="string">
            <text:p>ROGERIO NORATO PEDROSO </text:p>
          </table:table-cell>
          <table:table-cell table:style-name="ce281" office:value-type="string" calcext:value-type="string">
            <text:p>MOTORISTA </text:p>
          </table:table-cell>
          <table:table-cell table:style-name="ce327" office:value-type="string" calcext:value-type="string">
            <text:p>CLT</text:p>
          </table:table-cell>
          <table:table-cell table:style-name="ce327" office:value-type="float" office:value="44" calcext:value-type="float">
            <text:p>44</text:p>
          </table:table-cell>
          <table:table-cell table:style-name="ce330" office:value-type="float" office:value="1992.88" calcext:value-type="float">
            <text:p><text:s/>R$ 1.992,88 </text:p>
          </table:table-cell>
          <table:table-cell table:style-name="ce334" office:value-type="float" office:value="564.52" calcext:value-type="float">
            <text:p><text:s/>R$ 564,5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ROGERIO PAULO SERRADO DA SILVA NOBREGA</text:p>
          </table:table-cell>
          <table:table-cell table:style-name="ce201" office:value-type="string" calcext:value-type="string">
            <text:p>Coordenador(a) de Assistencia Social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5151.04" calcext:value-type="float">
            <text:p><text:s/>R$ 5.151,04 </text:p>
          </table:table-cell>
          <table:table-cell table:style-name="ce334" office:value-type="float" office:value="1652.87" calcext:value-type="float">
            <text:p><text:s/>R$ 1.652,8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RONALD FREIRE DE ALMEID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ROSA MARIA DE DEUS JORGE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480.82" calcext:value-type="float">
            <text:p><text:s/>R$ 480,8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ROSA MARIA DOS SANTO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267.12" calcext:value-type="float">
            <text:p><text:s/>R$ 267,1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3" office:value-type="string" calcext:value-type="string">
            <text:p>ROSANA CARDOSO DE MOU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7.93" calcext:value-type="float">
            <text:p><text:s/>R$ 647,93 </text:p>
          </table:table-cell>
          <table:table-cell table:style-name="ce181" table:number-columns-repeated="16378"/>
        </table:table-row>
        <table:table-row table:style-name="ro2">
          <table:table-cell table:style-name="ce326" office:value-type="string" calcext:value-type="string">
            <text:p>ROSANGELA APARECIDA FERREIRA DA FONSECA</text:p>
          </table:table-cell>
          <table:table-cell table:style-name="ce281" office:value-type="string" calcext:value-type="string">
            <text:p>AUXILIAR DE SERVIÇOS GERAIS </text:p>
          </table:table-cell>
          <table:table-cell table:style-name="ce327" office:value-type="string" calcext:value-type="string">
            <text:p>CLT</text:p>
          </table:table-cell>
          <table:table-cell table:style-name="ce327" office:value-type="float" office:value="44" calcext:value-type="float">
            <text:p>44</text:p>
          </table:table-cell>
          <table:table-cell table:style-name="ce330" office:value-type="float" office:value="1495.54" calcext:value-type="float">
            <text:p><text:s/>R$ 1.495,54 </text:p>
          </table:table-cell>
          <table:table-cell table:style-name="ce334" office:value-type="float" office:value="158.9" calcext:value-type="float">
            <text:p><text:s/>R$ 158,90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ROSECLAIR APARECIDA DOS SANTOS ALMEID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ROSELI AKIKO UEM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373.96" calcext:value-type="float">
            <text:p><text:s/>R$ 373,96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ROSELI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ROSELI DA SILVA REI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372.37" calcext:value-type="float">
            <text:p><text:s/>R$ 372,3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ROSEMEIRE DE JESUS SANTO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ROSIMAR DA SILVA VITORIN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RYLLARY EVANGELISTA SILVERI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SAMANTHA APARECIDA MELO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105.94" calcext:value-type="float">
            <text:p><text:s/>R$ 105,9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SANDRA REGINA FRINK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481.48" calcext:value-type="float">
            <text:p><text:s/>R$ 481,48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SELENA FLORES NASCIMENT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SELMA ALVES DE SOUZ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SERGIO AUGUSTO VIAN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SERGIO EDUARDO LUCENA CASTANHA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913.85" calcext:value-type="float">
            <text:p><text:s/>R$ 913,85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SERGIO JOSE COSTA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992.88" calcext:value-type="float">
            <text:p><text:s/>R$ 1.992,88 </text:p>
          </table:table-cell>
          <table:table-cell table:style-name="ce334" office:value-type="float" office:value="845.05" calcext:value-type="float">
            <text:p><text:s/>R$ 845,05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SHIRLEY DE OLIVEIRA ZU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34.24" calcext:value-type="float">
            <text:p><text:s/>R$ 534,2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SHIRLEY JOAQUINA SANTOS FERREIR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SIBELLE DE ARAGAO PAI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SIBELE FRANCISCA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427.38" calcext:value-type="float">
            <text:p><text:s/>R$ 427,38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SIELLY LILIANE SILVA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SILENE SILVANO DO NASCIME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SILVIA IVONE LIMA PI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65.86" calcext:value-type="float">
            <text:p><text:s/>R$ 665,86 </text:p>
          </table:table-cell>
          <table:table-cell table:style-name="ce312" table:number-columns-repeated="16378"/>
        </table:table-row>
        <table:table-row table:style-name="ro2">
          <table:table-cell table:style-name="ce182" office:value-type="string" calcext:value-type="string">
            <text:p>SILVIA HELENA DOS SANTO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02" office:value-type="float" office:value="532.24" calcext:value-type="float">
            <text:p><text:s/>R$ 532,24 </text:p>
          </table:table-cell>
          <table:table-cell table:style-name="ce312" table:number-columns-repeated="16378"/>
        </table:table-row>
        <table:table-row table:style-name="ro2" table:visibility="filter">
          <table:table-cell table:style-name="ce180" office:value-type="string" calcext:value-type="string">
            <text:p>SILVIA ROSELY LUZ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SILVIA TERESA DO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SIMONE ADÃO SANTOS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581.87" calcext:value-type="float">
            <text:p><text:s/>R$ 581,8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SIMONE ARAUJO PE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SIMONE BERNUNCIO GUIMARA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372.37" calcext:value-type="float">
            <text:p><text:s/>R$ 372,3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SIMONE CARDOSO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SIMONE DA SILVA SAL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534.97" calcext:value-type="float">
            <text:p><text:s/>R$ 534,9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SIMONE DE MELO PEREIR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SIMONE DIAS ONOFRE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SIMONE DO CARMO RODRIGU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SIMONE REGINA TORQUAT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SIMONE SIQUEIRA MASCARENHA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SIRLENE DIAS DA SILVA RAM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584.3" calcext:value-type="float">
            <text:p><text:s/>R$ 584,30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SIRLENE MARIA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SOFIA GONCALVE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SONIA DE AGUIAR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SONIA MARIA DE SOUSA RODRIGUES</text:p>
          </table:table-cell>
          <table:table-cell table:style-name="ce201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106.85" calcext:value-type="float">
            <text:p><text:s/>R$ 106,85 </text:p>
          </table:table-cell>
          <table:table-cell table:style-name="ce289" table:number-columns-repeated="16378"/>
        </table:table-row>
        <table:table-row table:style-name="ro2">
          <table:table-cell table:style-name="ce183" office:value-type="string" calcext:value-type="string">
            <text:p>SONIA REGINA DE OLIVEIR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50.62" calcext:value-type="float">
            <text:p><text:s/>R$ 650,62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SONIA REGINA FLORINDO DA SILVA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581.87" calcext:value-type="float">
            <text:p><text:s/>R$ 581,8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STARRETH BARBARA FURTADO SERRA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86.72" calcext:value-type="float">
            <text:p><text:s/>R$ 586,72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STEPHANIE SILVA DE OLIVEIRA ALVE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SUELI ALVES DE LIM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160.27" calcext:value-type="float">
            <text:p><text:s/>R$ 160,27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SUELI MARIANA DE ARAUJO JARDIM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SUELI MELO FERR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SUELI SOUZA DA SILVA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SUELLEN GUIMARAE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423.74" calcext:value-type="float">
            <text:p><text:s/>R$ 423,7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SUEMY DE AZEVED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SUIANNE ALVES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TADEU DINIZ DE OLIVEIRA </text:p>
          </table:table-cell>
          <table:table-cell table:style-name="ce180" office:value-type="string" calcext:value-type="string">
            <text:p>MOTORIST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992.88" calcext:value-type="float">
            <text:p><text:s/>R$ 1.992,88 </text:p>
          </table:table-cell>
          <table:table-cell table:style-name="ce334" office:value-type="float" office:value="700.7" calcext:value-type="float">
            <text:p><text:s/>R$ 700,70 </text:p>
          </table:table-cell>
          <table:table-cell table:style-name="ce289" table:number-columns-repeated="16378"/>
        </table:table-row>
        <table:table-row table:style-name="ro2">
          <table:table-cell table:style-name="ce182" office:value-type="string" calcext:value-type="string">
            <text:p>TAINA CORREIA NASCIMENT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TALITA ENCISO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TALITA REIS FELICIAN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418.3" calcext:value-type="float">
            <text:p><text:s/>R$ 418,30 </text:p>
          </table:table-cell>
          <table:table-cell table:style-name="ce289" table:number-columns-repeated="16378"/>
        </table:table-row>
        <table:table-row table:style-name="ro2" table:visibility="filter">
          <table:table-cell table:style-name="ce182" office:value-type="string" calcext:value-type="string">
            <text:p>TAMARA CAETANO MARTINS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9.28" calcext:value-type="float">
            <text:p><text:s/>R$ 649,28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3" office:value-type="string" calcext:value-type="string">
            <text:p>TAMIRES ALESSANDRA LOPES</text:p>
          </table:table-cell>
          <table:table-cell table:style-name="ce183" office:value-type="string" calcext:value-type="string">
            <text:p>ANALISTA FINANCEIRO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9" office:value-type="float" office:value="7783.79" calcext:value-type="float">
            <text:p><text:s/>R$ 7.783,79 </text:p>
          </table:table-cell>
          <table:table-cell table:style-name="ce302" office:value-type="float" office:value="2139.82" calcext:value-type="float">
            <text:p><text:s/>R$ 2.139,82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TATIANA CARVALHO ASSIS NOGUEIRA PINTO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TATIANA DE LIMA ANDRADE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TATIANE ANDRADE DOS SANTOS 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34.24" calcext:value-type="float">
            <text:p><text:s/>R$ 534,24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TATIANE APARECIDA VIEIRA GERMANO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TATIANE DE SOUZ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TATIANE DOURADO FURTAD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TAYANE NAYARA PEREIRA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370.77" calcext:value-type="float">
            <text:p><text:s/>R$ 370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TAYLLA GONCALVES CORDEIRO ALVES</text:p>
          </table:table-cell>
          <table:table-cell table:style-name="ce201" office:value-type="string" calcext:value-type="string">
            <text:p>MONITOR DE ALU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774.25" calcext:value-type="float">
            <text:p><text:s/>R$ 1.774,25 </text:p>
          </table:table-cell>
          <table:table-cell table:style-name="ce334" office:value-type="float" office:value="754.52" calcext:value-type="float">
            <text:p><text:s/>R$ 754,52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THAIS ANDRADE DOS SANTOS CORDEIRO ALVES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THAIS DE SOUS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THAIS GRIEBELER MONTEIRO BARBOSA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THAIS INA DE ALMEID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584.3" calcext:value-type="float">
            <text:p><text:s/>R$ 584,30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THAIS SANTOS ALVES DE OLIVEIRA</text:p>
          </table:table-cell>
          <table:table-cell table:style-name="ce180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320.54" calcext:value-type="float">
            <text:p><text:s/>R$ 320,5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THAIS SOUZA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319.17" calcext:value-type="float">
            <text:p><text:s/>R$ 319,1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THAISI CORREIA LIM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50.62" calcext:value-type="float">
            <text:p><text:s/>R$ 650,62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THAMIRES RIBEIRO DOS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50.62" calcext:value-type="float">
            <text:p><text:s/>R$ 650,6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THAMIRIS APARECIDA DOS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02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THAMYRIS DA SILVA APOLINARIO ARAUJO</text:p>
          </table:table-cell>
          <table:table-cell table:style-name="ce201" office:value-type="string" calcext:value-type="string">
            <text:p>CONTROLADOR DE ACESSO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596.28" calcext:value-type="float">
            <text:p><text:s/>R$ 596,28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THAYANE APARECIDA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105.94" calcext:value-type="float">
            <text:p><text:s/>R$ 105,9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THAYANE MORAES DA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THAYNA BATISTA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370.77" calcext:value-type="float">
            <text:p><text:s/>R$ 370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THAYNA MARTINS RODRIGUE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THAYNAR DOS SANTOS CESAR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THAYS ALVES DE ANDRADE</text:p>
          </table:table-cell>
          <table:table-cell table:style-name="ce180" office:value-type="string" calcext:value-type="string">
            <text:p>ATENDENTE DE EDUCAÇÃ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8.2" calcext:value-type="float">
            <text:p><text:s/>R$ 1.508,20 </text:p>
          </table:table-cell>
          <table:table-cell table:style-name="ce334" office:value-type="float" office:value="267.12" calcext:value-type="float">
            <text:p><text:s/>R$ 267,1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THIAGO BOGONI TRACZINSKI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38.26" calcext:value-type="float">
            <text:p><text:s/>R$ 638,26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THIAGO SALGADO DE LUNA 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86.72" calcext:value-type="float">
            <text:p><text:s/>R$ 586,7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THIAGO SOUZA DA SILVA</text:p>
          </table:table-cell>
          <table:table-cell table:style-name="ce201" office:value-type="string" calcext:value-type="string">
            <text:p>MOTORIST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992.88" calcext:value-type="float">
            <text:p><text:s/>R$ 1.992,88 </text:p>
          </table:table-cell>
          <table:table-cell table:style-name="ce334" office:value-type="float" office:value="845.05" calcext:value-type="float">
            <text:p><text:s/>R$ 845,05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UIARA NASCIMENTO RODRIGUES</text:p>
          </table:table-cell>
          <table:table-cell table:style-name="ce201" office:value-type="string" calcext:value-type="string">
            <text:p>AUXILIAR ADMINISTRATIV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2110" calcext:value-type="float">
            <text:p><text:s/>R$ 2.110,00 </text:p>
          </table:table-cell>
          <table:table-cell table:style-name="ce334" office:value-type="float" office:value="893.56" calcext:value-type="float">
            <text:p><text:s/>R$ 893,56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VALDONY DONIZETE BATIST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VALERIA APARECIDA DE OLIVEIRA SANTOS MAR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VALERIA CASTRO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VALERIA NUNES BOTELHO BARBOS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531.95" calcext:value-type="float">
            <text:p><text:s/>R$ 531,95 </text:p>
          </table:table-cell>
          <table:table-cell table:style-name="ce289" table:number-columns-repeated="16378"/>
        </table:table-row>
        <table:table-row table:style-name="ro2">
          <table:table-cell table:style-name="ce180" office:value-type="string" calcext:value-type="string">
            <text:p>VANDA MARIANO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711.57" calcext:value-type="float">
            <text:p><text:s/>R$ 711,57 </text:p>
          </table:table-cell>
          <table:table-cell table:style-name="ce312" table:number-columns-repeated="16378"/>
        </table:table-row>
        <table:table-row table:style-name="ro2">
          <table:table-cell table:style-name="ce180" office:value-type="string" calcext:value-type="string">
            <text:p>VANESSA BARRETO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586.72" calcext:value-type="float">
            <text:p><text:s/>R$ 586,7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2" office:value-type="string" calcext:value-type="string">
            <text:p>VANESSA BORGES REGO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VANESSA CRISTINA NOBREGA DE FRANÇA</text:p>
          </table:table-cell>
          <table:table-cell table:style-name="ce201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264.84" calcext:value-type="float">
            <text:p><text:s/>R$ 264,8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3" office:value-type="string" calcext:value-type="string">
            <text:p>VANESSA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531.95" calcext:value-type="float">
            <text:p><text:s/>R$ 531,95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3" office:value-type="string" calcext:value-type="string">
            <text:p>VANESSA VARELA BATAGLINI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02" office:value-type="float" office:value="416.18" calcext:value-type="float">
            <text:p><text:s/>R$ 416,18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VANI DE BRITO DEMESI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02" office:value-type="float" office:value="370.77" calcext:value-type="float">
            <text:p><text:s/>R$ 370,77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VERA LUCIA SOARES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VICTOR MORAES DOS SANTOS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VICTORIA GALVAO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269.79" calcext:value-type="float">
            <text:p><text:s/>R$ 269,79 </text:p>
          </table:table-cell>
          <table:table-cell table:style-name="ce181" table:number-columns-repeated="16378"/>
        </table:table-row>
        <table:table-row table:style-name="ro2">
          <table:table-cell table:style-name="ce182" office:value-type="string" calcext:value-type="string">
            <text:p>VITOR CARDOSO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281" office:value-type="string" calcext:value-type="string">
            <text:p>VITORIA MARIA CIRINO DE OLIVEIRA</text:p>
          </table:table-cell>
          <table:table-cell table:style-name="ce326" office:value-type="string" calcext:value-type="string">
            <text:p>ATENDENTE DE EDUCAÇÃO I</text:p>
          </table:table-cell>
          <table:table-cell table:style-name="ce327" office:value-type="string" calcext:value-type="string">
            <text:p>CLT</text:p>
          </table:table-cell>
          <table:table-cell table:style-name="ce327" office:value-type="float" office:value="44" calcext:value-type="float">
            <text:p>44</text:p>
          </table:table-cell>
          <table:table-cell table:style-name="ce330" office:value-type="float" office:value="1508.42" calcext:value-type="float">
            <text:p><text:s/>R$ 1.508,42 </text:p>
          </table:table-cell>
          <table:table-cell table:style-name="ce334" office:value-type="float" office:value="480.82" calcext:value-type="float">
            <text:p><text:s/>R$ 480,82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VIVIANE ALVES DA SILVA VASCONCELOS</text:p>
          </table:table-cell>
          <table:table-cell table:style-name="ce201" office:value-type="string" calcext:value-type="string">
            <text:p>ATENDENTE DE SECRETARIA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WAGNER MOREIRA DO NASCIME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641.77" calcext:value-type="float">
            <text:p><text:s/>R$ 641,7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WAGSON SILVA MUNIZ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WALERIA DE FATIMA DINIZ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WANDERLEI CARVALHO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2.98" calcext:value-type="float">
            <text:p><text:s/>R$ 632,98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WELLINGTON DO BONFIM</text:p>
          </table:table-cell>
          <table:table-cell table:style-name="ce180" office:value-type="string" calcext:value-type="string">
            <text:p>GERENTE ADMINISTRATIV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1446.75" calcext:value-type="float">
            <text:p><text:s/>R$ 11.446,75 </text:p>
          </table:table-cell>
          <table:table-cell table:style-name="ce302" office:value-type="float" office:value="1167.76" calcext:value-type="float">
            <text:p><text:s/>R$ 1.167,76 </text:p>
          </table:table-cell>
          <table:table-cell table:style-name="ce181" table:number-columns-repeated="16378"/>
        </table:table-row>
        <table:table-row table:style-name="ro2">
          <table:table-cell table:style-name="ce183" office:value-type="string" calcext:value-type="string">
            <text:p>WELLINGTON DO NASCIMENTO RODRIGU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5.62" calcext:value-type="float">
            <text:p><text:s/>R$ 635,62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WESLLEY DA SILVA RODRIGUES </text:p>
          </table:table-cell>
          <table:table-cell table:style-name="ce201" office:value-type="string" calcext:value-type="string">
            <text:p>CONTROLADOR DE ACESS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687.25" calcext:value-type="float">
            <text:p><text:s/>R$ 1.687,25 </text:p>
          </table:table-cell>
          <table:table-cell table:style-name="ce334" office:value-type="float" office:value="826.66" calcext:value-type="float">
            <text:p><text:s/>R$ 826,66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3" office:value-type="string" calcext:value-type="string">
            <text:p>WILLIANS ALVES DE OLIVEIR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531.95" calcext:value-type="float">
            <text:p><text:s/>R$ 531,95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WILSON CARDOSO DA SILVA JUNIOR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WILSON VITORIANO DA SILVA JUNIOR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180" office:value-type="string" calcext:value-type="string">
            <text:p>WINY MARIANA DA SILVA CARVALH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328" office:value-type="float" office:value="1501.98" calcext:value-type="float">
            <text:p><text:s/>R$ 1.501,98 </text:p>
          </table:table-cell>
          <table:table-cell table:style-name="ce334" office:value-type="float" office:value="372.37" calcext:value-type="float">
            <text:p><text:s/>R$ 372,37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YASMIN LOURENÇO DE SOUZ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495.54" calcext:value-type="float">
            <text:p><text:s/>R$ 1.495,54 </text:p>
          </table:table-cell>
          <table:table-cell table:style-name="ce334" office:value-type="float" office:value="639.11" calcext:value-type="float">
            <text:p><text:s/>R$ 639,11 </text:p>
          </table:table-cell>
          <table:table-cell table:style-name="ce181" table:number-columns-repeated="16378"/>
        </table:table-row>
        <table:table-row table:style-name="ro2">
          <table:table-cell table:style-name="ce180" office:value-type="string" calcext:value-type="string">
            <text:p>ZENAIDE SOUZA DA SILVA</text:p>
          </table:table-cell>
          <table:table-cell table:style-name="ce201" office:value-type="string" calcext:value-type="string">
            <text:p>ATENDENTE DA EDUCAÇÃ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28" office:value-type="float" office:value="1508.42" calcext:value-type="float">
            <text:p><text:s/>R$ 1.508,42 </text:p>
          </table:table-cell>
          <table:table-cell table:style-name="ce334" office:value-type="float" office:value="644.44" calcext:value-type="float">
            <text:p><text:s/>R$ 644,44 </text:p>
          </table:table-cell>
          <table:table-cell table:style-name="ce181" table:number-columns-repeated="16378"/>
        </table:table-row>
        <table:table-row table:style-name="ro2" table:visibility="filter">
          <table:table-cell table:style-name="ce305" office:value-type="string" calcext:value-type="string">
            <text:p>TOTAIS</text:p>
          </table:table-cell>
          <table:table-cell table:style-name="ce305" table:number-columns-repeated="2"/>
          <table:table-cell table:style-name="ce306"/>
          <table:table-cell table:style-name="ce332" table:formula="of:=SUM([.E2:.E629])" office:value-type="float" office:value="1096716.75" calcext:value-type="float">
            <text:p><text:s/>R$ 1.096.716,75 </text:p>
          </table:table-cell>
          <table:table-cell table:style-name="ce309" table:formula="of:=SUM([.F2:.F629])" office:value-type="currency" office:currency="BRL" office:value="383341.83" calcext:value-type="currency">
            <text:p>_-R$ 383.341,83 _-</text:p>
          </table:table-cell>
          <table:table-cell table:style-name="ce280" table:number-columns-repeated="16378"/>
        </table:table-row>
        <table:table-row table:style-name="ro3" table:number-rows-repeated="1047945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13 SALARIO DEZEMBRO2023'.G9:'13 SALARIO DEZEMBRO2023'.XFD11">
            <calcext:condition calcext:apply-style-name="ConditionalStyle_1" calcext:value="duplicate" calcext:base-cell-address="'13 SALARIO DEZEMBRO2023'.G9"/>
          </calcext:conditional-format>
        </calcext:conditional-formats>
      </table:table>
      <table:named-expressions/>
      <table:database-ranges>
        <table:database-range table:name="__Anonymous_Sheet_DB__0" table:target-range-address="'13 SALARIO DEZEMBRO2023'.A1:'13 SALARIO DEZEMBRO2023'.F630" table:display-filter-buttons="true">
          <table:filter>
            <table:filter-and>
              <table:filter-condition table:value="ATENDENTE DA EDUCAÇÃO I" table:operator="=" table:field-number="1">
                <table:filter-set-item table:value="ATENDENTE DA EDUCAÇÃO I"/>
                <table:filter-set-item table:value="ATENDENTE DA SECRETARIA"/>
                <table:filter-set-item table:value="ATENDENTE DE EDUCAÇÃO"/>
                <table:filter-set-item table:value="ATENDENTE DE EDUCAÇÃO I"/>
                <table:filter-set-item table:value="AUXILIAR DE SERVIÇOS GERAIS"/>
                <table:filter-set-item table:value="AUXILIAR E COZINHA"/>
                <table:filter-set-item table:value="CONTROLADOR DE ACESSO"/>
                <table:filter-set-item table:value="MONITOR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4:04:11.8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4T14:05:16.757000000</dc:date>
    <meta:generator>LibreOffice/24.8.5.2$Windows_X86_64 LibreOffice_project/fddf2685c70b461e7832239a0162a77216259f22</meta:generator>
    <meta:editing-duration>PT1M5S</meta:editing-duration>
    <meta:editing-cycles>1</meta:editing-cycles>
    <meta:print-date>2025-03-24T14:05:47.472000000</meta:print-date>
    <meta:printed-by>Arquivos PDF</meta:printed-by>
    <meta:document-statistic meta:table-count="1" meta:cell-count="3775" meta:object-count="0"/>
    <meta:user-defined meta:name="AppVersion">16.0300</meta:user-defined>
  </office:meta>
</office:document-meta>
</file>