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cm"/>
    </style:style>
    <style:style style:name="co2" style:family="table-column">
      <style:table-column-properties fo:break-before="auto" style:column-width="9.811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ta1" style:family="table" style:master-page-name="PageStyle_5f_AGOST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</style:style>
    <style:style style:name="ce35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Excel_20_Built-in_20_Comma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4">
      <style:table-cell-properties style:rotation-align="none"/>
    </style:style>
    <style:style style:name="ce370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21">
      <style:table-cell-properties style:rotation-align="none"/>
    </style:style>
    <style:style style:name="ce58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1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8faadc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61"/>
        <table:table-column table:style-name="co8" table:default-cell-style-name="ce61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0" office:value-type="string" calcext:value-type="string">
            <text:p>TIPO DE CONTRATO</text:p>
          </table:table-cell>
          <table:table-cell table:style-name="ce344" office:value-type="string" calcext:value-type="string">
            <text:p>CARGA HORÁRIA</text:p>
          </table:table-cell>
          <table:table-cell table:style-name="ce350" office:value-type="string" office:string-value="SALÁRIO BRUTO" calcext:value-type="string">
            <text:p><text:s/>SALÁRIO BRUTO </text:p>
          </table:table-cell>
          <table:table-cell table:style-name="ce362" office:value-type="string" office:string-value="VALOR LÍQUIDO" calcext:value-type="string">
            <text:p><text:s/>VALOR LÍQUIDO </text:p>
          </table:table-cell>
          <table:table-cell table:style-name="ce370" office:value-type="string" office:string-value="VR ALELO" calcext:value-type="string">
            <text:p><text:s/>VR ALELO </text:p>
          </table:table-cell>
          <table:table-cell table:style-name="ce371" office:value-type="string" office:string-value="VT VIA NOVA" calcext:value-type="string">
            <text:p><text:s/>VT VIA NOVA </text:p>
          </table:table-cell>
          <table:table-cell table:style-name="ce371" office:value-type="string" office:string-value="CESTA BASICA" calcext:value-type="string">
            <text:p><text:s/>CESTA BASICA </text:p>
          </table:table-cell>
          <table:table-cell table:style-name="ce375" office:value-type="string" office:string-value="SEGURO DE VIDA" calcext:value-type="string">
            <text:p><text:s/>SEGURO DE VIDA </text:p>
          </table:table-cell>
          <table:table-cell table:style-name="ce64" table:number-columns-repeated="16374"/>
        </table:table-row>
        <table:table-row table:style-name="ro2">
          <table:table-cell table:style-name="ce106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3" office:value-type="float" office:value="1600" calcext:value-type="float">
            <text:p>1.600,00</text:p>
          </table:table-cell>
          <table:table-cell table:style-name="ce168" office:value-type="float" office:value="1984.9" calcext:value-type="float">
            <text:p><text:s/>R$ 1.984,9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174" table:number-columns-repeated="16374"/>
        </table:table-row>
        <table:table-row table:style-name="ro2">
          <table:table-cell table:style-name="ce106" office:value-type="string" calcext:value-type="string">
            <text:p>AGNES ROBERTA DE BARRO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3" office:value-type="float" office:value="1741" calcext:value-type="float">
            <text:p>1.741,00</text:p>
          </table:table-cell>
          <table:table-cell table:style-name="ce168" office:value-type="float" office:value="1689.65" calcext:value-type="float">
            <text:p><text:s/>R$ 1.689,65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230" calcext:value-type="float">
            <text:p><text:s/>R$ 23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36" office:value-type="string" calcext:value-type="string">
            <text:p>ALEXANDRE AUGUSTO DE SOUZA</text:p>
          </table:table-cell>
          <table:table-cell table:style-name="ce13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0" office:value-type="float" office:value="1600" calcext:value-type="float">
            <text:p>1.600,00</text:p>
          </table:table-cell>
          <table:table-cell table:style-name="ce168" office:value-type="float" office:value="1984.9" calcext:value-type="float">
            <text:p><text:s/>R$ 1.984,9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LEXIA DE SOUZA FANI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0" office:value-type="float" office:value="1431.58" calcext:value-type="float">
            <text:p>1.431,58</text:p>
          </table:table-cell>
          <table:table-cell table:style-name="ce168" office:value-type="float" office:value="1306.65" calcext:value-type="float">
            <text:p><text:s/>R$ 1.306,65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LEXSANDRA DA SILVA ARAGAO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4" office:value-type="float" office:value="1741" calcext:value-type="float">
            <text:p>1.741,00</text:p>
          </table:table-cell>
          <table:table-cell table:style-name="ce168" office:value-type="float" office:value="1663.93" calcext:value-type="float">
            <text:p><text:s/>R$ 1.663,93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LUIZIO DE ASSI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8" office:value-type="float" office:value="1963.9" calcext:value-type="float">
            <text:p><text:s/>R$ 1.963,9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8" office:value-type="float" office:value="1475.8" calcext:value-type="float">
            <text:p><text:s/>R$ 1.475,8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MANDA VITORIA BORGES DE MORAI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68" office:value-type="float" office:value="2625.72" calcext:value-type="float">
            <text:p><text:s/>R$ 2.625,72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NA DE PAULA NUNE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8" office:value-type="float" office:value="1296.47" calcext:value-type="float">
            <text:p><text:s/>R$ 1.296,47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ANA KAROLINE TORRES DE PAIV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8" office:value-type="float" office:value="1236.65" calcext:value-type="float">
            <text:p><text:s/>R$ 1.236,65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33.2" calcext:value-type="float">
            <text:p><text:s/>R$ 433,2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175" table:number-columns-repeated="16374"/>
        </table:table-row>
        <table:table-row table:style-name="ro2">
          <table:table-cell table:style-name="ce106" office:value-type="string" calcext:value-type="string">
            <text:p>ANDERSON HENRIQUE SANTOS DOS REI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8" office:value-type="float" office:value="1888.9" calcext:value-type="float">
            <text:p><text:s/>R$ 1.888,9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175" table:number-columns-repeated="16374"/>
        </table:table-row>
        <table:table-row table:style-name="ro2">
          <table:table-cell table:style-name="ce106" office:value-type="string" calcext:value-type="string">
            <text:p>ANDRE ALVES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2024.9" calcext:value-type="currency">
            <text:p>_-R$ 2.02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175" table:number-columns-repeated="16374"/>
        </table:table-row>
        <table:table-row table:style-name="ro2">
          <table:table-cell table:style-name="ce106" office:value-type="string" calcext:value-type="string">
            <text:p>ARSENIO RAIMUNDO DA SILVA NET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153" office:value-type="currency" office:currency="BRL" office:value="1993.5" calcext:value-type="currency">
            <text:p>_-R$ 1.993,5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230" calcext:value-type="float">
            <text:p><text:s/>R$ 23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175" table:number-columns-repeated="16374"/>
        </table:table-row>
        <table:table-row table:style-name="ro2">
          <table:table-cell table:style-name="ce106" office:value-type="string" calcext:value-type="string">
            <text:p>BEATRIZ AMARAL PER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82.36" calcext:value-type="currency">
            <text:p>_-R$ 1.382,36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BIANE THEODORO DE PAUL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65" office:value-type="currency" office:currency="BRL" office:value="2636.63" calcext:value-type="currency">
            <text:p>_-R$ 2.636,63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AMILLY VITORIA SEVERINO PEREIRA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431.65" calcext:value-type="currency">
            <text:p>_-R$ 1.431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ARLOS ROBERTO MARTINS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165" office:value-type="currency" office:currency="BRL" office:value="1763.5" calcext:value-type="currency">
            <text:p>_-R$ 1.763,5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AROLINE ROCHA NASCIMENTO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544.65" calcext:value-type="currency">
            <text:p>_-R$ 1.544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40" calcext:value-type="float">
            <text:p><text:s/>R$ 44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65" office:value-type="currency" office:currency="BRL" office:value="1729.65" calcext:value-type="currency">
            <text:p>_-R$ 1.729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466.65" calcext:value-type="currency">
            <text:p>_-R$ 1.4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366.25" calcext:value-type="currency">
            <text:p>_-R$ 1.366,2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92" calcext:value-type="float">
            <text:p><text:s/>R$ 192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CLAUDIA MARIA SANTOS FONT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535.02" calcext:value-type="currency">
            <text:p>_-R$ 2.535,0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286.65" calcext:value-type="currency">
            <text:p>_-R$ 1.28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DAYANA CAMPOS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676.82" calcext:value-type="currency">
            <text:p>_-R$ 1.676,8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00" calcext:value-type="float">
            <text:p><text:s/>R$ 40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DENEVAL PAUL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number-columns-repeated="2" table:style-name="ce139" office:value-type="string" calcext:value-type="string">
            <text:p>AFAST DOENÇA</text:p>
          </table:table-cell>
          <table:table-cell table:style-name="ce165" office:value-type="currency" office:currency="BRL" office:value="0" calcext:value-type="currency">
            <text:p>_-R$ -  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DEYZIANE BEZERRA DA COST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696.65" calcext:value-type="currency">
            <text:p>_-R$ 1.69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00" calcext:value-type="float">
            <text:p><text:s/>R$ 40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240.98" calcext:value-type="currency">
            <text:p>_-R$ 1.240,9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8" office:value-type="float" office:value="1322.54" calcext:value-type="float">
            <text:p><text:s/>R$ 1.322,54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HER WESLLY ALVES DOS SANTOS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86.47" calcext:value-type="currency">
            <text:p>_-R$ 1.386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22.54" calcext:value-type="currency">
            <text:p>_-R$ 1.322,5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ILSON FONTES PIN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484.8" calcext:value-type="currency">
            <text:p>_-R$ 1.484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53" office:value-type="currency" office:currency="BRL" office:value="1604.11" calcext:value-type="currency">
            <text:p>_-R$ 1.604,11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UARDA MANTOVANELI</text:p>
          </table:table-cell>
          <table:table-cell table:style-name="ce106" office:value-type="string" calcext:value-type="string">
            <text:p>Coordenador(a)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153" office:value-type="currency" office:currency="BRL" office:value="3101.55" calcext:value-type="currency">
            <text:p>_-R$ 3.101,5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DUARDO BIANCHI ANTONI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LAINE APARECIDA DO NASCIMENT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53" office:value-type="currency" office:currency="BRL" office:value="1663.93" calcext:value-type="currency">
            <text:p>_-R$ 1.663,93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LAINE CALIXTA FERNANDES <text:s text:c="45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65" office:value-type="currency" office:currency="BRL" office:value="1709.47" calcext:value-type="currency">
            <text:p>_-R$ 1.709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LAINE CRISTINA DA SILVA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416.65" calcext:value-type="currency">
            <text:p>_-R$ 1.41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LINE LIMA DA SILV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625.72" calcext:value-type="currency">
            <text:p>_-R$ 2.625,7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MANUELA LYRA DA SILVA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65" office:value-type="currency" office:currency="BRL" office:value="2618.18" calcext:value-type="currency">
            <text:p>_-R$ 2.618,1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MERSON SANTOS MARTIN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595.44" calcext:value-type="currency">
            <text:p>_-R$ 1.595,4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NDREW MARCELO RIBEIR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153" office:value-type="currency" office:currency="BRL" office:value="1356.94" calcext:value-type="currency">
            <text:p>_-R$ 1.356,9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EVERTON CLEITON PEREIRA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535.02" calcext:value-type="currency">
            <text:p>_-R$ 2.535,0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FELIPE VIANA CARDOS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FERNANDA FERREIRA DE FREITAS</text:p>
          </table:table-cell>
          <table:table-cell table:style-name="ce106" office:value-type="string" calcext:value-type="string">
            <text:p>Coord. de Projeto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3800" calcext:value-type="float">
            <text:p>3.800,00</text:p>
          </table:table-cell>
          <table:table-cell table:style-name="ce153" office:value-type="currency" office:currency="BRL" office:value="3298.05" calcext:value-type="currency">
            <text:p>_-R$ 3.298,0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78.4" calcext:value-type="float">
            <text:p><text:s/>R$ 478,4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FERNANDO DE PAULA GOM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317.12" calcext:value-type="currency">
            <text:p>_-R$ 1.317,1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50" calcext:value-type="float">
            <text:p><text:s/>R$ 15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ABRIEL DE JESUS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65" office:value-type="currency" office:currency="BRL" office:value="2618.18" calcext:value-type="currency">
            <text:p>_-R$ 2.618,1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382.36" calcext:value-type="currency">
            <text:p>_-R$ 1.382,36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ILMAR SILVA CAMP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4778.83" calcext:value-type="currency">
            <text:p>_-R$ 4.778,83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ISELE MARIA DE SOUZA GALDINO <text:s text:c="2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526.47" calcext:value-type="currency">
            <text:p>_-R$ 1.526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LAUCIENE DE ARAUJO <text:s text:c="2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82.36" calcext:value-type="currency">
            <text:p>_-R$ 1.382,36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 table:visibility="filter">
          <table:table-cell table:style-name="ce106" office:value-type="string" calcext:value-type="string">
            <text:p>GUILHERME FEIXE CABRAL QUEIROZ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39" office:value-type="float" office:value="1600" calcext:value-type="float">
            <text:p>1.600,00</text:p>
          </table:table-cell>
          <table:table-cell table:number-columns-repeated="2" table:style-name="ce165" office:value-type="currency" office:currency="BRL" office:value="0" calcext:value-type="currency">
            <text:p>_-R$ -  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GUILHERME FEIXE CABRAL QUEIROZ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2023.9" calcext:value-type="currency">
            <text:p>_-R$ 2.023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HELLEN RAMOS DA SILV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71.47" calcext:value-type="currency">
            <text:p>_-R$ 1.371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HENRIQUE MACHAD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IARA IMELDE PORRETTE DE ARAUJO</text:p>
          </table:table-cell>
          <table:table-cell table:style-name="ce106" office:value-type="string" calcext:value-type="string">
            <text:p>Coord. Pedagógic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165" office:value-type="currency" office:currency="BRL" office:value="3253.73" calcext:value-type="currency">
            <text:p>_-R$ 3.253,73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633.2" calcext:value-type="float">
            <text:p><text:s/>R$ 633,2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 table:visibility="filter">
          <table:table-cell table:style-name="ce106" office:value-type="string" calcext:value-type="string">
            <text:p>ILDECI SOUZA DE SIQUEIRA <text:s text:c="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7" office:value-type="currency" office:currency="BRL" office:value="1582.28" calcext:value-type="currency">
            <text:p>_-R$ 1.582,28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ILDECI SOUZA DE SIQUEIRA <text:s text:c="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7" office:value-type="currency" office:currency="BRL" office:value="1888.9" calcext:value-type="currency">
            <text:p>_-R$ 1.888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IVONE APARECIDA DE OLIV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266.65" calcext:value-type="currency">
            <text:p>_-R$ 1.2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EFFERSON BATISTA DA SILVA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379.8" calcext:value-type="currency">
            <text:p>_-R$ 1.379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ENIFER JULIANA HILARIO BARR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497.56" calcext:value-type="currency">
            <text:p>_-R$ 2.497,56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ESSICA CRISTINA QUEIROZ 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22.54" calcext:value-type="currency">
            <text:p>_-R$ 1.322,5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322.54" calcext:value-type="currency">
            <text:p>_-R$ 1.322,5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OAO AUGUSTO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OSE ANTONIO FERREIR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OSEMIRE GOMES DE JESUS PRAZERES <text:s text:c="3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466.65" calcext:value-type="currency">
            <text:p>_-R$ 1.4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8" office:value-type="float" office:value="1382.36" calcext:value-type="float">
            <text:p><text:s/>R$ 1.382,36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KEILA PERES DOS REIS <text:s text:c="49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322.54" calcext:value-type="currency">
            <text:p>_-R$ 1.322,5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KEYLA FERREIRA DOS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978.65" calcext:value-type="currency">
            <text:p>_-R$ 1.978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593.2" calcext:value-type="float">
            <text:p><text:s/>R$ 593,2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LAERTE FANTINELI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822" calcext:value-type="float">
            <text:p>1.822,00</text:p>
          </table:table-cell>
          <table:table-cell table:style-name="ce168" office:value-type="float" office:value="2028.5" calcext:value-type="float">
            <text:p><text:s/>R$ 2.028,5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00" calcext:value-type="float">
            <text:p><text:s/>R$ 40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625.72" calcext:value-type="currency">
            <text:p>_-R$ 2.625,7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LEONARDO DOS ANJOS LOP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LUCIMARA APARECIDA GOMES PIRE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66.65" calcext:value-type="currency">
            <text:p>_-R$ 1.3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00" calcext:value-type="float">
            <text:p><text:s/>R$ 40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LUIZA SOARES DO CARMO PIEGAIA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65" office:value-type="currency" office:currency="BRL" office:value="1663.93" calcext:value-type="currency">
            <text:p>_-R$ 1.663,93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LUZIA ARLINDA BORGES <text:s text:c="4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33" office:value-type="currency" office:currency="BRL" office:value="1604.11" calcext:value-type="currency">
            <text:p>_-R$ 1.604,11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CELO MIRAND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COS DIA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379.8" calcext:value-type="currency">
            <text:p>_-R$ 1.379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50" calcext:value-type="float">
            <text:p><text:s/>R$ 15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22.54" calcext:value-type="currency">
            <text:p>_-R$ 1.322,5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IA AUXILIADORA DA SILVA FEITOS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445.02" calcext:value-type="currency">
            <text:p>_-R$ 2.445,0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240" calcext:value-type="float">
            <text:p><text:s/>R$ 24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IA DO CARMO FAGUND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618.18" calcext:value-type="currency">
            <text:p>_-R$ 2.618,1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IA LUIZA SANTOS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76.65" calcext:value-type="currency">
            <text:p>_-R$ 1.37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IA NEILMA SOUZA DE ARAUJO BRANDA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466.65" calcext:value-type="currency">
            <text:p>_-R$ 1.4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53" office:value-type="currency" office:currency="BRL" office:value="1649.65" calcext:value-type="currency">
            <text:p>_-R$ 1.649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ARLENE MARIA GOMES MENDE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53" office:value-type="currency" office:currency="BRL" office:value="1966.55" calcext:value-type="currency">
            <text:p>_-R$ 1.966,5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06" calcext:value-type="float">
            <text:p><text:s/>R$ 406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ISLENE DE OLIVEIRA DOS REIS PAIXAO</text:p>
          </table:table-cell>
          <table:table-cell table:style-name="ce106" office:value-type="string" calcext:value-type="string">
            <text:p>Gerente de projeto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4700" calcext:value-type="float">
            <text:p>4.700,00</text:p>
          </table:table-cell>
          <table:table-cell table:style-name="ce153" office:value-type="currency" office:currency="BRL" office:value="4004.52" calcext:value-type="currency">
            <text:p>_-R$ 4.004,5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618.18" calcext:value-type="currency">
            <text:p>_-R$ 2.618,1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33" office:value-type="currency" office:currency="BRL" office:value="1466.65" calcext:value-type="currency">
            <text:p>_-R$ 1.4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OLIVIA CRISTINA MOTTA</text:p>
          </table:table-cell>
          <table:table-cell table:style-name="ce106" office:value-type="string" calcext:value-type="string">
            <text:p>Coordenador(a)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165" office:value-type="currency" office:currency="BRL" office:value="3026.75" calcext:value-type="currency">
            <text:p>_-R$ 3.026,7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753.2" calcext:value-type="float">
            <text:p><text:s/>R$ 753,2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ONORIO LUIZ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OSANA DE OLIVEIRA FIDENCIO</text:p>
          </table:table-cell>
          <table:table-cell table:style-name="ce106" office:value-type="string" calcext:value-type="string">
            <text:p>Coord. Pedagógico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3500" calcext:value-type="float">
            <text:p>3.500,00</text:p>
          </table:table-cell>
          <table:table-cell table:style-name="ce165" office:value-type="currency" office:currency="BRL" office:value="3121.55" calcext:value-type="currency">
            <text:p>_-R$ 3.121,5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OTILIA BARROS SOUZ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158.15" calcext:value-type="currency">
            <text:p>_-R$ 1.158,15 _-</text:p>
          </table:table-cell>
          <table:table-cell table:style-name="ce165"/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PATRICIA LOPES DE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987.82" calcext:value-type="currency">
            <text:p>_-R$ 2.987,8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72" calcext:value-type="float">
            <text:p><text:s/>R$ 472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53" office:value-type="currency" office:currency="BRL" office:value="2618.18" calcext:value-type="currency">
            <text:p>_-R$ 2.618,1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466.65" calcext:value-type="currency">
            <text:p>_-R$ 1.46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PAULO HENRIQUE THEODORO 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PAULO SILAS SOAR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984.9" calcext:value-type="currency">
            <text:p>_-R$ 1.984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2038.9" calcext:value-type="currency">
            <text:p>_-R$ 2.038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406.29" calcext:value-type="currency">
            <text:p>_-R$ 1.406,29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ICHARD BARBOSA DOS SANTOS <text:s text:c="4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39.62" calcext:value-type="currency">
            <text:p>_-R$ 1.439,6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ITA CASSIA BERNAR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416.65" calcext:value-type="currency">
            <text:p>_-R$ 1.41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OBERTO FONTES DOS SANTO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ROSANA DE SOUZA ALMEIDA <text:s text:c="4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306.65" calcext:value-type="currency">
            <text:p>_-R$ 1.306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AMUEL RODRIGUES DO AMARA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529.8" calcext:value-type="currency">
            <text:p>_-R$ 1.529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ANDRA CAVALLEIRI NEGREIROS 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33" office:value-type="currency" office:currency="BRL" office:value="2618.18" calcext:value-type="currency">
            <text:p>_-R$ 2.618,18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0" office:value-type="float" office:value="1822" calcext:value-type="float">
            <text:p>1.822,00</text:p>
          </table:table-cell>
          <table:table-cell table:style-name="ce165" office:value-type="currency" office:currency="BRL" office:value="1677.82" calcext:value-type="currency">
            <text:p>_-R$ 1.677,8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ILVANA GUEDES MORAI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67" office:value-type="currency" office:currency="BRL" office:value="1729.65" calcext:value-type="currency">
            <text:p>_-R$ 1.729,6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 table:visibility="filter">
          <table:table-cell table:style-name="ce106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65" office:value-type="currency" office:currency="BRL" office:value="8106.47" calcext:value-type="currency">
            <text:p>_-R$ 8.106,47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IMONE CORREA DE ABREU FERNANDE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741" calcext:value-type="float">
            <text:p>1.741,00</text:p>
          </table:table-cell>
          <table:table-cell table:style-name="ce165" office:value-type="currency" office:currency="BRL" office:value="2019.47" calcext:value-type="currency">
            <text:p>_-R$ 2.019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00" calcext:value-type="float">
            <text:p><text:s/>R$ 40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2886" calcext:value-type="float">
            <text:p>2.886,00</text:p>
          </table:table-cell>
          <table:table-cell table:style-name="ce165" office:value-type="currency" office:currency="BRL" office:value="2445.02" calcext:value-type="currency">
            <text:p>_-R$ 2.445,0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SONIA DANTAS DE ARAUJO <text:s text:c="4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322.54" calcext:value-type="currency">
            <text:p>_-R$ 1.322,54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THAMIRES PADOVAN</text:p>
          </table:table-cell>
          <table:table-cell table:style-name="ce106" office:value-type="string" calcext:value-type="string">
            <text:p>Psicologo(a)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3200" calcext:value-type="float">
            <text:p>3.200,00</text:p>
          </table:table-cell>
          <table:table-cell table:style-name="ce153" office:value-type="currency" office:currency="BRL" office:value="2908.95" calcext:value-type="currency">
            <text:p>_-R$ 2.908,95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60" calcext:value-type="float">
            <text:p><text:s/>R$ 4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AGNER CELSO PER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8" office:value-type="float" office:value="1998.9" calcext:value-type="float">
            <text:p><text:s/>R$ 1.998,90 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430" calcext:value-type="float">
            <text:p><text:s/>R$ 43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 table:visibility="filter">
          <table:table-cell table:style-name="ce106" office:value-type="string" calcext:value-type="string">
            <text:p>VALERIA FERR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39" office:value-type="float" office:value="1431.58" calcext:value-type="float">
            <text:p>1.431,58</text:p>
          </table:table-cell>
          <table:table-cell table:number-columns-repeated="2" table:style-name="ce165" office:value-type="currency" office:currency="BRL" office:value="0" calcext:value-type="currency">
            <text:p>_-R$ -  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ALERIA FERREIRA SAN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382.36" calcext:value-type="currency">
            <text:p>_-R$ 1.382,36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393.2" calcext:value-type="float">
            <text:p><text:s/>R$ 393,2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ANESSA DE LIMA RIBEIRO FANTINELI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65" office:value-type="currency" office:currency="BRL" office:value="1526.47" calcext:value-type="currency">
            <text:p>_-R$ 1.526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ANIA DOS ANJOS MIRANDA DE OLIVEIRA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526.47" calcext:value-type="currency">
            <text:p>_-R$ 1.526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ICTOR GINO GABRIEL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9" office:value-type="currency" office:currency="BRL" office:value="1535.62" calcext:value-type="currency">
            <text:p>_-R$ 1.535,6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INICIUS SILVA MACED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677.82" calcext:value-type="currency">
            <text:p>_-R$ 1.677,82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431.58" calcext:value-type="float">
            <text:p>1.431,58</text:p>
          </table:table-cell>
          <table:table-cell table:style-name="ce153" office:value-type="currency" office:currency="BRL" office:value="1526.47" calcext:value-type="currency">
            <text:p>_-R$ 1.526,47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number-columns-repeated="2"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65" office:value-type="currency" office:currency="BRL" office:value="1888.9" calcext:value-type="currency">
            <text:p>_-R$ 1.888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160" calcext:value-type="float">
            <text:p><text:s/>R$ 160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4" office:value-type="string" calcext:value-type="string">
            <text:p>WANDERLEI JUNIOR SOUZA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46" office:value-type="float" office:value="1600" calcext:value-type="float">
            <text:p>1.600,00</text:p>
          </table:table-cell>
          <table:table-cell table:style-name="ce165" office:value-type="currency" office:currency="BRL" office:value="1888.9" calcext:value-type="currency">
            <text:p>_-R$ 1.888,9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 office:value-type="float" office:value="352" calcext:value-type="float">
            <text:p><text:s/>R$ 352,0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96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75.8" calcext:value-type="currency">
            <text:p>_-R$ 1.475,80 _-</text:p>
          </table:table-cell>
          <table:table-cell table:style-name="ce165" office:value-type="currency" office:currency="BRL" office:value="487.3" calcext:value-type="currency">
            <text:p>_-R$ 487,30 _-</text:p>
          </table:table-cell>
          <table:table-cell table:style-name="ce172"/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1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0" calcext:value-type="float">
            <text:p>40</text:p>
          </table:table-cell>
          <table:table-cell table:style-name="ce139" office:value-type="float" office:value="1600" calcext:value-type="float">
            <text:p>1.600,00</text:p>
          </table:table-cell>
          <table:table-cell table:style-name="ce153" office:value-type="currency" office:currency="BRL" office:value="1415" calcext:value-type="currency">
            <text:p>_-R$ 1.415,00 _-</text:p>
          </table:table-cell>
          <table:table-cell table:style-name="ce165"/>
          <table:table-cell table:style-name="ce172" office:value-type="float" office:value="140.8" calcext:value-type="float">
            <text:p><text:s/>R$ 140,80 </text:p>
          </table:table-cell>
          <table:table-cell table:style-name="ce172" office:value-type="float" office:value="200" calcext:value-type="float">
            <text:p><text:s/>R$ 200,00 </text:p>
          </table:table-cell>
          <table:table-cell table:style-name="ce173" office:value-type="float" office:value="3.52" calcext:value-type="float">
            <text:p><text:s/>R$ 3,52 </text:p>
          </table:table-cell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2" table:visibility="filter">
          <table:table-cell table:style-name="ce156" office:value-type="string" calcext:value-type="string">
            <text:p>CESAR AUGUSTO MARCOS MOREIRA</text:p>
          </table:table-cell>
          <table:table-cell table:style-name="ce160" office:value-type="string" calcext:value-type="string">
            <text:p>GERENTE PEDAGOGIC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65" office:value-type="currency" office:currency="BRL" office:value="11446.75" calcext:value-type="currency">
            <text:p>_-R$ 11.446,75 _-</text:p>
          </table:table-cell>
          <table:table-cell table:style-name="ce165" office:value-type="currency" office:currency="BRL" office:value="8600.2" calcext:value-type="currency">
            <text:p>_-R$ 8.600,20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visibility="filter">
          <table:table-cell table:style-name="ce156" office:value-type="string" calcext:value-type="string">
            <text:p>CIBELE CHAGAS PIO DE OLIVEIRA</text:p>
          </table:table-cell>
          <table:table-cell table:style-name="ce156" office:value-type="string" calcext:value-type="string">
            <text:p>Gerente Administrativ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1446.75" calcext:value-type="currency">
            <text:p>_-R$ 11.446,75 _-</text:p>
          </table:table-cell>
          <table:table-cell table:style-name="ce153" office:value-type="currency" office:currency="BRL" office:value="8600.2" calcext:value-type="currency">
            <text:p>_-R$ 8.600,20 _-</text:p>
          </table:table-cell>
          <table:table-cell table:style-name="ce165" office:value-type="currency" office:currency="BRL" office:value="1160.5" calcext:value-type="currency">
            <text:p>_-R$ 1.160,5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6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6" table:number-columns-repeated="16374"/>
        </table:table-row>
        <table:table-row table:style-name="ro2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7"/>
          <table:table-cell table:style-name="ce160"/>
          <table:table-cell table:style-name="ce162"/>
          <table:table-cell table:style-name="ce164"/>
          <table:table-cell table:style-name="ce165"/>
          <table:table-cell table:style-name="ce170"/>
          <table:table-cell table:style-name="ce165"/>
          <table:table-cell table:style-name="ce172" table:number-columns-repeated="2"/>
          <table:table-cell table:style-name="ce157"/>
          <table:table-cell table:style-name="ce174" table:number-columns-repeated="16374"/>
        </table:table-row>
        <table:table-row table:style-name="ro2">
          <table:table-cell table:style-name="ce157"/>
          <table:table-cell table:style-name="ce156"/>
          <table:table-cell table:style-name="ce162"/>
          <table:table-cell table:style-name="ce164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33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/>
          <table:table-cell table:style-name="ce167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2" table:number-rows-repeated="2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75" office:value-type="string" calcext:value-type="string">
            <text:p>FABIO LUIZ PIO</text:p>
          </table:table-cell>
          <table:table-cell table:style-name="ce156" office:value-type="string" calcext:value-type="string">
            <text:p>COORDENADOR DE PROJETO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string" calcext:value-type="string">
            <text:p>44</text:p>
          </table:table-cell>
          <table:table-cell table:style-name="ce153" office:value-type="currency" office:currency="BRL" office:value="11446.75" calcext:value-type="currency">
            <text:p>_-R$ 11.446,75 _-</text:p>
          </table:table-cell>
          <table:table-cell table:style-name="ce153" office:value-type="currency" office:currency="BRL" office:value="8548.06" calcext:value-type="currency">
            <text:p>_-R$ 8.548,06 _-</text:p>
          </table:table-cell>
          <table:table-cell table:style-name="ce165" office:value-type="currency" office:currency="BRL" office:value="2044.69" calcext:value-type="currency">
            <text:p>_-R$ 2.044,69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FERNANDA BUENO</text:p>
          </table:table-cell>
          <table:table-cell table:style-name="ce160" office:value-type="string" calcext:value-type="string">
            <text:p>Gerente de Prestação de Conta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2591.43" calcext:value-type="currency">
            <text:p>_-R$ 12.591,43 _-</text:p>
          </table:table-cell>
          <table:table-cell table:style-name="ce153" office:value-type="currency" office:currency="BRL" office:value="9377.96" calcext:value-type="currency">
            <text:p>_-R$ 9.377,96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FLAVIO BIZERRA DE OLIVEIRA</text:p>
          </table:table-cell>
          <table:table-cell table:style-name="ce160" office:value-type="string" calcext:value-type="string">
            <text:p>SUPERVISOR DE RH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1446.75" calcext:value-type="currency">
            <text:p>_-R$ 11.446,75 _-</text:p>
          </table:table-cell>
          <table:table-cell table:style-name="ce153" office:value-type="currency" office:currency="BRL" office:value="8548.06" calcext:value-type="currency">
            <text:p>_-R$ 8.548,06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GABRIELA GARCIA MARQUES</text:p>
          </table:table-cell>
          <table:table-cell table:style-name="ce160" office:value-type="string" calcext:value-type="string">
            <text:p>COORDENADORA DE CONTRATO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4747.5" calcext:value-type="currency">
            <text:p>_-R$ 4.747,50 _-</text:p>
          </table:table-cell>
          <table:table-cell table:style-name="ce153" office:value-type="currency" office:currency="BRL" office:value="3959.29" calcext:value-type="currency">
            <text:p>_-R$ 3.959,29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GABRIELA LAVELLI GASPAR</text:p>
          </table:table-cell>
          <table:table-cell table:style-name="ce160" office:value-type="string" calcext:value-type="string">
            <text:p>Coordenador da Educação Especial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3736.1" calcext:value-type="currency">
            <text:p>_-R$ 13.736,10 _-</text:p>
          </table:table-cell>
          <table:table-cell table:style-name="ce153" office:value-type="currency" office:currency="BRL" office:value="10207.84" calcext:value-type="currency">
            <text:p>_-R$ 10.207,84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GIOVANNA DUARTE BEDON</text:p>
          </table:table-cell>
          <table:table-cell table:style-name="ce160" office:value-type="string" calcext:value-type="string">
            <text:p>AUXILIAR FINANCEIR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899" calcext:value-type="currency">
            <text:p>_-R$ 1.899,00 _-</text:p>
          </table:table-cell>
          <table:table-cell table:style-name="ce153" office:value-type="currency" office:currency="BRL" office:value="1747.89" calcext:value-type="currency">
            <text:p>_-R$ 1.747,89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GUILHERME SOUZA BAPTISTA</text:p>
          </table:table-cell>
          <table:table-cell table:style-name="ce160" office:value-type="string" calcext:value-type="string">
            <text:p>Supervisor da Area Plen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8012.73" calcext:value-type="currency">
            <text:p>_-R$ 8.012,73 _-</text:p>
          </table:table-cell>
          <table:table-cell table:style-name="ce153" office:value-type="currency" office:currency="BRL" office:value="0" calcext:value-type="currency">
            <text:p>_-R$ -  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HELIODORO LOPES MEIRA</text:p>
          </table:table-cell>
          <table:table-cell table:style-name="ce160" office:value-type="string" calcext:value-type="string">
            <text:p>Supervisor de Projet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9157.4" calcext:value-type="currency">
            <text:p>_-R$ 9.157,40 _-</text:p>
          </table:table-cell>
          <table:table-cell table:style-name="ce153" office:value-type="currency" office:currency="BRL" office:value="0" calcext:value-type="currency">
            <text:p>_-R$ -  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71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2"/>
          <table:table-cell table:style-name="ce167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33" table:number-columns-repeated="2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 table:visibility="filter">
          <table:table-cell table:style-name="ce75" office:value-type="string" calcext:value-type="string">
            <text:p>JANAINA ERIKA GALVÃO</text:p>
          </table:table-cell>
          <table:table-cell table:style-name="ce160" office:value-type="string" calcext:value-type="string">
            <text:p>Assistente de RH I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2593.83" calcext:value-type="currency">
            <text:p>_-R$ 2.593,83 _-</text:p>
          </table:table-cell>
          <table:table-cell table:style-name="ce153" office:value-type="currency" office:currency="BRL" office:value="2379.52" calcext:value-type="currency">
            <text:p>_-R$ 2.379,52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71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JAQUELINE VICTORIANO VASCONCELOS</text:p>
          </table:table-cell>
          <table:table-cell table:style-name="ce160" office:value-type="string" calcext:value-type="string">
            <text:p>Coordenador Geral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1446.75" calcext:value-type="currency">
            <text:p>_-R$ 11.446,75 _-</text:p>
          </table:table-cell>
          <table:table-cell table:style-name="ce153" office:value-type="currency" office:currency="BRL" office:value="0" calcext:value-type="currency">
            <text:p>_-R$ -  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33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3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3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71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JUSSARA APARECIDA BERNADO DOS SANTOS</text:p>
          </table:table-cell>
          <table:table-cell table:style-name="ce156" office:value-type="string" calcext:value-type="string">
            <text:p>GERENTE DE CONTRATOS 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65" office:value-type="currency" office:currency="BRL" office:value="14880.78" calcext:value-type="currency">
            <text:p>_-R$ 14.880,78 _-</text:p>
          </table:table-cell>
          <table:table-cell table:style-name="ce167" office:value-type="currency" office:currency="BRL" office:value="11037.74" calcext:value-type="currency">
            <text:p>_-R$ 11.037,74 _-</text:p>
          </table:table-cell>
          <table:table-cell table:style-name="ce167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3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3"/>
          <table:table-cell table:style-name="ce156"/>
          <table:table-cell table:style-name="ce21"/>
          <table:table-cell table:style-name="ce25"/>
          <table:table-cell table:style-name="ce153"/>
          <table:table-cell table:style-name="ce171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LUANA DA GUIA PINTO DE OLIVEIRA</text:p>
          </table:table-cell>
          <table:table-cell table:style-name="ce160" office:value-type="string" calcext:value-type="string">
            <text:p>SUPERVISORA DE RECURSOS HUMANO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8440" calcext:value-type="currency">
            <text:p>_-R$ 8.440,00 _-</text:p>
          </table:table-cell>
          <table:table-cell table:style-name="ce165" office:value-type="currency" office:currency="BRL" office:value="6395.31" calcext:value-type="currency">
            <text:p>_-R$ 6.395,31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71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LUCIANA FERNANDES DOS SANTOS</text:p>
          </table:table-cell>
          <table:table-cell table:style-name="ce160" office:value-type="string" calcext:value-type="string">
            <text:p>COORDENADOR(A)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66" office:value-type="currency" office:currency="BRL" office:value="9018.39" calcext:value-type="currency">
            <text:p>_-R$ 9.018,39 _-</text:p>
          </table:table-cell>
          <table:table-cell table:style-name="ce168" office:value-type="float" office:value="6814.64" calcext:value-type="float">
            <text:p><text:s/>R$ 6.814,64 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LUCIENE LAVELLI GASPAR</text:p>
          </table:table-cell>
          <table:table-cell table:style-name="ce160" office:value-type="string" calcext:value-type="string">
            <text:p>Gerente Fnanceir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3736.1" calcext:value-type="currency">
            <text:p>_-R$ 13.736,10 _-</text:p>
          </table:table-cell>
          <table:table-cell table:style-name="ce165" office:value-type="currency" office:currency="BRL" office:value="10207.84" calcext:value-type="currency">
            <text:p>_-R$ 10.207,84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17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LUIZ ALBERTO DE ARAUJO</text:p>
          </table:table-cell>
          <table:table-cell table:style-name="ce160" office:value-type="string" calcext:value-type="string">
            <text:p>Analista Pedagógic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67" office:value-type="currency" office:currency="BRL" office:value="5723.38" calcext:value-type="currency">
            <text:p>_-R$ 5.723,38 _-</text:p>
          </table:table-cell>
          <table:table-cell table:style-name="ce165" office:value-type="currency" office:currency="BRL" office:value="4579.7" calcext:value-type="currency">
            <text:p>_-R$ 4.579,70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LUZIETE GORETTI DE OLIVEIRA</text:p>
          </table:table-cell>
          <table:table-cell table:style-name="ce156" office:value-type="string" calcext:value-type="string">
            <text:p>GERENTE DE COMPRAS 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string" calcext:value-type="string">
            <text:p>44</text:p>
          </table:table-cell>
          <table:table-cell table:style-name="ce165" office:value-type="currency" office:currency="BRL" office:value="10000" calcext:value-type="currency">
            <text:p>_-R$ 10.000,00 _-</text:p>
          </table:table-cell>
          <table:table-cell table:style-name="ce165" office:value-type="currency" office:currency="BRL" office:value="7499.17" calcext:value-type="currency">
            <text:p>_-R$ 7.499,17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0" calcext:value-type="float">
            <text:p><text:s/>R$ - </text:p>
          </table:table-cell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65"/>
          <table:table-cell table:style-name="ce167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MARCOS ANTONIO OLIVEIRA DA SILVA</text:p>
          </table:table-cell>
          <table:table-cell table:style-name="ce156" office:value-type="string" calcext:value-type="string">
            <text:p>Supervisor Prestação de Contas <text:s text:c="6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string" calcext:value-type="string">
            <text:p>44</text:p>
          </table:table-cell>
          <table:table-cell table:style-name="ce153" office:value-type="currency" office:currency="BRL" office:value="7000" calcext:value-type="currency">
            <text:p>_-R$ 7.000,00 _-</text:p>
          </table:table-cell>
          <table:table-cell table:style-name="ce165" office:value-type="currency" office:currency="BRL" office:value="5479.96" calcext:value-type="currency">
            <text:p>_-R$ 5.479,96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40"/>
          <table:table-cell table:style-name="ce33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6" office:value-type="string" calcext:value-type="string">
            <text:p>MARIA DE LOURDES RODRIGUES DA SILVA </text:p>
          </table:table-cell>
          <table:table-cell table:style-name="ce156" office:value-type="string" calcext:value-type="string">
            <text:p>SUPERVISOR DE QUALIDADE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65" office:value-type="currency" office:currency="BRL" office:value="8680" calcext:value-type="currency">
            <text:p>_-R$ 8.680,00 _-</text:p>
          </table:table-cell>
          <table:table-cell table:style-name="ce165" office:value-type="currency" office:currency="BRL" office:value="0" calcext:value-type="currency">
            <text:p>_-R$ -   _-</text:p>
          </table:table-cell>
          <table:table-cell table:style-name="ce165" office:value-type="currency" office:currency="BRL" office:value="1160.5" calcext:value-type="currency">
            <text:p>_-R$ 1.160,5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65" office:value-type="currency" office:currency="BRL" office:value="0" calcext:value-type="currency">
            <text:p>_-R$ -   _-</text:p>
          </table:table-cell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8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8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MARILDA LOPES MEIRA</text:p>
          </table:table-cell>
          <table:table-cell table:style-name="ce160" office:value-type="string" calcext:value-type="string">
            <text:p>Supervisor(a) Financeiro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0302.08" calcext:value-type="currency">
            <text:p>_-R$ 10.302,08 _-</text:p>
          </table:table-cell>
          <table:table-cell table:style-name="ce165" office:value-type="currency" office:currency="BRL" office:value="0" calcext:value-type="currency">
            <text:p>_-R$ -  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8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7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6" office:value-type="string" calcext:value-type="string">
            <text:p>MATHEUS LOPES MEIRA NASCIMENTO</text:p>
          </table:table-cell>
          <table:table-cell table:style-name="ce156" office:value-type="string" calcext:value-type="string">
            <text:p>ATENDENTE ADMINISTRATIVO II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65" office:value-type="currency" office:currency="BRL" office:value="2306.12" calcext:value-type="currency">
            <text:p>_-R$ 2.306,12 _-</text:p>
          </table:table-cell>
          <table:table-cell table:style-name="ce165" office:value-type="currency" office:currency="BRL" office:value="2118.37" calcext:value-type="currency">
            <text:p>_-R$ 2.118,37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65" office:value-type="currency" office:currency="BRL" office:value="15.5" calcext:value-type="currency">
            <text:p>_-R$ 15,50 _-</text:p>
          </table:table-cell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9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67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7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 table:number-rows-repeated="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75" office:value-type="string" calcext:value-type="string">
            <text:p>RAFAEL NICOLAU FIORUCI ARBEX</text:p>
          </table:table-cell>
          <table:table-cell table:style-name="ce160" office:value-type="string" calcext:value-type="string">
            <text:p>COORD. PRESTAÇÃO DE CONTAS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11446.75" calcext:value-type="currency">
            <text:p>_-R$ 11.446,75 _-</text:p>
          </table:table-cell>
          <table:table-cell table:style-name="ce165" office:value-type="currency" office:currency="BRL" office:value="8548.06" calcext:value-type="currency">
            <text:p>_-R$ 8.548,06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4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5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6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7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RENATO DE MELO </text:p>
          </table:table-cell>
          <table:table-cell table:style-name="ce156" office:value-type="string" calcext:value-type="string">
            <text:p>Supervisor Prestação de Contas <text:s text:c="69"/>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65" office:value-type="currency" office:currency="BRL" office:value="10550" calcext:value-type="currency">
            <text:p>_-R$ 10.550,00 _-</text:p>
          </table:table-cell>
          <table:table-cell table:style-name="ce165" office:value-type="currency" office:currency="BRL" office:value="8002.2" calcext:value-type="currency">
            <text:p>_-R$ 8.002,20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75" office:value-type="string" calcext:value-type="string">
            <text:p>RODOLFO SOUZA NASCIMENTO DO VALE </text:p>
          </table:table-cell>
          <table:table-cell table:style-name="ce160" office:value-type="string" calcext:value-type="string">
            <text:p>Assistente de RH I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2593.83" calcext:value-type="currency">
            <text:p>_-R$ 2.593,83 _-</text:p>
          </table:table-cell>
          <table:table-cell table:style-name="ce165" office:value-type="currency" office:currency="BRL" office:value="2150.2" calcext:value-type="currency">
            <text:p>_-R$ 2.150,20 _-</text:p>
          </table:table-cell>
          <table:table-cell table:style-name="ce165" office:value-type="currency" office:currency="BRL" office:value="504" calcext:value-type="currency">
            <text:p>_-R$ 504,00 _-</text:p>
          </table:table-cell>
          <table:table-cell table:style-name="ce172" office:value-type="float" office:value="675" calcext:value-type="float">
            <text:p><text:s/>R$ 675,00 </text:p>
          </table:table-cell>
          <table:table-cell table:style-name="ce172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visibility="filter">
          <table:table-cell table:style-name="ce156" office:value-type="string" calcext:value-type="string">
            <text:p>ROGERIO PAULO SERRADO DA SILVA NOBREGA</text:p>
          </table:table-cell>
          <table:table-cell table:style-name="ce160" office:value-type="string" calcext:value-type="string">
            <text:p>Coordenador(a) de Assistencia Social 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5151.04" calcext:value-type="currency">
            <text:p>_-R$ 5.151,04 _-</text:p>
          </table:table-cell>
          <table:table-cell table:style-name="ce165" office:value-type="currency" office:currency="BRL" office:value="4219.82" calcext:value-type="currency">
            <text:p>_-R$ 4.219,82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177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7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/>
          <table:table-cell table:style-name="ce3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3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/>
          <table:table-cell table:style-name="ce3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/>
          <table:table-cell table:style-name="ce3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/>
          <table:table-cell table:style-name="ce153"/>
          <table:table-cell table:style-name="ce165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/>
          <table:table-cell table:style-name="ce3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6" office:value-type="string" calcext:value-type="string">
            <text:p>TAMIRES ALESSANDRA LOPES</text:p>
          </table:table-cell>
          <table:table-cell table:style-name="ce16" office:value-type="string" calcext:value-type="string">
            <text:p>ANALISTA FINANCEIRO </text:p>
          </table:table-cell>
          <table:table-cell table:style-name="ce21" office:value-type="string" calcext:value-type="string">
            <text:p>CLT</text:p>
          </table:table-cell>
          <table:table-cell table:style-name="ce25" office:value-type="float" office:value="44" calcext:value-type="float">
            <text:p>44</text:p>
          </table:table-cell>
          <table:table-cell table:style-name="ce167" office:value-type="currency" office:currency="BRL" office:value="7783.79" calcext:value-type="currency">
            <text:p>_-R$ 7.783,79 _-</text:p>
          </table:table-cell>
          <table:table-cell table:style-name="ce40" office:value-type="currency" office:currency="BRL" office:value="6109.56" calcext:value-type="currency">
            <text:p>_-R$ 6.109,56 _-</text:p>
          </table:table-cell>
          <table:table-cell table:style-name="ce33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172"/>
          <table:table-cell table:style-name="ce58" office:value-type="float" office:value="0" calcext:value-type="float">
            <text:p><text:s/>R$ - </text:p>
          </table:table-cell>
          <table:table-cell table:style-name="ce94" table:number-columns-repeated="16374"/>
        </table:table-row>
        <table:table-row table:style-name="ro3" table:number-rows-repeated="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 table:number-rows-repeated="2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60"/>
          <table:table-cell table:style-name="ce21"/>
          <table:table-cell table:style-name="ce25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156" office:value-type="string" calcext:value-type="string">
            <text:p>TIAGO ROSARIO ISIDORO</text:p>
          </table:table-cell>
          <table:table-cell table:style-name="ce160" office:value-type="string" calcext:value-type="string">
            <text:p>ASSISTENTE DE RECURSOS HUMANOS I</text:p>
          </table:table-cell>
          <table:table-cell table:style-name="ce161" office:value-type="string" calcext:value-type="string">
            <text:p>CLT</text:p>
          </table:table-cell>
          <table:table-cell table:style-name="ce163" office:value-type="float" office:value="44" calcext:value-type="float">
            <text:p>44</text:p>
          </table:table-cell>
          <table:table-cell table:style-name="ce153" office:value-type="currency" office:currency="BRL" office:value="3171.25" calcext:value-type="currency">
            <text:p>_-R$ 3.171,25 _-</text:p>
          </table:table-cell>
          <table:table-cell table:style-name="ce165" office:value-type="currency" office:currency="BRL" office:value="2847.81" calcext:value-type="currency">
            <text:p>_-R$ 2.847,81 _-</text:p>
          </table:table-cell>
          <table:table-cell table:style-name="ce165" office:value-type="currency" office:currency="BRL" office:value="812.35" calcext:value-type="currency">
            <text:p>_-R$ 812,35 _-</text:p>
          </table:table-cell>
          <table:table-cell table:style-name="ce172" office:value-type="float" office:value="0" calcext:value-type="float">
            <text:p><text:s/>R$ -   </text:p>
          </table:table-cell>
          <table:table-cell table:style-name="ce58"/>
          <table:table-cell table:style-name="ce173" office:value-type="float" office:value="10.89" calcext:value-type="float">
            <text:p><text:s/>R$ 10,89 </text:p>
          </table:table-cell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 table:number-columns-repeated="2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17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177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75"/>
          <table:table-cell table:style-name="ce156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number-rows-repeated="2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8"/>
          <table:table-cell table:style-name="ce165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40"/>
          <table:table-cell table:style-name="ce165"/>
          <table:table-cell table:style-name="ce172" table:number-columns-repeated="2"/>
          <table:table-cell table:style-name="ce58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68"/>
          <table:table-cell table:style-name="ce172"/>
          <table:table-cell table:style-name="ce165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3"/>
          <table:table-cell table:style-name="ce17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 table:number-rows-repeated="3">
          <table:table-cell table:style-name="ce156" table:number-columns-repeated="2"/>
          <table:table-cell table:style-name="ce161"/>
          <table:table-cell table:style-name="ce163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>
          <table:table-cell table:style-name="ce16"/>
          <table:table-cell table:style-name="ce156"/>
          <table:table-cell table:style-name="ce21"/>
          <table:table-cell table:style-name="ce25"/>
          <table:table-cell table:style-name="ce153"/>
          <table:table-cell table:style-name="ce165" table:number-columns-repeated="2"/>
          <table:table-cell table:style-name="ce172" table:number-columns-repeated="2"/>
          <table:table-cell table:style-name="ce165"/>
          <table:table-cell table:style-name="ce94" table:number-columns-repeated="16374"/>
        </table:table-row>
        <table:table-row table:style-name="ro3">
          <table:table-cell table:style-name="ce156"/>
          <table:table-cell table:style-name="ce160"/>
          <table:table-cell table:style-name="ce161"/>
          <table:table-cell table:style-name="ce163"/>
          <table:table-cell table:style-name="ce165" table:number-columns-repeated="3"/>
          <table:table-cell table:style-name="ce172" table:number-columns-repeated="2"/>
          <table:table-cell table:style-name="ce173"/>
          <table:table-cell table:style-name="ce94" table:number-columns-repeated="16374"/>
        </table:table-row>
        <table:table-row table:style-name="ro3" table:visibility="filter">
          <table:table-cell table:style-name="ce98" office:value-type="string" calcext:value-type="string">
            <text:p>TOTAIS</text:p>
          </table:table-cell>
          <table:table-cell table:style-name="ce98" table:number-columns-repeated="2"/>
          <table:table-cell table:style-name="ce99"/>
          <table:table-cell table:style-name="ce100" table:formula="of:=SUM([.E2:.E778])" office:value-type="currency" office:currency="BRL" office:value="474563.77" calcext:value-type="currency">
            <text:p>_-R$ 474.563,77 _-</text:p>
          </table:table-cell>
          <table:table-cell table:style-name="ce100" table:formula="of:=SUM([.F2:.F778])" office:value-type="currency" office:currency="BRL" office:value="383931.55" calcext:value-type="currency">
            <text:p>_-R$ 383.931,55 _-</text:p>
          </table:table-cell>
          <table:table-cell table:style-name="ce100" table:formula="of:=SUM([.G2:.G778])" office:value-type="currency" office:currency="BRL" office:value="80637.19" calcext:value-type="currency">
            <text:p>_-R$ 80.637,19 _-</text:p>
          </table:table-cell>
          <table:table-cell table:style-name="ce100" table:formula="of:=SUM([.H2:.H778])" office:value-type="currency" office:currency="BRL" office:value="18132.2" calcext:value-type="currency">
            <text:p>_-R$ 18.132,20 _-</text:p>
          </table:table-cell>
          <table:table-cell table:style-name="ce100"/>
          <table:table-cell table:style-name="ce100" table:formula="of:=SUM([.J3:.J778])" office:value-type="currency" office:currency="BRL" office:value="688.04" calcext:value-type="currency">
            <text:p>_-R$ 688,04 _-</text:p>
          </table:table-cell>
          <table:table-cell table:style-name="ce155" table:number-columns-repeated="16374"/>
        </table:table-row>
        <table:table-row table:style-name="ro3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 table:number-rows-repeated="104779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AGOSTO2023.K11:AGOSTO2023.XFD14">
            <calcext:condition calcext:apply-style-name="ConditionalStyle_6" calcext:value="duplicate" calcext:base-cell-address="AGOSTO2023.K11"/>
          </calcext:conditional-format>
        </calcext:conditional-formats>
        <calcext:sparkline-groups>
          <calcext:sparkline-group calcext:id="{11A7F059-FEA8-494B-8F53-2E645B8ADA39}" calcext:type="line" calcext:line-width="0.75pt" calcext:display-empty-cells-as="gap" calcext:min-axis-type="individual" calcext:max-axis-type="individual" calcext:color-series="#376092" calcext:color-negative="#d00000" calcext:color-axis="#000000" calcext:color-markers="#d00000" calcext:color-first="#d00000" calcext:color-last="#d00000" calcext:color-high="#d00000" calcext:color-low="#d00000">
            <calcext:sparklines>
              <calcext:sparkline calcext:cell-address="AGOSTO2023.A6" calcext:data-range=""/>
              <calcext:sparkline calcext:cell-address="AGOSTO2023.A7" calcext:data-range=""/>
            </calcext:sparklines>
          </calcext:sparkline-group>
        </calcext:sparkline-groups>
      </table:table>
      <table:named-expressions/>
      <table:database-ranges>
        <table:database-range table:name="__Anonymous_Sheet_DB__0" table:target-range-address="AGOSTO2023.A1:AGOSTO2023.J780" table:display-filter-buttons="true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COZINHA"/>
                <table:filter-set-item table:value="AUXILIAR DE SERVIÇOS GERAIS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2:58:22.2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2:59:16.741000000</dc:date>
    <meta:generator>LibreOffice/24.8.5.2$Windows_X86_64 LibreOffice_project/fddf2685c70b461e7832239a0162a77216259f22</meta:generator>
    <meta:editing-duration>PT54S</meta:editing-duration>
    <meta:editing-cycles>1</meta:editing-cycles>
    <meta:document-statistic meta:table-count="1" meta:cell-count="1487" meta:object-count="0"/>
    <meta:user-defined meta:name="AppVersion">16.0300</meta:user-defined>
  </office:meta>
</office:document-meta>
</file>