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13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JULHO.E10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7-01" calcext:value-type="date">
            <text:p>jul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1136.66" calcext:value-type="float">
            <text:p><text:s/>11.136,66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30500" calcext:value-type="float">
            <text:p><text:s/>30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PEROSINI</text:p>
          </table:table-cell>
          <table:table-cell table:style-name="Default"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PEROSINI</text:p>
          </table:table-cell>
          <table:table-cell table:style-name="Default"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14000" calcext:value-type="float">
            <text:p><text:s/>14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7584.1" calcext:value-type="float">
            <text:p><text:s/>7.584,1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481.3" calcext:value-type="float">
            <text:p><text:s/>62.481,3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9078.9" calcext:value-type="float">
            <text:p><text:s/>59.078,9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0822.1" calcext:value-type="float">
            <text:p><text:s/>60.822,1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ENFRETL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3310" calcext:value-type="float">
            <text:p><text:s/>3.31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VALIO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3978.5" calcext:value-type="float">
            <text:p><text:s/>43.978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682.28" calcext:value-type="float">
            <text:p><text:s/>682,2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3200" calcext:value-type="float">
            <text:p><text:s/>23.2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table:style-name="ce5" office:value-type="string" calcext:value-type="string">
            <text:p>C&amp;R GÁS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3795" calcext:value-type="float">
            <text:p><text:s/>3.79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732.03" calcext:value-type="float">
            <text:p><text:s/>732,03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14:12.236000000</dc:date>
    <meta:generator>LibreOffice/24.8.5.2$Windows_X86_64 LibreOffice_project/fddf2685c70b461e7832239a0162a77216259f22</meta:generator>
    <meta:editing-duration>PT1M3S</meta:editing-duration>
    <meta:editing-cycles>1</meta:editing-cycles>
    <meta:document-statistic meta:table-count="1" meta:cell-count="97" meta:object-count="0"/>
    <meta:user-defined meta:name="AppVersion">16.0300</meta:user-defined>
  </office:meta>
</office:document-meta>
</file>