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3.292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14.132cm"/>
    </style:style>
    <style:style style:name="Tabela1.F" style:family="table-column">
      <style:table-column-properties style:column-width="2.7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abr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2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5.499,9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29.999,8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 SERVIÇ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9.270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 SERVIÇ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379,2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 SERVIÇ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964,3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 SERVIÇ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8.046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2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14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3.783,0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2.6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2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2">P YOUNG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2">JML ASSESORIA FATUR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39:03.673000000</meta:creation-date>
    <meta:generator>LibreOffice/24.8.5.2$Windows_X86_64 LibreOffice_project/fddf2685c70b461e7832239a0162a77216259f22</meta:generator>
    <dc:date>2025-03-27T15:47:40.687000000</dc:date>
    <meta:editing-duration>PT8M37S</meta:editing-duration>
    <meta:editing-cycles>1</meta:editing-cycles>
    <meta:document-statistic meta:table-count="1" meta:image-count="0" meta:object-count="0" meta:page-count="2" meta:paragraph-count="89" meta:word-count="159" meta:character-count="1398" meta:non-whitespace-character-count="1289"/>
  </office:meta>
</office:document-meta>
</file>