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8.19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TEMBRO_20_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7f7f7f" style:rotation-align="none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'SETEMBRO '.E10">
          <table:help-message table:display="true"/>
          <table:error-message table:message-type="stop" table:display="true"/>
        </table:content-validation>
      </table:content-validations>
      <table:table table:name="SETEMBRO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9-01" calcext:value-type="date">
            <text:p>set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03.172.136/0001-77</text:p>
          </table:table-cell>
          <table:table-cell table:style-name="ce5" office:value-type="string" calcext:value-type="string">
            <text:p>TEMPO REAL</text:p>
          </table:table-cell>
          <table:table-cell table:style-name="Default"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8" office:value-type="float" office:value="14929.11" calcext:value-type="float">
            <text:p><text:s/>14.929,11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8.403.079/0001-28</text:p>
          </table:table-cell>
          <table:table-cell table:style-name="ce6" office:value-type="string" calcext:value-type="string">
            <text:p>BEVENDA BELOC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192838.63" calcext:value-type="float">
            <text:p><text:s/>192.838,6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8" office:value-type="float" office:value="39965.8" calcext:value-type="float">
            <text:p><text:s/>39.965,8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8" office:value-type="float" office:value="9930.38" calcext:value-type="float">
            <text:p><text:s/>9.930,3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8" office:value-type="float" office:value="9977.07" calcext:value-type="float">
            <text:p><text:s/>9.977,07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8" office:value-type="float" office:value="1210" calcext:value-type="float">
            <text:p><text:s/>1.21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8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225.658/0001-70</text:p>
          </table:table-cell>
          <table:table-cell table:style-name="ce5" office:value-type="string" calcext:value-type="string">
            <text:p>NINE ASSESSORIA E LOCAÇÕES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8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A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 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YO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8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8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7" office:value-type="string" calcext:value-type="string">
            <text:p>JC VENDAS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8" office:value-type="float" office:value="13000" calcext:value-type="float">
            <text:p><text:s/>13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186.057/0001-03</text:p>
          </table:table-cell>
          <table:table-cell table:style-name="ce5" office:value-type="string" calcext:value-type="string">
            <text:p>AS UNIFORME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8" office:value-type="float" office:value="6790.4" calcext:value-type="float">
            <text:p><text:s/>6.790,4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8" office:value-type="float" office:value="23400" calcext:value-type="float">
            <text:p><text:s/>23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8" office:value-type="float" office:value="1400" calcext:value-type="float">
            <text:p><text:s/>1.400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OUTROS SERVIÇOS DE TERCEIROS (FOTOCÓPIAS, CORREIOS, CHAVEIRO, REVELAÇÃO DE FOTOS, TELEGRAMAS, DIVERSOS...)</text:p>
          </table:table-cell>
          <table:table-cell table:style-name="ce8" office:value-type="float" office:value="1210" calcext:value-type="float">
            <text:p><text:s/>1.21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5:12:28.485000000</dc:date>
    <meta:generator>LibreOffice/24.8.5.2$Windows_X86_64 LibreOffice_project/fddf2685c70b461e7832239a0162a77216259f22</meta:generator>
    <meta:print-date>2025-03-27T15:11:55.375000000</meta:print-date>
    <meta:printed-by>Arquivos PDF</meta:printed-by>
    <meta:editing-duration>PT32S</meta:editing-duration>
    <meta:editing-cycles>1</meta:editing-cycles>
    <meta:document-statistic meta:table-count="1" meta:cell-count="85" meta:object-count="0"/>
    <meta:user-defined meta:name="AppVersion">16.0300</meta:user-defined>
  </office:meta>
</office:document-meta>
</file>