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MAIO.E10">
          <table:help-message table:display="true"/>
          <table:error-message table:message-type="stop" table:display="true"/>
        </table:content-validation>
      </table:content-validations>
      <table:table table:name="M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5-01" calcext:value-type="date">
            <text:p>mai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4.439.900/0001-51</text:p>
          </table:table-cell>
          <table:table-cell table:style-name="ce5" office:value-type="string" calcext:value-type="string">
            <text:p>MCS CORPORATION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4.439.900/0001-51</text:p>
          </table:table-cell>
          <table:table-cell table:style-name="ce5" office:value-type="string" calcext:value-type="string">
            <text:p>MCS CORPORATION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40000" calcext:value-type="float">
            <text:p><text:s/>4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3.454.254/0001-39</text:p>
          </table:table-cell>
          <table:table-cell table:style-name="ce5" office:value-type="string" calcext:value-type="string">
            <text:p>A&amp;G SOLUÇÕES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84973.58" calcext:value-type="float">
            <text:p><text:s/>184.973,5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4.439.900/0001-51</text:p>
          </table:table-cell>
          <table:table-cell table:style-name="ce5" office:value-type="string" calcext:value-type="string">
            <text:p>MCS CORPORATION</text:p>
          </table:table-cell>
          <table:table-cell table:style-name="Default"/>
          <table:table-cell table:style-name="ce5" office:value-type="string" calcext:value-type="string">
            <text:p>MATERIAL PEDAGÓGICO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 table:style-name="Default"/>
          <table:table-cell table:style-name="ce5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3820.43" calcext:value-type="float">
            <text:p><text:s/>3.820,4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7" office:value-type="float" office:value="22600" calcext:value-type="float">
            <text:p><text:s/>22.6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7185.28" calcext:value-type="float">
            <text:p><text:s/>7.185,2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14981.22" calcext:value-type="float">
            <text:p><text:s/>14.981,22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948.5" calcext:value-type="float">
            <text:p><text:s/>13.948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UNG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6" office:value-type="string" calcext:value-type="string">
            <text:p>PRISCILA</text:p>
          </table:table-cell>
          <table:table-cell/>
          <table:table-cell table:style-name="ce5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199.766/0001-15</text:p>
          </table:table-cell>
          <table:table-cell table:style-name="ce5" office:value-type="string" calcext:value-type="string">
            <text:p>NANCY SOARES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800" calcext:value-type="float">
            <text:p><text:s/>1.8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225.658/0001-70</text:p>
          </table:table-cell>
          <table:table-cell table:style-name="ce5" office:value-type="string" calcext:value-type="string">
            <text:p>NINE ASSESSORIA E LOCAÇÕES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2:42:00.407000000</dc:date>
    <meta:generator>LibreOffice/24.8.5.2$Windows_X86_64 LibreOffice_project/fddf2685c70b461e7832239a0162a77216259f22</meta:generator>
    <meta:editing-duration>PT26S</meta:editing-duration>
    <meta:editing-cycles>1</meta:editing-cycles>
    <meta:document-statistic meta:table-count="1" meta:cell-count="77" meta:object-count="0"/>
    <meta:user-defined meta:name="AppVersion">16.0300</meta:user-defined>
  </office:meta>
</office:document-meta>
</file>