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JUNH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JUNHO.E10">
          <table:help-message table:display="true"/>
          <table:error-message table:message-type="stop" table:display="true"/>
        </table:content-validation>
      </table:content-validations>
      <table:table table:name="JUNH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06-01" calcext:value-type="date">
            <text:p>jun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DESPESAS INDIRETAS</text:p>
          </table:table-cell>
          <table:table-cell table:style-name="ce7" office:value-type="float" office:value="7444.7" calcext:value-type="float">
            <text:p><text:s/>7.444,7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MATERIAL PARA MANUTENÇÃO PREDIAL</text:p>
          </table:table-cell>
          <table:table-cell table:style-name="ce7" office:value-type="float" office:value="14921.92" calcext:value-type="float">
            <text:p><text:s/>14.921,92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7" office:value-type="float" office:value="13980.5" calcext:value-type="float">
            <text:p><text:s/>13.980,5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 table:style-name="Default"/>
          <table:table-cell table:style-name="ce5" table:content-validation-name="val1" office:value-type="string" calcext:value-type="string">
            <text:p>CESTA BÁSICA</text:p>
          </table:table-cell>
          <table:table-cell table:style-name="ce7" office:value-type="float" office:value="25400" calcext:value-type="float">
            <text:p><text:s/>25.4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8.403.079/0001-28</text:p>
          </table:table-cell>
          <table:table-cell table:style-name="ce6" office:value-type="string" calcext:value-type="string">
            <text:p>BEVENDA BELOC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187221.91" calcext:value-type="float">
            <text:p><text:s/>187.221,91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9.832.556/0001-72</text:p>
          </table:table-cell>
          <table:table-cell table:style-name="ce5" office:value-type="string" calcext:value-type="string">
            <text:p>BRASCLEAN</text:p>
          </table:table-cell>
          <table:table-cell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7" office:value-type="float" office:value="39997.26" calcext:value-type="float">
            <text:p><text:s/>39.997,26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9.832.556/0001-72</text:p>
          </table:table-cell>
          <table:table-cell table:style-name="ce5" office:value-type="string" calcext:value-type="string">
            <text:p>BRASCLEAN</text:p>
          </table:table-cell>
          <table:table-cell/>
          <table:table-cell table:style-name="ce5" table:content-validation-name="val1" office:value-type="string" calcext:value-type="string">
            <text:p>MATERIAL DE ESCRITÓRIO</text:p>
          </table:table-cell>
          <table:table-cell table:style-name="ce7" office:value-type="float" office:value="9999.6" calcext:value-type="float">
            <text:p><text:s/>9.999,6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9.832.556/0001-72</text:p>
          </table:table-cell>
          <table:table-cell table:style-name="ce5" office:value-type="string" calcext:value-type="string">
            <text:p>BRASCLEAN</text:p>
          </table:table-cell>
          <table:table-cell/>
          <table:table-cell table:style-name="ce5" table:content-validation-name="val1" office:value-type="string" calcext:value-type="string">
            <text:p>MATERIAL PEDAGÓGICO</text:p>
          </table:table-cell>
          <table:table-cell table:style-name="ce7" office:value-type="float" office:value="9991.15" calcext:value-type="float">
            <text:p><text:s/>9.991,15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7" office:value-type="float" office:value="47500" calcext:value-type="float">
            <text:p><text:s/>47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 CONSULTORIA</text:p>
          </table:table-cell>
          <table:table-cell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7" office:value-type="float" office:value="17890.78" calcext:value-type="float">
            <text:p><text:s/>17.890,78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6.262.510/0001-20</text:p>
          </table:table-cell>
          <table:table-cell table:style-name="ce5" office:value-type="string" calcext:value-type="string">
            <text:p>PRISCILLA BITTAR</text:p>
          </table:table-cell>
          <table:table-cell/>
          <table:table-cell table:style-name="ce5" table:content-validation-name="val1" office:value-type="string" calcext:value-type="string">
            <text:p>SERVIÇOS JURÍDICOS</text:p>
          </table:table-cell>
          <table:table-cell table:style-name="ce7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0.225.658/0001-70</text:p>
          </table:table-cell>
          <table:table-cell table:style-name="ce5" office:value-type="string" calcext:value-type="string">
            <text:p>NINE ASSESSORIA E LOCAÇÕES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7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8.403.079/0001-28</text:p>
          </table:table-cell>
          <table:table-cell table:style-name="ce6" office:value-type="string" calcext:value-type="string">
            <text:p>BEVENDA BELOC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192806.19" calcext:value-type="float">
            <text:p><text:s/>192.806,1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6" office:value-type="string" calcext:value-type="string">
            <text:p>CAPITAL HUMANO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7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6" office:value-type="string" calcext:value-type="string">
            <text:p>PYOUNG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7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6" office:value-type="string" calcext:value-type="string">
            <text:p>JML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7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3:37:39.332000000</dc:date>
    <meta:generator>LibreOffice/24.8.5.2$Windows_X86_64 LibreOffice_project/fddf2685c70b461e7832239a0162a77216259f22</meta:generator>
    <meta:editing-duration>PT1M31S</meta:editing-duration>
    <meta:editing-cycles>1</meta:editing-cycles>
    <meta:document-statistic meta:table-count="1" meta:cell-count="77" meta:object-count="0"/>
    <meta:user-defined meta:name="AppVersion">16.0300</meta:user-defined>
  </office:meta>
</office:document-meta>
</file>