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JULHO.E10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row table:style-name="ro1">
          <table:table-cell table:style-name="ce1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7-01" calcext:value-type="date">
            <text:p>jul/23</text:p>
          </table:table-cell>
          <table:table-cell table:style-name="Default" table:number-columns-repeated="4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39955.8" calcext:value-type="float">
            <text:p><text:s/>39.955,80 </text:p>
          </table:table-cell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7" office:value-type="float" office:value="9996.96" calcext:value-type="float">
            <text:p><text:s/>9.996,96 </text:p>
          </table:table-cell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7" office:value-type="float" office:value="9994.3" calcext:value-type="float">
            <text:p><text:s/>9.994,30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7969.63" calcext:value-type="float">
            <text:p><text:s/>7.969,63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14886.64" calcext:value-type="float">
            <text:p><text:s/>14.886,64 </text:p>
          </table:table-cell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992.16" calcext:value-type="float">
            <text:p><text:s/>13.992,16 </text:p>
          </table:table-cell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640" calcext:value-type="float">
            <text:p><text:s/>1.640,00 </text:p>
          </table:table-cell>
        </table:table-row>
        <table:table-row table:style-name="ro1">
          <table:table-cell/>
          <table:table-cell office:value-type="string" calcext:value-type="string">
            <text:p>27.742.312/0001-27</text:p>
          </table:table-cell>
          <table:table-cell table:style-name="ce5" office:value-type="string" calcext:value-type="string">
            <text:p>GÁS - NJ COMERCIO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14000" calcext:value-type="float">
            <text:p><text:s/>14.000,00 </text:p>
          </table:table-cell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5" office:value-type="string" calcext:value-type="string">
            <text:p>E.R. PERES CB 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7" office:value-type="float" office:value="24400" calcext:value-type="float">
            <text:p><text:s/>24.400,00 </text:p>
          </table:table-cell>
        </table:table-row>
        <table:table-row table:style-name="ro1">
          <table:table-cell/>
          <table:table-cell office:value-type="string" calcext:value-type="string">
            <text:p>50.186.057/0001-03</text:p>
          </table:table-cell>
          <table:table-cell table:style-name="ce5" office:value-type="string" calcext:value-type="string">
            <text:p>AS UNIFORME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8647" calcext:value-type="float">
            <text:p><text:s/>8.647,00 </text:p>
          </table:table-cell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 </text:p>
          </table:table-cell>
          <table:table-cell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5959.47" calcext:value-type="float">
            <text:p><text:s/>5.959,47 </text:p>
          </table:table-cell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5" office:value-type="string" calcext:value-type="string">
            <text:p>NINE ASSESSORIA E LOCAÇÕES 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6" office:value-type="string" calcext:value-type="string">
            <text:p>BEVENDA BELOCE 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92648.89" calcext:value-type="float">
            <text:p><text:s/>192.648,89 </text:p>
          </table:table-cell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A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6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6" office:value-type="string" calcext:value-type="string">
            <text:p>P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6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</table:table-row>
        <table:table-row table:style-name="ro1">
          <table:table-cell/>
          <table:table-cell office:value-type="string" calcext:value-type="string">
            <text:p>74.687.799/0001-72</text:p>
          </table:table-cell>
          <table:table-cell table:style-name="ce5" office:value-type="string" calcext:value-type="string">
            <text:p>E R PEREZ CB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7" office:value-type="float" office:value="24600" calcext:value-type="float">
            <text:p><text:s/>24.600,00 </text:p>
          </table:table-cell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TARCIZIO LEANDRO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1670" calcext:value-type="float">
            <text:p><text:s/>1.670,00 </text:p>
          </table:table-cell>
        </table:table-row>
        <table:table-row table:style-name="ro1">
          <table:table-cell/>
          <table:table-cell office:value-type="string" calcext:value-type="string">
            <text:p>27.742.312/0001-27</text:p>
          </table:table-cell>
          <table:table-cell table:style-name="ce5" office:value-type="string" calcext:value-type="string">
            <text:p>GÁS - NJ COMERCIO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000" calcext:value-type="float">
            <text:p><text:s/>13.000,00 </text:p>
          </table:table-cell>
        </table:table-row>
        <table:table-row table:style-name="ro1">
          <table:table-cell table:number-columns-repeated="6"/>
        </table:table-row>
        <table:table-row table:style-name="ro1" table:number-rows-repeated="10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3:44:04.701000000</dc:date>
    <meta:generator>LibreOffice/24.8.5.2$Windows_X86_64 LibreOffice_project/fddf2685c70b461e7832239a0162a77216259f22</meta:generator>
    <meta:print-date>2025-03-27T13:43:52.136000000</meta:print-date>
    <meta:printed-by>Arquivos PDF</meta:printed-by>
    <meta:editing-duration>PT12S</meta:editing-duration>
    <meta:editing-cycles>1</meta:editing-cycles>
    <meta:document-statistic meta:table-count="1" meta:cell-count="97" meta:object-count="0"/>
    <meta:user-defined meta:name="AppVersion">16.0300</meta:user-defined>
  </office:meta>
</office:document-meta>
</file>