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3.56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TEMBRO_20_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7f7f7f" style:rotation-align="none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'SETEMBRO '.E10">
          <table:help-message table:display="true"/>
          <table:error-message table:message-type="stop" table:display="true"/>
        </table:content-validation>
        <table:content-validation table:name="val2" table:condition="of:cell-content-is-in-list('y:\igeve\15. rio grande da serra\fluxo de caixa\[fluxo de caixa 2023 rio grande da serra.xlsx]listas'!#ref!)" table:allow-empty-cell="true" table:display-list="unsorted" table:base-cell-address="'SETEMBRO '.E21">
          <table:help-message table:display="true"/>
          <table:error-message table:message-type="stop" table:display="true"/>
        </table:content-validation>
      </table:content-validations>
      <table:table table:name="SETEMBRO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9-01" calcext:value-type="date">
            <text:p>set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10304.7" calcext:value-type="float">
            <text:p><text:s/>10.304,7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48311" calcext:value-type="float">
            <text:p><text:s/>48.311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55208" calcext:value-type="float">
            <text:p><text:s/>55.208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79003" calcext:value-type="float">
            <text:p><text:s/>79.003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48.183/0001-01</text:p>
          </table:table-cell>
          <table:table-cell table:style-name="ce5" office:value-type="string" calcext:value-type="string">
            <text:p>C&amp;R GÁS 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8" office:value-type="float" office:value="5361.99" calcext:value-type="float">
            <text:p><text:s/>5.361,9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8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7.979.701/0001-17</text:p>
          </table:table-cell>
          <table:table-cell table:style-name="ce5" office:value-type="string" calcext:value-type="string">
            <text:p>MANU ALIMENTOS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8" office:value-type="float" office:value="23200" calcext:value-type="float">
            <text:p><text:s/>23.2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 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8" office:value-type="float" office:value="30500" calcext:value-type="float">
            <text:p><text:s/>30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 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8" office:value-type="float" office:value="11137" calcext:value-type="float">
            <text:p><text:s/>11.137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7.979.701/0001-17</text:p>
          </table:table-cell>
          <table:table-cell table:style-name="ce5" office:value-type="string" calcext:value-type="string">
            <text:p>MANU ALIMENTOS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8" office:value-type="float" office:value="21800" calcext:value-type="float">
            <text:p><text:s/>21.800,00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7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7"/>
          <table:table-cell/>
          <table:table-cell table:style-name="ce7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7"/>
          <table:table-cell/>
          <table:table-cell table:style-name="ce7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7"/>
          <table:table-cell/>
          <table:table-cell table:style-name="ce7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7"/>
          <table:table-cell/>
          <table:table-cell table:style-name="ce7" table:content-validation-name="val2"/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32:38.846000000</dc:date>
    <meta:generator>LibreOffice/24.8.5.2$Windows_X86_64 LibreOffice_project/fddf2685c70b461e7832239a0162a77216259f22</meta:generator>
    <meta:editing-duration>PT17S</meta:editing-duration>
    <meta:editing-cycles>1</meta:editing-cycles>
    <meta:document-statistic meta:table-count="1" meta:cell-count="57" meta:object-count="0"/>
    <meta:user-defined meta:name="AppVersion">16.0300</meta:user-defined>
  </office:meta>
</office:document-meta>
</file>