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6.17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6.669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6.916cm"/>
    </style:style>
    <style:style style:name="co12" style:family="table-column">
      <style:table-column-properties fo:break-before="auto" style:column-width="3.45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Legend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01/11/2024</text:p>
          </table:table-cell>
          <table:table-cell table:style-name="ce20" office:value-type="string" calcext:value-type="string">
            <text:p>Rio Grande da</text:p>
            <text:p>Serra</text:p>
          </table:table-cell>
          <table:table-cell table:style-name="ce23"/>
          <table:table-cell table:style-name="ce29" office:value-type="string" calcext:value-type="string">
            <text:p>preenchimentoautomático</text:p>
          </table:table-cell>
          <table:table-cell table:style-name="ce34"/>
          <table:table-cell table:style-name="ce40" office:value-type="string" calcext:value-type="string">
            <text:p>Saldo inicial</text:p>
          </table:table-cell>
          <table:table-cell table:style-name="ce44" office:value-type="string" calcext:value-type="string" table:number-columns-spanned="4" table:number-rows-spanned="1">
            <text:p>R$40.053,35</text:p>
          </table:table-cell>
          <table:covered-table-cell table:style-name="ce34"/>
          <table:covered-table-cell table:number-columns-repeated="2" table:style-name="ce6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24"/>
          <table:table-cell table:style-name="ce29" office:value-type="string" calcext:value-type="string">
            <text:p>classificação/inputmanual</text:p>
          </table:table-cell>
          <table:table-cell table:style-name="ce35"/>
          <table:table-cell table:style-name="ce41" office:value-type="string" calcext:value-type="string">
            <text:p>Saldo inicial Aplicação</text:p>
          </table:table-cell>
          <table:table-cell table:style-name="ce45" office:value-type="string" calcext:value-type="string" table:number-columns-spanned="4" table:number-rows-spanned="1">
            <text:p>R$79.093,07</text:p>
            <text:p>0</text:p>
          </table:table-cell>
          <table:covered-table-cell table:style-name="ce35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25"/>
          <table:table-cell table:style-name="ce30"/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Outrossaldosiniciais</text:p>
          </table:table-cell>
          <table:table-cell table:style-name="ce46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69"/>
          <table:table-cell table:number-columns-repeated="1013"/>
        </table:table-row>
        <table:table-row table:style-name="ro5">
          <table:table-cell table:style-name="ce4" table:number-columns-repeated="6"/>
          <table:table-cell table:style-name="ce42" office:value-type="string" calcext:value-type="string">
            <text:p>Saldo CC Final</text:p>
          </table:table-cell>
          <table:table-cell table:style-name="ce47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7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3"/>
          <table:table-cell table:style-name="ce43" office:value-type="string" calcext:value-type="string">
            <text:p>RECEITACOM APLICAÇÃO</text:p>
            <text:p>FINANCEIRADOSREPASSES PUBLICOS</text:p>
          </table:table-cell>
          <table:table-cell table:style-name="ce48" office:value-type="string" calcext:value-type="string" table:number-columns-spanned="4" table:number-rows-spanned="1">
            <text:p>R$50,59</text:p>
          </table:table-cell>
          <table:covered-table-cell table:style-name="ce11"/>
          <table:covered-table-cell table:style-name="ce65"/>
          <table:covered-table-cell table:style-name="ce71"/>
          <table:table-cell table:number-columns-repeated="1013"/>
        </table:table-row>
        <table:table-row table:style-name="ro1">
          <table:table-cell table:style-name="ce4" table:number-columns-repeated="7"/>
          <table:table-cell table:style-name="ce49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66" office:value-type="string" calcext:value-type="string">
            <text:p>ResumoGeral</text:p>
          </table:table-cell>
          <table:table-cell table:style-name="ce72" office:value-type="string" calcext:value-type="string">
            <text:p>AnaliticodeCredor</text:p>
          </table:table-cell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>
            <text:p>Naturezadadespesa/histórico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74"/>
          <table:table-cell table:style-name="ce79" office:value-type="string" calcext:value-type="string">
            <text:p>Saldo</text:p>
          </table:table-cell>
          <table:table-cell table:style-name="ce86"/>
          <table:table-cell table:number-columns-repeated="1010"/>
        </table:table-row>
        <table:table-row table:style-name="ro1">
          <table:table-cell table:style-name="ce7" office:value-type="string" calcext:value-type="string">
            <text:p>30/10/2024</text:p>
          </table:table-cell>
          <table:table-cell table:style-name="ce13" table:number-columns-repeated="2"/>
          <table:table-cell table:style-name="ce26"/>
          <table:table-cell table:style-name="ce32" office:value-type="string" calcext:value-type="string">
            <text:p>R$</text:p>
          </table:table-cell>
          <table:table-cell table:style-name="ce38" office:value-type="float" office:value="40053.35" calcext:value-type="float">
            <text:p>40.053,35</text:p>
          </table:table-cell>
          <table:table-cell table:style-name="ce7" office:value-type="string" calcext:value-type="string">
            <text:p>SaldoAnterior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87" office:value-type="float" office:value="40053.35" calcext:value-type="float">
            <text:p>40.053,35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1/11/2024</text:p>
          </table:table-cell>
          <table:table-cell table:style-name="ce14" office:value-type="float" office:value="7890" calcext:value-type="float">
            <text:p>7890</text:p>
          </table:table-cell>
          <table:table-cell table:style-name="ce14" office:value-type="string" calcext:value-type="string">
            <text:p>07.931.386/0001-02</text:p>
          </table:table-cell>
          <table:table-cell table:style-name="ce7" office:value-type="string" calcext:value-type="string">
            <text:p>DEGON-CONTROLEDEPRAGAS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900" calcext:value-type="float">
            <text:p>90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5.Serviçodededetizaçã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7" office:value-type="float" office:value="39153.35" calcext:value-type="float">
            <text:p>39.153,3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109027.78" calcext:value-type="float">
            <text:p>109.027,7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134636.36" calcext:value-type="float">
            <text:p>134.636,36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243664.14" calcext:value-type="float">
            <text:p>243.664,1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98432.79" calcext:value-type="float">
            <text:p>98.432,79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342096.93" calcext:value-type="float">
            <text:p>342.096,9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436868.25" calcext:value-type="float">
            <text:p>436.868,25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778965.18" calcext:value-type="float">
            <text:p>778.965,1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83846.58" calcext:value-type="float">
            <text:p>83.846,58</text:p>
          </table:table-cell>
          <table:table-cell table:style-name="ce7" office:value-type="string" calcext:value-type="string">
            <text:p>TED-PagFornecedores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862811.76" calcext:value-type="float">
            <text:p>862.811,7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599.69" calcext:value-type="float">
            <text:p>5.599,69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857212.07" calcext:value-type="float">
            <text:p>857.212,0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08/11/2024</text:p>
          </table:table-cell>
          <table:table-cell table:style-name="ce17" table:number-columns-repeated="2"/>
          <table:table-cell table:style-name="ce8" office:value-type="string" calcext:value-type="string">
            <text:p>AJUDADECUSTO-VALETRANSPORT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8" office:value-type="string" calcext:value-type="string">
            <text:p>Transferênciaenviada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89" office:value-type="float" office:value="855212.07" calcext:value-type="float">
            <text:p>855.212,07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08/11/2024</text:p>
          </table:table-cell>
          <table:table-cell table:style-name="ce13" table:number-columns-repeated="2"/>
          <table:table-cell table:style-name="ce7" office:value-type="string" calcext:value-type="string">
            <text:p>PROVISÃ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2007.73" calcext:value-type="float">
            <text:p>52.007,73</text:p>
          </table:table-cell>
          <table:table-cell table:style-name="ce7" office:value-type="string" calcext:value-type="string">
            <text:p>AplicaçãoPoupança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88" office:value-type="float" office:value="803204.34" calcext:value-type="float">
            <text:p>803.204,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88414.7" calcext:value-type="float">
            <text:p>188.414,7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614789.64" calcext:value-type="float">
            <text:p>614.789,6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7733.14" calcext:value-type="float">
            <text:p>27.733,1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7056.5" calcext:value-type="float">
            <text:p>587.056,5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6556.5" calcext:value-type="float">
            <text:p>586.556,5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598.28" calcext:value-type="float">
            <text:p>1.598,28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4958.22" calcext:value-type="float">
            <text:p>584.958,22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77277.56" calcext:value-type="float">
            <text:p>577.277,5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8757.56" calcext:value-type="float">
            <text:p>8.757,5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68520" calcext:value-type="float">
            <text:p>568.520,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60839.34" calcext:value-type="float">
            <text:p>560.839,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53158.68" calcext:value-type="float">
            <text:p>553.158,6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50658.68" calcext:value-type="float">
            <text:p>550.658,6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3"/>
          <table:table-cell table:style-name="ce90" office:value-type="float" office:value="548158.68" calcext:value-type="float">
            <text:p>548.158,6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35.491.579/0001-17</text:p>
          </table:table-cell>
          <table:table-cell table:style-name="ce8" office:value-type="string" calcext:value-type="string">
            <text:p>ATLANTICA-SERVIÇOSDEMANUTENÇÃOEPEQUENOSREPAR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3195.5" calcext:value-type="float">
            <text:p>43.195,50</text:p>
          </table:table-cell>
          <table:table-cell table:style-name="ce8" office:value-type="string" calcext:value-type="string">
            <text:p>Pix-Enviado</text:p>
          </table:table-cell>
          <table:table-cell table:style-name="ce52" office:value-type="string" calcext:value-type="string">
            <text:p>Outrosserviçosdeterceiros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89" office:value-type="float" office:value="504963.18" calcext:value-type="float">
            <text:p>504.9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3423" calcext:value-type="float">
            <text:p>3423</text:p>
          </table:table-cell>
          <table:table-cell table:style-name="ce18" office:value-type="string" calcext:value-type="string">
            <text:p>08.989.252/0001-05</text:p>
          </table:table-cell>
          <table:table-cell table:style-name="ce8" office:value-type="string" calcext:value-type="string">
            <text:p>MIXCOM-SERVIÇOSTECNOLOGIADAINFORMA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1500" calcext:value-type="float">
            <text:p>21.5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6.ServiçosdeTecnologiadaInforma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83463.18" calcext:value-type="float">
            <text:p>483.4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33.115.557/0001-27</text:p>
          </table:table-cell>
          <table:table-cell table:style-name="ce8" office:value-type="string" calcext:value-type="string">
            <text:p>MANUALIMENTOS-CESTABÁSIC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600" calcext:value-type="float">
            <text:p>20.6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CestaBásic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62863.18" calcext:value-type="float">
            <text:p>462.8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44.968.641/0002-90</text:p>
          </table:table-cell>
          <table:table-cell table:style-name="ce8" office:value-type="string" calcext:value-type="string">
            <text:p>VISION-SERVIÇOSDERECURSOSHUMAN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3.ServiçosdeRecursosHumano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50863.18" calcext:value-type="float">
            <text:p>450.8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05.100.708/0001-38</text:p>
          </table:table-cell>
          <table:table-cell table:style-name="ce8" office:value-type="string" calcext:value-type="string">
            <text:p>MIDAS-AUDITORIALEXTERN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6250" calcext:value-type="float">
            <text:p>6.25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5.ServiçosdeAuditoriaExtern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44613.18" calcext:value-type="float">
            <text:p>444.61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07.552.358/0001-76</text:p>
          </table:table-cell>
          <table:table-cell table:style-name="ce8" office:value-type="string" calcext:value-type="string">
            <text:p>GALILEU-SERVIÇOSCONTÁBEI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1.ServiçosContábei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32613.18" calcext:value-type="float">
            <text:p>432.61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1.178.287/0001-07</text:p>
          </table:table-cell>
          <table:table-cell table:style-name="ce8" office:value-type="string" calcext:value-type="string">
            <text:p>VIANOVA-VALETRANSPORT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8666.95" calcext:value-type="float">
            <text:p>18.666,95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Transporte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13946.23" calcext:value-type="float">
            <text:p>413.946,23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17.998.740/0001-61</text:p>
          </table:table-cell>
          <table:table-cell table:style-name="ce8" office:value-type="string" calcext:value-type="string">
            <text:p>GLOBALINTERNET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9.9" calcext:value-type="float">
            <text:p>129,9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13816.33" calcext:value-type="float">
            <text:p>413.816,33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239293" calcext:value-type="float">
            <text:p>239293</text:p>
          </table:table-cell>
          <table:table-cell table:style-name="ce18" office:value-type="string" calcext:value-type="string">
            <text:p>04.740.876/0001-25</text:p>
          </table:table-cell>
          <table:table-cell table:style-name="ce8" office:value-type="string" calcext:value-type="string">
            <text:p>ALELO-VALEREFEI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9542.32" calcext:value-type="float">
            <text:p>49.542,32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Refei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64274.01" calcext:value-type="float">
            <text:p>364.274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9"/>
          <table:table-cell table:style-name="ce18" office:value-type="string" calcext:value-type="string">
            <text:p>61.198.164/0001-60</text:p>
          </table:table-cell>
          <table:table-cell table:style-name="ce8" office:value-type="string" calcext:value-type="string">
            <text:p>PORTOSEGURO-SEGURODEVID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83" calcext:value-type="float">
            <text:p>1.583,0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BemEstarSocial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62691.01" calcext:value-type="float">
            <text:p>362.691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string" calcext:value-type="string">
            <text:p>46.230.659/0001-35</text:p>
          </table:table-cell>
          <table:table-cell table:style-name="ce8" office:value-type="string" calcext:value-type="string">
            <text:p>CASEBAG-CONFECÇÃODEUNIFORME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132" calcext:value-type="float">
            <text:p>12.132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Uniforme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50559.01" calcext:value-type="float">
            <text:p>350.559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1/11/20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35.491.579/0001-17</text:p>
          </table:table-cell>
          <table:table-cell table:style-name="ce8" office:value-type="string" calcext:value-type="string">
            <text:p>ISSSOBRENFATLANTIC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84" calcext:value-type="float">
            <text:p>1.584,00</text:p>
          </table:table-cell>
          <table:table-cell table:style-name="ce8" office:value-type="string" calcext:value-type="string">
            <text:p>Impostos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89" office:value-type="float" office:value="348975.01" calcext:value-type="float">
            <text:p>348.975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1/11/2024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string" calcext:value-type="string">
            <text:p>07.767.092/0001-89</text:p>
          </table:table-cell>
          <table:table-cell table:style-name="ce8" office:value-type="string" calcext:value-type="string">
            <text:p>GUSTAVOGARCIA-SERVIÇOSJURIDIC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2.ServiçosJurídico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975.01" calcext:value-type="float">
            <text:p>328.975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2/11/2024</text:p>
          </table:table-cell>
          <table:table-cell table:style-name="ce18" office:value-type="string" calcext:value-type="string">
            <text:p>137/2385</text:p>
          </table:table-cell>
          <table:table-cell table:style-name="ce19"/>
          <table:table-cell table:style-name="ce8" office:value-type="string" calcext:value-type="string">
            <text:p>IMPOSTOSOBRENFMATHEUSFALCONIECRISTIAN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302.77" calcext:value-type="float">
            <text:p>302,77</text:p>
          </table:table-cell>
          <table:table-cell table:style-name="ce8" office:value-type="string" calcext:value-type="string">
            <text:p>Impostos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2.ServiçosdeLaudosPPRAePCMS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672.24" calcext:value-type="float">
            <text:p>328.672,2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3/11/2024</text:p>
          </table:table-cell>
          <table:table-cell table:style-name="ce18" office:value-type="float" office:value="841513" calcext:value-type="float">
            <text:p>841513</text:p>
          </table:table-cell>
          <table:table-cell table:style-name="ce18" office:value-type="string" calcext:value-type="string">
            <text:p>04.740.876/0001-25</text:p>
          </table:table-cell>
          <table:table-cell table:style-name="ce8" office:value-type="string" calcext:value-type="string">
            <text:p>ALELO-VALEREFEI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517" calcext:value-type="float">
            <text:p>517,0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Refei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155.24" calcext:value-type="float">
            <text:p>328.155,2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4/11/2024</text:p>
          </table:table-cell>
          <table:table-cell table:style-name="ce15" table:number-columns-repeated="2"/>
          <table:table-cell table:style-name="ce27" office:value-type="string" calcext:value-type="string">
            <text:p>VALORDEVOLVIDOPARAPROVISÃOREFAOVALORRESGATADOPARA</text:p>
            <text:p>PAGAMENTODENOTAS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64417.73" calcext:value-type="float">
            <text:p>64.417,73</text:p>
          </table:table-cell>
          <table:table-cell table:style-name="ce7" office:value-type="string" calcext:value-type="string">
            <text:p>AplicaçãoPoupança</text:p>
          </table:table-cell>
          <table:table-cell table:style-name="ce55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8" office:value-type="float" office:value="263737.51" calcext:value-type="float">
            <text:p>263.737,5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4/11/2024</text:p>
          </table:table-cell>
          <table:table-cell table:style-name="ce17" table:number-columns-repeated="2"/>
          <table:table-cell table:style-name="ce28" office:value-type="string" calcext:value-type="string">
            <text:p>VALORDEVOLVIDOPARAPROVISÃOREFAOVALORRESGATADOPARA</text:p>
            <text:p>PAGAMENTODADOMMARCH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9000" calcext:value-type="float">
            <text:p>29.000,00</text:p>
          </table:table-cell>
          <table:table-cell table:style-name="ce8" office:value-type="string" calcext:value-type="string">
            <text:p>AplicaçãoPoupança</text:p>
          </table:table-cell>
          <table:table-cell table:style-name="ce56"/>
          <table:table-cell table:style-name="ce62"/>
          <table:table-cell table:style-name="ce56"/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89" office:value-type="float" office:value="234737.51" calcext:value-type="float">
            <text:p>234.737,5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4/11/2024</text:p>
          </table:table-cell>
          <table:table-cell table:style-name="ce14" office:value-type="string" calcext:value-type="string">
            <text:p>BOLETO</text:p>
          </table:table-cell>
          <table:table-cell table:style-name="ce14" office:value-type="string" calcext:value-type="string">
            <text:p>01.178.287/0001-07</text:p>
          </table:table-cell>
          <table:table-cell table:style-name="ce7" office:value-type="string" calcext:value-type="string">
            <text:p>VIANOVA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84.69" calcext:value-type="float">
            <text:p>284,69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8" office:value-type="float" office:value="234452.82" calcext:value-type="float">
            <text:p>234.452,82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Página1de2</text:p>
          </table:table-cell>
          <table:covered-table-cell table:number-columns-repeated="13"/>
          <table:table-cell table:number-columns-repeated="1010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Legend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01/11/2024</text:p>
          </table:table-cell>
          <table:table-cell table:style-name="ce20" office:value-type="string" calcext:value-type="string">
            <text:p>Rio Grande da</text:p>
            <text:p>Serra</text:p>
          </table:table-cell>
          <table:table-cell table:style-name="ce23"/>
          <table:table-cell table:style-name="ce29" office:value-type="string" calcext:value-type="string">
            <text:p>preenchimentoautomático</text:p>
          </table:table-cell>
          <table:table-cell table:style-name="ce34"/>
          <table:table-cell table:style-name="ce40" office:value-type="string" calcext:value-type="string">
            <text:p>Saldo inicial</text:p>
          </table:table-cell>
          <table:table-cell table:style-name="ce44" office:value-type="string" calcext:value-type="string" table:number-columns-spanned="4" table:number-rows-spanned="1">
            <text:p>R$40.053,35</text:p>
          </table:table-cell>
          <table:covered-table-cell table:style-name="ce34"/>
          <table:covered-table-cell table:number-columns-repeated="2" table:style-name="ce6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24"/>
          <table:table-cell table:style-name="ce29" office:value-type="string" calcext:value-type="string">
            <text:p>classificação/inputmanual</text:p>
          </table:table-cell>
          <table:table-cell table:style-name="ce35"/>
          <table:table-cell table:style-name="ce41" office:value-type="string" calcext:value-type="string">
            <text:p>Saldo inicial Aplicação</text:p>
          </table:table-cell>
          <table:table-cell table:style-name="ce45" office:value-type="string" calcext:value-type="string" table:number-columns-spanned="4" table:number-rows-spanned="1">
            <text:p>R$79.093,07</text:p>
            <text:p>0</text:p>
          </table:table-cell>
          <table:covered-table-cell table:style-name="ce35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25"/>
          <table:table-cell table:style-name="ce30"/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Outrossaldosiniciais</text:p>
          </table:table-cell>
          <table:table-cell table:style-name="ce46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69"/>
          <table:table-cell table:number-columns-repeated="1013"/>
        </table:table-row>
        <table:table-row table:style-name="ro5">
          <table:table-cell table:style-name="ce4" table:number-columns-repeated="6"/>
          <table:table-cell table:style-name="ce42" office:value-type="string" calcext:value-type="string">
            <text:p>Saldo CC Final</text:p>
          </table:table-cell>
          <table:table-cell table:style-name="ce47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7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3"/>
          <table:table-cell table:style-name="ce43" office:value-type="string" calcext:value-type="string">
            <text:p>RECEITACOM APLICAÇÃO</text:p>
            <text:p>FINANCEIRADOSREPASSES PUBLICOS</text:p>
          </table:table-cell>
          <table:table-cell table:style-name="ce48" office:value-type="string" calcext:value-type="string" table:number-columns-spanned="4" table:number-rows-spanned="1">
            <text:p>R$50,59</text:p>
          </table:table-cell>
          <table:covered-table-cell table:style-name="ce11"/>
          <table:covered-table-cell table:style-name="ce65"/>
          <table:covered-table-cell table:style-name="ce71"/>
          <table:table-cell table:number-columns-repeated="1013"/>
        </table:table-row>
        <table:table-row table:style-name="ro1">
          <table:table-cell table:style-name="ce4" table:number-columns-repeated="7"/>
          <table:table-cell table:style-name="ce49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66" office:value-type="string" calcext:value-type="string">
            <text:p>ResumoGeral</text:p>
          </table:table-cell>
          <table:table-cell table:style-name="ce72" office:value-type="string" calcext:value-type="string">
            <text:p>AnaliticodeCredor</text:p>
          </table:table-cell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>
            <text:p>Naturezadadespesa/histórico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74"/>
          <table:table-cell table:style-name="ce79" office:value-type="string" calcext:value-type="string">
            <text:p>Saldo</text:p>
          </table:table-cell>
          <table:table-cell table:style-name="ce86"/>
          <table:table-cell table:number-columns-repeated="1010"/>
        </table:table-row>
        <table:table-row table:style-name="ro8">
          <table:table-cell table:style-name="ce8" office:value-type="string" calcext:value-type="string">
            <text:p>14/11/2024</text:p>
          </table:table-cell>
          <table:table-cell table:style-name="ce19" table:number-columns-repeated="2"/>
          <table:table-cell table:style-name="ce8" office:value-type="string" calcext:value-type="string">
            <text:p>FGTSSOBREFOLH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4246.52" calcext:value-type="float">
            <text:p>24.246,52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FGTSFolhadePagament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10206.3" calcext:value-type="float">
            <text:p>210.206,3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4/11/2024</text:p>
          </table:table-cell>
          <table:table-cell table:style-name="ce15" table:number-columns-repeated="2"/>
          <table:table-cell table:style-name="ce7" office:value-type="string" calcext:value-type="string">
            <text:p>IRRFSOBREFOLH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8603.28" calcext:value-type="float">
            <text:p>18.603,28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91603.02" calcext:value-type="float">
            <text:p>191.603,0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4/11/2024</text:p>
          </table:table-cell>
          <table:table-cell table:style-name="ce17" table:number-columns-repeated="2"/>
          <table:table-cell table:style-name="ce8" office:value-type="string" calcext:value-type="string">
            <text:p>INSSSOBREFOLH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5150.29" calcext:value-type="float">
            <text:p>25.150,29</text:p>
          </table:table-cell>
          <table:table-cell table:style-name="ce8" office:value-type="string" calcext:value-type="string">
            <text:p>Impostos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INS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166452.73" calcext:value-type="float">
            <text:p>166.452,73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8/11/2024</text:p>
          </table:table-cell>
          <table:table-cell table:style-name="ce14" office:value-type="float" office:value="3303" calcext:value-type="float">
            <text:p>3303</text:p>
          </table:table-cell>
          <table:table-cell table:style-name="ce14" office:value-type="string" calcext:value-type="string">
            <text:p>15.721.727/0001-35</text:p>
          </table:table-cell>
          <table:table-cell table:style-name="ce7" office:value-type="string" calcext:value-type="string">
            <text:p>CERGASEÁGU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554.97" calcext:value-type="float">
            <text:p>3.554,97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62897.76" calcext:value-type="float">
            <text:p>162.897,76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1/11/2024</text:p>
          </table:table-cell>
          <table:table-cell table:style-name="ce19" table:number-columns-repeated="2"/>
          <table:table-cell table:style-name="ce8" office:value-type="string" calcext:value-type="string">
            <text:p>RESGATEPARACOMPLETARSALDOPARAPAGAMENTODENOTAS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8" office:value-type="string" calcext:value-type="string">
            <text:p>Transferidodapoupança</text:p>
          </table:table-cell>
          <table:table-cell table:style-name="ce98"/>
          <table:table-cell table:style-name="ce102"/>
          <table:table-cell table:style-name="ce98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104"/>
          <table:table-cell table:style-name="ce107" office:value-type="float" office:value="262897.76" calcext:value-type="float">
            <text:p>262.897,7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43.776.517/0001-80</text:p>
          </table:table-cell>
          <table:table-cell table:style-name="ce8" office:value-type="string" calcext:value-type="string">
            <text:p>SABESP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78.04" calcext:value-type="float">
            <text:p>78,04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62819.72" calcext:value-type="float">
            <text:p>262.819,72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07.523.555/0001-67</text:p>
          </table:table-cell>
          <table:table-cell table:style-name="ce8" office:value-type="string" calcext:value-type="string">
            <text:p>ENEL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4.17" calcext:value-type="float">
            <text:p>154,17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62665.55" calcext:value-type="float">
            <text:p>262.665,5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31.013.902/0001-96</text:p>
          </table:table-cell>
          <table:table-cell table:style-name="ce8" office:value-type="string" calcext:value-type="string">
            <text:p>MARIANACRISTINA-MATERIALINFANTILEPEDAGÓGIC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9999.99" calcext:value-type="float">
            <text:p>9.999,99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3MaterialPedagogic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52665.56" calcext:value-type="float">
            <text:p>252.665,5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1/11/2024</text:p>
          </table:table-cell>
          <table:table-cell table:style-name="ce14" office:value-type="float" office:value="3714" calcext:value-type="float">
            <text:p>3714</text:p>
          </table:table-cell>
          <table:table-cell table:style-name="ce14" office:value-type="string" calcext:value-type="string">
            <text:p>00.322.135/0001-73</text:p>
          </table:table-cell>
          <table:table-cell table:style-name="ce7" office:value-type="string" calcext:value-type="string">
            <text:p>DOMMARCHE-INSUMOSDEMEREND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87947" calcext:value-type="float">
            <text:p>87.947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64718.56" calcext:value-type="float">
            <text:p>164.718,5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1/11/2024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string" calcext:value-type="string">
            <text:p>00.322.135/0001-73</text:p>
          </table:table-cell>
          <table:table-cell table:style-name="ce7" office:value-type="string" calcext:value-type="string">
            <text:p>DOMMARCHE-INSUMOSDEMEREND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42655" calcext:value-type="float">
            <text:p>42.655,00</text:p>
          </table:table-cell>
          <table:table-cell table:style-name="ce7" office:value-type="string" calcext:value-type="string">
            <text:p>Pix-Enviad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2.04Merenda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1"/>
          <table:table-cell table:style-name="ce110" office:value-type="float" office:value="122063.56" calcext:value-type="float">
            <text:p>122.063,5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 office:value-type="string" calcext:value-type="string">
            <text:p>00.322.135/0001-73</text:p>
          </table:table-cell>
          <table:table-cell table:style-name="ce8" office:value-type="string" calcext:value-type="string">
            <text:p>DOMMARCHE-INSUMOSDEMEREND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62242.8" calcext:value-type="float">
            <text:p>62.242,80</text:p>
          </table:table-cell>
          <table:table-cell table:style-name="ce8" office:value-type="string" calcext:value-type="string">
            <text:p>Pix-Enviad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2.04Merenda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109" office:value-type="float" office:value="59820.76" calcext:value-type="float">
            <text:p>59.820,7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string" calcext:value-type="string">
            <text:p>51.162.031/0001-80</text:p>
          </table:table-cell>
          <table:table-cell table:style-name="ce8" office:value-type="string" calcext:value-type="string">
            <text:p>ALICEPEREIRA-MATERIALDELIMPEZAEHIGIEN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30499.98" calcext:value-type="float">
            <text:p>30.499,98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1MaterialdeLimpeza/Higiene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9320.78" calcext:value-type="float">
            <text:p>29.320,7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31.013.902/0001-96</text:p>
          </table:table-cell>
          <table:table-cell table:style-name="ce8" office:value-type="string" calcext:value-type="string">
            <text:p>MARIANACRISTINA-MATERIALINFANTILEPAPELA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2MaterialdeEscritório/Papelari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14320.78" calcext:value-type="float">
            <text:p>14.320,78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21/11/2024</text:p>
          </table:table-cell>
          <table:table-cell table:style-name="ce13" table:number-columns-repeated="2"/>
          <table:table-cell table:style-name="ce7" office:value-type="string" calcext:value-type="string">
            <text:p>RENDEFÁCIL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4320.78" calcext:value-type="float">
            <text:p>14.320,78</text:p>
          </table:table-cell>
          <table:table-cell table:style-name="ce7" office:value-type="string" calcext:value-type="string">
            <text:p>BBRendeFácil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0"/>
          <table:table-cell table:style-name="ce108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2/11/2024</text:p>
          </table:table-cell>
          <table:table-cell table:style-name="ce17" table:number-columns-repeated="2"/>
          <table:table-cell table:style-name="ce28" office:value-type="string" calcext:value-type="string">
            <text:p>VALORDEVOLVIDODAMATRIZREFAOVALORENVIADONODIA 09/09/2024PARA</text:p>
            <text:p>AMATRIZ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16000" calcext:value-type="float">
            <text:p>16.000,00</text:p>
          </table:table-cell>
          <table:table-cell table:style-name="ce8" office:value-type="string" calcext:value-type="string">
            <text:p>TED-CréditoemConta</text:p>
          </table:table-cell>
          <table:table-cell table:style-name="ce52" office:value-type="string" calcext:value-type="string">
            <text:p>Outrasdespesas</text:p>
          </table:table-cell>
          <table:table-cell table:style-name="ce59" office:value-type="string" calcext:value-type="string">
            <text:p>DESPESASCONTABILIZADASNESTEEXERCÍCIOE</text:p>
            <text:p>PAGASNESTEEXERCÍCIO(R$)(I)</text:p>
          </table:table-cell>
          <table:table-cell table:style-name="ce52" office:value-type="string" calcext:value-type="string">
            <text:p>04.01.DespesasIndiretas-(D.I.)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16000" calcext:value-type="float">
            <text:p>16.000,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22/11/2024</text:p>
          </table:table-cell>
          <table:table-cell table:style-name="ce93" table:number-columns-repeated="2"/>
          <table:table-cell table:style-name="ce8" office:value-type="string" calcext:value-type="string">
            <text:p>RENDEFÁCIL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6000" calcext:value-type="float">
            <text:p>16.000,00</text:p>
          </table:table-cell>
          <table:table-cell table:style-name="ce8" office:value-type="string" calcext:value-type="string">
            <text:p>BBRendeFácil</text:p>
          </table:table-cell>
          <table:table-cell table:style-name="ce99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5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5/11/2024</text:p>
          </table:table-cell>
          <table:table-cell table:style-name="ce16" table:number-columns-repeated="2"/>
          <table:table-cell table:style-name="ce8" office:value-type="string" calcext:value-type="string">
            <text:p>VALORRECEBIDOPARAPAGAMENTODE13°SALÁRIO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40676.38" calcext:value-type="float">
            <text:p>40.676,38</text:p>
          </table:table-cell>
          <table:table-cell table:style-name="ce8" office:value-type="string" calcext:value-type="string">
            <text:p>Transferidodapoupança</text:p>
          </table:table-cell>
          <table:table-cell table:style-name="ce100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1"/>
          <table:table-cell table:style-name="ce107" office:value-type="float" office:value="40676.38" calcext:value-type="float">
            <text:p>40.676,38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25/11/2024</text:p>
          </table:table-cell>
          <table:table-cell table:style-name="ce13" table:number-columns-repeated="2"/>
          <table:table-cell table:style-name="ce7" office:value-type="string" calcext:value-type="string">
            <text:p>VALORRECEBIDOPARAPAGAMENTODE13°SALÁRIO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83887.13" calcext:value-type="float">
            <text:p>83.887,13</text:p>
          </table:table-cell>
          <table:table-cell table:style-name="ce7" office:value-type="string" calcext:value-type="string">
            <text:p>Transferidodapoupança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108" office:value-type="float" office:value="124563.51" calcext:value-type="float">
            <text:p>124.563,5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27" office:value-type="string" calcext:value-type="string">
            <text:p>VALORRECEBIDODOINTEGRAPARACOMPLETARSALDOPARA13°-VALORSERA</text:p>
            <text:p>DECONTADODOVALORDEVISOPARARGDSDE420.000,00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18000" calcext:value-type="float">
            <text:p>18.000,00</text:p>
          </table:table-cell>
          <table:table-cell table:style-name="ce7" office:value-type="string" calcext:value-type="string">
            <text:p>Pix-Recebid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NESTEEXERCÍCIOE</text:p>
            <text:p>PAGASNESTEEXERCÍCIO(R$)(I)</text:p>
          </table:table-cell>
          <table:table-cell table:style-name="ce51" office:value-type="string" calcext:value-type="string">
            <text:p>04.01.DespesasIndiretas-(D.I.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42563.51" calcext:value-type="float">
            <text:p>142.563,5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01064.54" calcext:value-type="float">
            <text:p>101.064,5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41498.97" calcext:value-type="float">
            <text:p>41.498,97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0255.27" calcext:value-type="float">
            <text:p>20.255,27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21243.7" calcext:value-type="float">
            <text:p>21.243,7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ASTROIMOVEIS-ALUGUEL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164.5" calcext:value-type="float">
            <text:p>3.164,5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8079.2" calcext:value-type="float">
            <text:p>18.079,2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133.5" calcext:value-type="float">
            <text:p>5.133,5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2945.7" calcext:value-type="float">
            <text:p>12.945,7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876.19" calcext:value-type="float">
            <text:p>5.876,19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13ºSalario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3"/>
          <table:table-cell table:style-name="ce110" office:value-type="float" office:value="7069.51" calcext:value-type="float">
            <text:p>7.069,5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5/11/2024</text:p>
          </table:table-cell>
          <table:table-cell table:style-name="ce17" table:number-columns-repeated="2"/>
          <table:table-cell table:style-name="ce8" office:value-type="string" calcext:value-type="string">
            <text:p>13°SALÁRI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277.92" calcext:value-type="float">
            <text:p>4.277,92</text:p>
          </table:table-cell>
          <table:table-cell table:style-name="ce8" office:value-type="string" calcext:value-type="string">
            <text:p>TEDTransf.Eletr.Disponiv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13ºSalario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2791.59" calcext:value-type="float">
            <text:p>2.791,59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5/11/2024</text:p>
          </table:table-cell>
          <table:table-cell table:style-name="ce19" table:number-columns-repeated="2"/>
          <table:table-cell table:style-name="ce8" office:value-type="string" calcext:value-type="string">
            <text:p>13°SALÁRI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5133.5" calcext:value-type="float">
            <text:p>5.133,50</text:p>
          </table:table-cell>
          <table:table-cell table:style-name="ce8" office:value-type="string" calcext:value-type="string">
            <text:p>TEDTransf.Eletr.Disponiv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13ºSalari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85"/>
          <table:table-cell table:style-name="ce107" office:value-type="float" office:value="2341.91" calcext:value-type="float">
            <text:p>2.341,9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5/11/2024</text:p>
          </table:table-cell>
          <table:table-cell table:style-name="ce15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27.47" calcext:value-type="float">
            <text:p>227,4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1"/>
          <table:table-cell table:style-name="ce108" office:value-type="float" office:value="2569.38" calcext:value-type="float">
            <text:p>2.569,38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5/11/2024</text:p>
          </table:table-cell>
          <table:table-cell table:style-name="ce19" table:number-columns-repeated="2"/>
          <table:table-cell table:style-name="ce8" office:value-type="string" calcext:value-type="string">
            <text:p>RENDEFÁCIL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2569.38" calcext:value-type="float">
            <text:p>2.569,38</text:p>
          </table:table-cell>
          <table:table-cell table:style-name="ce8" office:value-type="string" calcext:value-type="string">
            <text:p>BBRendeFácil</text:p>
          </table:table-cell>
          <table:table-cell table:style-name="ce98"/>
          <table:table-cell table:style-name="ce102"/>
          <table:table-cell table:style-name="ce98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4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9/11/202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string" calcext:value-type="string">
            <text:p>40.782.341/0001-80</text:p>
          </table:table-cell>
          <table:table-cell table:style-name="ce7" office:value-type="string" calcext:value-type="string">
            <text:p>MATHEUSFALCONI-SERVIÇOSDELAUDOSEPCMS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692.99" calcext:value-type="float">
            <text:p>3.692,99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1"/>
          <table:table-cell table:style-name="ce108" office:value-type="float" office:value="3692.99" calcext:value-type="float">
            <text:p>3.692,99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9/11/2024</text:p>
          </table:table-cell>
          <table:table-cell table:style-name="ce19" table:number-columns-repeated="2"/>
          <table:table-cell table:style-name="ce94"/>
          <table:table-cell table:style-name="ce33" office:value-type="string" calcext:value-type="string">
            <text:p>R$</text:p>
          </table:table-cell>
          <table:table-cell table:style-name="ce39" office:value-type="float" office:value="3692.99" calcext:value-type="float">
            <text:p>3.692,99</text:p>
          </table:table-cell>
          <table:table-cell table:style-name="ce8" office:value-type="string" calcext:value-type="string">
            <text:p>BBRendeFácil</text:p>
          </table:table-cell>
          <table:table-cell table:style-name="ce98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4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30/11/2024</text:p>
          </table:table-cell>
          <table:table-cell table:style-name="ce13" table:number-columns-repeated="2"/>
          <table:table-cell table:style-name="ce26"/>
          <table:table-cell table:style-name="ce32" office:value-type="string" calcext:value-type="string">
            <text:p>R$</text:p>
          </table:table-cell>
          <table:table-cell table:style-name="ce96" office:value-type="string" calcext:value-type="string">
            <text:p>-</text:p>
          </table:table-cell>
          <table:table-cell table:style-name="ce7" office:value-type="string" calcext:value-type="string">
            <text:p>SALDO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0"/>
          <table:table-cell table:style-name="ce108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92" table:number-columns-repeated="4"/>
          <table:table-cell table:style-name="ce95"/>
          <table:table-cell table:style-name="ce97" office:value-type="float" office:value="0" calcext:value-type="float">
            <text:p>0</text:p>
          </table:table-cell>
          <table:table-cell table:style-name="ce92"/>
          <table:table-cell table:style-name="ce101" table:number-columns-repeated="4"/>
          <table:table-cell table:style-name="ce103"/>
          <table:table-cell table:style-name="ce106"/>
          <table:table-cell table:style-name="ce111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Página2de2</text:p>
          </table:table-cell>
          <table:covered-table-cell table:number-columns-repeated="13"/>
          <table:table-cell table:number-columns-repeated="101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26:33</meta:creation-date>
    <dc:date>2025-03-19T20:26:33</dc:date>
    <meta:generator>LibreOffice/7.3.7.2$Linux_X86_64 LibreOffice_project/30$Build-2</meta:generator>
    <meta:document-statistic meta:table-count="2" meta:cell-count="829" meta:object-count="0"/>
    <meta:user-defined meta:name="AppVersion">24.12</meta:user-defined>
  </office:meta>
</office:document-meta>
</file>