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4.94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5.928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7.163cm"/>
    </style:style>
    <style:style style:name="co16" style:family="table-column">
      <style:table-column-properties fo:break-before="auto" style:column-width="6.669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8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8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01/10/2023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7" office:value-type="string" calcext:value-type="string" table:number-columns-spanned="8" table:number-rows-spanned="1">
            <text:p>R$ 1.243.867,55</text:p>
          </table:table-cell>
          <table:covered-table-cell table:style-name="ce35"/>
          <table:covered-table-cell table:style-name="ce44"/>
          <table:covered-table-cell table:number-columns-repeated="2" table:style-name="ce1"/>
          <table:covered-table-cell table:style-name="ce55"/>
          <table:covered-table-cell table:number-columns-repeated="2" table:style-name="ce62"/>
          <table:table-cell table:number-columns-repeated="52"/>
        </table:table-row>
        <table:table-row table:style-name="ro2">
          <table:table-cell table:style-name="ce3" table:number-columns-repeated="3"/>
          <table:table-cell table:style-name="ce23"/>
          <table:table-cell table:style-name="ce28"/>
          <table:table-cell table:style-name="ce36"/>
          <table:table-cell table:style-name="ce45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63" office:value-type="string" calcext:value-type="string">
            <text:p>Saldo inicial Aplicação</text:p>
          </table:table-cell>
          <table:table-cell table:style-name="ce68" office:value-type="string" calcext:value-type="string">
            <text:p>R$ 230.884,86</text:p>
            <text:p>0</text:p>
          </table:table-cell>
          <table:table-cell table:style-name="ce74"/>
          <table:table-cell table:style-name="ce3"/>
          <table:table-cell table:number-columns-repeated="50"/>
        </table:table-row>
        <table:table-row table:style-name="ro3">
          <table:table-cell table:style-name="ce1" table:number-columns-repeated="3"/>
          <table:table-cell table:style-name="ce24"/>
          <table:table-cell table:style-name="ce29"/>
          <table:table-cell table:style-name="ce37"/>
          <table:table-cell table:style-name="ce44"/>
          <table:table-cell table:style-name="ce1"/>
          <table:table-cell table:style-name="ce46" office:value-type="string" calcext:value-type="string">
            <text:p>-</text:p>
          </table:table-cell>
          <table:table-cell table:style-name="ce1"/>
          <table:table-cell table:style-name="ce64" office:value-type="string" calcext:value-type="string">
            <text:p>Outros saldos iniciais</text:p>
          </table:table-cell>
          <table:table-cell table:style-name="ce69" office:value-type="string" calcext:value-type="string">
            <text:p>R$ 0,00</text:p>
          </table:table-cell>
          <table:table-cell table:style-name="ce44"/>
          <table:table-cell table:style-name="ce1"/>
          <table:table-cell table:number-columns-repeated="50"/>
        </table:table-row>
        <table:table-row table:style-name="ro4">
          <table:table-cell table:style-name="ce1" table:number-columns-repeated="10"/>
          <table:table-cell table:style-name="ce64" office:value-type="string" calcext:value-type="string">
            <text:p>Saldo CC Final</text:p>
          </table:table-cell>
          <table:table-cell table:style-name="ce70" office:value-type="string" calcext:value-type="string">
            <text:p>R$ 1.237.331,09</text:p>
          </table:table-cell>
          <table:table-cell table:style-name="ce44"/>
          <table:table-cell table:style-name="ce1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Conciliação Bancária</text:p>
          </table:table-cell>
          <table:covered-table-cell table:number-columns-repeated="3" table:style-name="ce12"/>
          <table:table-cell table:style-name="ce12" table:number-columns-repeated="6"/>
          <table:table-cell table:style-name="ce65" office:value-type="string" calcext:value-type="string">
            <text:p>RECEITA COM APLICAÇÃO</text:p>
            <text:p>FINANCEIRA DOS REPASSES PUBLICOS</text:p>
          </table:table-cell>
          <table:table-cell table:style-name="ce71" office:value-type="string" calcext:value-type="string">
            <text:p>R$ 1.459,22</text:p>
          </table:table-cell>
          <table:table-cell table:style-name="ce75"/>
          <table:table-cell table:style-name="ce12"/>
          <table:table-cell table:number-columns-repeated="50"/>
        </table:table-row>
        <table:table-row table:style-name="ro6">
          <table:table-cell table:style-name="ce5" table:number-columns-repeated="8"/>
          <table:table-cell table:style-name="ce47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2" office:value-type="string" calcext:value-type="string">
            <text:p>Resumo Geral</text:p>
          </table:table-cell>
          <table:table-cell table:style-name="ce72" office:value-type="string" calcext:value-type="string">
            <text:p>Analiticode Credor</text:p>
          </table:table-cell>
          <table:table-cell table:style-name="ce76" table:number-columns-repeated="2"/>
          <table:table-cell table:number-columns-repeated="50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0"/>
          <table:table-cell table:style-name="ce38" office:value-type="string" calcext:value-type="string">
            <text:p>VALORPAGO</text:p>
          </table:table-cell>
          <table:table-cell table:style-name="ce6" office:value-type="string" calcext:value-type="string">
            <text:p>Natureza da despesa / histórico</text:p>
          </table:table-cell>
          <table:table-cell table:style-name="ce13" office:value-type="string" calcext:value-type="string">
            <text:p>Movimentação</text:p>
            <text:p>entre contas?</text:p>
          </table:table-cell>
          <table:table-cell table:style-name="ce48" office:value-type="string" calcext:value-type="string">
            <text:p>Finalidade</text:p>
          </table:table-cell>
          <table:table-cell table:style-name="ce48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de competencia</text:p>
          </table:table-cell>
          <table:table-cell table:style-name="ce77"/>
          <table:table-cell table:style-name="ce82" office:value-type="string" calcext:value-type="string">
            <text:p>Saldo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27/09/2023</text:p>
          </table:table-cell>
          <table:table-cell table:style-name="ce14" table:number-columns-repeated="2"/>
          <table:table-cell table:style-name="ce25"/>
          <table:table-cell table:style-name="ce31"/>
          <table:table-cell table:style-name="ce39"/>
          <table:table-cell table:style-name="ce7" office:value-type="string" calcext:value-type="string">
            <text:p>SaldoAnterior</text:p>
          </table:table-cell>
          <table:table-cell table:style-name="ce7" office:value-type="string" calcext:value-type="string">
            <text:p>NÃO</text:p>
          </table:table-cell>
          <table:table-cell table:style-name="ce49" table:number-columns-repeated="3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243867.55" calcext:value-type="float">
            <text:p>1.243.867,5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00.2" calcext:value-type="float">
            <text:p>200,2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43667.35" calcext:value-type="float">
            <text:p>1.243.667,3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00.2" calcext:value-type="float">
            <text:p>200,2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43467.15" calcext:value-type="float">
            <text:p>1.243.467,1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31.4" calcext:value-type="float">
            <text:p>231,4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43235.75" calcext:value-type="float">
            <text:p>1.243.235,7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2625.31" calcext:value-type="float">
            <text:p>12.625,31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30610.44" calcext:value-type="float">
            <text:p>1.230.610,44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6" office:value-type="float" office:value="115927" calcext:value-type="float">
            <text:p>115927</text:p>
          </table:table-cell>
          <table:table-cell table:style-name="ce16" office:value-type="string" calcext:value-type="string">
            <text:p>04.740.876/0001-25</text:p>
          </table:table-cell>
          <table:table-cell table:style-name="ce7" office:value-type="string" calcext:value-type="string">
            <text:p>ALEL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57457.8" calcext:value-type="float">
            <text:p>57.457,8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Refeiçã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173152.64" calcext:value-type="float">
            <text:p>1.173.152,64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03/10/2023</text:p>
          </table:table-cell>
          <table:table-cell table:style-name="ce17" office:value-type="float" office:value="115929" calcext:value-type="float">
            <text:p>115929</text:p>
          </table:table-cell>
          <table:table-cell table:style-name="ce17" office:value-type="string" calcext:value-type="string">
            <text:p>04.740.876/0001-25</text:p>
          </table:table-cell>
          <table:table-cell table:style-name="ce8" office:value-type="string" calcext:value-type="string">
            <text:p>ALEL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974.6" calcext:value-type="float">
            <text:p>974,60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72178.04" calcext:value-type="float">
            <text:p>1.172.178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8" table:number-columns-repeated="2"/>
          <table:table-cell table:style-name="ce26" office:value-type="string" calcext:value-type="string">
            <text:p>BLOQUEIOJUDICIALREF.AOPROCESSO</text:p>
            <text:p>TRABALHIST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3500" calcext:value-type="float">
            <text:p>13.500,00</text:p>
          </table:table-cell>
          <table:table-cell table:style-name="ce8" office:value-type="string" calcext:value-type="string">
            <text:p>BloqJudicial-BacenJud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8678.04" calcext:value-type="float">
            <text:p>1.158.678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string" calcext:value-type="string">
            <text:p>36.107.477/0001-18</text:p>
          </table:table-cell>
          <table:table-cell table:style-name="ce8" office:value-type="string" calcext:value-type="string">
            <text:p>ISSREF.REJANEDE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500" calcext:value-type="float">
            <text:p>2.500,0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66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6178.04" calcext:value-type="float">
            <text:p>1.156.178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string" calcext:value-type="string">
            <text:p>11.085.816/0001-81</text:p>
          </table:table-cell>
          <table:table-cell table:style-name="ce8" office:value-type="string" calcext:value-type="string">
            <text:p>IRRFREF.CHRISTIAN CONSULTORI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1" calcext:value-type="float">
            <text:p>51,0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4.CapacitaçãoeTrein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6127.04" calcext:value-type="float">
            <text:p>1.156.127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string" calcext:value-type="string">
            <text:p>11.085.816/0001-81</text:p>
          </table:table-cell>
          <table:table-cell table:style-name="ce8" office:value-type="string" calcext:value-type="string">
            <text:p>INSSREF.CHRISTIAN CONSULTORI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58.1" calcext:value-type="float">
            <text:p>158,1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4.CapacitaçãoeTrein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5968.94" calcext:value-type="float">
            <text:p>1.155.968,9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RECEBIDODEOUTROCEIPARAGUIAFGTS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2042.45" calcext:value-type="float">
            <text:p>12.042,45</text:p>
          </table:table-cell>
          <table:table-cell table:style-name="ce8" office:value-type="string" calcext:value-type="string">
            <text:p>Transferênciareceb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68011.39" calcext:value-type="float">
            <text:p>1.168.011,39</text:p>
          </table:table-cell>
          <table:table-cell table:number-columns-repeated="50"/>
        </table:table-row>
        <table:table-row table:style-name="ro9">
          <table:table-cell table:style-name="ce9" office:value-type="string" calcext:value-type="string">
            <text:p>06/10/2023</text:p>
          </table:table-cell>
          <table:table-cell table:style-name="ce19" table:number-columns-repeated="2"/>
          <table:table-cell table:style-name="ce9" office:value-type="string" calcext:value-type="string">
            <text:p>RECEBIDODEOUTROCEIPARAGUIAFGTS</text:p>
          </table:table-cell>
          <table:table-cell table:style-name="ce34" office:value-type="string" calcext:value-type="string">
            <text:p>R$</text:p>
          </table:table-cell>
          <table:table-cell table:style-name="ce42" office:value-type="float" office:value="15302.13" calcext:value-type="float">
            <text:p>15.302,13</text:p>
          </table:table-cell>
          <table:table-cell table:style-name="ce9" office:value-type="string" calcext:value-type="string">
            <text:p>Transferênciarecebida</text:p>
          </table:table-cell>
          <table:table-cell table:style-name="ce9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183313.52" calcext:value-type="float">
            <text:p>1.183.313,5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06/10/2023</text:p>
          </table:table-cell>
          <table:table-cell table:style-name="ce14" table:number-columns-repeated="2"/>
          <table:table-cell table:style-name="ce7" office:value-type="string" calcext:value-type="string">
            <text:p>REPASSEDOMUNICÍPIO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71047.42" calcext:value-type="float">
            <text:p>71.047,42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REPASSEPUBLICOEXERCÍCIO</text:p>
          </table:table-cell>
          <table:table-cell table:style-name="ce49" table:number-columns-repeated="2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254360.94" calcext:value-type="float">
            <text:p>1.254.360,94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06/10/2023</text:p>
          </table:table-cell>
          <table:table-cell table:style-name="ce14" table:number-columns-repeated="2"/>
          <table:table-cell table:style-name="ce7" office:value-type="string" calcext:value-type="string">
            <text:p>REPASSEDOMUNICÍPIO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165097.54" calcext:value-type="float">
            <text:p>165.097,54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REPASSEPUBLICOEXERCÍCIO</text:p>
          </table:table-cell>
          <table:table-cell table:style-name="ce49" table:number-columns-repeated="2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419458.48" calcext:value-type="float">
            <text:p>1.419.458,48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06/10/2023</text:p>
          </table:table-cell>
          <table:table-cell table:style-name="ce18" table:number-columns-repeated="2"/>
          <table:table-cell table:style-name="ce7" office:value-type="string" calcext:value-type="string">
            <text:p>REPASSEDOMUNICÍPIO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589999.99" calcext:value-type="float">
            <text:p>589.999,99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REPASSEPUBLICOEXERCÍCIO</text:p>
          </table:table-cell>
          <table:table-cell table:style-name="ce59"/>
          <table:table-cell table:style-name="ce53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2009458.47" calcext:value-type="float">
            <text:p>2.009.458,47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ESTORN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4579.7" calcext:value-type="float">
            <text:p>4.579,70</text:p>
          </table:table-cell>
          <table:table-cell table:style-name="ce8" office:value-type="string" calcext:value-type="string">
            <text:p>TED Devolv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2014038.17" calcext:value-type="float">
            <text:p>2.014.038,1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ESTORN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3959.29" calcext:value-type="float">
            <text:p>3.959,29</text:p>
          </table:table-cell>
          <table:table-cell table:style-name="ce8" office:value-type="string" calcext:value-type="string">
            <text:p>TED Devolv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2017997.46" calcext:value-type="float">
            <text:p>2.017.997,46</text:p>
          </table:table-cell>
          <table:table-cell table:number-columns-repeated="50"/>
        </table:table-row>
        <table:table-row table:style-name="ro6">
          <table:table-cell table:style-name="ce8" office:value-type="string" calcext:value-type="string">
            <text:p>06/10/2023</text:p>
          </table:table-cell>
          <table:table-cell table:style-name="ce20" table:number-columns-repeated="2"/>
          <table:table-cell table:style-name="ce8" office:value-type="string" calcext:value-type="string">
            <text:p>REPASSEDOMUNICÍPI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19363.65" calcext:value-type="float">
            <text:p>119.363,65</text:p>
          </table:table-cell>
          <table:table-cell table:style-name="ce8" office:value-type="string" calcext:value-type="string">
            <text:p>TED-PagFornecedore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60" table:number-columns-repeated="2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2137361.11" calcext:value-type="float">
            <text:p>2.137.361,11</text:p>
          </table:table-cell>
          <table:table-cell table:number-columns-repeated="50"/>
        </table:table-row>
        <table:table-row table:style-name="ro11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PROVISIONAMENTOREF.AFOLH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9300" calcext:value-type="float">
            <text:p>19.300,00</text:p>
          </table:table-cell>
          <table:table-cell table:style-name="ce8" office:value-type="string" calcext:value-type="string">
            <text:p>Aplicação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2118061.11" calcext:value-type="float">
            <text:p>2.118.061,11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PROVISIONAMENTOREF.AFOLH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51700" calcext:value-type="float">
            <text:p>51.700,00</text:p>
          </table:table-cell>
          <table:table-cell table:style-name="ce7" office:value-type="string" calcext:value-type="string">
            <text:p>AplicaçãoPoupança</text:p>
          </table:table-cell>
          <table:table-cell table:style-name="ce7" office:value-type="string" calcext:value-type="string">
            <text:p>NÃO</text:p>
          </table:table-cell>
          <table:table-cell table:style-name="ce54"/>
          <table:table-cell table:style-name="ce61"/>
          <table:table-cell table:style-name="ce54"/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2066361.11" calcext:value-type="float">
            <text:p>2.066.361,11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03480.81" calcext:value-type="float">
            <text:p>203.480,81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862880.3" calcext:value-type="float">
            <text:p>1.862.880,30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37495.85" calcext:value-type="float">
            <text:p>37.495,85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825384.45" calcext:value-type="float">
            <text:p>1.825.384,4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6/10/2023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string" calcext:value-type="string">
            <text:p>36.107.477/0001-18</text:p>
          </table:table-cell>
          <table:table-cell table:style-name="ce7" office:value-type="string" calcext:value-type="string">
            <text:p>REJANEDEF.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47500" calcext:value-type="float">
            <text:p>47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77884.45" calcext:value-type="float">
            <text:p>1.777.884,4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string" calcext:value-type="string">
            <text:p>22.122.821/0001-33</text:p>
          </table:table-cell>
          <table:table-cell table:style-name="ce7" office:value-type="string" calcext:value-type="string">
            <text:p>FATD CONSULTORI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8500" calcext:value-type="float">
            <text:p>8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14.CapacitaçãoeTrein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9384.45" calcext:value-type="float">
            <text:p>1.769.384,4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984.9" calcext:value-type="float">
            <text:p>1.984,9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7399.55" calcext:value-type="float">
            <text:p>1.767.399,5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322.54" calcext:value-type="float">
            <text:p>1.322,5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6077.01" calcext:value-type="float">
            <text:p>1.766.077,01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677.82" calcext:value-type="float">
            <text:p>1.677,8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4399.19" calcext:value-type="float">
            <text:p>1.764.399,1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3331.94" calcext:value-type="float">
            <text:p>3.331,9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1067.25" calcext:value-type="float">
            <text:p>1.761.067,2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535.62" calcext:value-type="float">
            <text:p>1.535,6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59531.63" calcext:value-type="float">
            <text:p>1.759.531,63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236.65" calcext:value-type="float">
            <text:p>1.236,65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58294.98" calcext:value-type="float">
            <text:p>1.758.294,9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3959.29" calcext:value-type="float">
            <text:p>3.959,29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54335.69" calcext:value-type="float">
            <text:p>1.754.335,6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4579.7" calcext:value-type="float">
            <text:p>4.579,7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49755.99" calcext:value-type="float">
            <text:p>1.749.755,9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7499.17" calcext:value-type="float">
            <text:p>7.499,17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42256.82" calcext:value-type="float">
            <text:p>1.742.256,82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6215.2" calcext:value-type="float">
            <text:p>6.215,2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36041.62" calcext:value-type="float">
            <text:p>1.736.041,62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7499.17" calcext:value-type="float">
            <text:p>7.499,17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28542.45" calcext:value-type="float">
            <text:p>1.728.542,45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FGTSSOBREFOLH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1092.28" calcext:value-type="float">
            <text:p>51.092,28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677450.17" calcext:value-type="float">
            <text:p>1.677.450,17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1 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2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2">
        <table:table-column table:style-name="co13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01/10/2023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7" office:value-type="string" calcext:value-type="string" table:number-columns-spanned="8" table:number-rows-spanned="1">
            <text:p>R$ 1.243.867,55</text:p>
          </table:table-cell>
          <table:covered-table-cell table:style-name="ce35"/>
          <table:covered-table-cell table:style-name="ce44"/>
          <table:covered-table-cell table:number-columns-repeated="2" table:style-name="ce1"/>
          <table:covered-table-cell table:style-name="ce55"/>
          <table:covered-table-cell table:number-columns-repeated="2" table:style-name="ce62"/>
          <table:table-cell table:number-columns-repeated="52"/>
        </table:table-row>
        <table:table-row table:style-name="ro2">
          <table:table-cell table:style-name="ce23"/>
          <table:table-cell table:style-name="ce45" office:value-type="string" calcext:value-type="string">
            <text:p>classificação/inputmanual</text:p>
          </table:table-cell>
          <table:table-cell table:style-name="ce3"/>
          <table:table-cell table:style-name="ce63" office:value-type="string" calcext:value-type="string">
            <text:p>Saldo inicial Aplicação</text:p>
          </table:table-cell>
          <table:table-cell table:style-name="ce68" office:value-type="string" calcext:value-type="string" table:number-columns-spanned="8" table:number-rows-spanned="1">
            <text:p>R$ 230.884,86</text:p>
            <text:p>0</text:p>
          </table:table-cell>
          <table:covered-table-cell table:style-name="ce99"/>
          <table:covered-table-cell table:style-name="ce74"/>
          <table:covered-table-cell table:number-columns-repeated="3" table:style-name="ce3"/>
          <table:covered-table-cell table:style-name="ce103"/>
          <table:covered-table-cell table:style-name="ce105"/>
          <table:table-cell table:number-columns-repeated="52"/>
        </table:table-row>
        <table:table-row table:style-name="ro1">
          <table:table-cell table:style-name="ce24"/>
          <table:table-cell table:style-name="ce44"/>
          <table:table-cell table:style-name="ce46" office:value-type="string" calcext:value-type="string">
            <text:p>-</text:p>
          </table:table-cell>
          <table:table-cell table:style-name="ce64" office:value-type="string" calcext:value-type="string">
            <text:p>Outros saldos iniciais</text:p>
          </table:table-cell>
          <table:table-cell table:style-name="ce69" office:value-type="string" calcext:value-type="string" table:number-columns-spanned="8" table:number-rows-spanned="1">
            <text:p>R$ 0,00</text:p>
          </table:table-cell>
          <table:covered-table-cell table:style-name="ce37"/>
          <table:covered-table-cell table:style-name="ce44"/>
          <table:covered-table-cell table:number-columns-repeated="3" table:style-name="ce1"/>
          <table:covered-table-cell table:style-name="ce24"/>
          <table:covered-table-cell table:style-name="ce106"/>
          <table:table-cell table:number-columns-repeated="52"/>
        </table:table-row>
        <table:table-row table:style-name="ro1">
          <table:table-cell table:style-name="ce1" table:number-columns-repeated="3"/>
          <table:table-cell table:style-name="ce64" office:value-type="string" calcext:value-type="string">
            <text:p>Saldo CC Final</text:p>
          </table:table-cell>
          <table:table-cell table:style-name="ce70" office:value-type="string" calcext:value-type="string" table:number-columns-spanned="8" table:number-rows-spanned="1">
            <text:p>R$ 1.237.331,09</text:p>
          </table:table-cell>
          <table:covered-table-cell table:number-columns-repeated="5" table:style-name="ce1"/>
          <table:covered-table-cell table:style-name="ce24"/>
          <table:covered-table-cell table:style-name="ce107"/>
          <table:table-cell table:number-columns-repeated="52"/>
        </table:table-row>
        <table:table-row table:style-name="ro5">
          <table:table-cell table:style-name="ce87" office:value-type="string" calcext:value-type="string">
            <text:p>Conciliação Bancária</text:p>
          </table:table-cell>
          <table:table-cell table:style-name="ce12" table:number-columns-repeated="2"/>
          <table:table-cell table:style-name="ce65" office:value-type="string" calcext:value-type="string">
            <text:p>RECEITA COM APLICAÇÃO</text:p>
            <text:p>FINANCEIRA DOS REPASSES PUBLICOS</text:p>
          </table:table-cell>
          <table:table-cell table:style-name="ce71" office:value-type="string" calcext:value-type="string" table:number-columns-spanned="8" table:number-rows-spanned="1">
            <text:p>R$ 1.459,22</text:p>
          </table:table-cell>
          <table:covered-table-cell table:number-columns-repeated="5" table:style-name="ce12"/>
          <table:covered-table-cell table:style-name="ce104"/>
          <table:covered-table-cell table:style-name="ce108"/>
          <table:table-cell table:number-columns-repeated="52"/>
        </table:table-row>
        <table:table-row table:style-name="ro6">
          <table:table-cell table:style-name="ce5" table:number-columns-repeated="8"/>
          <table:table-cell table:style-name="ce47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2" office:value-type="string" calcext:value-type="string">
            <text:p>Resumo Geral</text:p>
          </table:table-cell>
          <table:table-cell table:style-name="ce72" office:value-type="string" calcext:value-type="string">
            <text:p>Analiticode Credor</text:p>
          </table:table-cell>
          <table:table-cell table:style-name="ce76" table:number-columns-repeated="2"/>
          <table:table-cell table:number-columns-repeated="50"/>
        </table:table-row>
        <table:table-row table:style-name="ro9">
          <table:table-cell table:style-name="ce88" office:value-type="string" calcext:value-type="string">
            <text:p>Data</text:p>
          </table:table-cell>
          <table:table-cell table:style-name="ce90" office:value-type="string" calcext:value-type="string">
            <text:p>Número</text:p>
            <text:p>documento</text:p>
          </table:table-cell>
          <table:table-cell table:style-name="ce88" office:value-type="string" calcext:value-type="string">
            <text:p>CNPJ/CPF</text:p>
          </table:table-cell>
          <table:table-cell table:style-name="ce88" office:value-type="string" calcext:value-type="string">
            <text:p>CREDOR</text:p>
          </table:table-cell>
          <table:table-cell table:style-name="ce93"/>
          <table:table-cell table:style-name="ce100" office:value-type="string" calcext:value-type="string">
            <text:p>VALORPAGO</text:p>
          </table:table-cell>
          <table:table-cell table:style-name="ce88" office:value-type="string" calcext:value-type="string">
            <text:p>Natureza da despesa / 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102" office:value-type="string" calcext:value-type="string">
            <text:p>Finalidade</text:p>
          </table:table-cell>
          <table:table-cell table:style-name="ce102" office:value-type="string" calcext:value-type="string">
            <text:p>Competencia</text:p>
          </table:table-cell>
          <table:table-cell table:style-name="ce102" office:value-type="string" calcext:value-type="string">
            <text:p>Classificação</text:p>
          </table:table-cell>
          <table:table-cell table:style-name="ce102" office:value-type="string" calcext:value-type="string">
            <text:p>mêsde competencia</text:p>
          </table:table-cell>
          <table:table-cell table:style-name="ce109"/>
          <table:table-cell table:style-name="ce110" office:value-type="string" calcext:value-type="string">
            <text:p>Saldo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REJEITADA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Devolvi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9950.17" calcext:value-type="float">
            <text:p>1.679.950,1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8950.17" calcext:value-type="float">
            <text:p>1.678.950,1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3959.29" calcext:value-type="float">
            <text:p>3.959,29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4990.88" calcext:value-type="float">
            <text:p>1.674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4490.88" calcext:value-type="float">
            <text:p>1.674.4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DESBLOQUEIOJUDICIAL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13500" calcext:value-type="float">
            <text:p>13.500,00</text:p>
          </table:table-cell>
          <table:table-cell table:style-name="ce7" office:value-type="string" calcext:value-type="string">
            <text:p>DesblJudicial-BacenJud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87990.88" calcext:value-type="float">
            <text:p>1.687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DESBLOQUEIOJUDICIAL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3500" calcext:value-type="float">
            <text:p>13.500,00</text:p>
          </table:table-cell>
          <table:table-cell table:style-name="ce7" office:value-type="string" calcext:value-type="string">
            <text:p>Transf DepósitoJudicial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4490.88" calcext:value-type="float">
            <text:p>1.674.4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1990.88" calcext:value-type="float">
            <text:p>1.671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69490.88" calcext:value-type="float">
            <text:p>1.669.4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500" calcext:value-type="float">
            <text:p>1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67990.88" calcext:value-type="float">
            <text:p>1.667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74.21" calcext:value-type="float">
            <text:p>274,21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67716.67" calcext:value-type="float">
            <text:p>1.667.716,6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9977.7" calcext:value-type="float">
            <text:p>9.977,7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2 MaterialdeEscritório/Papelari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57738.97" calcext:value-type="float">
            <text:p>1.657.738,9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9979.53" calcext:value-type="float">
            <text:p>9.979,53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3 MaterialPedagogic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47759.44" calcext:value-type="float">
            <text:p>1.647.759,4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39916.67" calcext:value-type="float">
            <text:p>39.916,67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1 MaterialdeLimpeza/ Higien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07842.77" calcext:value-type="float">
            <text:p>1.607.842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14961" calcext:value-type="float">
            <text:p>14.961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92881.77" calcext:value-type="float">
            <text:p>1.592.881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50.225.658/0001-70</text:p>
          </table:table-cell>
          <table:table-cell table:style-name="ce7" office:value-type="string" calcext:value-type="string">
            <text:p>N1NEASSESSORIAELOCAÇÕES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21500" calcext:value-type="float">
            <text:p>21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6.ServiçosdeTecnologiadaInformaçã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71381.77" calcext:value-type="float">
            <text:p>1.571.381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43.581.025/0001-01</text:p>
          </table:table-cell>
          <table:table-cell table:style-name="ce7" office:value-type="string" calcext:value-type="string">
            <text:p>PYOUNGCONSULTORIA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6250" calcext:value-type="float">
            <text:p>6.25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5.ServiçosdeAuditoriaExtern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65131.77" calcext:value-type="float">
            <text:p>1.565.131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string" calcext:value-type="string">
            <text:p>26.262.510/0001-20</text:p>
          </table:table-cell>
          <table:table-cell table:style-name="ce7" office:value-type="string" calcext:value-type="string">
            <text:p>PRISCILABITTAR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20000" calcext:value-type="float">
            <text:p>20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2.ServiçosJurídic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45131.77" calcext:value-type="float">
            <text:p>1.545.131,7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string" calcext:value-type="string">
            <text:p>13.399.754/0001-08</text:p>
          </table:table-cell>
          <table:table-cell table:style-name="ce7" office:value-type="string" calcext:value-type="string">
            <text:p>CAPITALHUMANO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17000" calcext:value-type="float">
            <text:p>17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3.ServiçosdeRecursosHuman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8131.77" calcext:value-type="float">
            <text:p>1.528.131,77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09/10/2023</text:p>
          </table:table-cell>
          <table:table-cell table:style-name="ce17" office:value-type="float" office:value="6574" calcext:value-type="float">
            <text:p>6574</text:p>
          </table:table-cell>
          <table:table-cell table:style-name="ce17" office:value-type="string" calcext:value-type="string">
            <text:p>01.382.119/0001-39</text:p>
          </table:table-cell>
          <table:table-cell table:style-name="ce8" office:value-type="string" calcext:value-type="string">
            <text:p>JMLASSESSORIA</text:p>
          </table:table-cell>
          <table:table-cell table:style-name="ce96" office:value-type="string" calcext:value-type="string">
            <text:p>-R$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8" office:value-type="string" calcext:value-type="string">
            <text:p>Pix- Enviad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01.ServiçosContábeis</text:p>
          </table:table-cell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513131.77" calcext:value-type="float">
            <text:p>1.513.131,77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RESGATEPARARESCISÃOEFGTSGRFF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8298.17" calcext:value-type="float">
            <text:p>8.298,17</text:p>
          </table:table-cell>
          <table:table-cell table:style-name="ce7" office:value-type="string" calcext:value-type="string">
            <text:p>Transferidodapoupança</text:p>
          </table:table-cell>
          <table:table-cell table:style-name="ce7" office:value-type="string" calcext:value-type="string">
            <text:p>NÃO</text:p>
          </table:table-cell>
          <table:table-cell table:style-name="ce54"/>
          <table:table-cell table:style-name="ce61"/>
          <table:table-cell table:style-name="ce54"/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1429.94" calcext:value-type="float">
            <text:p>1.521.429,94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10/10/2023</text:p>
          </table:table-cell>
          <table:table-cell table:style-name="ce18" table:number-columns-repeated="2"/>
          <table:table-cell table:style-name="ce8" office:value-type="string" calcext:value-type="string">
            <text:p>TRANSFERENCIACEDRAL</text:p>
          </table:table-cell>
          <table:table-cell table:style-name="ce96" office:value-type="string" calcext:value-type="string">
            <text:p>R$</text:p>
          </table:table-cell>
          <table:table-cell table:style-name="ce41" office:value-type="float" office:value="8298.17" calcext:value-type="float">
            <text:p>8.298,17</text:p>
          </table:table-cell>
          <table:table-cell table:style-name="ce8" office:value-type="string" calcext:value-type="string">
            <text:p>Transferênciareceb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529728.11" calcext:value-type="float">
            <text:p>1.529.728,11</text:p>
          </table:table-cell>
          <table:table-cell table:number-columns-repeated="50"/>
        </table:table-row>
        <table:table-row table:style-name="ro13">
          <table:table-cell table:style-name="ce89" office:value-type="string" calcext:value-type="string">
            <text:p>10/10/2023</text:p>
          </table:table-cell>
          <table:table-cell table:style-name="ce91" table:number-columns-repeated="2"/>
          <table:table-cell table:style-name="ce92" office:value-type="string" calcext:value-type="string">
            <text:p>RECEBIDODEOUTROCEIREFERENTEAO</text:p>
            <text:p>BLOQUEIOJUDICIALQUEACONTECEUNO</text:p>
            <text:p>DIA4/10</text:p>
          </table:table-cell>
          <table:table-cell table:style-name="ce97" office:value-type="string" calcext:value-type="string">
            <text:p>R$</text:p>
          </table:table-cell>
          <table:table-cell table:style-name="ce101" office:value-type="float" office:value="13500" calcext:value-type="float">
            <text:p>13.500,00</text:p>
          </table:table-cell>
          <table:table-cell table:style-name="ce89" office:value-type="string" calcext:value-type="string">
            <text:p>TED-CréditoemConta</text:p>
          </table:table-cell>
          <table:table-cell table:style-name="ce89" office:value-type="string" calcext:value-type="string">
            <text:p>NÃO</text:p>
          </table:table-cell>
          <table:table-cell table:style-name="ce73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4.01.DespesasIndiretas- (D.I.)</text:p>
          </table:table-cell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543228.11" calcext:value-type="float">
            <text:p>1.543.228,11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PROVISIONAMENTOREF.A FOLHA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8298.17" calcext:value-type="float">
            <text:p>8.298,17</text:p>
          </table:table-cell>
          <table:table-cell table:style-name="ce7" office:value-type="string" calcext:value-type="string">
            <text:p>AplicaçãoPoupança</text:p>
          </table:table-cell>
          <table:table-cell table:style-name="ce7" office:value-type="string" calcext:value-type="string">
            <text:p>NÃO</text:p>
          </table:table-cell>
          <table:table-cell table:style-name="ce54"/>
          <table:table-cell table:style-name="ce61"/>
          <table:table-cell table:style-name="ce54"/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34929.94" calcext:value-type="float">
            <text:p>1.534.929,94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7020.48" calcext:value-type="float">
            <text:p>7.020,48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NESTEEXERCÍCIOE</text:p>
            <text:p>PAGASNESTEEXERCÍCIO(R$) (I)</text:p>
          </table:table-cell>
          <table:table-cell table:style-name="ce50" office:value-type="string" calcext:value-type="string">
            <text:p>01.RescisãoLiquid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7909.46" calcext:value-type="float">
            <text:p>1.527.909,46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FGTSGRRF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277.69" calcext:value-type="float">
            <text:p>1.277,69</text:p>
          </table:table-cell>
          <table:table-cell table:style-name="ce7" office:value-type="string" calcext:value-type="string">
            <text:p>Impostos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FGTS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6631.77" calcext:value-type="float">
            <text:p>1.526.631,7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4579.7" calcext:value-type="float">
            <text:p>4.579,7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2052.07" calcext:value-type="float">
            <text:p>1.522.052,0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AJUDADECUSTOREFEITA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19552.07" calcext:value-type="float">
            <text:p>1.519.552,0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17052.07" calcext:value-type="float">
            <text:p>1.517.052,0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1/10/202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string" calcext:value-type="string">
            <text:p>48.403.079/0001-28</text:p>
          </table:table-cell>
          <table:table-cell table:style-name="ce7" office:value-type="string" calcext:value-type="string">
            <text:p>BEVENDAVELOCE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192471.18" calcext:value-type="float">
            <text:p>192.471,18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4 Merend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24580.89" calcext:value-type="float">
            <text:p>1.324.580,8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1/10/20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string" calcext:value-type="string">
            <text:p>45.058.030/0001-97</text:p>
          </table:table-cell>
          <table:table-cell table:style-name="ce7" office:value-type="string" calcext:value-type="string">
            <text:p>JCVENDAS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3000" calcext:value-type="float">
            <text:p>13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11.DespesasFixas(Utilidades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11580.89" calcext:value-type="float">
            <text:p>1.311.580,89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16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18.191.228/0001-71</text:p>
          </table:table-cell>
          <table:table-cell table:style-name="ce8" office:value-type="string" calcext:value-type="string">
            <text:p>ALUGUEL</text:p>
          </table:table-cell>
          <table:table-cell table:style-name="ce98" office:value-type="string" calcext:value-type="string">
            <text:p>-R$</text:p>
          </table:table-cell>
          <table:table-cell table:style-name="ce41" office:value-type="float" office:value="3159.25" calcext:value-type="float">
            <text:p>3.159,25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Locaçãodeimóvei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8421.64" calcext:value-type="float">
            <text:p>1.308.421,6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16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695.227/0001-93</text:p>
          </table:table-cell>
          <table:table-cell table:style-name="ce8" office:value-type="string" calcext:value-type="string">
            <text:p>ELETROPAULO</text:p>
          </table:table-cell>
          <table:table-cell table:style-name="ce96" office:value-type="string" calcext:value-type="string">
            <text:p>-R$</text:p>
          </table:table-cell>
          <table:table-cell table:style-name="ce41" office:value-type="float" office:value="57.93" calcext:value-type="float">
            <text:p>57,93</text:p>
          </table:table-cell>
          <table:table-cell table:style-name="ce8" office:value-type="string" calcext:value-type="string">
            <text:p>Pagamentocontaluz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UtilidadesPublicas(7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8363.71" calcext:value-type="float">
            <text:p>1.308.363,7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16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695.227/0001-93</text:p>
          </table:table-cell>
          <table:table-cell table:style-name="ce8" office:value-type="string" calcext:value-type="string">
            <text:p>ELETROPAULO</text:p>
          </table:table-cell>
          <table:table-cell table:style-name="ce96" office:value-type="string" calcext:value-type="string">
            <text:p>-R$</text:p>
          </table:table-cell>
          <table:table-cell table:style-name="ce41" office:value-type="float" office:value="95.06" calcext:value-type="float">
            <text:p>95,06</text:p>
          </table:table-cell>
          <table:table-cell table:style-name="ce8" office:value-type="string" calcext:value-type="string">
            <text:p>Pagamentocontaluz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UtilidadesPublicas(7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8268.65" calcext:value-type="float">
            <text:p>1.308.268,65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17/10/2023</text:p>
          </table:table-cell>
          <table:table-cell table:style-name="ce18" table:number-columns-repeated="2"/>
          <table:table-cell table:style-name="ce8" office:value-type="string" calcext:value-type="string">
            <text:p>RESGATEPARAFGTSSOBRERESCISÃO</text:p>
          </table:table-cell>
          <table:table-cell table:style-name="ce96" office:value-type="string" calcext:value-type="string">
            <text:p>R$</text:p>
          </table:table-cell>
          <table:table-cell table:style-name="ce41" office:value-type="float" office:value="1438.72" calcext:value-type="float">
            <text:p>1.438,72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9707.37" calcext:value-type="float">
            <text:p>1.309.707,37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2 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3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01/10/2023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7" office:value-type="string" calcext:value-type="string" table:number-columns-spanned="8" table:number-rows-spanned="1">
            <text:p>R$ 1.243.867,55</text:p>
          </table:table-cell>
          <table:covered-table-cell table:style-name="ce35"/>
          <table:covered-table-cell table:style-name="ce44"/>
          <table:covered-table-cell table:number-columns-repeated="2" table:style-name="ce1"/>
          <table:covered-table-cell table:style-name="ce55"/>
          <table:covered-table-cell table:number-columns-repeated="2" table:style-name="ce62"/>
          <table:table-cell table:number-columns-repeated="52"/>
        </table:table-row>
        <table:table-row table:style-name="ro2">
          <table:table-cell table:style-name="ce23"/>
          <table:table-cell table:style-name="ce45" office:value-type="string" calcext:value-type="string">
            <text:p>classificação/inputmanual</text:p>
          </table:table-cell>
          <table:table-cell table:style-name="ce3"/>
          <table:table-cell table:style-name="ce63" office:value-type="string" calcext:value-type="string">
            <text:p>Saldo inicial Aplicação</text:p>
          </table:table-cell>
          <table:table-cell table:style-name="ce68" office:value-type="string" calcext:value-type="string" table:number-columns-spanned="8" table:number-rows-spanned="1">
            <text:p>R$ 230.884,86</text:p>
            <text:p>0</text:p>
          </table:table-cell>
          <table:covered-table-cell table:style-name="ce99"/>
          <table:covered-table-cell table:style-name="ce74"/>
          <table:covered-table-cell table:number-columns-repeated="3" table:style-name="ce3"/>
          <table:covered-table-cell table:style-name="ce103"/>
          <table:covered-table-cell table:style-name="ce105"/>
          <table:table-cell table:number-columns-repeated="52"/>
        </table:table-row>
        <table:table-row table:style-name="ro1">
          <table:table-cell table:style-name="ce24"/>
          <table:table-cell table:style-name="ce44"/>
          <table:table-cell table:style-name="ce46" office:value-type="string" calcext:value-type="string">
            <text:p>-</text:p>
          </table:table-cell>
          <table:table-cell table:style-name="ce64" office:value-type="string" calcext:value-type="string">
            <text:p>Outros saldos iniciais</text:p>
          </table:table-cell>
          <table:table-cell table:style-name="ce69" office:value-type="string" calcext:value-type="string" table:number-columns-spanned="8" table:number-rows-spanned="1">
            <text:p>R$ 0,00</text:p>
          </table:table-cell>
          <table:covered-table-cell table:style-name="ce37"/>
          <table:covered-table-cell table:style-name="ce44"/>
          <table:covered-table-cell table:number-columns-repeated="3" table:style-name="ce1"/>
          <table:covered-table-cell table:style-name="ce24"/>
          <table:covered-table-cell table:style-name="ce106"/>
          <table:table-cell table:number-columns-repeated="52"/>
        </table:table-row>
        <table:table-row table:style-name="ro1">
          <table:table-cell table:style-name="ce1" table:number-columns-repeated="3"/>
          <table:table-cell table:style-name="ce64" office:value-type="string" calcext:value-type="string">
            <text:p>Saldo CC Final</text:p>
          </table:table-cell>
          <table:table-cell table:style-name="ce70" office:value-type="string" calcext:value-type="string" table:number-columns-spanned="8" table:number-rows-spanned="1">
            <text:p>R$ 1.237.331,09</text:p>
          </table:table-cell>
          <table:covered-table-cell table:number-columns-repeated="5" table:style-name="ce1"/>
          <table:covered-table-cell table:style-name="ce24"/>
          <table:covered-table-cell table:style-name="ce107"/>
          <table:table-cell table:number-columns-repeated="52"/>
        </table:table-row>
        <table:table-row table:style-name="ro5">
          <table:table-cell table:style-name="ce87" office:value-type="string" calcext:value-type="string">
            <text:p>Conciliação Bancária</text:p>
          </table:table-cell>
          <table:table-cell table:style-name="ce12" table:number-columns-repeated="2"/>
          <table:table-cell table:style-name="ce65" office:value-type="string" calcext:value-type="string">
            <text:p>RECEITA COM APLICAÇÃO</text:p>
            <text:p>FINANCEIRA DOS REPASSES PUBLICOS</text:p>
          </table:table-cell>
          <table:table-cell table:style-name="ce71" office:value-type="string" calcext:value-type="string" table:number-columns-spanned="8" table:number-rows-spanned="1">
            <text:p>R$ 1.459,22</text:p>
          </table:table-cell>
          <table:covered-table-cell table:number-columns-repeated="5" table:style-name="ce12"/>
          <table:covered-table-cell table:style-name="ce104"/>
          <table:covered-table-cell table:style-name="ce108"/>
          <table:table-cell table:number-columns-repeated="52"/>
        </table:table-row>
        <table:table-row table:style-name="ro6">
          <table:table-cell table:style-name="ce5" table:number-columns-repeated="8"/>
          <table:table-cell table:style-name="ce47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2" office:value-type="string" calcext:value-type="string">
            <text:p>Resumo Geral</text:p>
          </table:table-cell>
          <table:table-cell table:style-name="ce72" office:value-type="string" calcext:value-type="string">
            <text:p>Analiticode Credor</text:p>
          </table:table-cell>
          <table:table-cell table:style-name="ce76" table:number-columns-repeated="2"/>
          <table:table-cell table:number-columns-repeated="50"/>
        </table:table-row>
        <table:table-row table:style-name="ro9">
          <table:table-cell table:style-name="ce88" office:value-type="string" calcext:value-type="string">
            <text:p>Data</text:p>
          </table:table-cell>
          <table:table-cell table:style-name="ce90" office:value-type="string" calcext:value-type="string">
            <text:p>Número</text:p>
            <text:p>documento</text:p>
          </table:table-cell>
          <table:table-cell table:style-name="ce88" office:value-type="string" calcext:value-type="string">
            <text:p>CNPJ/CPF</text:p>
          </table:table-cell>
          <table:table-cell table:style-name="ce88" office:value-type="string" calcext:value-type="string">
            <text:p>CREDOR</text:p>
          </table:table-cell>
          <table:table-cell table:style-name="ce93"/>
          <table:table-cell table:style-name="ce100" office:value-type="string" calcext:value-type="string">
            <text:p>VALORPAGO</text:p>
          </table:table-cell>
          <table:table-cell table:style-name="ce88" office:value-type="string" calcext:value-type="string">
            <text:p>Natureza da despesa / 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102" office:value-type="string" calcext:value-type="string">
            <text:p>Finalidade</text:p>
          </table:table-cell>
          <table:table-cell table:style-name="ce102" office:value-type="string" calcext:value-type="string">
            <text:p>Competencia</text:p>
          </table:table-cell>
          <table:table-cell table:style-name="ce102" office:value-type="string" calcext:value-type="string">
            <text:p>Classificação</text:p>
          </table:table-cell>
          <table:table-cell table:style-name="ce102" office:value-type="string" calcext:value-type="string">
            <text:p>mêsde competencia</text:p>
          </table:table-cell>
          <table:table-cell table:style-name="ce109"/>
          <table:table-cell table:style-name="ce110" office:value-type="string" calcext:value-type="string">
            <text:p>Saldo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7/10/2023</text:p>
          </table:table-cell>
          <table:table-cell table:style-name="ce15" table:number-columns-repeated="2"/>
          <table:table-cell table:style-name="ce7" office:value-type="string" calcext:value-type="string">
            <text:p>FGTSGRRF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438.72" calcext:value-type="float">
            <text:p>1.438,72</text:p>
          </table:table-cell>
          <table:table-cell table:style-name="ce7" office:value-type="string" calcext:value-type="string">
            <text:p>Impostos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FGTS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8268.65" calcext:value-type="float">
            <text:p>1.308.268,6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7/10/2023</text:p>
          </table:table-cell>
          <table:table-cell table:style-name="ce16" office:value-type="string" calcext:value-type="string">
            <text:p>BOLETO</text:p>
          </table:table-cell>
          <table:table-cell table:style-name="ce16" office:value-type="string" calcext:value-type="string">
            <text:p>27.925.914/0001-10</text:p>
          </table:table-cell>
          <table:table-cell table:style-name="ce7" office:value-type="string" calcext:value-type="string">
            <text:p>FIBERCONNECT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09.9" calcext:value-type="float">
            <text:p>109,9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11.DespesasFixas(Utilidades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8158.75" calcext:value-type="float">
            <text:p>1.308.158,7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9/10/2023</text:p>
          </table:table-cell>
          <table:table-cell table:style-name="ce16" office:value-type="string" calcext:value-type="string">
            <text:p>BOLETO</text:p>
          </table:table-cell>
          <table:table-cell table:style-name="ce16" office:value-type="string" calcext:value-type="string">
            <text:p>61.198.14/0001-60</text:p>
          </table:table-cell>
          <table:table-cell table:style-name="ce7" office:value-type="string" calcext:value-type="string">
            <text:p>PORTOSEGUR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853.6" calcext:value-type="float">
            <text:p>1.853,6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SegurodeVid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6305.15" calcext:value-type="float">
            <text:p>1.306.305,1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9/10/202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50.186.057/0001-103</text:p>
          </table:table-cell>
          <table:table-cell table:style-name="ce7" office:value-type="string" calcext:value-type="string">
            <text:p>ASUNIFORMES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6790.4" calcext:value-type="float">
            <text:p>6.790,4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99514.75" calcext:value-type="float">
            <text:p>1.299.514,7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20/10/2023</text:p>
          </table:table-cell>
          <table:table-cell table:style-name="ce15" table:number-columns-repeated="2"/>
          <table:table-cell table:style-name="ce111" office:value-type="string" calcext:value-type="string">
            <text:p>RECEBIDODEOUTROCEIPARAPAGARA</text:p>
            <text:p>GUIADOIR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6215.38" calcext:value-type="float">
            <text:p>6.215,38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5730.13" calcext:value-type="float">
            <text:p>1.305.730,1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20/10/2023</text:p>
          </table:table-cell>
          <table:table-cell table:style-name="ce14" table:number-columns-repeated="2"/>
          <table:table-cell table:style-name="ce7" office:value-type="string" calcext:value-type="string">
            <text:p>RECEBIDODEOUTRIOCEIPAGARPARA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23066.3" calcext:value-type="float">
            <text:p>23.066,30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Outrasdespesas</text:p>
          </table:table-cell>
          <table:table-cell table:style-name="ce52" office:value-type="string" calcext:value-type="string">
            <text:p>DESPESASCONTABILIZADASEM EXERCÍCIOS</text:p>
          </table:table-cell>
          <table:table-cell table:style-name="ce52" office:value-type="string" calcext:value-type="string">
            <text:p>04.01.DespesasIndiretas- (D.I.)</text:p>
          </table:table-cell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328796.43" calcext:value-type="float">
            <text:p>1.328.796,43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20/10/2023</text:p>
          </table:table-cell>
          <table:table-cell table:style-name="ce15" table:number-columns-repeated="2"/>
          <table:table-cell table:style-name="ce111" office:value-type="string" calcext:value-type="string">
            <text:p>RECEBIDODEOUTROCEIPARAPAGARA</text:p>
            <text:p>GUIADOIR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496.73" calcext:value-type="float">
            <text:p>496,73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29293.16" calcext:value-type="float">
            <text:p>1.329.293,16</text:p>
          </table:table-cell>
          <table:table-cell table:number-columns-repeated="50"/>
        </table:table-row>
        <table:table-row table:style-name="ro4">
          <table:table-cell table:style-name="ce8" office:value-type="string" calcext:value-type="string">
            <text:p>20/10/2023</text:p>
          </table:table-cell>
          <table:table-cell table:style-name="ce20" table:number-columns-repeated="2"/>
          <table:table-cell table:style-name="ce8" office:value-type="string" calcext:value-type="string">
            <text:p>RECEBIDODEOUTROCEIPARAPAGAR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4863.08" calcext:value-type="float">
            <text:p>14.863,08</text:p>
          </table:table-cell>
          <table:table-cell table:style-name="ce8" office:value-type="string" calcext:value-type="string">
            <text:p>Transferênciareceb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1" office:value-type="string" calcext:value-type="string">
            <text:p>DESPESASCONTABILIZADASEM EXERCÍCIOS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44156.24" calcext:value-type="float">
            <text:p>1.344.156,2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string" calcext:value-type="string">
            <text:p>13.399.754/0001-08</text:p>
          </table:table-cell>
          <table:table-cell table:style-name="ce8" office:value-type="string" calcext:value-type="string">
            <text:p>CHRISTIAN CONSULTORI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3176.38" calcext:value-type="float">
            <text:p>3.176,38</text:p>
          </table:table-cell>
          <table:table-cell table:style-name="ce8" office:value-type="string" calcext:value-type="string">
            <text:p>Pix- Enviad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4.CapacitaçãoeTrein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40979.86" calcext:value-type="float">
            <text:p>1.340.979,8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float" office:value="2310653" calcext:value-type="float">
            <text:p>2310653</text:p>
          </table:table-cell>
          <table:table-cell table:style-name="ce17" office:value-type="string" calcext:value-type="string">
            <text:p>00.640.071/0001-59</text:p>
          </table:table-cell>
          <table:table-cell table:style-name="ce8" office:value-type="string" calcext:value-type="string">
            <text:p>CALVOCOMERCIAL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CestaBásic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39579.86" calcext:value-type="float">
            <text:p>1.339.579,8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float" office:value="2307174" calcext:value-type="float">
            <text:p>2307174</text:p>
          </table:table-cell>
          <table:table-cell table:style-name="ce17" office:value-type="string" calcext:value-type="string">
            <text:p>00.640.071/0001-59</text:p>
          </table:table-cell>
          <table:table-cell table:style-name="ce8" office:value-type="string" calcext:value-type="string">
            <text:p>CALVOCOMERCIAL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3400" calcext:value-type="float">
            <text:p>23.400,00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CestaBásic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16179.86" calcext:value-type="float">
            <text:p>1.316.179,8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string" calcext:value-type="string">
            <text:p>BOLETO</text:p>
          </table:table-cell>
          <table:table-cell table:style-name="ce18"/>
          <table:table-cell table:style-name="ce8" office:value-type="string" calcext:value-type="string">
            <text:p>IRREF.AFOLH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4629.99" calcext:value-type="float">
            <text:p>24.629,99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IRRF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91549.87" calcext:value-type="float">
            <text:p>1.291.549,8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string" calcext:value-type="string">
            <text:p>BOLETO</text:p>
          </table:table-cell>
          <table:table-cell table:style-name="ce18"/>
          <table:table-cell table:style-name="ce8" office:value-type="string" calcext:value-type="string">
            <text:p>INSSREF.AFOLHADEPAGAMENT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9626.3" calcext:value-type="float">
            <text:p>49.626,3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INSS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1923.57" calcext:value-type="float">
            <text:p>1.241.923,5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5642.57" calcext:value-type="float">
            <text:p>15.642,57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57566.14" calcext:value-type="float">
            <text:p>1.257.566,1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773.58" calcext:value-type="float">
            <text:p>6.773,58</text:p>
          </table:table-cell>
          <table:table-cell table:style-name="ce8" office:value-type="string" calcext:value-type="string">
            <text:p>Transferênciaenvia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50792.56" calcext:value-type="float">
            <text:p>1.250.792,5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FOLHADEPAGAMENT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702.06" calcext:value-type="float">
            <text:p>6.702,06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4090.5" calcext:value-type="float">
            <text:p>1.244.090,50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108.29" calcext:value-type="float">
            <text:p>1.108,29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2982.21" calcext:value-type="float">
            <text:p>1.242.982,2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058.64" calcext:value-type="float">
            <text:p>1.058,64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1923.57" calcext:value-type="float">
            <text:p>1.241.923,5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7" office:value-type="float" office:value="7109" calcext:value-type="float">
            <text:p>7109</text:p>
          </table:table-cell>
          <table:table-cell table:style-name="ce17" office:value-type="string" calcext:value-type="string">
            <text:p>07.931.386/0001-02</text:p>
          </table:table-cell>
          <table:table-cell table:style-name="ce8" office:value-type="string" calcext:value-type="string">
            <text:p>DEGON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210" calcext:value-type="float">
            <text:p>1.210,00</text:p>
          </table:table-cell>
          <table:table-cell table:style-name="ce8" office:value-type="string" calcext:value-type="string">
            <text:p>Pix- Enviad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66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0713.57" calcext:value-type="float">
            <text:p>1.240.713,5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5592.08" calcext:value-type="float">
            <text:p>5.592,08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6305.65" calcext:value-type="float">
            <text:p>1.246.305,65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918.73" calcext:value-type="float">
            <text:p>4.918,73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1386.92" calcext:value-type="float">
            <text:p>1.241.386,92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198.14/0001-60</text:p>
          </table:table-cell>
          <table:table-cell table:style-name="ce8" office:value-type="string" calcext:value-type="string">
            <text:p>PORTOSEGUR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691.24" calcext:value-type="float">
            <text:p>1.691,24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9695.68" calcext:value-type="float">
            <text:p>1.239.695,68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198.14/0001-60</text:p>
          </table:table-cell>
          <table:table-cell table:style-name="ce8" office:value-type="string" calcext:value-type="string">
            <text:p>PORTOSEGUR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691.24" calcext:value-type="float">
            <text:p>1.691,24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8004.44" calcext:value-type="float">
            <text:p>1.238.004,4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73.35" calcext:value-type="float">
            <text:p>673,35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6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5417.22" calcext:value-type="float">
            <text:p>5.417,22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2748.31" calcext:value-type="float">
            <text:p>1.242.748,3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6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708.81" calcext:value-type="float">
            <text:p>4.708,81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8039.5" calcext:value-type="float">
            <text:p>1.238.039,50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6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708.41" calcext:value-type="float">
            <text:p>708,41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7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5412.39" calcext:value-type="float">
            <text:p>5.412,39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2743.48" calcext:value-type="float">
            <text:p>1.242.743,48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7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698.78" calcext:value-type="float">
            <text:p>4.698,78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8044.7" calcext:value-type="float">
            <text:p>1.238.044,70</text:p>
          </table:table-cell>
          <table:table-cell table:number-columns-repeated="50"/>
        </table:table-row>
        <table:table-row table:style-name="ro9">
          <table:table-cell table:style-name="ce9" office:value-type="string" calcext:value-type="string">
            <text:p>27/10/2023</text:p>
          </table:table-cell>
          <table:table-cell table:style-name="ce19" table:number-columns-repeated="2"/>
          <table:table-cell table:style-name="ce9" office:value-type="string" calcext:value-type="string">
            <text:p>FGTSGRRF</text:p>
          </table:table-cell>
          <table:table-cell table:style-name="ce34" office:value-type="string" calcext:value-type="string">
            <text:p>-R$</text:p>
          </table:table-cell>
          <table:table-cell table:style-name="ce42" office:value-type="float" office:value="713.61" calcext:value-type="float">
            <text:p>713,61</text:p>
          </table:table-cell>
          <table:table-cell table:style-name="ce9" office:value-type="string" calcext:value-type="string">
            <text:p>Impostos</text:p>
          </table:table-cell>
          <table:table-cell table:style-name="ce9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FGTS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>
            <text:p>31/10/2023</text:p>
          </table:table-cell>
          <table:table-cell table:style-name="ce20" table:number-columns-repeated="2"/>
          <table:table-cell table:style-name="ce112"/>
          <table:table-cell table:style-name="ce113"/>
          <table:table-cell table:style-name="ce114"/>
          <table:table-cell table:style-name="ce8" office:value-type="string" calcext:value-type="string">
            <text:p>SALD O</text:p>
          </table:table-cell>
          <table:table-cell table:style-name="ce8" office:value-type="string" calcext:value-type="string">
            <text:p>NÃO</text:p>
          </table:table-cell>
          <table:table-cell table:style-name="ce60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3 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3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6:50:34</meta:creation-date>
    <dc:date>2025-03-18T16:50:34</dc:date>
    <meta:generator>LibreOffice/6.4.7.2$Linux_X86_64 LibreOffice_project/40$Build-2</meta:generator>
    <meta:document-statistic meta:table-count="3" meta:cell-count="1343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