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1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2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4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8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Calibri" fo:color="#000000" fo:letter-spacing="0.0013in" fo:font-size="4.5pt" style:font-size-asian="4.5pt"/>
    </style:style>
    <style:style style:name="T35" style:parent-style-name="Fonteparág.padrão" style:family="text">
      <style:text-properties style:font-name="Calibri" fo:color="#000000" fo:font-size="4.5pt" style:font-size-asian="4.5pt"/>
    </style:style>
    <style:style style:name="P36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37" style:parent-style-name="Fonteparág.padrão" style:family="text">
      <style:text-properties style:font-name="Calibri" fo:color="#000000" fo:letter-spacing="0.0013in" fo:font-size="4.5pt" style:font-size-asian="4.5pt"/>
    </style:style>
    <style:style style:name="T38" style:parent-style-name="Fonteparág.padrão" style:family="text">
      <style:text-properties style:font-name="Calibri" fo:color="#000000" fo:font-size="4.5pt" style:font-size-asian="4.5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2" style:parent-style-name="Fonteparág.padrão" style:family="text">
      <style:text-properties style:font-name="Calibri" fo:color="#000000" fo:letter-spacing="0.0013in" fo:font-size="4.5pt" style:font-size-asian="4.5pt"/>
    </style:style>
    <style:style style:name="T43" style:parent-style-name="Fonteparág.padrão" style:family="text">
      <style:text-properties style:font-name="Calibri" fo:color="#000000" fo:font-size="4.5pt" style:font-size-asian="4.5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Calibri" fo:color="#000000" fo:letter-spacing="0.0013in" fo:font-size="4.5pt" style:font-size-asian="4.5pt"/>
    </style:style>
    <style:style style:name="T49" style:parent-style-name="Fonteparág.padrão" style:family="text">
      <style:text-properties style:font-name="Calibri" fo:color="#000000" fo:font-size="4.5pt" style:font-size-asian="4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fo:color="#000000" fo:letter-spacing="0.0013in" fo:font-size="4.5pt" style:font-size-asian="4.5pt"/>
    </style:style>
    <style:style style:name="T53" style:parent-style-name="Fonteparág.padrão" style:family="text">
      <style:text-properties style:font-name="Calibri" fo:color="#000000" fo:font-size="4.5pt" style:font-size-asian="4.5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57" style:parent-style-name="Fonteparág.padrão" style:family="text">
      <style:text-properties style:font-name="Calibri" fo:font-weight="bold" style:font-weight-asian="bold" fo:color="#000000" fo:letter-spacing="-0.0006in" fo:font-size="15pt" style:font-size-asian="15pt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Calibri" fo:font-weight="bold" style:font-weight-asian="bold" fo:color="#FFFFFF" fo:letter-spacing="-0.0138in" fo:font-size="5pt" style:font-size-asian="5pt"/>
    </style:style>
    <style:style style:name="T62" style:parent-style-name="Fonteparág.padrão" style:family="text">
      <style:text-properties style:font-name="Calibri" fo:font-weight="bold" style:font-weight-asian="bold" fo:color="#FFFFFF" fo:letter-spacing="-0.0069in" fo:font-size="5pt" style:font-size-asian="5pt"/>
    </style:style>
    <style:style style:name="T63" style:parent-style-name="Fonteparág.padrão" style:family="text">
      <style:text-properties style:font-name="Calibri" style:font-name-complex="Calibri" fo:font-weight="bold" style:font-weight-asian="bold" fo:color="#FFFFFF" fo:letter-spacing="-0.0145in" fo:font-size="5pt" style:font-size-asian="5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onteparág.padrão" style:family="text">
      <style:text-properties style:font-name="Calibri" fo:color="#000000" fo:letter-spacing="0.0013in" fo:font-size="4.5pt" style:font-size-asian="4.5pt"/>
    </style:style>
    <style:style style:name="T67" style:parent-style-name="Fonteparág.padrão" style:family="text">
      <style:text-properties style:font-name="Calibri" fo:color="#000000" fo:font-size="4.5pt" style:font-size-asian="4.5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76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8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1" style:parent-style-name="Normal" style:family="paragraph">
      <style:paragraph-properties fo:widows="0" fo:orphans="0" style:text-autospace="none" fo:text-align="start" fo:margin-top="0.0701in" fo:margin-bottom="0in" fo:line-height="0.0631in" fo:margin-left="0.1993in">
        <style:tab-stops/>
      </style:paragraph-properties>
      <style:text-properties style:font-name="Calibri" fo:color="#000000" fo:font-size="4.5pt" style:font-size-asian="4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0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5" style:parent-style-name="Normal" style:family="paragraph">
      <style:paragraph-properties fo:widows="0" fo:orphans="0" style:text-autospace="none" fo:text-align="start" fo:margin-top="0.0701in" fo:margin-bottom="0in" fo:line-height="0.0631in" fo:margin-left="0.0965in">
        <style:tab-stops/>
      </style:paragraph-properties>
      <style:text-properties style:font-name="Calibri" fo:color="#000000" fo:font-size="4.5pt" style:font-size-asian="4.5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color="#000000" fo:font-size="4.5pt" style:font-size-asian="4.5pt"/>
    </style:style>
    <style:style style:name="T123" style:parent-style-name="Fonteparág.padrão" style:family="text">
      <style:text-properties style:font-name="Calibri" fo:color="#000000" fo:letter-spacing="0.0006in" fo:font-size="4.5pt" style:font-size-asian="4.5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onteparág.padrão" style:family="text">
      <style:text-properties style:font-name="Calibri" fo:color="#000000" fo:letter-spacing="0.0013in" fo:font-size="4.5pt" style:font-size-asian="4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color="#000000" fo:font-size="4.5pt" style:font-size-asian="4.5pt"/>
    </style:style>
    <style:style style:name="T130" style:parent-style-name="Fonteparág.padrão" style:family="text">
      <style:text-properties style:font-name="Calibri" fo:color="#000000" fo:letter-spacing="0.0006in" fo:font-size="4.5pt" style:font-size-asian="4.5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Calibri" fo:color="#000000" fo:letter-spacing="0.0006in" fo:font-size="4.5pt" style:font-size-asian="4.5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Calibri" fo:color="#000000" fo:letter-spacing="0.0013in" fo:font-size="4.5pt" style:font-size-asian="4.5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40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41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42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Calibri" fo:color="#000000" fo:letter-spacing="0.0006in" fo:font-size="4.5pt" style:font-size-asian="4.5pt"/>
    </style:style>
    <style:style style:name="P14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47" style:parent-style-name="Fonteparág.padrão" style:family="text">
      <style:text-properties style:font-name="Calibri" fo:color="#000000" fo:letter-spacing="0.0006in" fo:font-size="4.5pt" style:font-size-asian="4.5pt"/>
    </style:style>
    <style:style style:name="P14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49" style:parent-style-name="Fonteparág.padrão" style:family="text">
      <style:text-properties style:font-name="Calibri" fo:color="#000000" fo:letter-spacing="0.0006in" fo:font-size="4.5pt" style:font-size-asian="4.5pt"/>
    </style:style>
    <style:style style:name="P15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1" style:parent-style-name="Fonteparág.padrão" style:family="text">
      <style:text-properties style:font-name="Calibri" fo:color="#000000" fo:letter-spacing="0.0006in" fo:font-size="4.5pt" style:font-size-asian="4.5pt"/>
    </style:style>
    <style:style style:name="P15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3" style:parent-style-name="Fonteparág.padrão" style:family="text">
      <style:text-properties style:font-name="Calibri" fo:color="#000000" fo:letter-spacing="0.0006in" fo:font-size="4.5pt" style:font-size-asian="4.5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fo:color="#000000" fo:letter-spacing="0.0013in" fo:font-size="4.5pt" style:font-size-asian="4.5pt"/>
    </style:style>
    <style:style style:name="P15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8" style:parent-style-name="Fonteparág.padrão" style:family="text">
      <style:text-properties style:font-name="Calibri" fo:color="#000000" fo:letter-spacing="0.0013in" fo:font-size="4.5pt" style:font-size-asian="4.5pt"/>
    </style:style>
    <style:style style:name="P15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0" style:parent-style-name="Fonteparág.padrão" style:family="text">
      <style:text-properties style:font-name="Calibri" fo:color="#000000" fo:letter-spacing="0.0013in" fo:font-size="4.5pt" style:font-size-asian="4.5pt"/>
    </style:style>
    <style:style style:name="P16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2" style:parent-style-name="Fonteparág.padrão" style:family="text">
      <style:text-properties style:font-name="Calibri" fo:color="#000000" fo:letter-spacing="0.0013in" fo:font-size="4.5pt" style:font-size-asian="4.5pt"/>
    </style:style>
    <style:style style:name="P16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4" style:parent-style-name="Fonteparág.padrão" style:family="text">
      <style:text-properties style:font-name="Calibri" fo:color="#000000" fo:letter-spacing="0.0013in" fo:font-size="4.5pt" style:font-size-asian="4.5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1" style:parent-style-name="Fonteparág.padrão" style:family="text">
      <style:text-properties style:font-name="Calibri" fo:color="#000000" fo:letter-spacing="0.0006in" fo:font-size="4.5pt" style:font-size-asian="4.5pt"/>
    </style:style>
    <style:style style:name="P17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4" style:parent-style-name="Fonteparág.padrão" style:family="text">
      <style:text-properties style:font-name="Calibri" fo:color="#000000" fo:letter-spacing="0.0006in" fo:font-size="4.5pt" style:font-size-asian="4.5pt"/>
    </style:style>
    <style:style style:name="P17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7" style:parent-style-name="Fonteparág.padrão" style:family="text">
      <style:text-properties style:font-name="Calibri" fo:color="#000000" fo:letter-spacing="0.0006in" fo:font-size="4.5pt" style:font-size-asian="4.5pt"/>
    </style:style>
    <style:style style:name="T178" style:parent-style-name="Fonteparág.padrão" style:family="text">
      <style:text-properties style:font-name="Calibri" fo:color="#000000" fo:letter-spacing="0.0006in" fo:font-size="4.5pt" style:font-size-asian="4.5pt"/>
    </style:style>
    <style:style style:name="P17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1" style:parent-style-name="Fonteparág.padrão" style:family="text">
      <style:text-properties style:font-name="Calibri" fo:color="#000000" fo:letter-spacing="0.0006in" fo:font-size="4.5pt" style:font-size-asian="4.5pt"/>
    </style:style>
    <style:style style:name="P18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3" style:parent-style-name="Fonteparág.padrão" style:family="text">
      <style:text-properties style:font-name="Calibri" fo:color="#000000" fo:letter-spacing="0.0006in" fo:font-size="4.5pt" style:font-size-asian="4.5pt"/>
    </style:style>
    <style:style style:name="T184" style:parent-style-name="Fonteparág.padrão" style:family="text">
      <style:text-properties style:font-name="Calibri" fo:color="#000000" fo:font-size="4.5pt" style:font-size-asian="4.5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onteparág.padrão" style:family="text">
      <style:text-properties style:font-name="Calibri" fo:color="#000000" fo:letter-spacing="0.0006in" fo:font-size="4.5pt" style:font-size-asian="4.5pt"/>
    </style:style>
    <style:style style:name="T188" style:parent-style-name="Fonteparág.padrão" style:family="text">
      <style:text-properties style:font-name="Calibri" fo:color="#000000" fo:letter-spacing="0.0013in" fo:font-size="4.5pt" style:font-size-asian="4.5pt"/>
    </style:style>
    <style:style style:name="T189" style:parent-style-name="Fonteparág.padrão" style:family="text">
      <style:text-properties style:font-name="Calibri" fo:color="#000000" fo:letter-spacing="0.0006in" fo:font-size="4.5pt" style:font-size-asian="4.5pt"/>
    </style:style>
    <style:style style:name="T19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2" style:parent-style-name="Fonteparág.padrão" style:family="text">
      <style:text-properties style:font-name="Calibri" fo:color="#000000" fo:letter-spacing="0.0006in" fo:font-size="4.5pt" style:font-size-asian="4.5pt"/>
    </style:style>
    <style:style style:name="T193" style:parent-style-name="Fonteparág.padrão" style:family="text">
      <style:text-properties style:font-name="Calibri" fo:color="#000000" fo:letter-spacing="0.0013in" fo:font-size="4.5pt" style:font-size-asian="4.5pt"/>
    </style:style>
    <style:style style:name="T194" style:parent-style-name="Fonteparág.padrão" style:family="text">
      <style:text-properties style:font-name="Calibri" fo:color="#000000" fo:letter-spacing="0.0006in" fo:font-size="4.5pt" style:font-size-asian="4.5pt"/>
    </style:style>
    <style:style style:name="T1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7" style:parent-style-name="Fonteparág.padrão" style:family="text">
      <style:text-properties style:font-name="Calibri" fo:color="#000000" fo:letter-spacing="0.0006in" fo:font-size="4.5pt" style:font-size-asian="4.5pt"/>
    </style:style>
    <style:style style:name="T198" style:parent-style-name="Fonteparág.padrão" style:family="text">
      <style:text-properties style:font-name="Calibri" fo:color="#000000" fo:letter-spacing="0.0013in" fo:font-size="4.5pt" style:font-size-asian="4.5pt"/>
    </style:style>
    <style:style style:name="T199" style:parent-style-name="Fonteparág.padrão" style:family="text">
      <style:text-properties style:font-name="Calibri" fo:color="#000000" fo:letter-spacing="0.0006in" fo:font-size="4.5pt" style:font-size-asian="4.5pt"/>
    </style:style>
    <style:style style:name="T20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02" style:parent-style-name="Fonteparág.padrão" style:family="text">
      <style:text-properties style:font-name="Calibri" fo:color="#000000" fo:letter-spacing="0.0006in" fo:font-size="4.5pt" style:font-size-asian="4.5pt"/>
    </style:style>
    <style:style style:name="T203" style:parent-style-name="Fonteparág.padrão" style:family="text">
      <style:text-properties style:font-name="Calibri" fo:color="#000000" fo:letter-spacing="0.0013in" fo:font-size="4.5pt" style:font-size-asian="4.5pt"/>
    </style:style>
    <style:style style:name="T204" style:parent-style-name="Fonteparág.padrão" style:family="text">
      <style:text-properties style:font-name="Calibri" fo:color="#000000" fo:letter-spacing="0.0006in" fo:font-size="4.5pt" style:font-size-asian="4.5pt"/>
    </style:style>
    <style:style style:name="T20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07" style:parent-style-name="Fonteparág.padrão" style:family="text">
      <style:text-properties style:font-name="Calibri" fo:color="#000000" fo:letter-spacing="0.0006in" fo:font-size="4.5pt" style:font-size-asian="4.5pt"/>
    </style:style>
    <style:style style:name="T208" style:parent-style-name="Fonteparág.padrão" style:family="text">
      <style:text-properties style:font-name="Calibri" fo:color="#000000" fo:letter-spacing="0.0013in" fo:font-size="4.5pt" style:font-size-asian="4.5pt"/>
    </style:style>
    <style:style style:name="T209" style:parent-style-name="Fonteparág.padrão" style:family="text">
      <style:text-properties style:font-name="Calibri" fo:color="#000000" fo:letter-spacing="0.0006in" fo:font-size="4.5pt" style:font-size-asian="4.5pt"/>
    </style:style>
    <style:style style:name="T21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onteparág.padrão" style:family="text">
      <style:text-properties style:font-name="Calibri" fo:color="#000000" fo:letter-spacing="0.0006in" fo:font-size="4.5pt" style:font-size-asian="4.5pt"/>
    </style:style>
    <style:style style:name="P21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5" style:parent-style-name="Fonteparág.padrão" style:family="text">
      <style:text-properties style:font-name="Calibri" fo:color="#000000" fo:letter-spacing="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7" style:parent-style-name="Fonteparág.padrão" style:family="text">
      <style:text-properties style:font-name="Calibri" fo:color="#000000" fo:letter-spacing="0.0006in" fo:font-size="4.5pt" style:font-size-asian="4.5pt"/>
    </style:style>
    <style:style style:name="P21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9" style:parent-style-name="Fonteparág.padrão" style:family="text">
      <style:text-properties style:font-name="Calibri" fo:color="#000000" fo:letter-spacing="0.0006in" fo:font-size="4.5pt" style:font-size-asian="4.5pt"/>
    </style:style>
    <style:style style:name="P22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1" style:parent-style-name="Fonteparág.padrão" style:family="text">
      <style:text-properties style:font-name="Calibri" fo:color="#000000" fo:letter-spacing="0.0006in" fo:font-size="4.5pt" style:font-size-asian="4.5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Calibri" fo:color="#000000" fo:letter-spacing="0.0013in" fo:font-size="4.5pt" style:font-size-asian="4.5pt"/>
    </style:style>
    <style:style style:name="P22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6" style:parent-style-name="Fonteparág.padrão" style:family="text">
      <style:text-properties style:font-name="Calibri" fo:color="#000000" fo:letter-spacing="0.0013in" fo:font-size="4.5pt" style:font-size-asian="4.5pt"/>
    </style:style>
    <style:style style:name="P22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8" style:parent-style-name="Fonteparág.padrão" style:family="text">
      <style:text-properties style:font-name="Calibri" fo:color="#000000" fo:letter-spacing="0.0013in" fo:font-size="4.5pt" style:font-size-asian="4.5pt"/>
    </style:style>
    <style:style style:name="P2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0" style:parent-style-name="Fonteparág.padrão" style:family="text">
      <style:text-properties style:font-name="Calibri" fo:color="#000000" fo:letter-spacing="0.0013in" fo:font-size="4.5pt" style:font-size-asian="4.5pt"/>
    </style:style>
    <style:style style:name="P23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2" style:parent-style-name="Fonteparág.padrão" style:family="text">
      <style:text-properties style:font-name="Calibri" fo:color="#000000" fo:letter-spacing="0.0013in" fo:font-size="4.5pt" style:font-size-asian="4.5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0631in" fo:margin-left="0.0486in">
        <style:tab-stops/>
      </style:paragraph-properties>
      <style:text-properties style:font-name="Calibri" fo:color="#000000" fo:font-size="4.5pt" style:font-size-asian="4.5pt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37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38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42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Calibri" fo:color="#000000" fo:letter-spacing="0.0006in" fo:font-size="4.5pt" style:font-size-asian="4.5pt"/>
    </style:style>
    <style:style style:name="T246" style:parent-style-name="Fonteparág.padrão" style:family="text">
      <style:text-properties style:font-name="Calibri" fo:color="#000000" fo:font-size="4.5pt" style:font-size-asian="4.5pt"/>
    </style:style>
    <style:style style:name="T247" style:parent-style-name="Fonteparág.padrão" style:family="text">
      <style:text-properties style:font-name="Calibri" fo:color="#000000" fo:letter-spacing="0.0006in" fo:font-size="4.5pt" style:font-size-asian="4.5pt"/>
    </style:style>
    <style:style style:name="T248" style:parent-style-name="Fonteparág.padrão" style:family="text">
      <style:text-properties style:font-name="Calibri" fo:color="#000000" fo:font-size="4.5pt" style:font-size-asian="4.5pt"/>
    </style:style>
    <style:style style:name="T249" style:parent-style-name="Fonteparág.padrão" style:family="text">
      <style:text-properties style:font-name="Calibri" fo:color="#000000" fo:letter-spacing="0.0006in" fo:font-size="4.5pt" style:font-size-asian="4.5pt"/>
    </style:style>
    <style:style style:name="T250" style:parent-style-name="Fonteparág.padrão" style:family="text">
      <style:text-properties style:font-name="Calibri" fo:color="#000000" fo:letter-spacing="0.0013in" fo:font-size="4.5pt" style:font-size-asian="4.5pt"/>
    </style:style>
    <style:style style:name="T2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2" style:parent-style-name="Fonteparág.padrão" style:family="text">
      <style:text-properties style:font-name="Calibri" fo:color="#000000" fo:letter-spacing="0.0006in" fo:font-size="4.5pt" style:font-size-asian="4.5pt"/>
    </style:style>
    <style:style style:name="T253" style:parent-style-name="Fonteparág.padrão" style:family="text">
      <style:text-properties style:font-name="Calibri" fo:color="#000000" fo:font-size="4.5pt" style:font-size-asian="4.5pt"/>
    </style:style>
    <style:style style:name="P254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255" style:parent-style-name="Fonteparág.padrão" style:family="text">
      <style:text-properties style:font-name="Calibri" fo:color="#000000" fo:letter-spacing="0.0006in" fo:font-size="4.5pt" style:font-size-asian="4.5pt"/>
    </style:style>
    <style:style style:name="T256" style:parent-style-name="Fonteparág.padrão" style:family="text">
      <style:text-properties style:font-name="Calibri" fo:color="#000000" fo:font-size="4.5pt" style:font-size-asian="4.5pt"/>
    </style:style>
    <style:style style:name="T257" style:parent-style-name="Fonteparág.padrão" style:family="text">
      <style:text-properties style:font-name="Calibri" fo:color="#000000" fo:letter-spacing="0.0006in" fo:font-size="4.5pt" style:font-size-asian="4.5pt"/>
    </style:style>
    <style:style style:name="T258" style:parent-style-name="Fonteparág.padrão" style:family="text">
      <style:text-properties style:font-name="Calibri" fo:color="#000000" fo:letter-spacing="0.0013in" fo:font-size="4.5pt" style:font-size-asian="4.5pt"/>
    </style:style>
    <style:style style:name="T2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60" style:parent-style-name="Fonteparág.padrão" style:family="text">
      <style:text-properties style:font-name="Calibri" fo:color="#000000" fo:letter-spacing="0.0006in" fo:font-size="4.5pt" style:font-size-asian="4.5pt"/>
    </style:style>
    <style:style style:name="T261" style:parent-style-name="Fonteparág.padrão" style:family="text">
      <style:text-properties style:font-name="Calibri" fo:color="#000000" fo:letter-spacing="0.0013in" fo:font-size="4.5pt" style:font-size-asian="4.5pt"/>
    </style:style>
    <style:style style:name="T262" style:parent-style-name="Fonteparág.padrão" style:family="text">
      <style:text-properties style:font-name="Calibri" fo:color="#000000" fo:letter-spacing="0.0006in" fo:font-size="4.5pt" style:font-size-asian="4.5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67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268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26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7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onteparág.padrão" style:family="text">
      <style:text-properties style:font-name="Calibri" fo:color="#000000" fo:letter-spacing="0.0006in" fo:font-size="4.5pt" style:font-size-asian="4.5pt"/>
    </style:style>
    <style:style style:name="T292" style:parent-style-name="Fonteparág.padrão" style:family="text">
      <style:text-properties style:font-name="Calibri" fo:color="#000000" fo:letter-spacing="0.0013in" fo:font-size="4.5pt" style:font-size-asian="4.5pt"/>
    </style:style>
    <style:style style:name="T293" style:parent-style-name="Fonteparág.padrão" style:family="text">
      <style:text-properties style:font-name="Calibri" fo:color="#000000" fo:letter-spacing="-0.0006in" fo:font-size="4.5pt" style:font-size-asian="4.5pt"/>
    </style:style>
    <style:style style:name="T294" style:parent-style-name="Fonteparág.padrão" style:family="text">
      <style:text-properties style:font-name="Calibri" fo:color="#000000" fo:font-size="4.5pt" style:font-size-asian="4.5pt"/>
    </style:style>
    <style:style style:name="P295" style:parent-style-name="Normal" style:family="paragraph">
      <style:paragraph-properties fo:widows="0" fo:orphans="0" style:text-autospace="none" fo:text-align="start" fo:margin-top="0.1in" fo:margin-bottom="0in" fo:line-height="0.0631in" fo:margin-left="0.0569in">
        <style:tab-stops/>
      </style:paragraph-properties>
    </style:style>
    <style:style style:name="T296" style:parent-style-name="Fonteparág.padrão" style:family="text">
      <style:text-properties style:font-name="Calibri" fo:color="#000000" fo:letter-spacing="0.0006in" fo:font-size="4.5pt" style:font-size-asian="4.5pt"/>
    </style:style>
    <style:style style:name="T297" style:parent-style-name="Fonteparág.padrão" style:family="text">
      <style:text-properties style:font-name="Calibri" fo:color="#000000" fo:font-size="4.5pt" style:font-size-asian="4.5pt"/>
    </style:style>
    <style:style style:name="T298" style:parent-style-name="Fonteparág.padrão" style:family="text">
      <style:text-properties style:font-name="Calibri" fo:color="#000000" fo:letter-spacing="0.0006in" fo:font-size="4.5pt" style:font-size-asian="4.5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Calibri" fo:color="#000000" fo:letter-spacing="0.0006in" fo:font-size="4.5pt" style:font-size-asian="4.5pt"/>
    </style:style>
    <style:style style:name="P30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3" style:parent-style-name="Fonteparág.padrão" style:family="text">
      <style:text-properties style:font-name="Calibri" fo:color="#000000" fo:letter-spacing="0.0006in" fo:font-size="4.5pt" style:font-size-asian="4.5pt"/>
    </style:style>
    <style:style style:name="P30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05" style:parent-style-name="Fonteparág.padrão" style:family="text">
      <style:text-properties style:font-name="Calibri" fo:color="#000000" fo:letter-spacing="0.0006in" fo:font-size="4.5pt" style:font-size-asian="4.5pt"/>
    </style:style>
    <style:style style:name="P306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307" style:parent-style-name="Fonteparág.padrão" style:family="text">
      <style:text-properties style:font-name="Calibri" fo:color="#000000" fo:letter-spacing="0.0006in" fo:font-size="4.5pt" style:font-size-asian="4.5pt"/>
    </style:style>
    <style:style style:name="P308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309" style:parent-style-name="Fonteparág.padrão" style:family="text">
      <style:text-properties style:font-name="Calibri" fo:color="#000000" fo:letter-spacing="0.0006in" fo:font-size="4.5pt" style:font-size-asian="4.5pt"/>
    </style:style>
    <style:style style:name="P3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1" style:parent-style-name="Fonteparág.padrão" style:family="text">
      <style:text-properties style:font-name="Calibri" fo:color="#000000" fo:letter-spacing="0.0006in" fo:font-size="4.5pt" style:font-size-asian="4.5pt"/>
    </style:style>
    <style:style style:name="P3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3" style:parent-style-name="Fonteparág.padrão" style:family="text">
      <style:text-properties style:font-name="Calibri" fo:color="#000000" fo:letter-spacing="0.0006in" fo:font-size="4.5pt" style:font-size-asian="4.5pt"/>
    </style:style>
    <style:style style:name="P3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5" style:parent-style-name="Fonteparág.padrão" style:family="text">
      <style:text-properties style:font-name="Calibri" fo:color="#000000" fo:letter-spacing="0.0006in" fo:font-size="4.5pt" style:font-size-asian="4.5pt"/>
    </style:style>
    <style:style style:name="P3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7" style:parent-style-name="Fonteparág.padrão" style:family="text">
      <style:text-properties style:font-name="Calibri" fo:color="#000000" fo:letter-spacing="0.0006in" fo:font-size="4.5pt" style:font-size-asian="4.5pt"/>
    </style:style>
    <style:style style:name="P3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19" style:parent-style-name="Fonteparág.padrão" style:family="text">
      <style:text-properties style:font-name="Calibri" fo:color="#000000" fo:letter-spacing="0.0006in" fo:font-size="4.5pt" style:font-size-asian="4.5pt"/>
    </style:style>
    <style:style style:name="P3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1" style:parent-style-name="Fonteparág.padrão" style:family="text">
      <style:text-properties style:font-name="Calibri" fo:color="#000000" fo:letter-spacing="0.0006in" fo:font-size="4.5pt" style:font-size-asian="4.5pt"/>
    </style:style>
    <style:style style:name="P3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3" style:parent-style-name="Fonteparág.padrão" style:family="text">
      <style:text-properties style:font-name="Calibri" fo:color="#000000" fo:letter-spacing="0.0006in" fo:font-size="4.5pt" style:font-size-asian="4.5pt"/>
    </style:style>
    <style:style style:name="P3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5" style:parent-style-name="Fonteparág.padrão" style:family="text">
      <style:text-properties style:font-name="Calibri" fo:color="#000000" fo:letter-spacing="0.0006in" fo:font-size="4.5pt" style:font-size-asian="4.5pt"/>
    </style:style>
    <style:style style:name="P32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7" style:parent-style-name="Fonteparág.padrão" style:family="text">
      <style:text-properties style:font-name="Calibri" fo:color="#000000" fo:letter-spacing="0.0006in" fo:font-size="4.5pt" style:font-size-asian="4.5pt"/>
    </style:style>
    <style:style style:name="P32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29" style:parent-style-name="Fonteparág.padrão" style:family="text">
      <style:text-properties style:font-name="Calibri" fo:color="#000000" fo:letter-spacing="0.0006in" fo:font-size="4.5pt" style:font-size-asian="4.5pt"/>
    </style:style>
    <style:style style:name="P33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1" style:parent-style-name="Fonteparág.padrão" style:family="text">
      <style:text-properties style:font-name="Calibri" fo:color="#000000" fo:letter-spacing="0.0006in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3" style:parent-style-name="Fonteparág.padrão" style:family="text">
      <style:text-properties style:font-name="Calibri" fo:color="#000000" fo:letter-spacing="0.0006in" fo:font-size="4.5pt" style:font-size-asian="4.5pt"/>
    </style:style>
    <style:style style:name="P33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5" style:parent-style-name="Fonteparág.padrão" style:family="text">
      <style:text-properties style:font-name="Calibri" fo:color="#000000" fo:letter-spacing="0.0006in" fo:font-size="4.5pt" style:font-size-asian="4.5pt"/>
    </style:style>
    <style:style style:name="P33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7" style:parent-style-name="Fonteparág.padrão" style:family="text">
      <style:text-properties style:font-name="Calibri" fo:color="#000000" fo:letter-spacing="0.0006in" fo:font-size="4.5pt" style:font-size-asian="4.5pt"/>
    </style:style>
    <style:style style:name="P33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39" style:parent-style-name="Fonteparág.padrão" style:family="text">
      <style:text-properties style:font-name="Calibri" fo:color="#000000" fo:letter-spacing="0.0006in" fo:font-size="4.5pt" style:font-size-asian="4.5pt"/>
    </style:style>
    <style:style style:name="P34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1" style:parent-style-name="Fonteparág.padrão" style:family="text">
      <style:text-properties style:font-name="Calibri" fo:color="#000000" fo:letter-spacing="0.0006in" fo:font-size="4.5pt" style:font-size-asian="4.5pt"/>
    </style:style>
    <style:style style:name="P3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3" style:parent-style-name="Fonteparág.padrão" style:family="text">
      <style:text-properties style:font-name="Calibri" fo:color="#000000" fo:letter-spacing="0.0006in" fo:font-size="4.5pt" style:font-size-asian="4.5pt"/>
    </style:style>
    <style:style style:name="P3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5" style:parent-style-name="Fonteparág.padrão" style:family="text">
      <style:text-properties style:font-name="Calibri" fo:color="#000000" fo:letter-spacing="0.0006in" fo:font-size="4.5pt" style:font-size-asian="4.5pt"/>
    </style:style>
    <style:style style:name="P34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7" style:parent-style-name="Fonteparág.padrão" style:family="text">
      <style:text-properties style:font-name="Calibri" fo:color="#000000" fo:letter-spacing="0.0006in" fo:font-size="4.5pt" style:font-size-asian="4.5pt"/>
    </style:style>
    <style:style style:name="P34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49" style:parent-style-name="Fonteparág.padrão" style:family="text">
      <style:text-properties style:font-name="Calibri" fo:color="#000000" fo:letter-spacing="0.0006in" fo:font-size="4.5pt" style:font-size-asian="4.5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" style:parent-style-name="Normal" style:family="paragraph">
      <style:paragraph-properties fo:widows="0" fo:orphans="0" style:text-autospace="none" fo:text-align="start" fo:margin-top="0.1in" fo:margin-bottom="0in" fo:line-height="0.0631in" fo:margin-left="0.0847in">
        <style:tab-stops/>
      </style:paragraph-properties>
      <style:text-properties style:font-name="Calibri" fo:color="#000000" fo:font-size="4.5pt" style:font-size-asian="4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631in" fo:margin-left="0.1138in">
        <style:tab-stops/>
      </style:paragraph-properties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Calibri" fo:color="#000000" fo:letter-spacing="0.0006in" fo:font-size="4.5pt" style:font-size-asian="4.5pt"/>
    </style:style>
    <style:style style:name="T356" style:parent-style-name="Fonteparág.padrão" style:family="text">
      <style:text-properties style:font-name="Calibri" fo:color="#000000" fo:letter-spacing="-0.0006in" fo:font-size="4.5pt" style:font-size-asian="4.5pt"/>
    </style:style>
    <style:style style:name="T357" style:parent-style-name="Fonteparág.padrão" style:family="text">
      <style:text-properties style:font-name="Calibri" fo:color="#000000" fo:font-size="4.5pt" style:font-size-asian="4.5pt"/>
    </style:style>
    <style:style style:name="T358" style:parent-style-name="Fonteparág.padrão" style:family="text">
      <style:text-properties style:font-name="Calibri" fo:color="#000000" fo:letter-spacing="0.0013in" fo:font-size="4.5pt" style:font-size-asian="4.5pt"/>
    </style:style>
    <style:style style:name="T359" style:parent-style-name="Fonteparág.padrão" style:family="text">
      <style:text-properties style:font-name="Calibri" fo:color="#000000" fo:letter-spacing="0.0006in" fo:font-size="4.5pt" style:font-size-asian="4.5pt"/>
    </style:style>
    <style:style style:name="P3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61" style:parent-style-name="Fonteparág.padrão" style:family="text">
      <style:text-properties style:font-name="Calibri" fo:color="#000000" fo:letter-spacing="0.0006in" fo:font-size="4.5pt" style:font-size-asian="4.5pt"/>
    </style:style>
    <style:style style:name="P3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63" style:parent-style-name="Fonteparág.padrão" style:family="text">
      <style:text-properties style:font-name="Calibri" fo:color="#000000" fo:letter-spacing="0.0006in" fo:font-size="4.5pt" style:font-size-asian="4.5pt"/>
    </style:style>
    <style:style style:name="P364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365" style:parent-style-name="Fonteparág.padrão" style:family="text">
      <style:text-properties style:font-name="Calibri" fo:color="#000000" fo:letter-spacing="0.0006in" fo:font-size="4.5pt" style:font-size-asian="4.5pt"/>
    </style:style>
    <style:style style:name="P366" style:parent-style-name="Normal" style:family="paragraph">
      <style:paragraph-properties fo:widows="0" fo:orphans="0" style:text-autospace="none" fo:text-align="start" fo:margin-top="0.1048in" fo:margin-bottom="0in" fo:line-height="0.0631in" fo:margin-left="0.1138in">
        <style:tab-stops/>
      </style:paragraph-properties>
    </style:style>
    <style:style style:name="T367" style:parent-style-name="Fonteparág.padrão" style:family="text">
      <style:text-properties style:font-name="Calibri" fo:color="#000000" fo:letter-spacing="0.0006in" fo:font-size="4.5pt" style:font-size-asian="4.5pt"/>
    </style:style>
    <style:style style:name="T368" style:parent-style-name="Fonteparág.padrão" style:family="text">
      <style:text-properties style:font-name="Calibri" fo:color="#000000" fo:letter-spacing="-0.0006in" fo:font-size="4.5pt" style:font-size-asian="4.5pt"/>
    </style:style>
    <style:style style:name="T369" style:parent-style-name="Fonteparág.padrão" style:family="text">
      <style:text-properties style:font-name="Calibri" fo:color="#000000" fo:font-size="4.5pt" style:font-size-asian="4.5pt"/>
    </style:style>
    <style:style style:name="T370" style:parent-style-name="Fonteparág.padrão" style:family="text">
      <style:text-properties style:font-name="Calibri" fo:color="#000000" fo:letter-spacing="0.0013in" fo:font-size="4.5pt" style:font-size-asian="4.5pt"/>
    </style:style>
    <style:style style:name="T371" style:parent-style-name="Fonteparág.padrão" style:family="text">
      <style:text-properties style:font-name="Calibri" fo:color="#000000" fo:letter-spacing="0.0006in" fo:font-size="4.5pt" style:font-size-asian="4.5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Calibri" fo:color="#000000" fo:font-size="4.5pt" style:font-size-asian="4.5pt"/>
    </style:style>
    <style:style style:name="T375" style:parent-style-name="Fonteparág.padrão" style:family="text">
      <style:text-properties style:font-name="Calibri" fo:color="#000000" fo:letter-spacing="0.0006in" fo:font-size="4.5pt" style:font-size-asian="4.5pt"/>
    </style:style>
    <style:style style:name="T37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77" style:parent-style-name="Fonteparág.padrão" style:family="text">
      <style:text-properties style:font-name="Calibri" fo:color="#000000" fo:letter-spacing="0.0006in" fo:font-size="4.5pt" style:font-size-asian="4.5pt"/>
    </style:style>
    <style:style style:name="P378" style:parent-style-name="Normal" style:family="paragraph">
      <style:paragraph-properties fo:widows="0" fo:orphans="0" style:text-autospace="none" fo:text-align="start" fo:margin-top="0.1in" fo:margin-bottom="0in" fo:line-height="0.0631in" fo:margin-left="0.075in">
        <style:tab-stops/>
      </style:paragraph-properties>
    </style:style>
    <style:style style:name="T379" style:parent-style-name="Fonteparág.padrão" style:family="text">
      <style:text-properties style:font-name="Calibri" fo:color="#000000" fo:letter-spacing="0.0006in" fo:font-size="4.5pt" style:font-size-asian="4.5pt"/>
    </style:style>
    <style:style style:name="T380" style:parent-style-name="Fonteparág.padrão" style:family="text">
      <style:text-properties style:font-name="Calibri" fo:color="#000000" fo:font-size="4.5pt" style:font-size-asian="4.5pt"/>
    </style:style>
    <style:style style:name="T381" style:parent-style-name="Fonteparág.padrão" style:family="text">
      <style:text-properties style:font-name="Calibri" fo:color="#000000" fo:letter-spacing="0.0013in" fo:font-size="4.5pt" style:font-size-asian="4.5pt"/>
    </style:style>
    <style:style style:name="T382" style:parent-style-name="Fonteparág.padrão" style:family="text">
      <style:text-properties style:font-name="Calibri" fo:color="#000000" fo:letter-spacing="0.0006in" fo:font-size="4.5pt" style:font-size-asian="4.5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5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Calibri" fo:color="#000000" fo:letter-spacing="0.0006in" fo:font-size="3.5pt" style:font-size-asian="3.5pt"/>
    </style:style>
    <style:style style:name="T386" style:parent-style-name="Fonteparág.padrão" style:family="text">
      <style:text-properties style:font-name="Calibri" fo:color="#000000" fo:letter-spacing="0.0013in" fo:font-size="3.5pt" style:font-size-asian="3.5pt"/>
    </style:style>
    <style:style style:name="T38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88" style:parent-style-name="Fonteparág.padrão" style:family="text">
      <style:text-properties style:font-name="Calibri" fo:color="#000000" fo:letter-spacing="0.0006in" fo:font-size="3.5pt" style:font-size-asian="3.5pt"/>
    </style:style>
    <style:style style:name="T389" style:parent-style-name="Fonteparág.padrão" style:family="text">
      <style:text-properties style:font-name="Calibri" fo:color="#000000" fo:letter-spacing="0.0013in" fo:font-size="3.5pt" style:font-size-asian="3.5pt"/>
    </style:style>
    <style:style style:name="T390" style:parent-style-name="Fonteparág.padrão" style:family="text">
      <style:text-properties style:font-name="Calibri" fo:color="#000000" fo:letter-spacing="0.0006in" fo:font-size="3.5pt" style:font-size-asian="3.5pt"/>
    </style:style>
    <style:style style:name="T39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92" style:parent-style-name="Fonteparág.padrão" style:family="text">
      <style:text-properties style:font-name="Calibri" fo:color="#000000" fo:letter-spacing="0.0006in" fo:font-size="3.5pt" style:font-size-asian="3.5pt"/>
    </style:style>
    <style:style style:name="T393" style:parent-style-name="Fonteparág.padrão" style:family="text">
      <style:text-properties style:font-name="Calibri" fo:color="#000000" fo:font-size="3.5pt" style:font-size-asian="3.5pt"/>
    </style:style>
    <style:style style:name="T394" style:parent-style-name="Fonteparág.padrão" style:family="text">
      <style:text-properties style:font-name="Calibri" fo:color="#000000" fo:letter-spacing="0.0013in" fo:font-size="3.5pt" style:font-size-asian="3.5pt"/>
    </style:style>
    <style:style style:name="T395" style:parent-style-name="Fonteparág.padrão" style:family="text">
      <style:text-properties style:font-name="Calibri" fo:color="#000000" fo:letter-spacing="0.0006in" fo:font-size="3.5pt" style:font-size-asian="3.5pt"/>
    </style:style>
    <style:style style:name="P396" style:parent-style-name="Normal" style:family="paragraph">
      <style:paragraph-properties fo:widows="0" fo:orphans="0" style:text-autospace="none" fo:text-align="start" fo:margin-top="0.1069in" fo:margin-bottom="0in" fo:line-height="0.0631in" fo:margin-left="0.2902in">
        <style:tab-stops/>
      </style:paragraph-properties>
    </style:style>
    <style:style style:name="T397" style:parent-style-name="Fonteparág.padrão" style:family="text">
      <style:text-properties style:font-name="Calibri" fo:color="#000000" fo:letter-spacing="0.0006in" fo:font-size="4.5pt" style:font-size-asian="4.5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Calibri" fo:color="#000000" fo:letter-spacing="0.0006in" fo:font-size="4.5pt" style:font-size-asian="4.5pt"/>
    </style:style>
    <style:style style:name="P4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02" style:parent-style-name="Fonteparág.padrão" style:family="text">
      <style:text-properties style:font-name="Calibri" fo:color="#000000" fo:letter-spacing="0.0006in" fo:font-size="4.5pt" style:font-size-asian="4.5pt"/>
    </style:style>
    <style:style style:name="P4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04" style:parent-style-name="Fonteparág.padrão" style:family="text">
      <style:text-properties style:font-name="Calibri" fo:color="#000000" fo:letter-spacing="0.0006in" fo:font-size="4.5pt" style:font-size-asian="4.5pt"/>
    </style:style>
    <style:style style:name="P405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406" style:parent-style-name="Fonteparág.padrão" style:family="text">
      <style:text-properties style:font-name="Calibri" fo:color="#000000" fo:letter-spacing="0.0006in" fo:font-size="4.5pt" style:font-size-asian="4.5pt"/>
    </style:style>
    <style:style style:name="P407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408" style:parent-style-name="Fonteparág.padrão" style:family="text">
      <style:text-properties style:font-name="Calibri" fo:color="#000000" fo:letter-spacing="0.0006in" fo:font-size="4.5pt" style:font-size-asian="4.5pt"/>
    </style:style>
    <style:style style:name="P40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0" style:parent-style-name="Fonteparág.padrão" style:family="text">
      <style:text-properties style:font-name="Calibri" fo:color="#000000" fo:letter-spacing="0.0006in" fo:font-size="4.5pt" style:font-size-asian="4.5pt"/>
    </style:style>
    <style:style style:name="P41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2" style:parent-style-name="Fonteparág.padrão" style:family="text">
      <style:text-properties style:font-name="Calibri" fo:color="#000000" fo:letter-spacing="0.0006in" fo:font-size="4.5pt" style:font-size-asian="4.5pt"/>
    </style:style>
    <style:style style:name="P41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4" style:parent-style-name="Fonteparág.padrão" style:family="text">
      <style:text-properties style:font-name="Calibri" fo:color="#000000" fo:letter-spacing="0.0006in" fo:font-size="4.5pt" style:font-size-asian="4.5pt"/>
    </style:style>
    <style:style style:name="P4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6" style:parent-style-name="Fonteparág.padrão" style:family="text">
      <style:text-properties style:font-name="Calibri" fo:color="#000000" fo:letter-spacing="0.0006in" fo:font-size="4.5pt" style:font-size-asian="4.5pt"/>
    </style:style>
    <style:style style:name="P41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8" style:parent-style-name="Fonteparág.padrão" style:family="text">
      <style:text-properties style:font-name="Calibri" fo:color="#000000" fo:letter-spacing="0.0006in" fo:font-size="4.5pt" style:font-size-asian="4.5pt"/>
    </style:style>
    <style:style style:name="P41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0" style:parent-style-name="Fonteparág.padrão" style:family="text">
      <style:text-properties style:font-name="Calibri" fo:color="#000000" fo:letter-spacing="0.0006in" fo:font-size="4.5pt" style:font-size-asian="4.5pt"/>
    </style:style>
    <style:style style:name="P42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2" style:parent-style-name="Fonteparág.padrão" style:family="text">
      <style:text-properties style:font-name="Calibri" fo:color="#000000" fo:letter-spacing="0.0006in" fo:font-size="4.5pt" style:font-size-asian="4.5pt"/>
    </style:style>
    <style:style style:name="P42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4" style:parent-style-name="Fonteparág.padrão" style:family="text">
      <style:text-properties style:font-name="Calibri" fo:color="#000000" fo:letter-spacing="0.0006in" fo:font-size="4.5pt" style:font-size-asian="4.5pt"/>
    </style:style>
    <style:style style:name="P4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6" style:parent-style-name="Fonteparág.padrão" style:family="text">
      <style:text-properties style:font-name="Calibri" fo:color="#000000" fo:letter-spacing="0.0006in" fo:font-size="4.5pt" style:font-size-asian="4.5pt"/>
    </style:style>
    <style:style style:name="P4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8" style:parent-style-name="Fonteparág.padrão" style:family="text">
      <style:text-properties style:font-name="Calibri" fo:color="#000000" fo:letter-spacing="0.0006in" fo:font-size="4.5pt" style:font-size-asian="4.5pt"/>
    </style:style>
    <style:style style:name="P42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0" style:parent-style-name="Fonteparág.padrão" style:family="text">
      <style:text-properties style:font-name="Calibri" fo:color="#000000" fo:letter-spacing="0.0006in" fo:font-size="4.5pt" style:font-size-asian="4.5pt"/>
    </style:style>
    <style:style style:name="P43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2" style:parent-style-name="Fonteparág.padrão" style:family="text">
      <style:text-properties style:font-name="Calibri" fo:color="#000000" fo:letter-spacing="0.0006in" fo:font-size="4.5pt" style:font-size-asian="4.5pt"/>
    </style:style>
    <style:style style:name="P4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4" style:parent-style-name="Fonteparág.padrão" style:family="text">
      <style:text-properties style:font-name="Calibri" fo:color="#000000" fo:letter-spacing="0.0006in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6" style:parent-style-name="Fonteparág.padrão" style:family="text">
      <style:text-properties style:font-name="Calibri" fo:color="#000000" fo:letter-spacing="0.0006in" fo:font-size="4.5pt" style:font-size-asian="4.5pt"/>
    </style:style>
    <style:style style:name="P4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38" style:parent-style-name="Fonteparág.padrão" style:family="text">
      <style:text-properties style:font-name="Calibri" fo:color="#000000" fo:letter-spacing="0.0006in" fo:font-size="4.5pt" style:font-size-asian="4.5pt"/>
    </style:style>
    <style:style style:name="P4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0" style:parent-style-name="Fonteparág.padrão" style:family="text">
      <style:text-properties style:font-name="Calibri" fo:color="#000000" fo:letter-spacing="0.0006in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2" style:parent-style-name="Fonteparág.padrão" style:family="text">
      <style:text-properties style:font-name="Calibri" fo:color="#000000" fo:letter-spacing="0.0006in" fo:font-size="4.5pt" style:font-size-asian="4.5pt"/>
    </style:style>
    <style:style style:name="P44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4" style:parent-style-name="Fonteparág.padrão" style:family="text">
      <style:text-properties style:font-name="Calibri" fo:color="#000000" fo:letter-spacing="0.0006in" fo:font-size="4.5pt" style:font-size-asian="4.5pt"/>
    </style:style>
    <style:style style:name="P44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6" style:parent-style-name="Fonteparág.padrão" style:family="text">
      <style:text-properties style:font-name="Calibri" fo:color="#000000" fo:letter-spacing="0.0006in" fo:font-size="4.5pt" style:font-size-asian="4.5pt"/>
    </style:style>
    <style:style style:name="P4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48" style:parent-style-name="Fonteparág.padrão" style:family="text">
      <style:text-properties style:font-name="Calibri" fo:color="#000000" fo:letter-spacing="0.0006in" fo:font-size="4.5pt" style:font-size-asian="4.5pt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" style:parent-style-name="Fonteparág.padrão" style:family="text">
      <style:text-properties style:font-name="Calibri" fo:color="#000000" fo:letter-spacing="0.0013in" fo:font-size="4.5pt" style:font-size-asian="4.5pt"/>
    </style:style>
    <style:style style:name="P4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3" style:parent-style-name="Fonteparág.padrão" style:family="text">
      <style:text-properties style:font-name="Calibri" fo:color="#000000" fo:letter-spacing="0.0013in" fo:font-size="4.5pt" style:font-size-asian="4.5pt"/>
    </style:style>
    <style:style style:name="P4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55" style:parent-style-name="Fonteparág.padrão" style:family="text">
      <style:text-properties style:font-name="Calibri" fo:color="#000000" fo:letter-spacing="0.0013in" fo:font-size="4.5pt" style:font-size-asian="4.5pt"/>
    </style:style>
    <style:style style:name="P456" style:parent-style-name="Normal" style:family="paragraph">
      <style:paragraph-properties fo:widows="0" fo:orphans="0" style:text-autospace="none" fo:text-align="start" fo:margin-top="0.1069in" fo:margin-bottom="0in" fo:line-height="0.0631in"/>
    </style:style>
    <style:style style:name="T457" style:parent-style-name="Fonteparág.padrão" style:family="text">
      <style:text-properties style:font-name="Calibri" fo:color="#000000" fo:letter-spacing="0.0013in" fo:font-size="4.5pt" style:font-size-asian="4.5pt"/>
    </style:style>
    <style:style style:name="P458" style:parent-style-name="Normal" style:family="paragraph">
      <style:paragraph-properties fo:widows="0" fo:orphans="0" style:text-autospace="none" fo:text-align="start" fo:margin-top="0.1048in" fo:margin-bottom="0in" fo:line-height="0.0631in"/>
    </style:style>
    <style:style style:name="T459" style:parent-style-name="Fonteparág.padrão" style:family="text">
      <style:text-properties style:font-name="Calibri" fo:color="#000000" fo:letter-spacing="0.0013in" fo:font-size="4.5pt" style:font-size-asian="4.5pt"/>
    </style:style>
    <style:style style:name="P4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1" style:parent-style-name="Fonteparág.padrão" style:family="text">
      <style:text-properties style:font-name="Calibri" fo:color="#000000" fo:letter-spacing="0.0013in" fo:font-size="4.5pt" style:font-size-asian="4.5pt"/>
    </style:style>
    <style:style style:name="P4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3" style:parent-style-name="Fonteparág.padrão" style:family="text">
      <style:text-properties style:font-name="Calibri" fo:color="#000000" fo:letter-spacing="0.0013in" fo:font-size="4.5pt" style:font-size-asian="4.5pt"/>
    </style:style>
    <style:style style:name="P46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5" style:parent-style-name="Fonteparág.padrão" style:family="text">
      <style:text-properties style:font-name="Calibri" fo:color="#000000" fo:letter-spacing="0.0013in" fo:font-size="4.5pt" style:font-size-asian="4.5pt"/>
    </style:style>
    <style:style style:name="P46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7" style:parent-style-name="Fonteparág.padrão" style:family="text">
      <style:text-properties style:font-name="Calibri" fo:color="#000000" fo:letter-spacing="0.0013in" fo:font-size="4.5pt" style:font-size-asian="4.5pt"/>
    </style:style>
    <style:style style:name="P46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69" style:parent-style-name="Fonteparág.padrão" style:family="text">
      <style:text-properties style:font-name="Calibri" fo:color="#000000" fo:letter-spacing="0.0013in" fo:font-size="4.5pt" style:font-size-asian="4.5pt"/>
    </style:style>
    <style:style style:name="P47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1" style:parent-style-name="Fonteparág.padrão" style:family="text">
      <style:text-properties style:font-name="Calibri" fo:color="#000000" fo:letter-spacing="0.0013in" fo:font-size="4.5pt" style:font-size-asian="4.5pt"/>
    </style:style>
    <style:style style:name="P4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3" style:parent-style-name="Fonteparág.padrão" style:family="text">
      <style:text-properties style:font-name="Calibri" fo:color="#000000" fo:letter-spacing="0.0013in" fo:font-size="4.5pt" style:font-size-asian="4.5pt"/>
    </style:style>
    <style:style style:name="P47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5" style:parent-style-name="Fonteparág.padrão" style:family="text">
      <style:text-properties style:font-name="Calibri" fo:color="#000000" fo:letter-spacing="0.0013in" fo:font-size="4.5pt" style:font-size-asian="4.5pt"/>
    </style:style>
    <style:style style:name="P47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7" style:parent-style-name="Fonteparág.padrão" style:family="text">
      <style:text-properties style:font-name="Calibri" fo:color="#000000" fo:letter-spacing="0.0013in" fo:font-size="4.5pt" style:font-size-asian="4.5pt"/>
    </style:style>
    <style:style style:name="P4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79" style:parent-style-name="Fonteparág.padrão" style:family="text">
      <style:text-properties style:font-name="Calibri" fo:color="#000000" fo:letter-spacing="0.0013in" fo:font-size="4.5pt" style:font-size-asian="4.5pt"/>
    </style:style>
    <style:style style:name="P4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1" style:parent-style-name="Fonteparág.padrão" style:family="text">
      <style:text-properties style:font-name="Calibri" fo:color="#000000" fo:letter-spacing="0.0013in" fo:font-size="4.5pt" style:font-size-asian="4.5pt"/>
    </style:style>
    <style:style style:name="P4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3" style:parent-style-name="Fonteparág.padrão" style:family="text">
      <style:text-properties style:font-name="Calibri" fo:color="#000000" fo:letter-spacing="0.0013in" fo:font-size="4.5pt" style:font-size-asian="4.5pt"/>
    </style:style>
    <style:style style:name="P4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5" style:parent-style-name="Fonteparág.padrão" style:family="text">
      <style:text-properties style:font-name="Calibri" fo:color="#000000" fo:letter-spacing="0.0013in" fo:font-size="4.5pt" style:font-size-asian="4.5pt"/>
    </style:style>
    <style:style style:name="P4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7" style:parent-style-name="Fonteparág.padrão" style:family="text">
      <style:text-properties style:font-name="Calibri" fo:color="#000000" fo:letter-spacing="0.0013in" fo:font-size="4.5pt" style:font-size-asian="4.5pt"/>
    </style:style>
    <style:style style:name="P4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89" style:parent-style-name="Fonteparág.padrão" style:family="text">
      <style:text-properties style:font-name="Calibri" fo:color="#000000" fo:letter-spacing="0.0013in" fo:font-size="4.5pt" style:font-size-asian="4.5pt"/>
    </style:style>
    <style:style style:name="P4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1" style:parent-style-name="Fonteparág.padrão" style:family="text">
      <style:text-properties style:font-name="Calibri" fo:color="#000000" fo:letter-spacing="0.0013in" fo:font-size="4.5pt" style:font-size-asian="4.5pt"/>
    </style:style>
    <style:style style:name="P4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3" style:parent-style-name="Fonteparág.padrão" style:family="text">
      <style:text-properties style:font-name="Calibri" fo:color="#000000" fo:letter-spacing="0.0013in" fo:font-size="4.5pt" style:font-size-asian="4.5pt"/>
    </style:style>
    <style:style style:name="P4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5" style:parent-style-name="Fonteparág.padrão" style:family="text">
      <style:text-properties style:font-name="Calibri" fo:color="#000000" fo:letter-spacing="0.0013in" fo:font-size="4.5pt" style:font-size-asian="4.5pt"/>
    </style:style>
    <style:style style:name="P4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7" style:parent-style-name="Fonteparág.padrão" style:family="text">
      <style:text-properties style:font-name="Calibri" fo:color="#000000" fo:letter-spacing="0.0013in" fo:font-size="4.5pt" style:font-size-asian="4.5pt"/>
    </style:style>
    <style:style style:name="P4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99" style:parent-style-name="Fonteparág.padrão" style:family="text">
      <style:text-properties style:font-name="Calibri" fo:color="#000000" fo:letter-spacing="0.0013in" fo:font-size="4.5pt" style:font-size-asian="4.5pt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0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04" style:parent-style-name="Normal" style:family="paragraph">
      <style:paragraph-properties fo:widows="0" fo:orphans="0" style:text-autospace="none" fo:text-align="start" fo:margin-top="0.1069in" fo:margin-bottom="0in" fo:line-height="0.0631in"/>
      <style:text-properties style:font-name="Calibri" fo:color="#000000" fo:font-size="4.5pt" style:font-size-asian="4.5pt"/>
    </style:style>
    <style:style style:name="P505" style:parent-style-name="Normal" style:family="paragraph">
      <style:paragraph-properties fo:widows="0" fo:orphans="0" style:text-autospace="none" fo:text-align="start" fo:margin-top="0.1048in" fo:margin-bottom="0in" fo:line-height="0.0631in"/>
      <style:text-properties style:font-name="Calibri" fo:color="#000000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0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0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0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1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Calibri" fo:color="#000000" fo:letter-spacing="0.0006in" fo:font-size="4.5pt" style:font-size-asian="4.5pt"/>
    </style:style>
    <style:style style:name="T529" style:parent-style-name="Fonteparág.padrão" style:family="text">
      <style:text-properties style:font-name="Calibri" fo:color="#000000" fo:font-size="4.5pt" style:font-size-asian="4.5pt"/>
    </style:style>
    <style:style style:name="T530" style:parent-style-name="Fonteparág.padrão" style:family="text">
      <style:text-properties style:font-name="Calibri" fo:color="#000000" fo:letter-spacing="0.0006in" fo:font-size="4.5pt" style:font-size-asian="4.5pt"/>
    </style:style>
    <style:style style:name="T531" style:parent-style-name="Fonteparág.padrão" style:family="text">
      <style:text-properties style:font-name="Calibri" fo:color="#000000" fo:font-size="4.5pt" style:font-size-asian="4.5pt"/>
    </style:style>
    <style:style style:name="T532" style:parent-style-name="Fonteparág.padrão" style:family="text">
      <style:text-properties style:font-name="Calibri" fo:color="#000000" fo:letter-spacing="0.0006in" fo:font-size="4.5pt" style:font-size-asian="4.5pt"/>
    </style:style>
    <style:style style:name="T533" style:parent-style-name="Fonteparág.padrão" style:family="text">
      <style:text-properties style:font-name="Calibri" fo:color="#000000" fo:letter-spacing="0.0013in" fo:font-size="4.5pt" style:font-size-asian="4.5pt"/>
    </style:style>
    <style:style style:name="T53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35" style:parent-style-name="Fonteparág.padrão" style:family="text">
      <style:text-properties style:font-name="Calibri" fo:color="#000000" fo:letter-spacing="0.0006in" fo:font-size="4.5pt" style:font-size-asian="4.5pt"/>
    </style:style>
    <style:style style:name="T536" style:parent-style-name="Fonteparág.padrão" style:family="text">
      <style:text-properties style:font-name="Calibri" fo:color="#000000" fo:font-size="4.5pt" style:font-size-asian="4.5pt"/>
    </style:style>
    <style:style style:name="P537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538" style:parent-style-name="Fonteparág.padrão" style:family="text">
      <style:text-properties style:font-name="Calibri" fo:color="#000000" fo:letter-spacing="0.0006in" fo:font-size="4.5pt" style:font-size-asian="4.5pt"/>
    </style:style>
    <style:style style:name="T539" style:parent-style-name="Fonteparág.padrão" style:family="text">
      <style:text-properties style:font-name="Calibri" fo:color="#000000" fo:font-size="4.5pt" style:font-size-asian="4.5pt"/>
    </style:style>
    <style:style style:name="T540" style:parent-style-name="Fonteparág.padrão" style:family="text">
      <style:text-properties style:font-name="Calibri" fo:color="#000000" fo:letter-spacing="0.0006in" fo:font-size="4.5pt" style:font-size-asian="4.5pt"/>
    </style:style>
    <style:style style:name="T541" style:parent-style-name="Fonteparág.padrão" style:family="text">
      <style:text-properties style:font-name="Calibri" fo:color="#000000" fo:letter-spacing="0.0013in" fo:font-size="4.5pt" style:font-size-asian="4.5pt"/>
    </style:style>
    <style:style style:name="T5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43" style:parent-style-name="Fonteparág.padrão" style:family="text">
      <style:text-properties style:font-name="Calibri" fo:color="#000000" fo:letter-spacing="0.0006in" fo:font-size="4.5pt" style:font-size-asian="4.5pt"/>
    </style:style>
    <style:style style:name="T544" style:parent-style-name="Fonteparág.padrão" style:family="text">
      <style:text-properties style:font-name="Calibri" fo:color="#000000" fo:letter-spacing="0.0013in" fo:font-size="4.5pt" style:font-size-asian="4.5pt"/>
    </style:style>
    <style:style style:name="T545" style:parent-style-name="Fonteparág.padrão" style:family="text">
      <style:text-properties style:font-name="Calibri" fo:color="#000000" fo:letter-spacing="0.0006in" fo:font-size="4.5pt" style:font-size-asian="4.5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Calibri" fo:color="#000000" fo:letter-spacing="0.0006in" fo:font-size="4.5pt" style:font-size-asian="4.5pt"/>
    </style:style>
    <style:style style:name="T549" style:parent-style-name="Fonteparág.padrão" style:family="text">
      <style:text-properties style:font-name="Calibri" fo:color="#000000" fo:font-size="4.5pt" style:font-size-asian="4.5pt"/>
    </style:style>
    <style:style style:name="T550" style:parent-style-name="Fonteparág.padrão" style:family="text">
      <style:text-properties style:font-name="Calibri" fo:color="#000000" fo:letter-spacing="0.0006in" fo:font-size="4.5pt" style:font-size-asian="4.5pt"/>
    </style:style>
    <style:style style:name="T551" style:parent-style-name="Fonteparág.padrão" style:family="text">
      <style:text-properties style:font-name="Calibri" fo:color="#000000" fo:font-size="4.5pt" style:font-size-asian="4.5pt"/>
    </style:style>
    <style:style style:name="T552" style:parent-style-name="Fonteparág.padrão" style:family="text">
      <style:text-properties style:font-name="Calibri" fo:color="#000000" fo:letter-spacing="0.0006in" fo:font-size="4.5pt" style:font-size-asian="4.5pt"/>
    </style:style>
    <style:style style:name="T553" style:parent-style-name="Fonteparág.padrão" style:family="text">
      <style:text-properties style:font-name="Calibri" fo:color="#000000" fo:letter-spacing="0.0013in" fo:font-size="4.5pt" style:font-size-asian="4.5pt"/>
    </style:style>
    <style:style style:name="T5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55" style:parent-style-name="Fonteparág.padrão" style:family="text">
      <style:text-properties style:font-name="Calibri" fo:color="#000000" fo:letter-spacing="0.0006in" fo:font-size="4.5pt" style:font-size-asian="4.5pt"/>
    </style:style>
    <style:style style:name="T556" style:parent-style-name="Fonteparág.padrão" style:family="text">
      <style:text-properties style:font-name="Calibri" fo:color="#000000" fo:font-size="4.5pt" style:font-size-asian="4.5pt"/>
    </style:style>
    <style:style style:name="P557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558" style:parent-style-name="Fonteparág.padrão" style:family="text">
      <style:text-properties style:font-name="Calibri" fo:color="#000000" fo:letter-spacing="0.0006in" fo:font-size="4.5pt" style:font-size-asian="4.5pt"/>
    </style:style>
    <style:style style:name="T559" style:parent-style-name="Fonteparág.padrão" style:family="text">
      <style:text-properties style:font-name="Calibri" fo:color="#000000" fo:font-size="4.5pt" style:font-size-asian="4.5pt"/>
    </style:style>
    <style:style style:name="T560" style:parent-style-name="Fonteparág.padrão" style:family="text">
      <style:text-properties style:font-name="Calibri" fo:color="#000000" fo:letter-spacing="0.0006in" fo:font-size="4.5pt" style:font-size-asian="4.5pt"/>
    </style:style>
    <style:style style:name="T561" style:parent-style-name="Fonteparág.padrão" style:family="text">
      <style:text-properties style:font-name="Calibri" fo:color="#000000" fo:letter-spacing="0.0013in" fo:font-size="4.5pt" style:font-size-asian="4.5pt"/>
    </style:style>
    <style:style style:name="T56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563" style:parent-style-name="Fonteparág.padrão" style:family="text">
      <style:text-properties style:font-name="Calibri" fo:color="#000000" fo:letter-spacing="0.0006in" fo:font-size="4.5pt" style:font-size-asian="4.5pt"/>
    </style:style>
    <style:style style:name="T564" style:parent-style-name="Fonteparág.padrão" style:family="text">
      <style:text-properties style:font-name="Calibri" fo:color="#000000" fo:letter-spacing="0.0013in" fo:font-size="4.5pt" style:font-size-asian="4.5pt"/>
    </style:style>
    <style:style style:name="T565" style:parent-style-name="Fonteparág.padrão" style:family="text">
      <style:text-properties style:font-name="Calibri" fo:color="#000000" fo:letter-spacing="0.0006in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Fonteparág.padrão" style:family="text">
      <style:text-properties style:font-name="Calibri" fo:color="#000000" fo:letter-spacing="0.0006in" fo:font-size="4.5pt" style:font-size-asian="4.5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.1069in" fo:margin-bottom="0in" fo:line-height="0.0631in" fo:margin-left="0.0611in">
        <style:tab-stops/>
      </style:paragraph-properties>
      <style:text-properties style:font-name="Calibri" fo:color="#000000" fo:font-size="4.5pt" style:font-size-asian="4.5pt"/>
    </style:style>
    <style:style style:name="P572" style:parent-style-name="Normal" style:family="paragraph">
      <style:paragraph-properties fo:widows="0" fo:orphans="0" style:text-autospace="none" fo:text-align="start" fo:margin-top="0.1048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73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7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75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76" style:parent-style-name="Normal" style:family="paragraph">
      <style:paragraph-properties fo:widows="0" fo:orphans="0" style:text-autospace="none" fo:text-align="start" fo:margin-top="0.1in" fo:margin-bottom="0in" fo:line-height="0.0631in" fo:margin-left="0.0625in">
        <style:tab-stops/>
      </style:paragraph-properties>
      <style:text-properties style:font-name="Calibri" fo:color="#000000" fo:font-size="4.5pt" style:font-size-asian="4.5pt"/>
    </style:style>
    <style:style style:name="P577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79" style:parent-style-name="Normal" style:family="paragraph">
      <style:paragraph-properties fo:widows="0" fo:orphans="0" style:text-autospace="none" fo:text-align="start" fo:margin-top="0.1in" fo:margin-bottom="0in" fo:line-height="0.0631in" fo:margin-left="0.0625in">
        <style:tab-stops/>
      </style:paragraph-properties>
      <style:text-properties style:font-name="Calibri" fo:color="#000000" fo:font-size="4.5pt" style:font-size-asian="4.5pt"/>
    </style:style>
    <style:style style:name="P580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  <style:text-properties style:font-name="Calibri" fo:color="#000000" fo:font-size="4.5pt" style:font-size-asian="4.5pt"/>
    </style:style>
    <style:style style:name="P582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  <style:text-properties style:font-name="Calibri" fo:color="#000000" fo:font-size="4.5pt" style:font-size-asian="4.5pt"/>
    </style:style>
    <style:style style:name="P58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84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85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86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87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88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  <style:text-properties style:font-name="Calibri" fo:color="#000000" fo:font-size="4.5pt" style:font-size-asian="4.5pt"/>
    </style:style>
    <style:style style:name="P589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90" style:parent-style-name="Normal" style:family="paragraph">
      <style:paragraph-properties fo:widows="0" fo:orphans="0" style:text-autospace="none" fo:text-align="start" fo:margin-top="0.1in" fo:margin-bottom="0in" fo:line-height="0.0631in" fo:margin-left="0.0305in">
        <style:tab-stops/>
      </style:paragraph-properties>
      <style:text-properties style:font-name="Calibri" fo:color="#000000" fo:font-size="4.5pt" style:font-size-asian="4.5pt"/>
    </style:style>
    <style:style style:name="P591" style:parent-style-name="Normal" style:family="paragraph">
      <style:paragraph-properties fo:widows="0" fo:orphans="0" style:text-autospace="none" fo:text-align="start" fo:margin-top="0.1in" fo:margin-bottom="0in" fo:line-height="0.0631in" fo:margin-left="0.0298in">
        <style:tab-stops/>
      </style:paragraph-properties>
      <style:text-properties style:font-name="Calibri" fo:color="#000000" fo:font-size="4.5pt" style:font-size-asian="4.5pt"/>
    </style:style>
    <style:style style:name="P592" style:parent-style-name="Normal" style:family="paragraph">
      <style:paragraph-properties fo:widows="0" fo:orphans="0" style:text-autospace="none" fo:text-align="start" fo:margin-top="0.1in" fo:margin-bottom="0in" fo:line-height="0.0631in" fo:margin-left="0.1145in">
        <style:tab-stops/>
      </style:paragraph-properties>
      <style:text-properties style:font-name="Calibri" fo:color="#000000" fo:font-size="4.5pt" style:font-size-asian="4.5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onteparág.padrão" style:family="text">
      <style:text-properties style:font-name="Calibri" fo:color="#000000" fo:letter-spacing="0.0006in" fo:font-size="4.5pt" style:font-size-asian="4.5pt"/>
    </style:style>
    <style:style style:name="T596" style:parent-style-name="Fonteparág.padrão" style:family="text">
      <style:text-properties style:font-name="Calibri" fo:color="#000000" fo:font-size="4.5pt" style:font-size-asian="4.5pt"/>
    </style:style>
    <style:style style:name="T597" style:parent-style-name="Fonteparág.padrão" style:family="text">
      <style:text-properties style:font-name="Calibri" fo:color="#000000" fo:letter-spacing="0.0013in" fo:font-size="4.5pt" style:font-size-asian="4.5pt"/>
    </style:style>
    <style:style style:name="T598" style:parent-style-name="Fonteparág.padrão" style:family="text">
      <style:text-properties style:font-name="Calibri" fo:color="#000000" fo:letter-spacing="0.0006in" fo:font-size="4.5pt" style:font-size-asian="4.5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onteparág.padrão" style:family="text">
      <style:text-properties style:font-name="Calibri" fo:color="#000000" fo:letter-spacing="0.0006in" fo:font-size="4.5pt" style:font-size-asian="4.5pt"/>
    </style:style>
    <style:style style:name="T6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onteparág.padrão" style:family="text">
      <style:text-properties style:font-name="Calibri" fo:color="#000000" fo:letter-spacing="0.0006in" fo:font-size="4.5pt" style:font-size-asian="4.5pt"/>
    </style:style>
    <style:style style:name="T606" style:parent-style-name="Fonteparág.padrão" style:family="text">
      <style:text-properties style:font-name="Calibri" fo:color="#000000" fo:font-size="4.5pt" style:font-size-asian="4.5pt"/>
    </style:style>
    <style:style style:name="T607" style:parent-style-name="Fonteparág.padrão" style:family="text">
      <style:text-properties style:font-name="Calibri" fo:color="#000000" fo:letter-spacing="0.0006in" fo:font-size="4.5pt" style:font-size-asian="4.5pt"/>
    </style:style>
    <style:style style:name="T608" style:parent-style-name="Fonteparág.padrão" style:family="text">
      <style:text-properties style:font-name="Calibri" fo:color="#000000" fo:font-size="4.5pt" style:font-size-asian="4.5pt"/>
    </style:style>
    <style:style style:name="T609" style:parent-style-name="Fonteparág.padrão" style:family="text">
      <style:text-properties style:font-name="Calibri" fo:color="#000000" fo:letter-spacing="0.0013in" fo:font-size="4.5pt" style:font-size-asian="4.5pt"/>
    </style:style>
    <style:style style:name="T610" style:parent-style-name="Fonteparág.padrão" style:family="text">
      <style:text-properties style:font-name="Calibri" fo:color="#000000" fo:letter-spacing="-0.0006in" fo:font-size="4.5pt" style:font-size-asian="4.5pt"/>
    </style:style>
    <style:style style:name="T61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1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613" style:parent-style-name="Fonteparág.padrão" style:family="text">
      <style:text-properties style:font-name="Calibri" fo:color="#000000" fo:letter-spacing="0.0006in" fo:font-size="4.5pt" style:font-size-asian="4.5pt"/>
    </style:style>
    <style:style style:name="T614" style:parent-style-name="Fonteparág.padrão" style:family="text">
      <style:text-properties style:font-name="Calibri" fo:color="#000000" fo:letter-spacing="-0.0006in" fo:font-size="4.5pt" style:font-size-asian="4.5pt"/>
    </style:style>
    <style:style style:name="T615" style:parent-style-name="Fonteparág.padrão" style:family="text">
      <style:text-properties style:font-name="Calibri" fo:color="#000000" fo:font-size="4.5pt" style:font-size-asian="4.5pt"/>
    </style:style>
    <style:style style:name="T616" style:parent-style-name="Fonteparág.padrão" style:family="text">
      <style:text-properties style:font-name="Calibri" fo:color="#000000" fo:letter-spacing="0.002in" fo:font-size="4.5pt" style:font-size-asian="4.5pt"/>
    </style:style>
    <style:style style:name="T617" style:parent-style-name="Fonteparág.padrão" style:family="text">
      <style:text-properties style:font-name="Calibri" fo:color="#000000" fo:letter-spacing="0.0006in" fo:font-size="4.5pt" style:font-size-asian="4.5pt"/>
    </style:style>
    <style:style style:name="T618" style:parent-style-name="Fonteparág.padrão" style:family="text">
      <style:text-properties style:font-name="Calibri" fo:color="#000000" fo:font-size="4.5pt" style:font-size-asian="4.5pt"/>
    </style:style>
    <style:style style:name="T619" style:parent-style-name="Fonteparág.padrão" style:family="text">
      <style:text-properties style:font-name="Calibri" fo:color="#000000" fo:letter-spacing="0.0006in" fo:font-size="4.5pt" style:font-size-asian="4.5pt"/>
    </style:style>
    <style:style style:name="T620" style:parent-style-name="Fonteparág.padrão" style:family="text">
      <style:text-properties style:font-name="Calibri" fo:color="#000000" fo:letter-spacing="0.0013in" fo:font-size="4.5pt" style:font-size-asian="4.5pt"/>
    </style:style>
    <style:style style:name="T62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22" style:parent-style-name="Fonteparág.padrão" style:family="text">
      <style:text-properties style:font-name="Calibri" fo:color="#000000" fo:letter-spacing="0.0006in" fo:font-size="4.5pt" style:font-size-asian="4.5pt"/>
    </style:style>
    <style:style style:name="T623" style:parent-style-name="Fonteparág.padrão" style:family="text">
      <style:text-properties style:font-name="Calibri" fo:color="#000000" fo:letter-spacing="0.0013in" fo:font-size="4.5pt" style:font-size-asian="4.5pt"/>
    </style:style>
    <style:style style:name="T624" style:parent-style-name="Fonteparág.padrão" style:family="text">
      <style:text-properties style:font-name="Calibri" fo:color="#000000" fo:letter-spacing="0.0006in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.025in" fo:margin-bottom="0in" fo:line-height="0.0631in"/>
    </style:style>
    <style:style style:name="T626" style:parent-style-name="Fonteparág.padrão" style:family="text">
      <style:text-properties style:font-name="Calibri" fo:color="#000000" fo:letter-spacing="0.0006in" fo:font-size="4.5pt" style:font-size-asian="4.5pt"/>
    </style:style>
    <style:style style:name="T627" style:parent-style-name="Fonteparág.padrão" style:family="text">
      <style:text-properties style:font-name="Calibri" fo:color="#000000" fo:font-size="4.5pt" style:font-size-asian="4.5pt"/>
    </style:style>
    <style:style style:name="T628" style:parent-style-name="Fonteparág.padrão" style:family="text">
      <style:text-properties style:font-name="Calibri" fo:color="#000000" fo:letter-spacing="0.0006in" fo:font-size="4.5pt" style:font-size-asian="4.5pt"/>
    </style:style>
    <style:style style:name="T629" style:parent-style-name="Fonteparág.padrão" style:family="text">
      <style:text-properties style:font-name="Calibri" fo:color="#000000" fo:font-size="4.5pt" style:font-size-asian="4.5pt"/>
    </style:style>
    <style:style style:name="T630" style:parent-style-name="Fonteparág.padrão" style:family="text">
      <style:text-properties style:font-name="Calibri" fo:color="#000000" fo:letter-spacing="0.0006in" fo:font-size="4.5pt" style:font-size-asian="4.5pt"/>
    </style:style>
    <style:style style:name="T631" style:parent-style-name="Fonteparág.padrão" style:family="text">
      <style:text-properties style:font-name="Calibri" fo:color="#000000" fo:letter-spacing="0.0013in" fo:font-size="4.5pt" style:font-size-asian="4.5pt"/>
    </style:style>
    <style:style style:name="T63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33" style:parent-style-name="Fonteparág.padrão" style:family="text">
      <style:text-properties style:font-name="Calibri" fo:color="#000000" fo:letter-spacing="0.0006in" fo:font-size="4.5pt" style:font-size-asian="4.5pt"/>
    </style:style>
    <style:style style:name="T634" style:parent-style-name="Fonteparág.padrão" style:family="text">
      <style:text-properties style:font-name="Calibri" fo:color="#000000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636" style:parent-style-name="Fonteparág.padrão" style:family="text">
      <style:text-properties style:font-name="Calibri" fo:color="#000000" fo:letter-spacing="0.0006in" fo:font-size="4.5pt" style:font-size-asian="4.5pt"/>
    </style:style>
    <style:style style:name="T637" style:parent-style-name="Fonteparág.padrão" style:family="text">
      <style:text-properties style:font-name="Calibri" fo:color="#000000" fo:font-size="4.5pt" style:font-size-asian="4.5pt"/>
    </style:style>
    <style:style style:name="T638" style:parent-style-name="Fonteparág.padrão" style:family="text">
      <style:text-properties style:font-name="Calibri" fo:color="#000000" fo:letter-spacing="0.0006in" fo:font-size="4.5pt" style:font-size-asian="4.5pt"/>
    </style:style>
    <style:style style:name="T639" style:parent-style-name="Fonteparág.padrão" style:family="text">
      <style:text-properties style:font-name="Calibri" fo:color="#000000" fo:letter-spacing="0.0013in" fo:font-size="4.5pt" style:font-size-asian="4.5pt"/>
    </style:style>
    <style:style style:name="T6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41" style:parent-style-name="Fonteparág.padrão" style:family="text">
      <style:text-properties style:font-name="Calibri" fo:color="#000000" fo:letter-spacing="0.0006in" fo:font-size="4.5pt" style:font-size-asian="4.5pt"/>
    </style:style>
    <style:style style:name="T642" style:parent-style-name="Fonteparág.padrão" style:family="text">
      <style:text-properties style:font-name="Calibri" fo:color="#000000" fo:letter-spacing="0.0013in" fo:font-size="4.5pt" style:font-size-asian="4.5pt"/>
    </style:style>
    <style:style style:name="T643" style:parent-style-name="Fonteparág.padrão" style:family="text">
      <style:text-properties style:font-name="Calibri" fo:color="#000000" fo:letter-spacing="0.0006in" fo:font-size="4.5pt" style:font-size-asian="4.5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onteparág.padrão" style:family="text">
      <style:text-properties style:font-name="Calibri" fo:color="#000000" fo:letter-spacing="0.0006in" fo:font-size="4.5pt" style:font-size-asian="4.5pt"/>
    </style:style>
    <style:style style:name="T647" style:parent-style-name="Fonteparág.padrão" style:family="text">
      <style:text-properties style:font-name="Calibri" fo:color="#000000" fo:font-size="4.5pt" style:font-size-asian="4.5pt"/>
    </style:style>
    <style:style style:name="T648" style:parent-style-name="Fonteparág.padrão" style:family="text">
      <style:text-properties style:font-name="Calibri" fo:color="#000000" fo:letter-spacing="0.0006in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Calibri" fo:color="#000000" fo:letter-spacing="0.0006in" fo:font-size="4.5pt" style:font-size-asian="4.5pt"/>
    </style:style>
    <style:style style:name="T652" style:parent-style-name="Fonteparág.padrão" style:family="text">
      <style:text-properties style:font-name="Calibri" fo:color="#000000" fo:font-size="4.5pt" style:font-size-asian="4.5pt"/>
    </style:style>
    <style:style style:name="T653" style:parent-style-name="Fonteparág.padrão" style:family="text">
      <style:text-properties style:font-name="Calibri" fo:color="#000000" fo:letter-spacing="0.0013in" fo:font-size="4.5pt" style:font-size-asian="4.5pt"/>
    </style:style>
    <style:style style:name="T654" style:parent-style-name="Fonteparág.padrão" style:family="text">
      <style:text-properties style:font-name="Calibri" fo:color="#000000" fo:letter-spacing="0.0006in" fo:font-size="4.5pt" style:font-size-asian="4.5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631in" fo:margin-left="0.2951in">
        <style:tab-stops/>
      </style:paragraph-properties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Calibri" fo:color="#000000" fo:letter-spacing="0.0006in" fo:font-size="4.5pt" style:font-size-asian="4.5pt"/>
    </style:style>
    <style:style style:name="P658" style:parent-style-name="Normal" style:family="paragraph">
      <style:paragraph-properties fo:widows="0" fo:orphans="0" style:text-autospace="none" fo:text-align="start" fo:margin-top="0.1118in" fo:margin-bottom="0in" fo:line-height="0.05in"/>
    </style:style>
    <style:style style:name="T659" style:parent-style-name="Fonteparág.padrão" style:family="text">
      <style:text-properties style:font-name="Calibri" fo:color="#000000" fo:letter-spacing="0.0006in" fo:font-size="3.5pt" style:font-size-asian="3.5pt"/>
    </style:style>
    <style:style style:name="T660" style:parent-style-name="Fonteparág.padrão" style:family="text">
      <style:text-properties style:font-name="Calibri" fo:color="#000000" fo:letter-spacing="0.0013in" fo:font-size="3.5pt" style:font-size-asian="3.5pt"/>
    </style:style>
    <style:style style:name="T661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2" style:parent-style-name="Fonteparág.padrão" style:family="text">
      <style:text-properties style:font-name="Calibri" fo:color="#000000" fo:letter-spacing="0.0006in" fo:font-size="3.5pt" style:font-size-asian="3.5pt"/>
    </style:style>
    <style:style style:name="T663" style:parent-style-name="Fonteparág.padrão" style:family="text">
      <style:text-properties style:font-name="Calibri" fo:color="#000000" fo:letter-spacing="0.0013in" fo:font-size="3.5pt" style:font-size-asian="3.5pt"/>
    </style:style>
    <style:style style:name="T664" style:parent-style-name="Fonteparág.padrão" style:family="text">
      <style:text-properties style:font-name="Calibri" fo:color="#000000" fo:letter-spacing="0.0006in" fo:font-size="3.5pt" style:font-size-asian="3.5pt"/>
    </style:style>
    <style:style style:name="T66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666" style:parent-style-name="Fonteparág.padrão" style:family="text">
      <style:text-properties style:font-name="Calibri" fo:color="#000000" fo:letter-spacing="0.0006in" fo:font-size="3.5pt" style:font-size-asian="3.5pt"/>
    </style:style>
    <style:style style:name="T667" style:parent-style-name="Fonteparág.padrão" style:family="text">
      <style:text-properties style:font-name="Calibri" fo:color="#000000" fo:font-size="3.5pt" style:font-size-asian="3.5pt"/>
    </style:style>
    <style:style style:name="T668" style:parent-style-name="Fonteparág.padrão" style:family="text">
      <style:text-properties style:font-name="Calibri" fo:color="#000000" fo:letter-spacing="0.0013in" fo:font-size="3.5pt" style:font-size-asian="3.5pt"/>
    </style:style>
    <style:style style:name="T669" style:parent-style-name="Fonteparág.padrão" style:family="text">
      <style:text-properties style:font-name="Calibri" fo:color="#000000" fo:letter-spacing="0.0006in" fo:font-size="3.5pt" style:font-size-asian="3.5pt"/>
    </style:style>
    <style:style style:name="P670" style:parent-style-name="Normal" style:family="paragraph">
      <style:paragraph-properties fo:widows="0" fo:orphans="0" style:text-autospace="none" fo:text-align="start" fo:margin-top="0.1069in" fo:margin-bottom="0in" fo:line-height="0.0631in" fo:margin-left="0.05in">
        <style:tab-stops/>
      </style:paragraph-properties>
    </style:style>
    <style:style style:name="T671" style:parent-style-name="Fonteparág.padrão" style:family="text">
      <style:text-properties style:font-name="Calibri" fo:color="#000000" fo:font-size="4.5pt" style:font-size-asian="4.5pt"/>
    </style:style>
    <style:style style:name="T672" style:parent-style-name="Fonteparág.padrão" style:family="text">
      <style:text-properties style:font-name="Calibri" fo:color="#000000" fo:letter-spacing="0.0006in" fo:font-size="4.5pt" style:font-size-asian="4.5pt"/>
    </style:style>
    <style:style style:name="T673" style:parent-style-name="Fonteparág.padrão" style:family="text">
      <style:text-properties style:font-name="Calibri" fo:color="#000000" fo:font-size="4.5pt" style:font-size-asian="4.5pt"/>
    </style:style>
    <style:style style:name="T674" style:parent-style-name="Fonteparág.padrão" style:family="text">
      <style:text-properties style:font-name="Calibri" fo:color="#000000" fo:letter-spacing="0.0013in" fo:font-size="4.5pt" style:font-size-asian="4.5pt"/>
    </style:style>
    <style:style style:name="T675" style:parent-style-name="Fonteparág.padrão" style:family="text">
      <style:text-properties style:font-name="Calibri" fo:color="#000000" fo:letter-spacing="0.0006in" fo:font-size="4.5pt" style:font-size-asian="4.5pt"/>
    </style:style>
    <style:style style:name="T67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677" style:parent-style-name="Normal" style:family="paragraph">
      <style:paragraph-properties fo:widows="0" fo:orphans="0" style:text-autospace="none" fo:text-align="start" fo:margin-top="0.1in" fo:margin-bottom="0in" fo:line-height="0.0631in" fo:margin-left="0.1333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79" style:parent-style-name="Fonteparág.padrão" style:family="text">
      <style:text-properties style:font-name="Calibri" fo:color="#000000" fo:letter-spacing="0.0006in" fo:font-size="4.5pt" style:font-size-asian="4.5pt"/>
    </style:style>
    <style:style style:name="T680" style:parent-style-name="Fonteparág.padrão" style:family="text">
      <style:text-properties style:font-name="Calibri" fo:color="#000000" fo:font-size="4.5pt" style:font-size-asian="4.5pt"/>
    </style:style>
    <style:style style:name="T681" style:parent-style-name="Fonteparág.padrão" style:family="text">
      <style:text-properties style:font-name="Calibri" fo:color="#000000" fo:letter-spacing="0.0006in" fo:font-size="4.5pt" style:font-size-asian="4.5pt"/>
    </style:style>
    <style:style style:name="P682" style:parent-style-name="Normal" style:family="paragraph">
      <style:paragraph-properties fo:widows="0" fo:orphans="0" style:text-autospace="none" fo:text-align="start" fo:margin-top="0.1in" fo:margin-bottom="0in" fo:line-height="0.0631in" fo:margin-left="0.1333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84" style:parent-style-name="Fonteparág.padrão" style:family="text">
      <style:text-properties style:font-name="Calibri" fo:color="#000000" fo:letter-spacing="0.0006in" fo:font-size="4.5pt" style:font-size-asian="4.5pt"/>
    </style:style>
    <style:style style:name="T685" style:parent-style-name="Fonteparág.padrão" style:family="text">
      <style:text-properties style:font-name="Calibri" fo:color="#000000" fo:font-size="4.5pt" style:font-size-asian="4.5pt"/>
    </style:style>
    <style:style style:name="T686" style:parent-style-name="Fonteparág.padrão" style:family="text">
      <style:text-properties style:font-name="Calibri" fo:color="#000000" fo:letter-spacing="0.0006in" fo:font-size="4.5pt" style:font-size-asian="4.5pt"/>
    </style:style>
    <style:style style:name="P687" style:parent-style-name="Normal" style:family="paragraph">
      <style:paragraph-properties fo:widows="0" fo:orphans="0" style:text-autospace="none" fo:text-align="start" fo:margin-top="0.1in" fo:margin-bottom="0in" fo:line-height="0.0631in" fo:margin-left="0.1333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89" style:parent-style-name="Fonteparág.padrão" style:family="text">
      <style:text-properties style:font-name="Calibri" fo:color="#000000" fo:letter-spacing="0.0006in" fo:font-size="4.5pt" style:font-size-asian="4.5pt"/>
    </style:style>
    <style:style style:name="T690" style:parent-style-name="Fonteparág.padrão" style:family="text">
      <style:text-properties style:font-name="Calibri" fo:color="#000000" fo:font-size="4.5pt" style:font-size-asian="4.5pt"/>
    </style:style>
    <style:style style:name="T691" style:parent-style-name="Fonteparág.padrão" style:family="text">
      <style:text-properties style:font-name="Calibri" fo:color="#000000" fo:letter-spacing="0.0006in" fo:font-size="4.5pt" style:font-size-asian="4.5pt"/>
    </style:style>
    <style:style style:name="P692" style:parent-style-name="Normal" style:family="paragraph">
      <style:paragraph-properties fo:widows="0" fo:orphans="0" style:text-autospace="none" fo:text-align="start" fo:margin-top="0.1in" fo:margin-bottom="0in" fo:line-height="0.0631in" fo:margin-left="0.1333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94" style:parent-style-name="Fonteparág.padrão" style:family="text">
      <style:text-properties style:font-name="Calibri" fo:color="#000000" fo:letter-spacing="0.0006in" fo:font-size="4.5pt" style:font-size-asian="4.5pt"/>
    </style:style>
    <style:style style:name="T695" style:parent-style-name="Fonteparág.padrão" style:family="text">
      <style:text-properties style:font-name="Calibri" fo:color="#000000" fo:font-size="4.5pt" style:font-size-asian="4.5pt"/>
    </style:style>
    <style:style style:name="T696" style:parent-style-name="Fonteparág.padrão" style:family="text">
      <style:text-properties style:font-name="Calibri" fo:color="#000000" fo:letter-spacing="0.0006in" fo:font-size="4.5pt" style:font-size-asian="4.5pt"/>
    </style:style>
    <style:style style:name="P697" style:parent-style-name="Normal" style:family="paragraph">
      <style:paragraph-properties fo:widows="0" fo:orphans="0" style:text-autospace="none" fo:text-align="start" fo:margin-top="0.1in" fo:margin-bottom="0in" fo:line-height="0.0631in" fo:margin-left="0.1333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99" style:parent-style-name="Fonteparág.padrão" style:family="text">
      <style:text-properties style:font-name="Calibri" fo:color="#000000" fo:letter-spacing="0.0006in" fo:font-size="4.5pt" style:font-size-asian="4.5pt"/>
    </style:style>
    <style:style style:name="T700" style:parent-style-name="Fonteparág.padrão" style:family="text">
      <style:text-properties style:font-name="Calibri" fo:color="#000000" fo:font-size="4.5pt" style:font-size-asian="4.5pt"/>
    </style:style>
    <style:style style:name="T701" style:parent-style-name="Fonteparág.padrão" style:family="text">
      <style:text-properties style:font-name="Calibri" fo:color="#000000" fo:letter-spacing="0.0006in" fo:font-size="4.5pt" style:font-size-asian="4.5pt"/>
    </style:style>
    <style:style style:name="P702" style:parent-style-name="Normal" style:family="paragraph">
      <style:paragraph-properties fo:widows="0" fo:orphans="0" style:text-autospace="none" fo:text-align="start" fo:margin-top="0.1069in" fo:margin-bottom="0in" fo:line-height="0.05in"/>
    </style:style>
    <style:style style:name="T703" style:parent-style-name="Fonteparág.padrão" style:family="text">
      <style:text-properties style:font-name="Calibri" fo:color="#000000" fo:letter-spacing="0.0006in" fo:font-size="3.5pt" style:font-size-asian="3.5pt"/>
    </style:style>
    <style:style style:name="T704" style:parent-style-name="Fonteparág.padrão" style:family="text">
      <style:text-properties style:font-name="Calibri" fo:color="#000000" fo:letter-spacing="0.0013in" fo:font-size="3.5pt" style:font-size-asian="3.5pt"/>
    </style:style>
    <style:style style:name="T70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06" style:parent-style-name="Fonteparág.padrão" style:family="text">
      <style:text-properties style:font-name="Calibri" fo:color="#000000" fo:letter-spacing="0.0006in" fo:font-size="3.5pt" style:font-size-asian="3.5pt"/>
    </style:style>
    <style:style style:name="T707" style:parent-style-name="Fonteparág.padrão" style:family="text">
      <style:text-properties style:font-name="Calibri" fo:color="#000000" fo:letter-spacing="0.0013in" fo:font-size="3.5pt" style:font-size-asian="3.5pt"/>
    </style:style>
    <style:style style:name="T708" style:parent-style-name="Fonteparág.padrão" style:family="text">
      <style:text-properties style:font-name="Calibri" fo:color="#000000" fo:letter-spacing="0.0006in" fo:font-size="3.5pt" style:font-size-asian="3.5pt"/>
    </style:style>
    <style:style style:name="T70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0" style:parent-style-name="Fonteparág.padrão" style:family="text">
      <style:text-properties style:font-name="Calibri" fo:color="#000000" fo:letter-spacing="0.0006in" fo:font-size="3.5pt" style:font-size-asian="3.5pt"/>
    </style:style>
    <style:style style:name="T711" style:parent-style-name="Fonteparág.padrão" style:family="text">
      <style:text-properties style:font-name="Calibri" fo:color="#000000" fo:font-size="3.5pt" style:font-size-asian="3.5pt"/>
    </style:style>
    <style:style style:name="T712" style:parent-style-name="Fonteparág.padrão" style:family="text">
      <style:text-properties style:font-name="Calibri" fo:color="#000000" fo:letter-spacing="0.0013in" fo:font-size="3.5pt" style:font-size-asian="3.5pt"/>
    </style:style>
    <style:style style:name="T713" style:parent-style-name="Fonteparág.padrão" style:family="text">
      <style:text-properties style:font-name="Calibri" fo:color="#000000" fo:letter-spacing="0.0006in" fo:font-size="3.5pt" style:font-size-asian="3.5pt"/>
    </style:style>
    <style:style style:name="T714" style:parent-style-name="Fonteparág.padrão" style:family="text">
      <style:text-properties style:font-name="Calibri" fo:color="#000000" fo:letter-spacing="0.0006in" fo:font-size="3.5pt" style:font-size-asian="3.5pt"/>
    </style:style>
    <style:style style:name="P715" style:parent-style-name="Normal" style:family="paragraph">
      <style:paragraph-properties fo:widows="0" fo:orphans="0" style:text-autospace="none" fo:text-align="start" fo:margin-top="0.1131in" fo:margin-bottom="0in" fo:line-height="0.05in"/>
    </style:style>
    <style:style style:name="T716" style:parent-style-name="Fonteparág.padrão" style:family="text">
      <style:text-properties style:font-name="Calibri" fo:color="#000000" fo:letter-spacing="0.0006in" fo:font-size="3.5pt" style:font-size-asian="3.5pt"/>
    </style:style>
    <style:style style:name="T717" style:parent-style-name="Fonteparág.padrão" style:family="text">
      <style:text-properties style:font-name="Calibri" fo:color="#000000" fo:letter-spacing="0.0013in" fo:font-size="3.5pt" style:font-size-asian="3.5pt"/>
    </style:style>
    <style:style style:name="T718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19" style:parent-style-name="Fonteparág.padrão" style:family="text">
      <style:text-properties style:font-name="Calibri" fo:color="#000000" fo:letter-spacing="0.0006in" fo:font-size="3.5pt" style:font-size-asian="3.5pt"/>
    </style:style>
    <style:style style:name="T720" style:parent-style-name="Fonteparág.padrão" style:family="text">
      <style:text-properties style:font-name="Calibri" fo:color="#000000" fo:letter-spacing="0.0013in" fo:font-size="3.5pt" style:font-size-asian="3.5pt"/>
    </style:style>
    <style:style style:name="T721" style:parent-style-name="Fonteparág.padrão" style:family="text">
      <style:text-properties style:font-name="Calibri" fo:color="#000000" fo:letter-spacing="0.0006in" fo:font-size="3.5pt" style:font-size-asian="3.5pt"/>
    </style:style>
    <style:style style:name="T72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723" style:parent-style-name="Fonteparág.padrão" style:family="text">
      <style:text-properties style:font-name="Calibri" fo:color="#000000" fo:letter-spacing="0.0006in" fo:font-size="3.5pt" style:font-size-asian="3.5pt"/>
    </style:style>
    <style:style style:name="T724" style:parent-style-name="Fonteparág.padrão" style:family="text">
      <style:text-properties style:font-name="Calibri" fo:color="#000000" fo:font-size="3.5pt" style:font-size-asian="3.5pt"/>
    </style:style>
    <style:style style:name="T725" style:parent-style-name="Fonteparág.padrão" style:family="text">
      <style:text-properties style:font-name="Calibri" fo:color="#000000" fo:letter-spacing="0.0013in" fo:font-size="3.5pt" style:font-size-asian="3.5pt"/>
    </style:style>
    <style:style style:name="T726" style:parent-style-name="Fonteparág.padrão" style:family="text">
      <style:text-properties style:font-name="Calibri" fo:color="#000000" fo:letter-spacing="0.0006in" fo:font-size="3.5pt" style:font-size-asian="3.5pt"/>
    </style:style>
    <style:style style:name="P727" style:parent-style-name="Normal" style:family="paragraph">
      <style:paragraph-properties fo:widows="0" fo:orphans="0" style:text-autospace="none" fo:text-align="start" fo:margin-top="0.1076in" fo:margin-bottom="0in" fo:line-height="0.0597in"/>
    </style:style>
    <style:style style:name="T728" style:parent-style-name="Fonteparág.padrão" style:family="text">
      <style:text-properties style:font-name="Calibri" fo:color="#000000" fo:letter-spacing="-0.0013in" fo:font-size="4.5pt" style:font-size-asian="4.5pt"/>
    </style:style>
    <style:style style:name="T729" style:parent-style-name="Fonteparág.padrão" style:family="text">
      <style:text-properties style:font-name="Calibri" fo:color="#000000" fo:font-size="4.5pt" style:font-size-asian="4.5pt"/>
    </style:style>
    <style:style style:name="T7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31" style:parent-style-name="Fonteparág.padrão" style:family="text">
      <style:text-properties style:font-name="Calibri" fo:color="#000000" fo:letter-spacing="-0.0006in" fo:font-size="4.5pt" style:font-size-asian="4.5pt"/>
    </style:style>
    <style:style style:name="T732" style:parent-style-name="Fonteparág.padrão" style:family="text">
      <style:text-properties style:font-name="Calibri" fo:color="#000000" fo:letter-spacing="-0.0013in" fo:font-size="4.5pt" style:font-size-asian="4.5pt"/>
    </style:style>
    <style:style style:name="T733" style:parent-style-name="Fonteparág.padrão" style:family="text">
      <style:text-properties style:font-name="Calibri" fo:color="#000000" fo:letter-spacing="-0.0006in" fo:font-size="4.5pt" style:font-size-asian="4.5pt"/>
    </style:style>
    <style:style style:name="T734" style:parent-style-name="Fonteparág.padrão" style:family="text">
      <style:text-properties style:font-name="Calibri" fo:color="#000000" fo:letter-spacing="-0.0013in" fo:font-size="4.5pt" style:font-size-asian="4.5pt"/>
    </style:style>
    <style:style style:name="T735" style:parent-style-name="Fonteparág.padrão" style:family="text">
      <style:text-properties style:font-name="Calibri" style:font-name-complex="Calibri" fo:color="#000000" fo:letter-spacing="-0.0013in" fo:font-size="4.5pt" style:font-size-asian="4.5pt"/>
    </style:style>
    <style:style style:name="P736" style:parent-style-name="Normal" style:family="paragraph">
      <style:paragraph-properties fo:widows="0" fo:orphans="0" style:text-autospace="none" fo:text-align="start" fo:margin-top="0.1034in" fo:margin-bottom="0in" fo:line-height="0.0597in"/>
    </style:style>
    <style:style style:name="T737" style:parent-style-name="Fonteparág.padrão" style:family="text">
      <style:text-properties style:font-name="Calibri" fo:color="#000000" fo:letter-spacing="-0.0013in" fo:font-size="4.5pt" style:font-size-asian="4.5pt"/>
    </style:style>
    <style:style style:name="T738" style:parent-style-name="Fonteparág.padrão" style:family="text">
      <style:text-properties style:font-name="Calibri" fo:color="#000000" fo:font-size="4.5pt" style:font-size-asian="4.5pt"/>
    </style:style>
    <style:style style:name="T7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40" style:parent-style-name="Fonteparág.padrão" style:family="text">
      <style:text-properties style:font-name="Calibri" fo:color="#000000" fo:letter-spacing="-0.0006in" fo:font-size="4.5pt" style:font-size-asian="4.5pt"/>
    </style:style>
    <style:style style:name="T741" style:parent-style-name="Fonteparág.padrão" style:family="text">
      <style:text-properties style:font-name="Calibri" fo:color="#000000" fo:letter-spacing="-0.0013in" fo:font-size="4.5pt" style:font-size-asian="4.5pt"/>
    </style:style>
    <style:style style:name="T742" style:parent-style-name="Fonteparág.padrão" style:family="text">
      <style:text-properties style:font-name="Calibri" fo:color="#000000" fo:letter-spacing="-0.0006in" fo:font-size="4.5pt" style:font-size-asian="4.5pt"/>
    </style:style>
    <style:style style:name="T743" style:parent-style-name="Fonteparág.padrão" style:family="text">
      <style:text-properties style:font-name="Calibri" fo:color="#000000" fo:letter-spacing="-0.0013in" fo:font-size="4.5pt" style:font-size-asian="4.5pt"/>
    </style:style>
    <style:style style:name="T744" style:parent-style-name="Fonteparág.padrão" style:family="text">
      <style:text-properties style:font-name="Calibri" style:font-name-complex="Calibri" fo:color="#000000" fo:letter-spacing="-0.0013in" fo:font-size="4.5pt" style:font-size-asian="4.5pt"/>
    </style:style>
    <style:style style:name="P745" style:parent-style-name="Normal" style:family="paragraph">
      <style:paragraph-properties fo:widows="0" fo:orphans="0" style:text-autospace="none" fo:text-align="start" fo:margin-top="0.1027in" fo:margin-bottom="0in" fo:line-height="0.0631in" fo:margin-left="0.343in">
        <style:tab-stops/>
      </style:paragraph-properties>
    </style:style>
    <style:style style:name="T746" style:parent-style-name="Fonteparág.padrão" style:family="text">
      <style:text-properties style:font-name="Calibri" fo:color="#000000" fo:font-size="4.5pt" style:font-size-asian="4.5pt"/>
    </style:style>
    <style:style style:name="T747" style:parent-style-name="Fonteparág.padrão" style:family="text">
      <style:text-properties style:font-name="Calibri" fo:color="#000000" fo:letter-spacing="0.0006in" fo:font-size="4.5pt" style:font-size-asian="4.5pt"/>
    </style:style>
    <style:style style:name="T748" style:parent-style-name="Fonteparág.padrão" style:family="text">
      <style:text-properties style:font-name="Calibri" fo:color="#000000" fo:font-size="4.5pt" style:font-size-asian="4.5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onteparág.padrão" style:family="text">
      <style:text-properties style:font-name="Calibri" fo:color="#000000" fo:font-size="4.5pt" style:font-size-asian="4.5pt"/>
    </style:style>
    <style:style style:name="T752" style:parent-style-name="Fonteparág.padrão" style:family="text">
      <style:text-properties style:font-name="Calibri" fo:color="#000000" fo:letter-spacing="0.002in" fo:font-size="4.5pt" style:font-size-asian="4.5pt"/>
    </style:style>
    <style:style style:name="T753" style:parent-style-name="Fonteparág.padrão" style:family="text">
      <style:text-properties style:font-name="Calibri" fo:color="#000000" fo:letter-spacing="0.0006in" fo:font-size="4.5pt" style:font-size-asian="4.5pt"/>
    </style:style>
    <style:style style:name="T754" style:parent-style-name="Fonteparág.padrão" style:family="text">
      <style:text-properties style:font-name="Calibri" fo:color="#000000" fo:letter-spacing="0.0013in" fo:font-size="4.5pt" style:font-size-asian="4.5pt"/>
    </style:style>
    <style:style style:name="T755" style:parent-style-name="Fonteparág.padrão" style:family="text">
      <style:text-properties style:font-name="Calibri" fo:color="#000000" fo:font-size="4.5pt" style:font-size-asian="4.5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0631in" fo:margin-left="0.0201in">
        <style:tab-stops/>
      </style:paragraph-properties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Calibri" fo:color="#000000" fo:font-size="4.5pt" style:font-size-asian="4.5pt"/>
    </style:style>
    <style:style style:name="T759" style:parent-style-name="Fonteparág.padrão" style:family="text">
      <style:text-properties style:font-name="Calibri" fo:color="#000000" fo:letter-spacing="0.0006in" fo:font-size="4.5pt" style:font-size-asian="4.5pt"/>
    </style:style>
    <style:style style:name="T76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61" style:parent-style-name="Fonteparág.padrão" style:family="text">
      <style:text-properties style:font-name="Calibri" fo:color="#000000" fo:letter-spacing="0.0006in" fo:font-size="4.5pt" style:font-size-asian="4.5pt"/>
    </style:style>
    <style:style style:name="P7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763" style:parent-style-name="Fonteparág.padrão" style:family="text">
      <style:text-properties style:font-name="Calibri" fo:color="#000000" fo:font-size="4.5pt" style:font-size-asian="4.5pt"/>
    </style:style>
    <style:style style:name="T764" style:parent-style-name="Fonteparág.padrão" style:family="text">
      <style:text-properties style:font-name="Calibri" fo:color="#000000" fo:letter-spacing="0.0006in" fo:font-size="4.5pt" style:font-size-asian="4.5pt"/>
    </style:style>
    <style:style style:name="T765" style:parent-style-name="Fonteparág.padrão" style:family="text">
      <style:text-properties style:font-name="Calibri" fo:color="#000000" fo:font-size="4.5pt" style:font-size-asian="4.5pt"/>
    </style:style>
    <style:style style:name="T766" style:parent-style-name="Fonteparág.padrão" style:family="text">
      <style:text-properties style:font-name="Calibri" fo:color="#000000" fo:letter-spacing="0.0006in" fo:font-size="4.5pt" style:font-size-asian="4.5pt"/>
    </style:style>
    <style:style style:name="P767" style:parent-style-name="Normal" style:family="paragraph">
      <style:paragraph-properties fo:widows="0" fo:orphans="0" style:text-autospace="none" fo:text-align="start" fo:margin-top="0.1in" fo:margin-bottom="0in" fo:line-height="0.0631in" fo:margin-left="0.0951in">
        <style:tab-stops/>
      </style:paragraph-properties>
    </style:style>
    <style:style style:name="T768" style:parent-style-name="Fonteparág.padrão" style:family="text">
      <style:text-properties style:font-name="Calibri" fo:color="#000000" fo:letter-spacing="0.0006in" fo:font-size="4.5pt" style:font-size-asian="4.5pt"/>
    </style:style>
    <style:style style:name="T769" style:parent-style-name="Fonteparág.padrão" style:family="text">
      <style:text-properties style:font-name="Calibri" fo:color="#000000" fo:font-size="4.5pt" style:font-size-asian="4.5pt"/>
    </style:style>
    <style:style style:name="T770" style:parent-style-name="Fonteparág.padrão" style:family="text">
      <style:text-properties style:font-name="Calibri" fo:color="#000000" fo:letter-spacing="0.0013in" fo:font-size="4.5pt" style:font-size-asian="4.5pt"/>
    </style:style>
    <style:style style:name="T771" style:parent-style-name="Fonteparág.padrão" style:family="text">
      <style:text-properties style:font-name="Calibri" fo:color="#000000" fo:letter-spacing="0.0006in" fo:font-size="4.5pt" style:font-size-asian="4.5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Calibri" fo:color="#000000" fo:letter-spacing="0.0006in" fo:font-size="4.5pt" style:font-size-asian="4.5pt"/>
    </style:style>
    <style:style style:name="T775" style:parent-style-name="Fonteparág.padrão" style:family="text">
      <style:text-properties style:font-name="Calibri" fo:color="#000000" fo:font-size="4.5pt" style:font-size-asian="4.5pt"/>
    </style:style>
    <style:style style:name="T776" style:parent-style-name="Fonteparág.padrão" style:family="text">
      <style:text-properties style:font-name="Calibri" fo:color="#000000" fo:letter-spacing="0.0006in" fo:font-size="4.5pt" style:font-size-asian="4.5pt"/>
    </style:style>
    <style:style style:name="T777" style:parent-style-name="Fonteparág.padrão" style:family="text">
      <style:text-properties style:font-name="Calibri" fo:color="#000000" fo:font-size="4.5pt" style:font-size-asian="4.5pt"/>
    </style:style>
    <style:style style:name="T778" style:parent-style-name="Fonteparág.padrão" style:family="text">
      <style:text-properties style:font-name="Calibri" fo:color="#000000" fo:letter-spacing="0.0006in" fo:font-size="4.5pt" style:font-size-asian="4.5pt"/>
    </style:style>
    <style:style style:name="T779" style:parent-style-name="Fonteparág.padrão" style:family="text">
      <style:text-properties style:font-name="Calibri" fo:color="#000000" fo:letter-spacing="0.0013in" fo:font-size="4.5pt" style:font-size-asian="4.5pt"/>
    </style:style>
    <style:style style:name="T7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1" style:parent-style-name="Fonteparág.padrão" style:family="text">
      <style:text-properties style:font-name="Calibri" fo:color="#000000" fo:letter-spacing="0.0006in" fo:font-size="4.5pt" style:font-size-asian="4.5pt"/>
    </style:style>
    <style:style style:name="T782" style:parent-style-name="Fonteparág.padrão" style:family="text">
      <style:text-properties style:font-name="Calibri" fo:color="#000000" fo:font-size="4.5pt" style:font-size-asian="4.5pt"/>
    </style:style>
    <style:style style:name="P783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784" style:parent-style-name="Fonteparág.padrão" style:family="text">
      <style:text-properties style:font-name="Calibri" fo:color="#000000" fo:letter-spacing="0.0006in" fo:font-size="4.5pt" style:font-size-asian="4.5pt"/>
    </style:style>
    <style:style style:name="T785" style:parent-style-name="Fonteparág.padrão" style:family="text">
      <style:text-properties style:font-name="Calibri" fo:color="#000000" fo:font-size="4.5pt" style:font-size-asian="4.5pt"/>
    </style:style>
    <style:style style:name="T786" style:parent-style-name="Fonteparág.padrão" style:family="text">
      <style:text-properties style:font-name="Calibri" fo:color="#000000" fo:letter-spacing="0.0006in" fo:font-size="4.5pt" style:font-size-asian="4.5pt"/>
    </style:style>
    <style:style style:name="T787" style:parent-style-name="Fonteparág.padrão" style:family="text">
      <style:text-properties style:font-name="Calibri" fo:color="#000000" fo:letter-spacing="0.0013in" fo:font-size="4.5pt" style:font-size-asian="4.5pt"/>
    </style:style>
    <style:style style:name="T7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789" style:parent-style-name="Fonteparág.padrão" style:family="text">
      <style:text-properties style:font-name="Calibri" fo:color="#000000" fo:letter-spacing="0.0006in" fo:font-size="4.5pt" style:font-size-asian="4.5pt"/>
    </style:style>
    <style:style style:name="T790" style:parent-style-name="Fonteparág.padrão" style:family="text">
      <style:text-properties style:font-name="Calibri" fo:color="#000000" fo:letter-spacing="0.0013in" fo:font-size="4.5pt" style:font-size-asian="4.5pt"/>
    </style:style>
    <style:style style:name="T791" style:parent-style-name="Fonteparág.padrão" style:family="text">
      <style:text-properties style:font-name="Calibri" fo:color="#000000" fo:letter-spacing="0.0006in" fo:font-size="4.5pt" style:font-size-asian="4.5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onteparág.padrão" style:family="text">
      <style:text-properties style:font-name="Calibri" fo:color="#000000" fo:font-size="4.5pt" style:font-size-asian="4.5pt"/>
    </style:style>
    <style:style style:name="T795" style:parent-style-name="Fonteparág.padrão" style:family="text">
      <style:text-properties style:font-name="Calibri" fo:color="#000000" fo:letter-spacing="0.002in" fo:font-size="4.5pt" style:font-size-asian="4.5pt"/>
    </style:style>
    <style:style style:name="T796" style:parent-style-name="Fonteparág.padrão" style:family="text">
      <style:text-properties style:font-name="Calibri" fo:color="#000000" fo:letter-spacing="0.0013in" fo:font-size="4.5pt" style:font-size-asian="4.5pt"/>
    </style:style>
    <style:style style:name="T797" style:parent-style-name="Fonteparág.padrão" style:family="text">
      <style:text-properties style:font-name="Calibri" fo:color="#000000" fo:letter-spacing="-0.0006in" fo:font-size="4.5pt" style:font-size-asian="4.5pt"/>
    </style:style>
    <style:style style:name="T798" style:parent-style-name="Fonteparág.padrão" style:family="text">
      <style:text-properties style:font-name="Calibri" fo:color="#000000" fo:font-size="4.5pt" style:font-size-asian="4.5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Calibri" fo:color="#000000" fo:letter-spacing="0.0006in" fo:font-size="4.5pt" style:font-size-asian="4.5pt"/>
    </style:style>
    <style:style style:name="T802" style:parent-style-name="Fonteparág.padrão" style:family="text">
      <style:text-properties style:font-name="Calibri" fo:color="#000000" fo:letter-spacing="-0.0006in" fo:font-size="4.5pt" style:font-size-asian="4.5pt"/>
    </style:style>
    <style:style style:name="T803" style:parent-style-name="Fonteparág.padrão" style:family="text">
      <style:text-properties style:font-name="Calibri" fo:color="#000000" fo:font-size="4.5pt" style:font-size-asian="4.5pt"/>
    </style:style>
    <style:style style:name="T804" style:parent-style-name="Fonteparág.padrão" style:family="text">
      <style:text-properties style:font-name="Calibri" fo:color="#000000" fo:letter-spacing="0.0013in" fo:font-size="4.5pt" style:font-size-asian="4.5pt"/>
    </style:style>
    <style:style style:name="T805" style:parent-style-name="Fonteparág.padrão" style:family="text">
      <style:text-properties style:font-name="Calibri" fo:color="#000000" fo:letter-spacing="0.0006in" fo:font-size="4.5pt" style:font-size-asian="4.5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onteparág.padrão" style:family="text">
      <style:text-properties style:font-name="Calibri" fo:color="#000000" fo:letter-spacing="0.0006in" fo:font-size="4.5pt" style:font-size-asian="4.5pt"/>
    </style:style>
    <style:style style:name="T809" style:parent-style-name="Fonteparág.padrão" style:family="text">
      <style:text-properties style:font-name="Calibri" fo:color="#000000" fo:font-size="4.5pt" style:font-size-asian="4.5pt"/>
    </style:style>
    <style:style style:name="T810" style:parent-style-name="Fonteparág.padrão" style:family="text">
      <style:text-properties style:font-name="Calibri" fo:color="#000000" fo:letter-spacing="0.0006in" fo:font-size="4.5pt" style:font-size-asian="4.5pt"/>
    </style:style>
    <style:style style:name="T811" style:parent-style-name="Fonteparág.padrão" style:family="text">
      <style:text-properties style:font-name="Calibri" fo:color="#000000" fo:font-size="4.5pt" style:font-size-asian="4.5pt"/>
    </style:style>
    <style:style style:name="T812" style:parent-style-name="Fonteparág.padrão" style:family="text">
      <style:text-properties style:font-name="Calibri" fo:color="#000000" fo:letter-spacing="0.0013in" fo:font-size="4.5pt" style:font-size-asian="4.5pt"/>
    </style:style>
    <style:style style:name="T813" style:parent-style-name="Fonteparág.padrão" style:family="text">
      <style:text-properties style:font-name="Calibri" fo:color="#000000" fo:letter-spacing="-0.0006in" fo:font-size="4.5pt" style:font-size-asian="4.5pt"/>
    </style:style>
    <style:style style:name="T81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1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16" style:parent-style-name="Fonteparág.padrão" style:family="text">
      <style:text-properties style:font-name="Calibri" fo:color="#000000" fo:letter-spacing="0.0006in" fo:font-size="4.5pt" style:font-size-asian="4.5pt"/>
    </style:style>
    <style:style style:name="T817" style:parent-style-name="Fonteparág.padrão" style:family="text">
      <style:text-properties style:font-name="Calibri" fo:color="#000000" fo:letter-spacing="-0.0006in" fo:font-size="4.5pt" style:font-size-asian="4.5pt"/>
    </style:style>
    <style:style style:name="T818" style:parent-style-name="Fonteparág.padrão" style:family="text">
      <style:text-properties style:font-name="Calibri" fo:color="#000000" fo:font-size="4.5pt" style:font-size-asian="4.5pt"/>
    </style:style>
    <style:style style:name="T819" style:parent-style-name="Fonteparág.padrão" style:family="text">
      <style:text-properties style:font-name="Calibri" fo:color="#000000" fo:letter-spacing="0.002in" fo:font-size="4.5pt" style:font-size-asian="4.5pt"/>
    </style:style>
    <style:style style:name="T820" style:parent-style-name="Fonteparág.padrão" style:family="text">
      <style:text-properties style:font-name="Calibri" fo:color="#000000" fo:letter-spacing="0.0006in" fo:font-size="4.5pt" style:font-size-asian="4.5pt"/>
    </style:style>
    <style:style style:name="T821" style:parent-style-name="Fonteparág.padrão" style:family="text">
      <style:text-properties style:font-name="Calibri" fo:color="#000000" fo:font-size="4.5pt" style:font-size-asian="4.5pt"/>
    </style:style>
    <style:style style:name="T822" style:parent-style-name="Fonteparág.padrão" style:family="text">
      <style:text-properties style:font-name="Calibri" fo:color="#000000" fo:letter-spacing="0.0006in" fo:font-size="4.5pt" style:font-size-asian="4.5pt"/>
    </style:style>
    <style:style style:name="T823" style:parent-style-name="Fonteparág.padrão" style:family="text">
      <style:text-properties style:font-name="Calibri" fo:color="#000000" fo:letter-spacing="0.0013in" fo:font-size="4.5pt" style:font-size-asian="4.5pt"/>
    </style:style>
    <style:style style:name="T82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25" style:parent-style-name="Fonteparág.padrão" style:family="text">
      <style:text-properties style:font-name="Calibri" fo:color="#000000" fo:letter-spacing="0.0006in" fo:font-size="4.5pt" style:font-size-asian="4.5pt"/>
    </style:style>
    <style:style style:name="T826" style:parent-style-name="Fonteparág.padrão" style:family="text">
      <style:text-properties style:font-name="Calibri" fo:color="#000000" fo:letter-spacing="0.0013in" fo:font-size="4.5pt" style:font-size-asian="4.5pt"/>
    </style:style>
    <style:style style:name="T827" style:parent-style-name="Fonteparág.padrão" style:family="text">
      <style:text-properties style:font-name="Calibri" fo:color="#000000" fo:letter-spacing="0.0006in" fo:font-size="4.5pt" style:font-size-asian="4.5pt"/>
    </style:style>
    <style:style style:name="P82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829" style:parent-style-name="Fonteparág.padrão" style:family="text">
      <style:text-properties style:font-name="Calibri" fo:color="#000000" fo:letter-spacing="0.0006in" fo:font-size="4.5pt" style:font-size-asian="4.5pt"/>
    </style:style>
    <style:style style:name="T830" style:parent-style-name="Fonteparág.padrão" style:family="text">
      <style:text-properties style:font-name="Calibri" fo:color="#000000" fo:font-size="4.5pt" style:font-size-asian="4.5pt"/>
    </style:style>
    <style:style style:name="T831" style:parent-style-name="Fonteparág.padrão" style:family="text">
      <style:text-properties style:font-name="Calibri" fo:color="#000000" fo:letter-spacing="0.0006in" fo:font-size="4.5pt" style:font-size-asian="4.5pt"/>
    </style:style>
    <style:style style:name="T832" style:parent-style-name="Fonteparág.padrão" style:family="text">
      <style:text-properties style:font-name="Calibri" fo:color="#000000" fo:font-size="4.5pt" style:font-size-asian="4.5pt"/>
    </style:style>
    <style:style style:name="T833" style:parent-style-name="Fonteparág.padrão" style:family="text">
      <style:text-properties style:font-name="Calibri" fo:color="#000000" fo:letter-spacing="0.0013in" fo:font-size="4.5pt" style:font-size-asian="4.5pt"/>
    </style:style>
    <style:style style:name="T834" style:parent-style-name="Fonteparág.padrão" style:family="text">
      <style:text-properties style:font-name="Calibri" fo:color="#000000" fo:letter-spacing="-0.0006in" fo:font-size="4.5pt" style:font-size-asian="4.5pt"/>
    </style:style>
    <style:style style:name="T83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3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37" style:parent-style-name="Fonteparág.padrão" style:family="text">
      <style:text-properties style:font-name="Calibri" fo:color="#000000" fo:letter-spacing="0.0006in" fo:font-size="4.5pt" style:font-size-asian="4.5pt"/>
    </style:style>
    <style:style style:name="T838" style:parent-style-name="Fonteparág.padrão" style:family="text">
      <style:text-properties style:font-name="Calibri" fo:color="#000000" fo:letter-spacing="-0.0006in" fo:font-size="4.5pt" style:font-size-asian="4.5pt"/>
    </style:style>
    <style:style style:name="T839" style:parent-style-name="Fonteparág.padrão" style:family="text">
      <style:text-properties style:font-name="Calibri" fo:color="#000000" fo:font-size="4.5pt" style:font-size-asian="4.5pt"/>
    </style:style>
    <style:style style:name="T840" style:parent-style-name="Fonteparág.padrão" style:family="text">
      <style:text-properties style:font-name="Calibri" fo:color="#000000" fo:letter-spacing="0.002in" fo:font-size="4.5pt" style:font-size-asian="4.5pt"/>
    </style:style>
    <style:style style:name="T841" style:parent-style-name="Fonteparág.padrão" style:family="text">
      <style:text-properties style:font-name="Calibri" fo:color="#000000" fo:letter-spacing="0.0006in" fo:font-size="4.5pt" style:font-size-asian="4.5pt"/>
    </style:style>
    <style:style style:name="T842" style:parent-style-name="Fonteparág.padrão" style:family="text">
      <style:text-properties style:font-name="Calibri" fo:color="#000000" fo:font-size="4.5pt" style:font-size-asian="4.5pt"/>
    </style:style>
    <style:style style:name="T843" style:parent-style-name="Fonteparág.padrão" style:family="text">
      <style:text-properties style:font-name="Calibri" fo:color="#000000" fo:letter-spacing="0.0006in" fo:font-size="4.5pt" style:font-size-asian="4.5pt"/>
    </style:style>
    <style:style style:name="T844" style:parent-style-name="Fonteparág.padrão" style:family="text">
      <style:text-properties style:font-name="Calibri" fo:color="#000000" fo:letter-spacing="0.0013in" fo:font-size="4.5pt" style:font-size-asian="4.5pt"/>
    </style:style>
    <style:style style:name="T84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46" style:parent-style-name="Fonteparág.padrão" style:family="text">
      <style:text-properties style:font-name="Calibri" fo:color="#000000" fo:letter-spacing="0.0006in" fo:font-size="4.5pt" style:font-size-asian="4.5pt"/>
    </style:style>
    <style:style style:name="T847" style:parent-style-name="Fonteparág.padrão" style:family="text">
      <style:text-properties style:font-name="Calibri" fo:color="#000000" fo:letter-spacing="0.0013in" fo:font-size="4.5pt" style:font-size-asian="4.5pt"/>
    </style:style>
    <style:style style:name="T848" style:parent-style-name="Fonteparág.padrão" style:family="text">
      <style:text-properties style:font-name="Calibri" fo:color="#000000" fo:letter-spacing="0.0006in" fo:font-size="4.5pt" style:font-size-asian="4.5pt"/>
    </style:style>
    <style:style style:name="P84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850" style:parent-style-name="Fonteparág.padrão" style:family="text">
      <style:text-properties style:font-name="Calibri" fo:color="#000000" fo:letter-spacing="0.0006in" fo:font-size="4.5pt" style:font-size-asian="4.5pt"/>
    </style:style>
    <style:style style:name="T851" style:parent-style-name="Fonteparág.padrão" style:family="text">
      <style:text-properties style:font-name="Calibri" fo:color="#000000" fo:font-size="4.5pt" style:font-size-asian="4.5pt"/>
    </style:style>
    <style:style style:name="T852" style:parent-style-name="Fonteparág.padrão" style:family="text">
      <style:text-properties style:font-name="Calibri" fo:color="#000000" fo:letter-spacing="0.0006in" fo:font-size="4.5pt" style:font-size-asian="4.5pt"/>
    </style:style>
    <style:style style:name="T853" style:parent-style-name="Fonteparág.padrão" style:family="text">
      <style:text-properties style:font-name="Calibri" fo:color="#000000" fo:font-size="4.5pt" style:font-size-asian="4.5pt"/>
    </style:style>
    <style:style style:name="T854" style:parent-style-name="Fonteparág.padrão" style:family="text">
      <style:text-properties style:font-name="Calibri" fo:color="#000000" fo:letter-spacing="0.0013in" fo:font-size="4.5pt" style:font-size-asian="4.5pt"/>
    </style:style>
    <style:style style:name="T855" style:parent-style-name="Fonteparág.padrão" style:family="text">
      <style:text-properties style:font-name="Calibri" fo:color="#000000" fo:letter-spacing="-0.0006in" fo:font-size="4.5pt" style:font-size-asian="4.5pt"/>
    </style:style>
    <style:style style:name="T8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5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58" style:parent-style-name="Fonteparág.padrão" style:family="text">
      <style:text-properties style:font-name="Calibri" fo:color="#000000" fo:letter-spacing="0.0006in" fo:font-size="4.5pt" style:font-size-asian="4.5pt"/>
    </style:style>
    <style:style style:name="T859" style:parent-style-name="Fonteparág.padrão" style:family="text">
      <style:text-properties style:font-name="Calibri" fo:color="#000000" fo:letter-spacing="-0.0006in" fo:font-size="4.5pt" style:font-size-asian="4.5pt"/>
    </style:style>
    <style:style style:name="T860" style:parent-style-name="Fonteparág.padrão" style:family="text">
      <style:text-properties style:font-name="Calibri" fo:color="#000000" fo:font-size="4.5pt" style:font-size-asian="4.5pt"/>
    </style:style>
    <style:style style:name="T861" style:parent-style-name="Fonteparág.padrão" style:family="text">
      <style:text-properties style:font-name="Calibri" fo:color="#000000" fo:letter-spacing="0.002in" fo:font-size="4.5pt" style:font-size-asian="4.5pt"/>
    </style:style>
    <style:style style:name="T862" style:parent-style-name="Fonteparág.padrão" style:family="text">
      <style:text-properties style:font-name="Calibri" fo:color="#000000" fo:letter-spacing="0.0006in" fo:font-size="4.5pt" style:font-size-asian="4.5pt"/>
    </style:style>
    <style:style style:name="T863" style:parent-style-name="Fonteparág.padrão" style:family="text">
      <style:text-properties style:font-name="Calibri" fo:color="#000000" fo:font-size="4.5pt" style:font-size-asian="4.5pt"/>
    </style:style>
    <style:style style:name="T864" style:parent-style-name="Fonteparág.padrão" style:family="text">
      <style:text-properties style:font-name="Calibri" fo:color="#000000" fo:letter-spacing="0.0006in" fo:font-size="4.5pt" style:font-size-asian="4.5pt"/>
    </style:style>
    <style:style style:name="T865" style:parent-style-name="Fonteparág.padrão" style:family="text">
      <style:text-properties style:font-name="Calibri" fo:color="#000000" fo:letter-spacing="0.0013in" fo:font-size="4.5pt" style:font-size-asian="4.5pt"/>
    </style:style>
    <style:style style:name="T8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67" style:parent-style-name="Fonteparág.padrão" style:family="text">
      <style:text-properties style:font-name="Calibri" fo:color="#000000" fo:letter-spacing="0.0006in" fo:font-size="4.5pt" style:font-size-asian="4.5pt"/>
    </style:style>
    <style:style style:name="T868" style:parent-style-name="Fonteparág.padrão" style:family="text">
      <style:text-properties style:font-name="Calibri" fo:color="#000000" fo:letter-spacing="0.0013in" fo:font-size="4.5pt" style:font-size-asian="4.5pt"/>
    </style:style>
    <style:style style:name="T869" style:parent-style-name="Fonteparág.padrão" style:family="text">
      <style:text-properties style:font-name="Calibri" fo:color="#000000" fo:letter-spacing="0.0006in" fo:font-size="4.5pt" style:font-size-asian="4.5pt"/>
    </style:style>
    <style:style style:name="P87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871" style:parent-style-name="Fonteparág.padrão" style:family="text">
      <style:text-properties style:font-name="Calibri" fo:color="#000000" fo:letter-spacing="0.0006in" fo:font-size="4.5pt" style:font-size-asian="4.5pt"/>
    </style:style>
    <style:style style:name="T872" style:parent-style-name="Fonteparág.padrão" style:family="text">
      <style:text-properties style:font-name="Calibri" fo:color="#000000" fo:font-size="4.5pt" style:font-size-asian="4.5pt"/>
    </style:style>
    <style:style style:name="T873" style:parent-style-name="Fonteparág.padrão" style:family="text">
      <style:text-properties style:font-name="Calibri" fo:color="#000000" fo:letter-spacing="0.0006in" fo:font-size="4.5pt" style:font-size-asian="4.5pt"/>
    </style:style>
    <style:style style:name="T874" style:parent-style-name="Fonteparág.padrão" style:family="text">
      <style:text-properties style:font-name="Calibri" fo:color="#000000" fo:font-size="4.5pt" style:font-size-asian="4.5pt"/>
    </style:style>
    <style:style style:name="T875" style:parent-style-name="Fonteparág.padrão" style:family="text">
      <style:text-properties style:font-name="Calibri" fo:color="#000000" fo:letter-spacing="0.0013in" fo:font-size="4.5pt" style:font-size-asian="4.5pt"/>
    </style:style>
    <style:style style:name="T876" style:parent-style-name="Fonteparág.padrão" style:family="text">
      <style:text-properties style:font-name="Calibri" fo:color="#000000" fo:letter-spacing="-0.0006in" fo:font-size="4.5pt" style:font-size-asian="4.5pt"/>
    </style:style>
    <style:style style:name="T8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7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879" style:parent-style-name="Fonteparág.padrão" style:family="text">
      <style:text-properties style:font-name="Calibri" fo:color="#000000" fo:letter-spacing="0.0006in" fo:font-size="4.5pt" style:font-size-asian="4.5pt"/>
    </style:style>
    <style:style style:name="T880" style:parent-style-name="Fonteparág.padrão" style:family="text">
      <style:text-properties style:font-name="Calibri" fo:color="#000000" fo:letter-spacing="-0.0006in" fo:font-size="4.5pt" style:font-size-asian="4.5pt"/>
    </style:style>
    <style:style style:name="T881" style:parent-style-name="Fonteparág.padrão" style:family="text">
      <style:text-properties style:font-name="Calibri" fo:color="#000000" fo:font-size="4.5pt" style:font-size-asian="4.5pt"/>
    </style:style>
    <style:style style:name="T882" style:parent-style-name="Fonteparág.padrão" style:family="text">
      <style:text-properties style:font-name="Calibri" fo:color="#000000" fo:letter-spacing="0.002in" fo:font-size="4.5pt" style:font-size-asian="4.5pt"/>
    </style:style>
    <style:style style:name="T883" style:parent-style-name="Fonteparág.padrão" style:family="text">
      <style:text-properties style:font-name="Calibri" fo:color="#000000" fo:letter-spacing="0.0006in" fo:font-size="4.5pt" style:font-size-asian="4.5pt"/>
    </style:style>
    <style:style style:name="T884" style:parent-style-name="Fonteparág.padrão" style:family="text">
      <style:text-properties style:font-name="Calibri" fo:color="#000000" fo:font-size="4.5pt" style:font-size-asian="4.5pt"/>
    </style:style>
    <style:style style:name="T885" style:parent-style-name="Fonteparág.padrão" style:family="text">
      <style:text-properties style:font-name="Calibri" fo:color="#000000" fo:letter-spacing="0.0006in" fo:font-size="4.5pt" style:font-size-asian="4.5pt"/>
    </style:style>
    <style:style style:name="T886" style:parent-style-name="Fonteparág.padrão" style:family="text">
      <style:text-properties style:font-name="Calibri" fo:color="#000000" fo:letter-spacing="0.0013in" fo:font-size="4.5pt" style:font-size-asian="4.5pt"/>
    </style:style>
    <style:style style:name="T8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888" style:parent-style-name="Fonteparág.padrão" style:family="text">
      <style:text-properties style:font-name="Calibri" fo:color="#000000" fo:letter-spacing="0.0006in" fo:font-size="4.5pt" style:font-size-asian="4.5pt"/>
    </style:style>
    <style:style style:name="T889" style:parent-style-name="Fonteparág.padrão" style:family="text">
      <style:text-properties style:font-name="Calibri" fo:color="#000000" fo:letter-spacing="0.0013in" fo:font-size="4.5pt" style:font-size-asian="4.5pt"/>
    </style:style>
    <style:style style:name="T890" style:parent-style-name="Fonteparág.padrão" style:family="text">
      <style:text-properties style:font-name="Calibri" fo:color="#000000" fo:letter-spacing="0.0006in" fo:font-size="4.5pt" style:font-size-asian="4.5pt"/>
    </style:style>
    <style:style style:name="P89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892" style:parent-style-name="Fonteparág.padrão" style:family="text">
      <style:text-properties style:font-name="Calibri" fo:color="#000000" fo:letter-spacing="0.0006in" fo:font-size="4.5pt" style:font-size-asian="4.5pt"/>
    </style:style>
    <style:style style:name="T893" style:parent-style-name="Fonteparág.padrão" style:family="text">
      <style:text-properties style:font-name="Calibri" fo:color="#000000" fo:font-size="4.5pt" style:font-size-asian="4.5pt"/>
    </style:style>
    <style:style style:name="T894" style:parent-style-name="Fonteparág.padrão" style:family="text">
      <style:text-properties style:font-name="Calibri" fo:color="#000000" fo:letter-spacing="0.0006in" fo:font-size="4.5pt" style:font-size-asian="4.5pt"/>
    </style:style>
    <style:style style:name="T895" style:parent-style-name="Fonteparág.padrão" style:family="text">
      <style:text-properties style:font-name="Calibri" fo:color="#000000" fo:font-size="4.5pt" style:font-size-asian="4.5pt"/>
    </style:style>
    <style:style style:name="T896" style:parent-style-name="Fonteparág.padrão" style:family="text">
      <style:text-properties style:font-name="Calibri" fo:color="#000000" fo:letter-spacing="0.0013in" fo:font-size="4.5pt" style:font-size-asian="4.5pt"/>
    </style:style>
    <style:style style:name="T897" style:parent-style-name="Fonteparág.padrão" style:family="text">
      <style:text-properties style:font-name="Calibri" fo:color="#000000" fo:letter-spacing="-0.0006in" fo:font-size="4.5pt" style:font-size-asian="4.5pt"/>
    </style:style>
    <style:style style:name="T8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89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900" style:parent-style-name="Fonteparág.padrão" style:family="text">
      <style:text-properties style:font-name="Calibri" fo:color="#000000" fo:letter-spacing="0.0006in" fo:font-size="4.5pt" style:font-size-asian="4.5pt"/>
    </style:style>
    <style:style style:name="T901" style:parent-style-name="Fonteparág.padrão" style:family="text">
      <style:text-properties style:font-name="Calibri" fo:color="#000000" fo:letter-spacing="-0.0006in" fo:font-size="4.5pt" style:font-size-asian="4.5pt"/>
    </style:style>
    <style:style style:name="T902" style:parent-style-name="Fonteparág.padrão" style:family="text">
      <style:text-properties style:font-name="Calibri" fo:color="#000000" fo:font-size="4.5pt" style:font-size-asian="4.5pt"/>
    </style:style>
    <style:style style:name="T903" style:parent-style-name="Fonteparág.padrão" style:family="text">
      <style:text-properties style:font-name="Calibri" fo:color="#000000" fo:letter-spacing="0.002in" fo:font-size="4.5pt" style:font-size-asian="4.5pt"/>
    </style:style>
    <style:style style:name="T904" style:parent-style-name="Fonteparág.padrão" style:family="text">
      <style:text-properties style:font-name="Calibri" fo:color="#000000" fo:letter-spacing="0.0006in" fo:font-size="4.5pt" style:font-size-asian="4.5pt"/>
    </style:style>
    <style:style style:name="T905" style:parent-style-name="Fonteparág.padrão" style:family="text">
      <style:text-properties style:font-name="Calibri" fo:color="#000000" fo:font-size="4.5pt" style:font-size-asian="4.5pt"/>
    </style:style>
    <style:style style:name="T906" style:parent-style-name="Fonteparág.padrão" style:family="text">
      <style:text-properties style:font-name="Calibri" fo:color="#000000" fo:letter-spacing="0.0006in" fo:font-size="4.5pt" style:font-size-asian="4.5pt"/>
    </style:style>
    <style:style style:name="T907" style:parent-style-name="Fonteparág.padrão" style:family="text">
      <style:text-properties style:font-name="Calibri" fo:color="#000000" fo:letter-spacing="0.0013in" fo:font-size="4.5pt" style:font-size-asian="4.5pt"/>
    </style:style>
    <style:style style:name="T90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09" style:parent-style-name="Fonteparág.padrão" style:family="text">
      <style:text-properties style:font-name="Calibri" fo:color="#000000" fo:letter-spacing="0.0006in" fo:font-size="4.5pt" style:font-size-asian="4.5pt"/>
    </style:style>
    <style:style style:name="T910" style:parent-style-name="Fonteparág.padrão" style:family="text">
      <style:text-properties style:font-name="Calibri" fo:color="#000000" fo:letter-spacing="0.0013in" fo:font-size="4.5pt" style:font-size-asian="4.5pt"/>
    </style:style>
    <style:style style:name="T911" style:parent-style-name="Fonteparág.padrão" style:family="text">
      <style:text-properties style:font-name="Calibri" fo:color="#000000" fo:letter-spacing="0.0006in" fo:font-size="4.5pt" style:font-size-asian="4.5pt"/>
    </style:style>
    <style:style style:name="P91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913" style:parent-style-name="Fonteparág.padrão" style:family="text">
      <style:text-properties style:font-name="Calibri" fo:color="#000000" fo:letter-spacing="0.0006in" fo:font-size="4.5pt" style:font-size-asian="4.5pt"/>
    </style:style>
    <style:style style:name="T914" style:parent-style-name="Fonteparág.padrão" style:family="text">
      <style:text-properties style:font-name="Calibri" fo:color="#000000" fo:font-size="4.5pt" style:font-size-asian="4.5pt"/>
    </style:style>
    <style:style style:name="T915" style:parent-style-name="Fonteparág.padrão" style:family="text">
      <style:text-properties style:font-name="Calibri" fo:color="#000000" fo:letter-spacing="0.0006in" fo:font-size="4.5pt" style:font-size-asian="4.5pt"/>
    </style:style>
    <style:style style:name="T916" style:parent-style-name="Fonteparág.padrão" style:family="text">
      <style:text-properties style:font-name="Calibri" fo:color="#000000" fo:font-size="4.5pt" style:font-size-asian="4.5pt"/>
    </style:style>
    <style:style style:name="T917" style:parent-style-name="Fonteparág.padrão" style:family="text">
      <style:text-properties style:font-name="Calibri" fo:color="#000000" fo:letter-spacing="0.0006in" fo:font-size="4.5pt" style:font-size-asian="4.5pt"/>
    </style:style>
    <style:style style:name="T918" style:parent-style-name="Fonteparág.padrão" style:family="text">
      <style:text-properties style:font-name="Calibri" fo:color="#000000" fo:letter-spacing="0.0013in" fo:font-size="4.5pt" style:font-size-asian="4.5pt"/>
    </style:style>
    <style:style style:name="T9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20" style:parent-style-name="Fonteparág.padrão" style:family="text">
      <style:text-properties style:font-name="Calibri" fo:color="#000000" fo:letter-spacing="0.0006in" fo:font-size="4.5pt" style:font-size-asian="4.5pt"/>
    </style:style>
    <style:style style:name="T921" style:parent-style-name="Fonteparág.padrão" style:family="text">
      <style:text-properties style:font-name="Calibri" fo:color="#000000" fo:font-size="4.5pt" style:font-size-asian="4.5pt"/>
    </style:style>
    <style:style style:name="P922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923" style:parent-style-name="Fonteparág.padrão" style:family="text">
      <style:text-properties style:font-name="Calibri" fo:color="#000000" fo:letter-spacing="0.0006in" fo:font-size="4.5pt" style:font-size-asian="4.5pt"/>
    </style:style>
    <style:style style:name="T924" style:parent-style-name="Fonteparág.padrão" style:family="text">
      <style:text-properties style:font-name="Calibri" fo:color="#000000" fo:font-size="4.5pt" style:font-size-asian="4.5pt"/>
    </style:style>
    <style:style style:name="T925" style:parent-style-name="Fonteparág.padrão" style:family="text">
      <style:text-properties style:font-name="Calibri" fo:color="#000000" fo:letter-spacing="0.0006in" fo:font-size="4.5pt" style:font-size-asian="4.5pt"/>
    </style:style>
    <style:style style:name="T926" style:parent-style-name="Fonteparág.padrão" style:family="text">
      <style:text-properties style:font-name="Calibri" fo:color="#000000" fo:letter-spacing="0.0013in" fo:font-size="4.5pt" style:font-size-asian="4.5pt"/>
    </style:style>
    <style:style style:name="T9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928" style:parent-style-name="Fonteparág.padrão" style:family="text">
      <style:text-properties style:font-name="Calibri" fo:color="#000000" fo:letter-spacing="0.0006in" fo:font-size="4.5pt" style:font-size-asian="4.5pt"/>
    </style:style>
    <style:style style:name="T929" style:parent-style-name="Fonteparág.padrão" style:family="text">
      <style:text-properties style:font-name="Calibri" fo:color="#000000" fo:letter-spacing="0.0013in" fo:font-size="4.5pt" style:font-size-asian="4.5pt"/>
    </style:style>
    <style:style style:name="T930" style:parent-style-name="Fonteparág.padrão" style:family="text">
      <style:text-properties style:font-name="Calibri" fo:color="#000000" fo:letter-spacing="0.0006in" fo:font-size="4.5pt" style:font-size-asian="4.5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Fonteparág.padrão" style:family="text">
      <style:text-properties style:font-name="Calibri" fo:color="#000000" fo:letter-spacing="0.0006in" fo:font-size="4.5pt" style:font-size-asian="4.5pt"/>
    </style:style>
    <style:style style:name="T934" style:parent-style-name="Fonteparág.padrão" style:family="text">
      <style:text-properties style:font-name="Calibri" fo:color="#000000" fo:font-size="4.5pt" style:font-size-asian="4.5pt"/>
    </style:style>
    <style:style style:name="T935" style:parent-style-name="Fonteparág.padrão" style:family="text">
      <style:text-properties style:font-name="Calibri" fo:color="#000000" fo:letter-spacing="0.002in" fo:font-size="4.5pt" style:font-size-asian="4.5pt"/>
    </style:style>
    <style:style style:name="T936" style:parent-style-name="Fonteparág.padrão" style:family="text">
      <style:text-properties style:font-name="Calibri" fo:color="#000000" fo:letter-spacing="0.0006in" fo:font-size="4.5pt" style:font-size-asian="4.5pt"/>
    </style:style>
    <style:style style:name="P93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38" style:parent-style-name="Fonteparág.padrão" style:family="text">
      <style:text-properties style:font-name="Calibri" fo:color="#000000" fo:letter-spacing="0.0006in" fo:font-size="4.5pt" style:font-size-asian="4.5pt"/>
    </style:style>
    <style:style style:name="T939" style:parent-style-name="Fonteparág.padrão" style:family="text">
      <style:text-properties style:font-name="Calibri" fo:color="#000000" fo:font-size="4.5pt" style:font-size-asian="4.5pt"/>
    </style:style>
    <style:style style:name="T940" style:parent-style-name="Fonteparág.padrão" style:family="text">
      <style:text-properties style:font-name="Calibri" fo:color="#000000" fo:letter-spacing="0.002in" fo:font-size="4.5pt" style:font-size-asian="4.5pt"/>
    </style:style>
    <style:style style:name="T941" style:parent-style-name="Fonteparág.padrão" style:family="text">
      <style:text-properties style:font-name="Calibri" fo:color="#000000" fo:letter-spacing="0.0006in" fo:font-size="4.5pt" style:font-size-asian="4.5pt"/>
    </style:style>
    <style:style style:name="P94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43" style:parent-style-name="Fonteparág.padrão" style:family="text">
      <style:text-properties style:font-name="Calibri" fo:color="#000000" fo:letter-spacing="0.0006in" fo:font-size="4.5pt" style:font-size-asian="4.5pt"/>
    </style:style>
    <style:style style:name="T944" style:parent-style-name="Fonteparág.padrão" style:family="text">
      <style:text-properties style:font-name="Calibri" fo:color="#000000" fo:font-size="4.5pt" style:font-size-asian="4.5pt"/>
    </style:style>
    <style:style style:name="T945" style:parent-style-name="Fonteparág.padrão" style:family="text">
      <style:text-properties style:font-name="Calibri" fo:color="#000000" fo:letter-spacing="0.002in" fo:font-size="4.5pt" style:font-size-asian="4.5pt"/>
    </style:style>
    <style:style style:name="T946" style:parent-style-name="Fonteparág.padrão" style:family="text">
      <style:text-properties style:font-name="Calibri" fo:color="#000000" fo:letter-spacing="0.0006in" fo:font-size="4.5pt" style:font-size-asian="4.5pt"/>
    </style:style>
    <style:style style:name="P947" style:parent-style-name="Normal" style:family="paragraph">
      <style:paragraph-properties fo:widows="0" fo:orphans="0" style:text-autospace="none" fo:text-align="start" fo:margin-top="0.1in" fo:margin-bottom="0in" fo:line-height="0.0631in" fo:margin-left="0.1986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631in" fo:margin-left="0.0638in">
        <style:tab-stops/>
      </style:paragraph-properties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Calibri" fo:color="#000000" fo:font-size="4.5pt" style:font-size-asian="4.5pt"/>
    </style:style>
    <style:style style:name="T952" style:parent-style-name="Fonteparág.padrão" style:family="text">
      <style:text-properties style:font-name="Calibri" fo:color="#000000" fo:letter-spacing="0.0006in" fo:font-size="4.5pt" style:font-size-asian="4.5pt"/>
    </style:style>
    <style:style style:name="P953" style:parent-style-name="Normal" style:family="paragraph">
      <style:paragraph-properties fo:widows="0" fo:orphans="0" style:text-autospace="none" fo:text-align="start" fo:margin-top="0.1in" fo:margin-bottom="0in" fo:line-height="0.0631in" fo:margin-left="0.0638in">
        <style:tab-stops/>
      </style:paragraph-properties>
    </style:style>
    <style:style style:name="T954" style:parent-style-name="Fonteparág.padrão" style:family="text">
      <style:text-properties style:font-name="Calibri" fo:color="#000000" fo:font-size="4.5pt" style:font-size-asian="4.5pt"/>
    </style:style>
    <style:style style:name="T955" style:parent-style-name="Fonteparág.padrão" style:family="text">
      <style:text-properties style:font-name="Calibri" fo:color="#000000" fo:letter-spacing="0.0006in" fo:font-size="4.5pt" style:font-size-asian="4.5pt"/>
    </style:style>
    <style:style style:name="P956" style:parent-style-name="Normal" style:family="paragraph">
      <style:paragraph-properties fo:widows="0" fo:orphans="0" style:text-autospace="none" fo:text-align="start" fo:margin-top="0.1in" fo:margin-bottom="0in" fo:line-height="0.0631in" fo:margin-left="0.0638in">
        <style:tab-stops/>
      </style:paragraph-properties>
    </style:style>
    <style:style style:name="T957" style:parent-style-name="Fonteparág.padrão" style:family="text">
      <style:text-properties style:font-name="Calibri" fo:color="#000000" fo:font-size="4.5pt" style:font-size-asian="4.5pt"/>
    </style:style>
    <style:style style:name="T958" style:parent-style-name="Fonteparág.padrão" style:family="text">
      <style:text-properties style:font-name="Calibri" fo:color="#000000" fo:letter-spacing="0.0006in" fo:font-size="4.5pt" style:font-size-asian="4.5pt"/>
    </style:style>
    <style:style style:name="P95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60" style:parent-style-name="Fonteparág.padrão" style:family="text">
      <style:text-properties style:font-name="Calibri" fo:color="#000000" fo:letter-spacing="0.0013in" fo:font-size="4.5pt" style:font-size-asian="4.5pt"/>
    </style:style>
    <style:style style:name="T961" style:parent-style-name="Fonteparág.padrão" style:family="text">
      <style:text-properties style:font-name="Calibri" fo:color="#000000" fo:letter-spacing="-0.0006in" fo:font-size="4.5pt" style:font-size-asian="4.5pt"/>
    </style:style>
    <style:style style:name="T962" style:parent-style-name="Fonteparág.padrão" style:family="text">
      <style:text-properties style:font-name="Calibri" fo:color="#000000" fo:letter-spacing="0.0006in" fo:font-size="4.5pt" style:font-size-asian="4.5pt"/>
    </style:style>
    <style:style style:name="P96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964" style:parent-style-name="Fonteparág.padrão" style:family="text">
      <style:text-properties style:font-name="Calibri" fo:color="#000000" fo:letter-spacing="0.0013in" fo:font-size="4.5pt" style:font-size-asian="4.5pt"/>
    </style:style>
    <style:style style:name="T965" style:parent-style-name="Fonteparág.padrão" style:family="text">
      <style:text-properties style:font-name="Calibri" fo:color="#000000" fo:letter-spacing="-0.0006in" fo:font-size="4.5pt" style:font-size-asian="4.5pt"/>
    </style:style>
    <style:style style:name="T966" style:parent-style-name="Fonteparág.padrão" style:family="text">
      <style:text-properties style:font-name="Calibri" fo:color="#000000" fo:letter-spacing="0.0006in" fo:font-size="4.5pt" style:font-size-asian="4.5pt"/>
    </style:style>
    <style:style style:name="P967" style:parent-style-name="Normal" style:family="paragraph">
      <style:paragraph-properties fo:widows="0" fo:orphans="0" style:text-autospace="none" fo:text-align="start" fo:margin-top="0.1in" fo:margin-bottom="0in" fo:line-height="0.0631in" fo:margin-left="0.1625in">
        <style:tab-stops/>
      </style:paragraph-properties>
    </style:style>
    <style:style style:name="T968" style:parent-style-name="Fonteparág.padrão" style:family="text">
      <style:text-properties style:font-name="Calibri" fo:color="#000000" fo:letter-spacing="0.0006in" fo:font-size="4.5pt" style:font-size-asian="4.5pt"/>
    </style:style>
    <style:style style:name="T969" style:parent-style-name="Fonteparág.padrão" style:family="text">
      <style:text-properties style:font-name="Calibri" fo:color="#000000" fo:letter-spacing="-0.0006in" fo:font-size="4.5pt" style:font-size-asian="4.5pt"/>
    </style:style>
    <style:style style:name="T970" style:parent-style-name="Fonteparág.padrão" style:family="text">
      <style:text-properties style:font-name="Calibri" fo:color="#000000" fo:font-size="4.5pt" style:font-size-asian="4.5pt"/>
    </style:style>
    <style:style style:name="T971" style:parent-style-name="Fonteparág.padrão" style:family="text">
      <style:text-properties style:font-name="Calibri" fo:color="#000000" fo:letter-spacing="0.0013in" fo:font-size="4.5pt" style:font-size-asian="4.5pt"/>
    </style:style>
    <style:style style:name="T972" style:parent-style-name="Fonteparág.padrão" style:family="text">
      <style:text-properties style:font-name="Calibri" fo:color="#000000" fo:letter-spacing="0.0006in" fo:font-size="4.5pt" style:font-size-asian="4.5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Calibri" fo:color="#000000" fo:letter-spacing="0.0006in" fo:font-size="4.5pt" style:font-size-asian="4.5pt"/>
    </style:style>
    <style:style style:name="T976" style:parent-style-name="Fonteparág.padrão" style:family="text">
      <style:text-properties style:font-name="Calibri" fo:color="#000000" fo:font-size="4.5pt" style:font-size-asian="4.5pt"/>
    </style:style>
    <style:style style:name="T977" style:parent-style-name="Fonteparág.padrão" style:family="text">
      <style:text-properties style:font-name="Calibri" fo:color="#000000" fo:letter-spacing="0.002in" fo:font-size="4.5pt" style:font-size-asian="4.5pt"/>
    </style:style>
    <style:style style:name="T978" style:parent-style-name="Fonteparág.padrão" style:family="text">
      <style:text-properties style:font-name="Calibri" fo:color="#000000" fo:letter-spacing="0.0006in" fo:font-size="4.5pt" style:font-size-asian="4.5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Calibri" fo:color="#000000" fo:letter-spacing="0.0006in" fo:font-size="4.5pt" style:font-size-asian="4.5pt"/>
    </style:style>
    <style:style style:name="T982" style:parent-style-name="Fonteparág.padrão" style:family="text">
      <style:text-properties style:font-name="Calibri" fo:color="#000000" fo:font-size="4.5pt" style:font-size-asian="4.5pt"/>
    </style:style>
    <style:style style:name="T983" style:parent-style-name="Fonteparág.padrão" style:family="text">
      <style:text-properties style:font-name="Calibri" fo:color="#000000" fo:letter-spacing="0.002in" fo:font-size="4.5pt" style:font-size-asian="4.5pt"/>
    </style:style>
    <style:style style:name="T984" style:parent-style-name="Fonteparág.padrão" style:family="text">
      <style:text-properties style:font-name="Calibri" fo:color="#000000" fo:letter-spacing="0.0006in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onteparág.padrão" style:family="text">
      <style:text-properties style:font-name="Calibri" fo:color="#000000" fo:letter-spacing="0.0006in" fo:font-size="4.5pt" style:font-size-asian="4.5pt"/>
    </style:style>
    <style:style style:name="T988" style:parent-style-name="Fonteparág.padrão" style:family="text">
      <style:text-properties style:font-name="Calibri" fo:color="#000000" fo:font-size="4.5pt" style:font-size-asian="4.5pt"/>
    </style:style>
    <style:style style:name="T989" style:parent-style-name="Fonteparág.padrão" style:family="text">
      <style:text-properties style:font-name="Calibri" fo:color="#000000" fo:letter-spacing="0.0013in" fo:font-size="4.5pt" style:font-size-asian="4.5pt"/>
    </style:style>
    <style:style style:name="T990" style:parent-style-name="Fonteparág.padrão" style:family="text">
      <style:text-properties style:font-name="Calibri" fo:color="#000000" fo:letter-spacing="0.0006in" fo:font-size="4.5pt" style:font-size-asian="4.5pt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Calibri" fo:color="#000000" fo:letter-spacing="0.0006in" fo:font-size="4.5pt" style:font-size-asian="4.5pt"/>
    </style:style>
    <style:style style:name="T997" style:parent-style-name="Fonteparág.padrão" style:family="text">
      <style:text-properties style:font-name="Calibri" fo:color="#000000" fo:font-size="4.5pt" style:font-size-asian="4.5pt"/>
    </style:style>
    <style:style style:name="T998" style:parent-style-name="Fonteparág.padrão" style:family="text">
      <style:text-properties style:font-name="Calibri" fo:color="#000000" fo:letter-spacing="0.0013in" fo:font-size="4.5pt" style:font-size-asian="4.5pt"/>
    </style:style>
    <style:style style:name="T999" style:parent-style-name="Fonteparág.padrão" style:family="text">
      <style:text-properties style:font-name="Calibri" fo:color="#000000" fo:letter-spacing="0.0006in" fo:font-size="4.5pt" style:font-size-asian="4.5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onteparág.padrão" style:family="text">
      <style:text-properties style:font-name="Calibri" fo:color="#000000" fo:letter-spacing="0.0006in" fo:font-size="4.5pt" style:font-size-asian="4.5pt"/>
    </style:style>
    <style:style style:name="T1003" style:parent-style-name="Fonteparág.padrão" style:family="text">
      <style:text-properties style:font-name="Calibri" fo:color="#000000" fo:letter-spacing="0.0013in" fo:font-size="4.5pt" style:font-size-asian="4.5pt"/>
    </style:style>
    <style:style style:name="T1004" style:parent-style-name="Fonteparág.padrão" style:family="text">
      <style:text-properties style:font-name="Calibri" fo:color="#000000" fo:letter-spacing="-0.0006in" fo:font-size="4.5pt" style:font-size-asian="4.5pt"/>
    </style:style>
    <style:style style:name="T1005" style:parent-style-name="Fonteparág.padrão" style:family="text">
      <style:text-properties style:font-name="Calibri" fo:color="#000000" fo:font-size="4.5pt" style:font-size-asian="4.5pt"/>
    </style:style>
    <style:style style:name="P10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07" style:parent-style-name="Fonteparág.padrão" style:family="text">
      <style:text-properties style:font-name="Calibri" fo:color="#000000" fo:letter-spacing="0.0006in" fo:font-size="4.5pt" style:font-size-asian="4.5pt"/>
    </style:style>
    <style:style style:name="T1008" style:parent-style-name="Fonteparág.padrão" style:family="text">
      <style:text-properties style:font-name="Calibri" fo:color="#000000" fo:letter-spacing="0.002in" fo:font-size="4.5pt" style:font-size-asian="4.5pt"/>
    </style:style>
    <style:style style:name="T1009" style:parent-style-name="Fonteparág.padrão" style:family="text">
      <style:text-properties style:font-name="Calibri" fo:color="#000000" fo:letter-spacing="0.0006in" fo:font-size="4.5pt" style:font-size-asian="4.5pt"/>
    </style:style>
    <style:style style:name="T1010" style:parent-style-name="Fonteparág.padrão" style:family="text">
      <style:text-properties style:font-name="Calibri" fo:color="#000000" fo:letter-spacing="0.0013in" fo:font-size="4.5pt" style:font-size-asian="4.5pt"/>
    </style:style>
    <style:style style:name="T1011" style:parent-style-name="Fonteparág.padrão" style:family="text">
      <style:text-properties style:font-name="Calibri" fo:color="#000000" fo:letter-spacing="0.0006in" fo:font-size="4.5pt" style:font-size-asian="4.5pt"/>
    </style:style>
    <style:style style:name="T1012" style:parent-style-name="Fonteparág.padrão" style:family="text">
      <style:text-properties style:font-name="Calibri" fo:color="#000000" fo:letter-spacing="0.0013in" fo:font-size="4.5pt" style:font-size-asian="4.5pt"/>
    </style:style>
    <style:style style:name="T1013" style:parent-style-name="Fonteparág.padrão" style:family="text">
      <style:text-properties style:font-name="Calibri" fo:color="#000000" fo:letter-spacing="0.0138in" fo:font-size="4.5pt" style:font-size-asian="4.5pt"/>
    </style:style>
    <style:style style:name="T1014" style:parent-style-name="Fonteparág.padrão" style:family="text">
      <style:text-properties style:font-name="Calibri" fo:color="#000000" fo:font-size="4.5pt" style:font-size-asian="4.5pt"/>
    </style:style>
    <style:style style:name="P10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16" style:parent-style-name="Fonteparág.padrão" style:family="text">
      <style:text-properties style:font-name="Calibri" fo:color="#000000" fo:letter-spacing="0.0006in" fo:font-size="4.5pt" style:font-size-asian="4.5pt"/>
    </style:style>
    <style:style style:name="T1017" style:parent-style-name="Fonteparág.padrão" style:family="text">
      <style:text-properties style:font-name="Calibri" fo:color="#000000" fo:font-size="4.5pt" style:font-size-asian="4.5pt"/>
    </style:style>
    <style:style style:name="T1018" style:parent-style-name="Fonteparág.padrão" style:family="text">
      <style:text-properties style:font-name="Calibri" fo:color="#000000" fo:letter-spacing="0.0006in" fo:font-size="4.5pt" style:font-size-asian="4.5pt"/>
    </style:style>
    <style:style style:name="T1019" style:parent-style-name="Fonteparág.padrão" style:family="text">
      <style:text-properties style:font-name="Calibri" fo:color="#000000" fo:letter-spacing="0.0013in" fo:font-size="4.5pt" style:font-size-asian="4.5pt"/>
    </style:style>
    <style:style style:name="T1020" style:parent-style-name="Fonteparág.padrão" style:family="text">
      <style:text-properties style:font-name="Calibri" fo:color="#000000" fo:letter-spacing="-0.0006in" fo:font-size="4.5pt" style:font-size-asian="4.5pt"/>
    </style:style>
    <style:style style:name="T1021" style:parent-style-name="Fonteparág.padrão" style:family="text">
      <style:text-properties style:font-name="Calibri" fo:color="#000000" fo:font-size="4.5pt" style:font-size-asian="4.5pt"/>
    </style:style>
    <style:style style:name="P102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23" style:parent-style-name="Fonteparág.padrão" style:family="text">
      <style:text-properties style:font-name="Calibri" fo:color="#000000" fo:letter-spacing="0.0006in" fo:font-size="4.5pt" style:font-size-asian="4.5pt"/>
    </style:style>
    <style:style style:name="T1024" style:parent-style-name="Fonteparág.padrão" style:family="text">
      <style:text-properties style:font-name="Calibri" fo:color="#000000" fo:font-size="4.5pt" style:font-size-asian="4.5pt"/>
    </style:style>
    <style:style style:name="T1025" style:parent-style-name="Fonteparág.padrão" style:family="text">
      <style:text-properties style:font-name="Calibri" fo:color="#000000" fo:letter-spacing="0.0006in" fo:font-size="4.5pt" style:font-size-asian="4.5pt"/>
    </style:style>
    <style:style style:name="T1026" style:parent-style-name="Fonteparág.padrão" style:family="text">
      <style:text-properties style:font-name="Calibri" fo:color="#000000" fo:letter-spacing="0.0013in" fo:font-size="4.5pt" style:font-size-asian="4.5pt"/>
    </style:style>
    <style:style style:name="T1027" style:parent-style-name="Fonteparág.padrão" style:family="text">
      <style:text-properties style:font-name="Calibri" fo:color="#000000" fo:letter-spacing="-0.0006in" fo:font-size="4.5pt" style:font-size-asian="4.5pt"/>
    </style:style>
    <style:style style:name="T1028" style:parent-style-name="Fonteparág.padrão" style:family="text">
      <style:text-properties style:font-name="Calibri" fo:color="#000000" fo:font-size="4.5pt" style:font-size-asian="4.5pt"/>
    </style:style>
    <style:style style:name="P1029" style:parent-style-name="Normal" style:family="paragraph">
      <style:paragraph-properties fo:widows="0" fo:orphans="0" style:text-autospace="none" fo:text-align="start" fo:margin-top="0.1in" fo:margin-bottom="0in" fo:line-height="0.0631in" fo:margin-left="0.0513in">
        <style:tab-stops/>
      </style:paragraph-properties>
    </style:style>
    <style:style style:name="T1030" style:parent-style-name="Fonteparág.padrão" style:family="text">
      <style:text-properties style:font-name="Calibri" fo:color="#000000" fo:letter-spacing="0.0006in" fo:font-size="4.5pt" style:font-size-asian="4.5pt"/>
    </style:style>
    <style:style style:name="T103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032" style:parent-style-name="Fonteparág.padrão" style:family="text">
      <style:text-properties style:font-name="Calibri" fo:color="#000000" fo:font-size="4.5pt" style:font-size-asian="4.5pt"/>
    </style:style>
    <style:style style:name="T1033" style:parent-style-name="Fonteparág.padrão" style:family="text">
      <style:text-properties style:font-name="Calibri" fo:color="#000000" fo:letter-spacing="0.0013in" fo:font-size="4.5pt" style:font-size-asian="4.5pt"/>
    </style:style>
    <style:style style:name="T1034" style:parent-style-name="Fonteparág.padrão" style:family="text">
      <style:text-properties style:font-name="Calibri" fo:color="#000000" fo:letter-spacing="-0.0006in" fo:font-size="4.5pt" style:font-size-asian="4.5pt"/>
    </style:style>
    <style:style style:name="T1035" style:parent-style-name="Fonteparág.padrão" style:family="text">
      <style:text-properties style:font-name="Calibri" fo:color="#000000" fo:font-size="4.5pt" style:font-size-asian="4.5pt"/>
    </style:style>
    <style:style style:name="P1036" style:parent-style-name="Normal" style:family="paragraph">
      <style:paragraph-properties fo:widows="0" fo:orphans="0" style:text-autospace="none" fo:text-align="start" fo:margin-top="0.1in" fo:margin-bottom="0in" fo:line-height="0.0631in" fo:margin-left="0.0736in">
        <style:tab-stops/>
      </style:paragraph-properties>
    </style:style>
    <style:style style:name="T1037" style:parent-style-name="Fonteparág.padrão" style:family="text">
      <style:text-properties style:font-name="Calibri" fo:color="#000000" fo:font-size="4.5pt" style:font-size-asian="4.5pt"/>
    </style:style>
    <style:style style:name="T1038" style:parent-style-name="Fonteparág.padrão" style:family="text">
      <style:text-properties style:font-name="Calibri" fo:color="#000000" fo:letter-spacing="0.0013in" fo:font-size="4.5pt" style:font-size-asian="4.5pt"/>
    </style:style>
    <style:style style:name="T1039" style:parent-style-name="Fonteparág.padrão" style:family="text">
      <style:text-properties style:font-name="Calibri" fo:color="#000000" fo:letter-spacing="0.0006in" fo:font-size="4.5pt" style:font-size-asian="4.5pt"/>
    </style:style>
    <style:style style:name="T1040" style:parent-style-name="Fonteparág.padrão" style:family="text">
      <style:text-properties style:font-name="Calibri" fo:color="#000000" fo:letter-spacing="0.002in" fo:font-size="4.5pt" style:font-size-asian="4.5pt"/>
    </style:style>
    <style:style style:name="T1041" style:parent-style-name="Fonteparág.padrão" style:family="text">
      <style:text-properties style:font-name="Calibri" fo:color="#000000" fo:letter-spacing="0.0013in" fo:font-size="4.5pt" style:font-size-asian="4.5pt"/>
    </style:style>
    <style:style style:name="T1042" style:parent-style-name="Fonteparág.padrão" style:family="text">
      <style:text-properties style:font-name="Calibri" fo:color="#000000" fo:letter-spacing="-0.0006in" fo:font-size="4.5pt" style:font-size-asian="4.5pt"/>
    </style:style>
    <style:style style:name="T1043" style:parent-style-name="Fonteparág.padrão" style:family="text">
      <style:text-properties style:font-name="Calibri" fo:color="#000000" fo:font-size="4.5pt" style:font-size-asian="4.5pt"/>
    </style:style>
    <style:style style:name="P1044" style:parent-style-name="Normal" style:family="paragraph">
      <style:paragraph-properties fo:widows="0" fo:orphans="0" style:text-autospace="none" fo:text-align="start" fo:margin-top="0.1in" fo:margin-bottom="0in" fo:line-height="0.0631in" fo:margin-left="0.0618in">
        <style:tab-stops/>
      </style:paragraph-properties>
    </style:style>
    <style:style style:name="T1045" style:parent-style-name="Fonteparág.padrão" style:family="text">
      <style:text-properties style:font-name="Calibri" fo:color="#000000" fo:font-size="4.5pt" style:font-size-asian="4.5pt"/>
    </style:style>
    <style:style style:name="T1046" style:parent-style-name="Fonteparág.padrão" style:family="text">
      <style:text-properties style:font-name="Calibri" fo:color="#000000" fo:letter-spacing="0.0006in" fo:font-size="4.5pt" style:font-size-asian="4.5pt"/>
    </style:style>
    <style:style style:name="T1047" style:parent-style-name="Fonteparág.padrão" style:family="text">
      <style:text-properties style:font-name="Calibri" fo:color="#000000" fo:letter-spacing="0.0013in" fo:font-size="4.5pt" style:font-size-asian="4.5pt"/>
    </style:style>
    <style:style style:name="T1048" style:parent-style-name="Fonteparág.padrão" style:family="text">
      <style:text-properties style:font-name="Calibri" fo:color="#000000" fo:letter-spacing="-0.0006in" fo:font-size="4.5pt" style:font-size-asian="4.5pt"/>
    </style:style>
    <style:style style:name="T1049" style:parent-style-name="Fonteparág.padrão" style:family="text">
      <style:text-properties style:font-name="Calibri" fo:color="#000000" fo:font-size="4.5pt" style:font-size-asian="4.5pt"/>
    </style:style>
    <style:style style:name="P1050" style:parent-style-name="Normal" style:family="paragraph">
      <style:paragraph-properties fo:widows="0" fo:orphans="0" style:text-autospace="none" fo:text-align="start" fo:margin-top="0.1in" fo:margin-bottom="0in" fo:line-height="0.0631in" fo:margin-left="0.0736in">
        <style:tab-stops/>
      </style:paragraph-properties>
    </style:style>
    <style:style style:name="T1051" style:parent-style-name="Fonteparág.padrão" style:family="text">
      <style:text-properties style:font-name="Calibri" fo:color="#000000" fo:font-size="4.5pt" style:font-size-asian="4.5pt"/>
    </style:style>
    <style:style style:name="T1052" style:parent-style-name="Fonteparág.padrão" style:family="text">
      <style:text-properties style:font-name="Calibri" fo:color="#000000" fo:letter-spacing="0.0013in" fo:font-size="4.5pt" style:font-size-asian="4.5pt"/>
    </style:style>
    <style:style style:name="T1053" style:parent-style-name="Fonteparág.padrão" style:family="text">
      <style:text-properties style:font-name="Calibri" fo:color="#000000" fo:letter-spacing="0.0006in" fo:font-size="4.5pt" style:font-size-asian="4.5pt"/>
    </style:style>
    <style:style style:name="T1054" style:parent-style-name="Fonteparág.padrão" style:family="text">
      <style:text-properties style:font-name="Calibri" fo:color="#000000" fo:letter-spacing="0.002in" fo:font-size="4.5pt" style:font-size-asian="4.5pt"/>
    </style:style>
    <style:style style:name="T1055" style:parent-style-name="Fonteparág.padrão" style:family="text">
      <style:text-properties style:font-name="Calibri" fo:color="#000000" fo:letter-spacing="0.0013in" fo:font-size="4.5pt" style:font-size-asian="4.5pt"/>
    </style:style>
    <style:style style:name="T1056" style:parent-style-name="Fonteparág.padrão" style:family="text">
      <style:text-properties style:font-name="Calibri" fo:color="#000000" fo:letter-spacing="-0.0006in" fo:font-size="4.5pt" style:font-size-asian="4.5pt"/>
    </style:style>
    <style:style style:name="T1057" style:parent-style-name="Fonteparág.padrão" style:family="text">
      <style:text-properties style:font-name="Calibri" fo:color="#000000" fo:font-size="4.5pt" style:font-size-asian="4.5pt"/>
    </style:style>
    <style:style style:name="P1058" style:parent-style-name="Normal" style:family="paragraph">
      <style:paragraph-properties fo:widows="0" fo:orphans="0" style:text-autospace="none" fo:text-align="start" fo:margin-top="0.1in" fo:margin-bottom="0in" fo:line-height="0.0631in" fo:margin-left="0.1569in">
        <style:tab-stops/>
      </style:paragraph-properties>
    </style:style>
    <style:style style:name="T1059" style:parent-style-name="Fonteparág.padrão" style:family="text">
      <style:text-properties style:font-name="Calibri" fo:color="#000000" fo:font-size="4.5pt" style:font-size-asian="4.5pt"/>
    </style:style>
    <style:style style:name="T1060" style:parent-style-name="Fonteparág.padrão" style:family="text">
      <style:text-properties style:font-name="Calibri" fo:color="#000000" fo:letter-spacing="0.0013in" fo:font-size="4.5pt" style:font-size-asian="4.5pt"/>
    </style:style>
    <style:style style:name="T1061" style:parent-style-name="Fonteparág.padrão" style:family="text">
      <style:text-properties style:font-name="Calibri" fo:color="#000000" fo:letter-spacing="-0.0006in" fo:font-size="4.5pt" style:font-size-asian="4.5pt"/>
    </style:style>
    <style:style style:name="T1062" style:parent-style-name="Fonteparág.padrão" style:family="text">
      <style:text-properties style:font-name="Calibri" fo:color="#000000" fo:font-size="4.5pt" style:font-size-asian="4.5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0631in" fo:margin-left="0.0194in">
        <style:tab-stops/>
      </style:paragraph-properties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onteparág.padrão" style:family="text">
      <style:text-properties style:font-name="Calibri" fo:color="#000000" fo:font-size="4.5pt" style:font-size-asian="4.5pt"/>
    </style:style>
    <style:style style:name="T1066" style:parent-style-name="Fonteparág.padrão" style:family="text">
      <style:text-properties style:font-name="Calibri" fo:color="#000000" fo:letter-spacing="0.0006in" fo:font-size="4.5pt" style:font-size-asian="4.5pt"/>
    </style:style>
    <style:style style:name="T10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068" style:parent-style-name="Fonteparág.padrão" style:family="text">
      <style:text-properties style:font-name="Calibri" fo:color="#000000" fo:letter-spacing="0.0006in" fo:font-size="4.5pt" style:font-size-asian="4.5pt"/>
    </style:style>
    <style:style style:name="T1069" style:parent-style-name="Fonteparág.padrão" style:family="text">
      <style:text-properties style:font-name="Calibri" fo:color="#000000" fo:font-size="4.5pt" style:font-size-asian="4.5pt"/>
    </style:style>
    <style:style style:name="P1070" style:parent-style-name="Normal" style:family="paragraph">
      <style:paragraph-properties fo:widows="0" fo:orphans="0" style:text-autospace="none" fo:text-align="start" fo:margin-top="0.1in" fo:margin-bottom="0in" fo:line-height="0.0631in" fo:margin-left="0.0194in">
        <style:tab-stops/>
      </style:paragraph-properties>
    </style:style>
    <style:style style:name="T1071" style:parent-style-name="Fonteparág.padrão" style:family="text">
      <style:text-properties style:font-name="Calibri" fo:color="#000000" fo:font-size="4.5pt" style:font-size-asian="4.5pt"/>
    </style:style>
    <style:style style:name="T1072" style:parent-style-name="Fonteparág.padrão" style:family="text">
      <style:text-properties style:font-name="Calibri" fo:color="#000000" fo:letter-spacing="0.0006in" fo:font-size="4.5pt" style:font-size-asian="4.5pt"/>
    </style:style>
    <style:style style:name="T107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074" style:parent-style-name="Fonteparág.padrão" style:family="text">
      <style:text-properties style:font-name="Calibri" fo:color="#000000" fo:letter-spacing="0.0006in" fo:font-size="4.5pt" style:font-size-asian="4.5pt"/>
    </style:style>
    <style:style style:name="T1075" style:parent-style-name="Fonteparág.padrão" style:family="text">
      <style:text-properties style:font-name="Calibri" fo:color="#000000" fo:font-size="4.5pt" style:font-size-asian="4.5pt"/>
    </style:style>
    <style:style style:name="P1076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077" style:parent-style-name="Fonteparág.padrão" style:family="text">
      <style:text-properties style:font-name="Calibri" fo:color="#000000" fo:font-size="4.5pt" style:font-size-asian="4.5pt"/>
    </style:style>
    <style:style style:name="T1078" style:parent-style-name="Fonteparág.padrão" style:family="text">
      <style:text-properties style:font-name="Calibri" fo:color="#000000" fo:letter-spacing="0.0006in" fo:font-size="4.5pt" style:font-size-asian="4.5pt"/>
    </style:style>
    <style:style style:name="T107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080" style:parent-style-name="Fonteparág.padrão" style:family="text">
      <style:text-properties style:font-name="Calibri" fo:color="#000000" fo:letter-spacing="0.0006in" fo:font-size="4.5pt" style:font-size-asian="4.5pt"/>
    </style:style>
    <style:style style:name="T1081" style:parent-style-name="Fonteparág.padrão" style:family="text">
      <style:text-properties style:font-name="Calibri" fo:color="#000000" fo:font-size="4.5pt" style:font-size-asian="4.5pt"/>
    </style:style>
    <style:style style:name="P1082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083" style:parent-style-name="Fonteparág.padrão" style:family="text">
      <style:text-properties style:font-name="Calibri" fo:color="#000000" fo:font-size="4.5pt" style:font-size-asian="4.5pt"/>
    </style:style>
    <style:style style:name="T1084" style:parent-style-name="Fonteparág.padrão" style:family="text">
      <style:text-properties style:font-name="Calibri" fo:color="#000000" fo:letter-spacing="0.0006in" fo:font-size="4.5pt" style:font-size-asian="4.5pt"/>
    </style:style>
    <style:style style:name="T10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086" style:parent-style-name="Fonteparág.padrão" style:family="text">
      <style:text-properties style:font-name="Calibri" fo:color="#000000" fo:letter-spacing="0.0006in" fo:font-size="4.5pt" style:font-size-asian="4.5pt"/>
    </style:style>
    <style:style style:name="T1087" style:parent-style-name="Fonteparág.padrão" style:family="text">
      <style:text-properties style:font-name="Calibri" fo:color="#000000" fo:font-size="4.5pt" style:font-size-asian="4.5pt"/>
    </style:style>
    <style:style style:name="P10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89" style:parent-style-name="Fonteparág.padrão" style:family="text">
      <style:text-properties style:font-name="Calibri" fo:color="#000000" fo:font-size="4.5pt" style:font-size-asian="4.5pt"/>
    </style:style>
    <style:style style:name="T1090" style:parent-style-name="Fonteparág.padrão" style:family="text">
      <style:text-properties style:font-name="Calibri" fo:color="#000000" fo:letter-spacing="0.0006in" fo:font-size="4.5pt" style:font-size-asian="4.5pt"/>
    </style:style>
    <style:style style:name="T1091" style:parent-style-name="Fonteparág.padrão" style:family="text">
      <style:text-properties style:font-name="Calibri" fo:color="#000000" fo:font-size="4.5pt" style:font-size-asian="4.5pt"/>
    </style:style>
    <style:style style:name="T1092" style:parent-style-name="Fonteparág.padrão" style:family="text">
      <style:text-properties style:font-name="Calibri" fo:color="#000000" fo:letter-spacing="0.002in" fo:font-size="4.5pt" style:font-size-asian="4.5pt"/>
    </style:style>
    <style:style style:name="T1093" style:parent-style-name="Fonteparág.padrão" style:family="text">
      <style:text-properties style:font-name="Calibri" fo:color="#000000" fo:letter-spacing="0.0006in" fo:font-size="4.5pt" style:font-size-asian="4.5pt"/>
    </style:style>
    <style:style style:name="P10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095" style:parent-style-name="Fonteparág.padrão" style:family="text">
      <style:text-properties style:font-name="Calibri" fo:color="#000000" fo:font-size="4.5pt" style:font-size-asian="4.5pt"/>
    </style:style>
    <style:style style:name="T1096" style:parent-style-name="Fonteparág.padrão" style:family="text">
      <style:text-properties style:font-name="Calibri" fo:color="#000000" fo:letter-spacing="0.0006in" fo:font-size="4.5pt" style:font-size-asian="4.5pt"/>
    </style:style>
    <style:style style:name="T1097" style:parent-style-name="Fonteparág.padrão" style:family="text">
      <style:text-properties style:font-name="Calibri" fo:color="#000000" fo:font-size="4.5pt" style:font-size-asian="4.5pt"/>
    </style:style>
    <style:style style:name="T1098" style:parent-style-name="Fonteparág.padrão" style:family="text">
      <style:text-properties style:font-name="Calibri" fo:color="#000000" fo:letter-spacing="0.002in" fo:font-size="4.5pt" style:font-size-asian="4.5pt"/>
    </style:style>
    <style:style style:name="T1099" style:parent-style-name="Fonteparág.padrão" style:family="text">
      <style:text-properties style:font-name="Calibri" fo:color="#000000" fo:letter-spacing="0.0006in" fo:font-size="4.5pt" style:font-size-asian="4.5pt"/>
    </style:style>
    <style:style style:name="P11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01" style:parent-style-name="Fonteparág.padrão" style:family="text">
      <style:text-properties style:font-name="Calibri" fo:color="#000000" fo:font-size="4.5pt" style:font-size-asian="4.5pt"/>
    </style:style>
    <style:style style:name="T1102" style:parent-style-name="Fonteparág.padrão" style:family="text">
      <style:text-properties style:font-name="Calibri" fo:color="#000000" fo:letter-spacing="0.0006in" fo:font-size="4.5pt" style:font-size-asian="4.5pt"/>
    </style:style>
    <style:style style:name="T1103" style:parent-style-name="Fonteparág.padrão" style:family="text">
      <style:text-properties style:font-name="Calibri" fo:color="#000000" fo:font-size="4.5pt" style:font-size-asian="4.5pt"/>
    </style:style>
    <style:style style:name="T1104" style:parent-style-name="Fonteparág.padrão" style:family="text">
      <style:text-properties style:font-name="Calibri" fo:color="#000000" fo:letter-spacing="0.002in" fo:font-size="4.5pt" style:font-size-asian="4.5pt"/>
    </style:style>
    <style:style style:name="T1105" style:parent-style-name="Fonteparág.padrão" style:family="text">
      <style:text-properties style:font-name="Calibri" fo:color="#000000" fo:letter-spacing="0.0006in" fo:font-size="4.5pt" style:font-size-asian="4.5pt"/>
    </style:style>
    <style:style style:name="P11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07" style:parent-style-name="Fonteparág.padrão" style:family="text">
      <style:text-properties style:font-name="Calibri" fo:color="#000000" fo:font-size="4.5pt" style:font-size-asian="4.5pt"/>
    </style:style>
    <style:style style:name="T1108" style:parent-style-name="Fonteparág.padrão" style:family="text">
      <style:text-properties style:font-name="Calibri" fo:color="#000000" fo:letter-spacing="0.0006in" fo:font-size="4.5pt" style:font-size-asian="4.5pt"/>
    </style:style>
    <style:style style:name="T1109" style:parent-style-name="Fonteparág.padrão" style:family="text">
      <style:text-properties style:font-name="Calibri" fo:color="#000000" fo:font-size="4.5pt" style:font-size-asian="4.5pt"/>
    </style:style>
    <style:style style:name="T1110" style:parent-style-name="Fonteparág.padrão" style:family="text">
      <style:text-properties style:font-name="Calibri" fo:color="#000000" fo:letter-spacing="0.002in" fo:font-size="4.5pt" style:font-size-asian="4.5pt"/>
    </style:style>
    <style:style style:name="T1111" style:parent-style-name="Fonteparág.padrão" style:family="text">
      <style:text-properties style:font-name="Calibri" fo:color="#000000" fo:letter-spacing="0.0006in" fo:font-size="4.5pt" style:font-size-asian="4.5pt"/>
    </style:style>
    <style:style style:name="P1112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113" style:parent-style-name="Fonteparág.padrão" style:family="text">
      <style:text-properties style:font-name="Calibri" fo:color="#000000" fo:font-size="4.5pt" style:font-size-asian="4.5pt"/>
    </style:style>
    <style:style style:name="T1114" style:parent-style-name="Fonteparág.padrão" style:family="text">
      <style:text-properties style:font-name="Calibri" fo:color="#000000" fo:letter-spacing="0.0006in" fo:font-size="4.5pt" style:font-size-asian="4.5pt"/>
    </style:style>
    <style:style style:name="T111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16" style:parent-style-name="Fonteparág.padrão" style:family="text">
      <style:text-properties style:font-name="Calibri" fo:color="#000000" fo:letter-spacing="0.0006in" fo:font-size="4.5pt" style:font-size-asian="4.5pt"/>
    </style:style>
    <style:style style:name="P1117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118" style:parent-style-name="Fonteparág.padrão" style:family="text">
      <style:text-properties style:font-name="Calibri" fo:color="#000000" fo:font-size="4.5pt" style:font-size-asian="4.5pt"/>
    </style:style>
    <style:style style:name="T1119" style:parent-style-name="Fonteparág.padrão" style:family="text">
      <style:text-properties style:font-name="Calibri" fo:color="#000000" fo:letter-spacing="0.0006in" fo:font-size="4.5pt" style:font-size-asian="4.5pt"/>
    </style:style>
    <style:style style:name="T112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21" style:parent-style-name="Fonteparág.padrão" style:family="text">
      <style:text-properties style:font-name="Calibri" fo:color="#000000" fo:letter-spacing="0.0006in" fo:font-size="4.5pt" style:font-size-asian="4.5pt"/>
    </style:style>
    <style:style style:name="P1122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123" style:parent-style-name="Fonteparág.padrão" style:family="text">
      <style:text-properties style:font-name="Calibri" fo:color="#000000" fo:font-size="4.5pt" style:font-size-asian="4.5pt"/>
    </style:style>
    <style:style style:name="T1124" style:parent-style-name="Fonteparág.padrão" style:family="text">
      <style:text-properties style:font-name="Calibri" fo:color="#000000" fo:letter-spacing="0.0006in" fo:font-size="4.5pt" style:font-size-asian="4.5pt"/>
    </style:style>
    <style:style style:name="T112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26" style:parent-style-name="Fonteparág.padrão" style:family="text">
      <style:text-properties style:font-name="Calibri" fo:color="#000000" fo:letter-spacing="0.0006in" fo:font-size="4.5pt" style:font-size-asian="4.5pt"/>
    </style:style>
    <style:style style:name="P1127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128" style:parent-style-name="Fonteparág.padrão" style:family="text">
      <style:text-properties style:font-name="Calibri" fo:color="#000000" fo:font-size="4.5pt" style:font-size-asian="4.5pt"/>
    </style:style>
    <style:style style:name="T1129" style:parent-style-name="Fonteparág.padrão" style:family="text">
      <style:text-properties style:font-name="Calibri" fo:color="#000000" fo:letter-spacing="0.0006in" fo:font-size="4.5pt" style:font-size-asian="4.5pt"/>
    </style:style>
    <style:style style:name="T113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31" style:parent-style-name="Fonteparág.padrão" style:family="text">
      <style:text-properties style:font-name="Calibri" fo:color="#000000" fo:letter-spacing="0.0006in" fo:font-size="4.5pt" style:font-size-asian="4.5pt"/>
    </style:style>
    <style:style style:name="T1132" style:parent-style-name="Fonteparág.padrão" style:family="text">
      <style:text-properties style:font-name="Calibri" fo:color="#000000" fo:font-size="4.5pt" style:font-size-asian="4.5pt"/>
    </style:style>
    <style:style style:name="P1133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1134" style:parent-style-name="Fonteparág.padrão" style:family="text">
      <style:text-properties style:font-name="Calibri" fo:color="#000000" fo:font-size="4.5pt" style:font-size-asian="4.5pt"/>
    </style:style>
    <style:style style:name="T1135" style:parent-style-name="Fonteparág.padrão" style:family="text">
      <style:text-properties style:font-name="Calibri" fo:color="#000000" fo:letter-spacing="0.0006in" fo:font-size="4.5pt" style:font-size-asian="4.5pt"/>
    </style:style>
    <style:style style:name="T113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137" style:parent-style-name="Fonteparág.padrão" style:family="text">
      <style:text-properties style:font-name="Calibri" fo:color="#000000" fo:letter-spacing="0.0006in" fo:font-size="4.5pt" style:font-size-asian="4.5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fo:color="#000000" fo:letter-spacing="0.0006in" fo:font-size="4.5pt" style:font-size-asian="4.5pt"/>
    </style:style>
    <style:style style:name="T1141" style:parent-style-name="Fonteparág.padrão" style:family="text">
      <style:text-properties style:font-name="Calibri" fo:color="#000000" fo:font-size="4.5pt" style:font-size-asian="4.5pt"/>
    </style:style>
    <style:style style:name="T1142" style:parent-style-name="Fonteparág.padrão" style:family="text">
      <style:text-properties style:font-name="Calibri" fo:color="#000000" fo:letter-spacing="0.0006in" fo:font-size="4.5pt" style:font-size-asian="4.5pt"/>
    </style:style>
    <style:style style:name="T1143" style:parent-style-name="Fonteparág.padrão" style:family="text">
      <style:text-properties style:font-name="Calibri" fo:color="#000000" fo:font-size="4.5pt" style:font-size-asian="4.5pt"/>
    </style:style>
    <style:style style:name="T1144" style:parent-style-name="Fonteparág.padrão" style:family="text">
      <style:text-properties style:font-name="Calibri" fo:color="#000000" fo:letter-spacing="0.0013in" fo:font-size="4.5pt" style:font-size-asian="4.5pt"/>
    </style:style>
    <style:style style:name="T1145" style:parent-style-name="Fonteparág.padrão" style:family="text">
      <style:text-properties style:font-name="Calibri" fo:color="#000000" fo:letter-spacing="-0.0006in" fo:font-size="4.5pt" style:font-size-asian="4.5pt"/>
    </style:style>
    <style:style style:name="T11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14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148" style:parent-style-name="Fonteparág.padrão" style:family="text">
      <style:text-properties style:font-name="Calibri" fo:color="#000000" fo:letter-spacing="0.0006in" fo:font-size="4.5pt" style:font-size-asian="4.5pt"/>
    </style:style>
    <style:style style:name="T1149" style:parent-style-name="Fonteparág.padrão" style:family="text">
      <style:text-properties style:font-name="Calibri" fo:color="#000000" fo:letter-spacing="-0.0006in" fo:font-size="4.5pt" style:font-size-asian="4.5pt"/>
    </style:style>
    <style:style style:name="T1150" style:parent-style-name="Fonteparág.padrão" style:family="text">
      <style:text-properties style:font-name="Calibri" fo:color="#000000" fo:font-size="4.5pt" style:font-size-asian="4.5pt"/>
    </style:style>
    <style:style style:name="T1151" style:parent-style-name="Fonteparág.padrão" style:family="text">
      <style:text-properties style:font-name="Calibri" fo:color="#000000" fo:letter-spacing="0.002in" fo:font-size="4.5pt" style:font-size-asian="4.5pt"/>
    </style:style>
    <style:style style:name="T1152" style:parent-style-name="Fonteparág.padrão" style:family="text">
      <style:text-properties style:font-name="Calibri" fo:color="#000000" fo:letter-spacing="0.0006in" fo:font-size="4.5pt" style:font-size-asian="4.5pt"/>
    </style:style>
    <style:style style:name="T1153" style:parent-style-name="Fonteparág.padrão" style:family="text">
      <style:text-properties style:font-name="Calibri" fo:color="#000000" fo:font-size="4.5pt" style:font-size-asian="4.5pt"/>
    </style:style>
    <style:style style:name="T1154" style:parent-style-name="Fonteparág.padrão" style:family="text">
      <style:text-properties style:font-name="Calibri" fo:color="#000000" fo:letter-spacing="0.0006in" fo:font-size="4.5pt" style:font-size-asian="4.5pt"/>
    </style:style>
    <style:style style:name="T1155" style:parent-style-name="Fonteparág.padrão" style:family="text">
      <style:text-properties style:font-name="Calibri" fo:color="#000000" fo:letter-spacing="0.0013in" fo:font-size="4.5pt" style:font-size-asian="4.5pt"/>
    </style:style>
    <style:style style:name="T115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57" style:parent-style-name="Fonteparág.padrão" style:family="text">
      <style:text-properties style:font-name="Calibri" fo:color="#000000" fo:letter-spacing="0.0006in" fo:font-size="4.5pt" style:font-size-asian="4.5pt"/>
    </style:style>
    <style:style style:name="T1158" style:parent-style-name="Fonteparág.padrão" style:family="text">
      <style:text-properties style:font-name="Calibri" fo:color="#000000" fo:letter-spacing="0.0013in" fo:font-size="4.5pt" style:font-size-asian="4.5pt"/>
    </style:style>
    <style:style style:name="T1159" style:parent-style-name="Fonteparág.padrão" style:family="text">
      <style:text-properties style:font-name="Calibri" fo:color="#000000" fo:letter-spacing="0.0006in" fo:font-size="4.5pt" style:font-size-asian="4.5pt"/>
    </style:style>
    <style:style style:name="P116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161" style:parent-style-name="Fonteparág.padrão" style:family="text">
      <style:text-properties style:font-name="Calibri" fo:color="#000000" fo:letter-spacing="0.0006in" fo:font-size="4.5pt" style:font-size-asian="4.5pt"/>
    </style:style>
    <style:style style:name="T1162" style:parent-style-name="Fonteparág.padrão" style:family="text">
      <style:text-properties style:font-name="Calibri" fo:color="#000000" fo:font-size="4.5pt" style:font-size-asian="4.5pt"/>
    </style:style>
    <style:style style:name="T1163" style:parent-style-name="Fonteparág.padrão" style:family="text">
      <style:text-properties style:font-name="Calibri" fo:color="#000000" fo:letter-spacing="0.0006in" fo:font-size="4.5pt" style:font-size-asian="4.5pt"/>
    </style:style>
    <style:style style:name="T1164" style:parent-style-name="Fonteparág.padrão" style:family="text">
      <style:text-properties style:font-name="Calibri" fo:color="#000000" fo:font-size="4.5pt" style:font-size-asian="4.5pt"/>
    </style:style>
    <style:style style:name="T1165" style:parent-style-name="Fonteparág.padrão" style:family="text">
      <style:text-properties style:font-name="Calibri" fo:color="#000000" fo:letter-spacing="0.0006in" fo:font-size="4.5pt" style:font-size-asian="4.5pt"/>
    </style:style>
    <style:style style:name="T1166" style:parent-style-name="Fonteparág.padrão" style:family="text">
      <style:text-properties style:font-name="Calibri" fo:color="#000000" fo:letter-spacing="0.0013in" fo:font-size="4.5pt" style:font-size-asian="4.5pt"/>
    </style:style>
    <style:style style:name="T116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68" style:parent-style-name="Fonteparág.padrão" style:family="text">
      <style:text-properties style:font-name="Calibri" fo:color="#000000" fo:letter-spacing="0.0006in" fo:font-size="4.5pt" style:font-size-asian="4.5pt"/>
    </style:style>
    <style:style style:name="T1169" style:parent-style-name="Fonteparág.padrão" style:family="text">
      <style:text-properties style:font-name="Calibri" fo:color="#000000" fo:font-size="4.5pt" style:font-size-asian="4.5pt"/>
    </style:style>
    <style:style style:name="P1170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171" style:parent-style-name="Fonteparág.padrão" style:family="text">
      <style:text-properties style:font-name="Calibri" fo:color="#000000" fo:letter-spacing="0.0006in" fo:font-size="4.5pt" style:font-size-asian="4.5pt"/>
    </style:style>
    <style:style style:name="T1172" style:parent-style-name="Fonteparág.padrão" style:family="text">
      <style:text-properties style:font-name="Calibri" fo:color="#000000" fo:font-size="4.5pt" style:font-size-asian="4.5pt"/>
    </style:style>
    <style:style style:name="T1173" style:parent-style-name="Fonteparág.padrão" style:family="text">
      <style:text-properties style:font-name="Calibri" fo:color="#000000" fo:letter-spacing="0.0006in" fo:font-size="4.5pt" style:font-size-asian="4.5pt"/>
    </style:style>
    <style:style style:name="T1174" style:parent-style-name="Fonteparág.padrão" style:family="text">
      <style:text-properties style:font-name="Calibri" fo:color="#000000" fo:letter-spacing="0.0013in" fo:font-size="4.5pt" style:font-size-asian="4.5pt"/>
    </style:style>
    <style:style style:name="T11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76" style:parent-style-name="Fonteparág.padrão" style:family="text">
      <style:text-properties style:font-name="Calibri" fo:color="#000000" fo:letter-spacing="0.0006in" fo:font-size="4.5pt" style:font-size-asian="4.5pt"/>
    </style:style>
    <style:style style:name="T1177" style:parent-style-name="Fonteparág.padrão" style:family="text">
      <style:text-properties style:font-name="Calibri" fo:color="#000000" fo:letter-spacing="0.0013in" fo:font-size="4.5pt" style:font-size-asian="4.5pt"/>
    </style:style>
    <style:style style:name="T1178" style:parent-style-name="Fonteparág.padrão" style:family="text">
      <style:text-properties style:font-name="Calibri" fo:color="#000000" fo:letter-spacing="0.0006in" fo:font-size="4.5pt" style:font-size-asian="4.5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Fonteparág.padrão" style:family="text">
      <style:text-properties style:font-name="Calibri" fo:color="#000000" fo:letter-spacing="0.0006in" fo:font-size="4.5pt" style:font-size-asian="4.5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85" style:parent-style-name="Fonteparág.padrão" style:family="text">
      <style:text-properties style:font-name="Calibri" fo:color="#000000" fo:letter-spacing="0.0006in" fo:font-size="4.5pt" style:font-size-asian="4.5pt"/>
    </style:style>
    <style:style style:name="P11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18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188" style:parent-style-name="Fonteparág.padrão" style:family="text">
      <style:text-properties style:font-name="Calibri" fo:color="#000000" fo:letter-spacing="0.0006in" fo:font-size="4.5pt" style:font-size-asian="4.5pt"/>
    </style:style>
    <style:style style:name="P1189" style:parent-style-name="Normal" style:family="paragraph">
      <style:paragraph-properties fo:widows="0" fo:orphans="0" style:text-autospace="none" fo:text-align="start" fo:margin-top="0.1in" fo:margin-bottom="0in" fo:line-height="0.0631in" fo:margin-left="0.1187in">
        <style:tab-stops/>
      </style:paragraph-properties>
    </style:style>
    <style:style style:name="T1190" style:parent-style-name="Fonteparág.padrão" style:family="text">
      <style:text-properties style:font-name="Calibri" fo:color="#000000" fo:letter-spacing="0.0006in" fo:font-size="4.5pt" style:font-size-asian="4.5pt"/>
    </style:style>
    <style:style style:name="T1191" style:parent-style-name="Fonteparág.padrão" style:family="text">
      <style:text-properties style:font-name="Calibri" fo:color="#000000" fo:letter-spacing="-0.0006in" fo:font-size="4.5pt" style:font-size-asian="4.5pt"/>
    </style:style>
    <style:style style:name="T1192" style:parent-style-name="Fonteparág.padrão" style:family="text">
      <style:text-properties style:font-name="Calibri" fo:color="#000000" fo:font-size="4.5pt" style:font-size-asian="4.5pt"/>
    </style:style>
    <style:style style:name="T1193" style:parent-style-name="Fonteparág.padrão" style:family="text">
      <style:text-properties style:font-name="Calibri" fo:color="#000000" fo:letter-spacing="0.0013in" fo:font-size="4.5pt" style:font-size-asian="4.5pt"/>
    </style:style>
    <style:style style:name="T1194" style:parent-style-name="Fonteparág.padrão" style:family="text">
      <style:text-properties style:font-name="Calibri" fo:color="#000000" fo:letter-spacing="0.0006in" fo:font-size="4.5pt" style:font-size-asian="4.5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Calibri" fo:color="#000000" fo:letter-spacing="0.0006in" fo:font-size="4.5pt" style:font-size-asian="4.5pt"/>
    </style:style>
    <style:style style:name="T1198" style:parent-style-name="Fonteparág.padrão" style:family="text">
      <style:text-properties style:font-name="Calibri" fo:color="#000000" fo:font-size="4.5pt" style:font-size-asian="4.5pt"/>
    </style:style>
    <style:style style:name="T1199" style:parent-style-name="Fonteparág.padrão" style:family="text">
      <style:text-properties style:font-name="Calibri" fo:color="#000000" fo:letter-spacing="0.0006in" fo:font-size="4.5pt" style:font-size-asian="4.5pt"/>
    </style:style>
    <style:style style:name="T1200" style:parent-style-name="Fonteparág.padrão" style:family="text">
      <style:text-properties style:font-name="Calibri" fo:color="#000000" fo:font-size="4.5pt" style:font-size-asian="4.5pt"/>
    </style:style>
    <style:style style:name="T1201" style:parent-style-name="Fonteparág.padrão" style:family="text">
      <style:text-properties style:font-name="Calibri" fo:color="#000000" fo:letter-spacing="0.0006in" fo:font-size="4.5pt" style:font-size-asian="4.5pt"/>
    </style:style>
    <style:style style:name="T1202" style:parent-style-name="Fonteparág.padrão" style:family="text">
      <style:text-properties style:font-name="Calibri" fo:color="#000000" fo:letter-spacing="0.0013in" fo:font-size="4.5pt" style:font-size-asian="4.5pt"/>
    </style:style>
    <style:style style:name="T120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04" style:parent-style-name="Fonteparág.padrão" style:family="text">
      <style:text-properties style:font-name="Calibri" fo:color="#000000" fo:letter-spacing="0.0006in" fo:font-size="4.5pt" style:font-size-asian="4.5pt"/>
    </style:style>
    <style:style style:name="T1205" style:parent-style-name="Fonteparág.padrão" style:family="text">
      <style:text-properties style:font-name="Calibri" fo:color="#000000" fo:font-size="4.5pt" style:font-size-asian="4.5pt"/>
    </style:style>
    <style:style style:name="P1206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207" style:parent-style-name="Fonteparág.padrão" style:family="text">
      <style:text-properties style:font-name="Calibri" fo:color="#000000" fo:letter-spacing="0.0006in" fo:font-size="4.5pt" style:font-size-asian="4.5pt"/>
    </style:style>
    <style:style style:name="T1208" style:parent-style-name="Fonteparág.padrão" style:family="text">
      <style:text-properties style:font-name="Calibri" fo:color="#000000" fo:font-size="4.5pt" style:font-size-asian="4.5pt"/>
    </style:style>
    <style:style style:name="T1209" style:parent-style-name="Fonteparág.padrão" style:family="text">
      <style:text-properties style:font-name="Calibri" fo:color="#000000" fo:letter-spacing="0.0006in" fo:font-size="4.5pt" style:font-size-asian="4.5pt"/>
    </style:style>
    <style:style style:name="T1210" style:parent-style-name="Fonteparág.padrão" style:family="text">
      <style:text-properties style:font-name="Calibri" fo:color="#000000" fo:letter-spacing="0.0013in" fo:font-size="4.5pt" style:font-size-asian="4.5pt"/>
    </style:style>
    <style:style style:name="T121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12" style:parent-style-name="Fonteparág.padrão" style:family="text">
      <style:text-properties style:font-name="Calibri" fo:color="#000000" fo:letter-spacing="0.0006in" fo:font-size="4.5pt" style:font-size-asian="4.5pt"/>
    </style:style>
    <style:style style:name="T1213" style:parent-style-name="Fonteparág.padrão" style:family="text">
      <style:text-properties style:font-name="Calibri" fo:color="#000000" fo:letter-spacing="0.0013in" fo:font-size="4.5pt" style:font-size-asian="4.5pt"/>
    </style:style>
    <style:style style:name="T1214" style:parent-style-name="Fonteparág.padrão" style:family="text">
      <style:text-properties style:font-name="Calibri" fo:color="#000000" fo:letter-spacing="0.0006in" fo:font-size="4.5pt" style:font-size-asian="4.5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Calibri" fo:color="#000000" fo:letter-spacing="0.0006in" fo:font-size="4.5pt" style:font-size-asian="4.5pt"/>
    </style:style>
    <style:style style:name="T1218" style:parent-style-name="Fonteparág.padrão" style:family="text">
      <style:text-properties style:font-name="Calibri" fo:color="#000000" fo:font-size="4.5pt" style:font-size-asian="4.5pt"/>
    </style:style>
    <style:style style:name="T1219" style:parent-style-name="Fonteparág.padrão" style:family="text">
      <style:text-properties style:font-name="Calibri" fo:color="#000000" fo:letter-spacing="0.0006in" fo:font-size="4.5pt" style:font-size-asian="4.5pt"/>
    </style:style>
    <style:style style:name="T1220" style:parent-style-name="Fonteparág.padrão" style:family="text">
      <style:text-properties style:font-name="Calibri" fo:color="#000000" fo:font-size="4.5pt" style:font-size-asian="4.5pt"/>
    </style:style>
    <style:style style:name="T1221" style:parent-style-name="Fonteparág.padrão" style:family="text">
      <style:text-properties style:font-name="Calibri" fo:color="#000000" fo:letter-spacing="0.0006in" fo:font-size="4.5pt" style:font-size-asian="4.5pt"/>
    </style:style>
    <style:style style:name="T1222" style:parent-style-name="Fonteparág.padrão" style:family="text">
      <style:text-properties style:font-name="Calibri" fo:color="#000000" fo:letter-spacing="0.0013in" fo:font-size="4.5pt" style:font-size-asian="4.5pt"/>
    </style:style>
    <style:style style:name="T12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24" style:parent-style-name="Fonteparág.padrão" style:family="text">
      <style:text-properties style:font-name="Calibri" fo:color="#000000" fo:letter-spacing="0.0006in" fo:font-size="4.5pt" style:font-size-asian="4.5pt"/>
    </style:style>
    <style:style style:name="T1225" style:parent-style-name="Fonteparág.padrão" style:family="text">
      <style:text-properties style:font-name="Calibri" fo:color="#000000" fo:font-size="4.5pt" style:font-size-asian="4.5pt"/>
    </style:style>
    <style:style style:name="P1226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227" style:parent-style-name="Fonteparág.padrão" style:family="text">
      <style:text-properties style:font-name="Calibri" fo:color="#000000" fo:letter-spacing="0.0006in" fo:font-size="4.5pt" style:font-size-asian="4.5pt"/>
    </style:style>
    <style:style style:name="T1228" style:parent-style-name="Fonteparág.padrão" style:family="text">
      <style:text-properties style:font-name="Calibri" fo:color="#000000" fo:font-size="4.5pt" style:font-size-asian="4.5pt"/>
    </style:style>
    <style:style style:name="T1229" style:parent-style-name="Fonteparág.padrão" style:family="text">
      <style:text-properties style:font-name="Calibri" fo:color="#000000" fo:letter-spacing="0.0006in" fo:font-size="4.5pt" style:font-size-asian="4.5pt"/>
    </style:style>
    <style:style style:name="T1230" style:parent-style-name="Fonteparág.padrão" style:family="text">
      <style:text-properties style:font-name="Calibri" fo:color="#000000" fo:letter-spacing="0.0013in" fo:font-size="4.5pt" style:font-size-asian="4.5pt"/>
    </style:style>
    <style:style style:name="T12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32" style:parent-style-name="Fonteparág.padrão" style:family="text">
      <style:text-properties style:font-name="Calibri" fo:color="#000000" fo:letter-spacing="0.0006in" fo:font-size="4.5pt" style:font-size-asian="4.5pt"/>
    </style:style>
    <style:style style:name="T1233" style:parent-style-name="Fonteparág.padrão" style:family="text">
      <style:text-properties style:font-name="Calibri" fo:color="#000000" fo:letter-spacing="0.0013in" fo:font-size="4.5pt" style:font-size-asian="4.5pt"/>
    </style:style>
    <style:style style:name="T1234" style:parent-style-name="Fonteparág.padrão" style:family="text">
      <style:text-properties style:font-name="Calibri" fo:color="#000000" fo:letter-spacing="0.0006in" fo:font-size="4.5pt" style:font-size-asian="4.5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Calibri" fo:color="#000000" fo:letter-spacing="0.0006in" fo:font-size="4.5pt" style:font-size-asian="4.5pt"/>
    </style:style>
    <style:style style:name="T1238" style:parent-style-name="Fonteparág.padrão" style:family="text">
      <style:text-properties style:font-name="Calibri" fo:color="#000000" fo:font-size="4.5pt" style:font-size-asian="4.5pt"/>
    </style:style>
    <style:style style:name="T1239" style:parent-style-name="Fonteparág.padrão" style:family="text">
      <style:text-properties style:font-name="Calibri" fo:color="#000000" fo:letter-spacing="0.0006in" fo:font-size="4.5pt" style:font-size-asian="4.5pt"/>
    </style:style>
    <style:style style:name="T1240" style:parent-style-name="Fonteparág.padrão" style:family="text">
      <style:text-properties style:font-name="Calibri" fo:color="#000000" fo:font-size="4.5pt" style:font-size-asian="4.5pt"/>
    </style:style>
    <style:style style:name="T1241" style:parent-style-name="Fonteparág.padrão" style:family="text">
      <style:text-properties style:font-name="Calibri" fo:color="#000000" fo:letter-spacing="0.0006in" fo:font-size="4.5pt" style:font-size-asian="4.5pt"/>
    </style:style>
    <style:style style:name="T1242" style:parent-style-name="Fonteparág.padrão" style:family="text">
      <style:text-properties style:font-name="Calibri" fo:color="#000000" fo:letter-spacing="0.0013in" fo:font-size="4.5pt" style:font-size-asian="4.5pt"/>
    </style:style>
    <style:style style:name="T124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44" style:parent-style-name="Fonteparág.padrão" style:family="text">
      <style:text-properties style:font-name="Calibri" fo:color="#000000" fo:letter-spacing="0.0006in" fo:font-size="4.5pt" style:font-size-asian="4.5pt"/>
    </style:style>
    <style:style style:name="T1245" style:parent-style-name="Fonteparág.padrão" style:family="text">
      <style:text-properties style:font-name="Calibri" fo:color="#000000" fo:font-size="4.5pt" style:font-size-asian="4.5pt"/>
    </style:style>
    <style:style style:name="P1246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247" style:parent-style-name="Fonteparág.padrão" style:family="text">
      <style:text-properties style:font-name="Calibri" fo:color="#000000" fo:letter-spacing="0.0006in" fo:font-size="4.5pt" style:font-size-asian="4.5pt"/>
    </style:style>
    <style:style style:name="T1248" style:parent-style-name="Fonteparág.padrão" style:family="text">
      <style:text-properties style:font-name="Calibri" fo:color="#000000" fo:font-size="4.5pt" style:font-size-asian="4.5pt"/>
    </style:style>
    <style:style style:name="T1249" style:parent-style-name="Fonteparág.padrão" style:family="text">
      <style:text-properties style:font-name="Calibri" fo:color="#000000" fo:letter-spacing="0.0006in" fo:font-size="4.5pt" style:font-size-asian="4.5pt"/>
    </style:style>
    <style:style style:name="T1250" style:parent-style-name="Fonteparág.padrão" style:family="text">
      <style:text-properties style:font-name="Calibri" fo:color="#000000" fo:letter-spacing="0.0013in" fo:font-size="4.5pt" style:font-size-asian="4.5pt"/>
    </style:style>
    <style:style style:name="T125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52" style:parent-style-name="Fonteparág.padrão" style:family="text">
      <style:text-properties style:font-name="Calibri" fo:color="#000000" fo:letter-spacing="0.0006in" fo:font-size="4.5pt" style:font-size-asian="4.5pt"/>
    </style:style>
    <style:style style:name="T1253" style:parent-style-name="Fonteparág.padrão" style:family="text">
      <style:text-properties style:font-name="Calibri" fo:color="#000000" fo:letter-spacing="0.0013in" fo:font-size="4.5pt" style:font-size-asian="4.5pt"/>
    </style:style>
    <style:style style:name="T1254" style:parent-style-name="Fonteparág.padrão" style:family="text">
      <style:text-properties style:font-name="Calibri" fo:color="#000000" fo:letter-spacing="0.0006in" fo:font-size="4.5pt" style:font-size-asian="4.5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onteparág.padrão" style:family="text">
      <style:text-properties style:font-name="Calibri" fo:color="#000000" fo:letter-spacing="0.0006in" fo:font-size="4.5pt" style:font-size-asian="4.5pt"/>
    </style:style>
    <style:style style:name="T1258" style:parent-style-name="Fonteparág.padrão" style:family="text">
      <style:text-properties style:font-name="Calibri" fo:color="#000000" fo:letter-spacing="-0.0006in" fo:font-size="4.5pt" style:font-size-asian="4.5pt"/>
    </style:style>
    <style:style style:name="T1259" style:parent-style-name="Fonteparág.padrão" style:family="text">
      <style:text-properties style:font-name="Calibri" fo:color="#000000" fo:font-size="4.5pt" style:font-size-asian="4.5pt"/>
    </style:style>
    <style:style style:name="T1260" style:parent-style-name="Fonteparág.padrão" style:family="text">
      <style:text-properties style:font-name="Calibri" fo:color="#000000" fo:letter-spacing="0.0013in" fo:font-size="4.5pt" style:font-size-asian="4.5pt"/>
    </style:style>
    <style:style style:name="T1261" style:parent-style-name="Fonteparág.padrão" style:family="text">
      <style:text-properties style:font-name="Calibri" fo:color="#000000" fo:letter-spacing="0.0006in" fo:font-size="4.5pt" style:font-size-asian="4.5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Calibri" fo:color="#000000" fo:font-size="4.5pt" style:font-size-asian="4.5pt"/>
    </style:style>
    <style:style style:name="T1265" style:parent-style-name="Fonteparág.padrão" style:family="text">
      <style:text-properties style:font-name="Calibri" fo:color="#000000" fo:letter-spacing="0.0006in" fo:font-size="4.5pt" style:font-size-asian="4.5pt"/>
    </style:style>
    <style:style style:name="T1266" style:parent-style-name="Fonteparág.padrão" style:family="text">
      <style:text-properties style:font-name="Calibri" fo:color="#000000" fo:font-size="4.5pt" style:font-size-asian="4.5pt"/>
    </style:style>
    <style:style style:name="T1267" style:parent-style-name="Fonteparág.padrão" style:family="text">
      <style:text-properties style:font-name="Calibri" fo:color="#000000" fo:letter-spacing="0.0013in" fo:font-size="4.5pt" style:font-size-asian="4.5pt"/>
    </style:style>
    <style:style style:name="T1268" style:parent-style-name="Fonteparág.padrão" style:family="text">
      <style:text-properties style:font-name="Calibri" fo:color="#000000" fo:letter-spacing="0.0006in" fo:font-size="4.5pt" style:font-size-asian="4.5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Calibri" fo:color="#000000" fo:letter-spacing="0.0006in" fo:font-size="4.5pt" style:font-size-asian="4.5pt"/>
    </style:style>
    <style:style style:name="T1272" style:parent-style-name="Fonteparág.padrão" style:family="text">
      <style:text-properties style:font-name="Calibri" fo:color="#000000" fo:font-size="4.5pt" style:font-size-asian="4.5pt"/>
    </style:style>
    <style:style style:name="T1273" style:parent-style-name="Fonteparág.padrão" style:family="text">
      <style:text-properties style:font-name="Calibri" fo:color="#000000" fo:letter-spacing="0.0006in" fo:font-size="4.5pt" style:font-size-asian="4.5pt"/>
    </style:style>
    <style:style style:name="T1274" style:parent-style-name="Fonteparág.padrão" style:family="text">
      <style:text-properties style:font-name="Calibri" fo:color="#000000" fo:font-size="4.5pt" style:font-size-asian="4.5pt"/>
    </style:style>
    <style:style style:name="T1275" style:parent-style-name="Fonteparág.padrão" style:family="text">
      <style:text-properties style:font-name="Calibri" fo:color="#000000" fo:letter-spacing="0.0006in" fo:font-size="4.5pt" style:font-size-asian="4.5pt"/>
    </style:style>
    <style:style style:name="T1276" style:parent-style-name="Fonteparág.padrão" style:family="text">
      <style:text-properties style:font-name="Calibri" fo:color="#000000" fo:letter-spacing="0.0013in" fo:font-size="4.5pt" style:font-size-asian="4.5pt"/>
    </style:style>
    <style:style style:name="T12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78" style:parent-style-name="Fonteparág.padrão" style:family="text">
      <style:text-properties style:font-name="Calibri" fo:color="#000000" fo:letter-spacing="0.0006in" fo:font-size="4.5pt" style:font-size-asian="4.5pt"/>
    </style:style>
    <style:style style:name="T1279" style:parent-style-name="Fonteparág.padrão" style:family="text">
      <style:text-properties style:font-name="Calibri" fo:color="#000000" fo:font-size="4.5pt" style:font-size-asian="4.5pt"/>
    </style:style>
    <style:style style:name="P1280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281" style:parent-style-name="Fonteparág.padrão" style:family="text">
      <style:text-properties style:font-name="Calibri" fo:color="#000000" fo:letter-spacing="0.0006in" fo:font-size="4.5pt" style:font-size-asian="4.5pt"/>
    </style:style>
    <style:style style:name="T1282" style:parent-style-name="Fonteparág.padrão" style:family="text">
      <style:text-properties style:font-name="Calibri" fo:color="#000000" fo:font-size="4.5pt" style:font-size-asian="4.5pt"/>
    </style:style>
    <style:style style:name="T1283" style:parent-style-name="Fonteparág.padrão" style:family="text">
      <style:text-properties style:font-name="Calibri" fo:color="#000000" fo:letter-spacing="0.0006in" fo:font-size="4.5pt" style:font-size-asian="4.5pt"/>
    </style:style>
    <style:style style:name="T1284" style:parent-style-name="Fonteparág.padrão" style:family="text">
      <style:text-properties style:font-name="Calibri" fo:color="#000000" fo:letter-spacing="0.0013in" fo:font-size="4.5pt" style:font-size-asian="4.5pt"/>
    </style:style>
    <style:style style:name="T12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286" style:parent-style-name="Fonteparág.padrão" style:family="text">
      <style:text-properties style:font-name="Calibri" fo:color="#000000" fo:letter-spacing="0.0006in" fo:font-size="4.5pt" style:font-size-asian="4.5pt"/>
    </style:style>
    <style:style style:name="T1287" style:parent-style-name="Fonteparág.padrão" style:family="text">
      <style:text-properties style:font-name="Calibri" fo:color="#000000" fo:letter-spacing="0.0013in" fo:font-size="4.5pt" style:font-size-asian="4.5pt"/>
    </style:style>
    <style:style style:name="T1288" style:parent-style-name="Fonteparág.padrão" style:family="text">
      <style:text-properties style:font-name="Calibri" fo:color="#000000" fo:letter-spacing="0.0006in" fo:font-size="4.5pt" style:font-size-asian="4.5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onteparág.padrão" style:family="text">
      <style:text-properties style:font-name="Calibri" fo:color="#000000" fo:letter-spacing="0.0006in" fo:font-size="4.5pt" style:font-size-asian="4.5pt"/>
    </style:style>
    <style:style style:name="T1292" style:parent-style-name="Fonteparág.padrão" style:family="text">
      <style:text-properties style:font-name="Calibri" fo:color="#000000" fo:letter-spacing="-0.0006in" fo:font-size="4.5pt" style:font-size-asian="4.5pt"/>
    </style:style>
    <style:style style:name="T1293" style:parent-style-name="Fonteparág.padrão" style:family="text">
      <style:text-properties style:font-name="Calibri" fo:color="#000000" fo:font-size="4.5pt" style:font-size-asian="4.5pt"/>
    </style:style>
    <style:style style:name="T1294" style:parent-style-name="Fonteparág.padrão" style:family="text">
      <style:text-properties style:font-name="Calibri" fo:color="#000000" fo:letter-spacing="0.0013in" fo:font-size="4.5pt" style:font-size-asian="4.5pt"/>
    </style:style>
    <style:style style:name="T1295" style:parent-style-name="Fonteparág.padrão" style:family="text">
      <style:text-properties style:font-name="Calibri" fo:color="#000000" fo:letter-spacing="0.0006in" fo:font-size="4.5pt" style:font-size-asian="4.5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0631in" fo:margin-left="0.0236in">
        <style:tab-stops/>
      </style:paragraph-properties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onteparág.padrão" style:family="text">
      <style:text-properties style:font-name="Calibri" fo:color="#000000" fo:font-size="4.5pt" style:font-size-asian="4.5pt"/>
    </style:style>
    <style:style style:name="T1299" style:parent-style-name="Fonteparág.padrão" style:family="text">
      <style:text-properties style:font-name="Calibri" fo:color="#000000" fo:letter-spacing="0.0006in" fo:font-size="4.5pt" style:font-size-asian="4.5pt"/>
    </style:style>
    <style:style style:name="T1300" style:parent-style-name="Fonteparág.padrão" style:family="text">
      <style:text-properties style:font-name="Calibri" fo:color="#000000" fo:font-size="4.5pt" style:font-size-asian="4.5pt"/>
    </style:style>
    <style:style style:name="T1301" style:parent-style-name="Fonteparág.padrão" style:family="text">
      <style:text-properties style:font-name="Calibri" fo:color="#000000" fo:letter-spacing="0.0013in" fo:font-size="4.5pt" style:font-size-asian="4.5pt"/>
    </style:style>
    <style:style style:name="T1302" style:parent-style-name="Fonteparág.padrão" style:family="text">
      <style:text-properties style:font-name="Calibri" fo:color="#000000" fo:letter-spacing="0.0006in" fo:font-size="4.5pt" style:font-size-asian="4.5pt"/>
    </style:style>
    <style:style style:name="T1303" style:parent-style-name="Fonteparág.padrão" style:family="text">
      <style:text-properties style:font-name="Calibri" fo:color="#000000" fo:font-size="4.5pt" style:font-size-asian="4.5pt"/>
    </style:style>
    <style:style style:name="T1304" style:parent-style-name="Fonteparág.padrão" style:family="text">
      <style:text-properties style:font-name="Calibri" fo:color="#000000" fo:letter-spacing="0.0013in" fo:font-size="4.5pt" style:font-size-asian="4.5pt"/>
    </style:style>
    <style:style style:name="T1305" style:parent-style-name="Fonteparág.padrão" style:family="text">
      <style:text-properties style:font-name="Calibri" fo:color="#000000" fo:letter-spacing="0.0006in" fo:font-size="4.5pt" style:font-size-asian="4.5pt"/>
    </style:style>
    <style:style style:name="P130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07" style:parent-style-name="Fonteparág.padrão" style:family="text">
      <style:text-properties style:font-name="Calibri" fo:color="#000000" fo:font-size="4.5pt" style:font-size-asian="4.5pt"/>
    </style:style>
    <style:style style:name="T1308" style:parent-style-name="Fonteparág.padrão" style:family="text">
      <style:text-properties style:font-name="Calibri" fo:color="#000000" fo:letter-spacing="0.0006in" fo:font-size="4.5pt" style:font-size-asian="4.5pt"/>
    </style:style>
    <style:style style:name="T1309" style:parent-style-name="Fonteparág.padrão" style:family="text">
      <style:text-properties style:font-name="Calibri" fo:color="#000000" fo:font-size="4.5pt" style:font-size-asian="4.5pt"/>
    </style:style>
    <style:style style:name="T1310" style:parent-style-name="Fonteparág.padrão" style:family="text">
      <style:text-properties style:font-name="Calibri" fo:color="#000000" fo:letter-spacing="0.0013in" fo:font-size="4.5pt" style:font-size-asian="4.5pt"/>
    </style:style>
    <style:style style:name="T1311" style:parent-style-name="Fonteparág.padrão" style:family="text">
      <style:text-properties style:font-name="Calibri" fo:color="#000000" fo:letter-spacing="0.0006in" fo:font-size="4.5pt" style:font-size-asian="4.5pt"/>
    </style:style>
    <style:style style:name="T13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313" style:parent-style-name="Normal" style:family="paragraph">
      <style:paragraph-properties fo:widows="0" fo:orphans="0" style:text-autospace="none" fo:text-align="start" fo:margin-top="0.1in" fo:margin-bottom="0in" fo:line-height="0.0631in" fo:margin-left="0.025in">
        <style:tab-stops/>
      </style:paragraph-properties>
    </style:style>
    <style:style style:name="T1314" style:parent-style-name="Fonteparág.padrão" style:family="text">
      <style:text-properties style:font-name="Calibri" fo:color="#000000" fo:font-size="4.5pt" style:font-size-asian="4.5pt"/>
    </style:style>
    <style:style style:name="T1315" style:parent-style-name="Fonteparág.padrão" style:family="text">
      <style:text-properties style:font-name="Calibri" fo:color="#000000" fo:letter-spacing="0.0013in" fo:font-size="4.5pt" style:font-size-asian="4.5pt"/>
    </style:style>
    <style:style style:name="T131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17" style:parent-style-name="Fonteparág.padrão" style:family="text">
      <style:text-properties style:font-name="Calibri" fo:color="#000000" fo:letter-spacing="0.0013in" fo:font-size="4.5pt" style:font-size-asian="4.5pt"/>
    </style:style>
    <style:style style:name="T1318" style:parent-style-name="Fonteparág.padrão" style:family="text">
      <style:text-properties style:font-name="Calibri" fo:color="#000000" fo:letter-spacing="0.0006in" fo:font-size="4.5pt" style:font-size-asian="4.5pt"/>
    </style:style>
    <style:style style:name="P1319" style:parent-style-name="Normal" style:family="paragraph">
      <style:paragraph-properties fo:widows="0" fo:orphans="0" style:text-autospace="none" fo:text-align="start" fo:margin-top="0.1in" fo:margin-bottom="0in" fo:line-height="0.0631in" fo:margin-left="0.05in">
        <style:tab-stops/>
      </style:paragraph-properties>
    </style:style>
    <style:style style:name="T1320" style:parent-style-name="Fonteparág.padrão" style:family="text">
      <style:text-properties style:font-name="Calibri" fo:color="#000000" fo:font-size="4.5pt" style:font-size-asian="4.5pt"/>
    </style:style>
    <style:style style:name="T1321" style:parent-style-name="Fonteparág.padrão" style:family="text">
      <style:text-properties style:font-name="Calibri" fo:color="#000000" fo:letter-spacing="0.0013in" fo:font-size="4.5pt" style:font-size-asian="4.5pt"/>
    </style:style>
    <style:style style:name="T1322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23" style:parent-style-name="Fonteparág.padrão" style:family="text">
      <style:text-properties style:font-name="Calibri" fo:color="#000000" fo:letter-spacing="0.0006in" fo:font-size="4.5pt" style:font-size-asian="4.5pt"/>
    </style:style>
    <style:style style:name="T1324" style:parent-style-name="Fonteparág.padrão" style:family="text">
      <style:text-properties style:font-name="Calibri" fo:color="#000000" fo:font-size="4.5pt" style:font-size-asian="4.5pt"/>
    </style:style>
    <style:style style:name="T1325" style:parent-style-name="Fonteparág.padrão" style:family="text">
      <style:text-properties style:font-name="Calibri" fo:color="#000000" fo:letter-spacing="0.0013in" fo:font-size="4.5pt" style:font-size-asian="4.5pt"/>
    </style:style>
    <style:style style:name="T1326" style:parent-style-name="Fonteparág.padrão" style:family="text">
      <style:text-properties style:font-name="Calibri" fo:color="#000000" fo:letter-spacing="0.0006in" fo:font-size="4.5pt" style:font-size-asian="4.5pt"/>
    </style:style>
    <style:style style:name="P13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1328" style:parent-style-name="Fonteparág.padrão" style:family="text">
      <style:text-properties style:font-name="Calibri" fo:color="#000000" fo:font-size="4.5pt" style:font-size-asian="4.5pt"/>
    </style:style>
    <style:style style:name="T1329" style:parent-style-name="Fonteparág.padrão" style:family="text">
      <style:text-properties style:font-name="Calibri" fo:color="#000000" fo:letter-spacing="0.0013in" fo:font-size="4.5pt" style:font-size-asian="4.5pt"/>
    </style:style>
    <style:style style:name="T133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31" style:parent-style-name="Fonteparág.padrão" style:family="text">
      <style:text-properties style:font-name="Calibri" fo:color="#000000" fo:letter-spacing="0.0013in" fo:font-size="4.5pt" style:font-size-asian="4.5pt"/>
    </style:style>
    <style:style style:name="T1332" style:parent-style-name="Fonteparág.padrão" style:family="text">
      <style:text-properties style:font-name="Calibri" fo:color="#000000" fo:letter-spacing="0.0006in" fo:font-size="4.5pt" style:font-size-asian="4.5pt"/>
    </style:style>
    <style:style style:name="P1333" style:parent-style-name="Normal" style:family="paragraph">
      <style:paragraph-properties fo:widows="0" fo:orphans="0" style:text-autospace="none" fo:text-align="start" fo:margin-top="0.1in" fo:margin-bottom="0in" fo:line-height="0.0631in" fo:margin-left="0.1784in">
        <style:tab-stops/>
      </style:paragraph-properties>
    </style:style>
    <style:style style:name="T1334" style:parent-style-name="Fonteparág.padrão" style:family="text">
      <style:text-properties style:font-name="Calibri" fo:color="#000000" fo:font-size="4.5pt" style:font-size-asian="4.5pt"/>
    </style:style>
    <style:style style:name="T1335" style:parent-style-name="Fonteparág.padrão" style:family="text">
      <style:text-properties style:font-name="Calibri" fo:color="#000000" fo:letter-spacing="0.0013in" fo:font-size="4.5pt" style:font-size-asian="4.5pt"/>
    </style:style>
    <style:style style:name="T133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337" style:parent-style-name="Fonteparág.padrão" style:family="text">
      <style:text-properties style:font-name="Calibri" fo:color="#000000" fo:letter-spacing="0.0013in" fo:font-size="4.5pt" style:font-size-asian="4.5pt"/>
    </style:style>
    <style:style style:name="T1338" style:parent-style-name="Fonteparág.padrão" style:family="text">
      <style:text-properties style:font-name="Calibri" style:font-name-complex="Calibri" fo:color="#000000" fo:font-size="4.5pt" style:font-size-asian="4.5pt"/>
    </style:style>
    <style:style style:name="P133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onteparág.padrão" style:family="text">
      <style:text-properties style:font-name="Calibri" fo:color="#000000" fo:letter-spacing="0.0006in" fo:font-size="4.5pt" style:font-size-asian="4.5pt"/>
    </style:style>
    <style:style style:name="T1342" style:parent-style-name="Fonteparág.padrão" style:family="text">
      <style:text-properties style:font-name="Calibri" fo:color="#000000" fo:font-size="4.5pt" style:font-size-asian="4.5pt"/>
    </style:style>
    <style:style style:name="T1343" style:parent-style-name="Fonteparág.padrão" style:family="text">
      <style:text-properties style:font-name="Calibri" fo:color="#000000" fo:letter-spacing="0.0006in" fo:font-size="4.5pt" style:font-size-asian="4.5pt"/>
    </style:style>
    <style:style style:name="T1344" style:parent-style-name="Fonteparág.padrão" style:family="text">
      <style:text-properties style:font-name="Calibri" fo:color="#000000" fo:font-size="4.5pt" style:font-size-asian="4.5pt"/>
    </style:style>
    <style:style style:name="T1345" style:parent-style-name="Fonteparág.padrão" style:family="text">
      <style:text-properties style:font-name="Calibri" fo:color="#000000" fo:letter-spacing="0.0006in" fo:font-size="4.5pt" style:font-size-asian="4.5pt"/>
    </style:style>
    <style:style style:name="T1346" style:parent-style-name="Fonteparág.padrão" style:family="text">
      <style:text-properties style:font-name="Calibri" fo:color="#000000" fo:letter-spacing="0.0013in" fo:font-size="4.5pt" style:font-size-asian="4.5pt"/>
    </style:style>
    <style:style style:name="T134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348" style:parent-style-name="Fonteparág.padrão" style:family="text">
      <style:text-properties style:font-name="Calibri" fo:color="#000000" fo:letter-spacing="0.0006in" fo:font-size="4.5pt" style:font-size-asian="4.5pt"/>
    </style:style>
    <style:style style:name="T1349" style:parent-style-name="Fonteparág.padrão" style:family="text">
      <style:text-properties style:font-name="Calibri" fo:color="#000000" fo:font-size="4.5pt" style:font-size-asian="4.5pt"/>
    </style:style>
    <style:style style:name="P1350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351" style:parent-style-name="Fonteparág.padrão" style:family="text">
      <style:text-properties style:font-name="Calibri" fo:color="#000000" fo:letter-spacing="0.0006in" fo:font-size="4.5pt" style:font-size-asian="4.5pt"/>
    </style:style>
    <style:style style:name="T1352" style:parent-style-name="Fonteparág.padrão" style:family="text">
      <style:text-properties style:font-name="Calibri" fo:color="#000000" fo:font-size="4.5pt" style:font-size-asian="4.5pt"/>
    </style:style>
    <style:style style:name="T1353" style:parent-style-name="Fonteparág.padrão" style:family="text">
      <style:text-properties style:font-name="Calibri" fo:color="#000000" fo:letter-spacing="0.0006in" fo:font-size="4.5pt" style:font-size-asian="4.5pt"/>
    </style:style>
    <style:style style:name="T1354" style:parent-style-name="Fonteparág.padrão" style:family="text">
      <style:text-properties style:font-name="Calibri" fo:color="#000000" fo:letter-spacing="0.0013in" fo:font-size="4.5pt" style:font-size-asian="4.5pt"/>
    </style:style>
    <style:style style:name="T135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356" style:parent-style-name="Fonteparág.padrão" style:family="text">
      <style:text-properties style:font-name="Calibri" fo:color="#000000" fo:letter-spacing="0.0006in" fo:font-size="4.5pt" style:font-size-asian="4.5pt"/>
    </style:style>
    <style:style style:name="T1357" style:parent-style-name="Fonteparág.padrão" style:family="text">
      <style:text-properties style:font-name="Calibri" fo:color="#000000" fo:letter-spacing="0.0013in" fo:font-size="4.5pt" style:font-size-asian="4.5pt"/>
    </style:style>
    <style:style style:name="T1358" style:parent-style-name="Fonteparág.padrão" style:family="text">
      <style:text-properties style:font-name="Calibri" fo:color="#000000" fo:letter-spacing="0.0006in" fo:font-size="4.5pt" style:font-size-asian="4.5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1" style:parent-style-name="Fonteparág.padrão" style:family="text">
      <style:text-properties style:font-name="Calibri" fo:color="#000000" fo:letter-spacing="0.0013in" fo:font-size="4.5pt" style:font-size-asian="4.5pt"/>
    </style:style>
    <style:style style:name="T1362" style:parent-style-name="Fonteparág.padrão" style:family="text">
      <style:text-properties style:font-name="Calibri" fo:color="#000000" fo:letter-spacing="-0.0006in" fo:font-size="4.5pt" style:font-size-asian="4.5pt"/>
    </style:style>
    <style:style style:name="T1363" style:parent-style-name="Fonteparág.padrão" style:family="text">
      <style:text-properties style:font-name="Calibri" fo:color="#000000" fo:letter-spacing="0.0006in" fo:font-size="4.5pt" style:font-size-asian="4.5pt"/>
    </style:style>
    <style:style style:name="P1364" style:parent-style-name="Normal" style:family="paragraph">
      <style:paragraph-properties fo:widows="0" fo:orphans="0" style:text-autospace="none" fo:text-align="start" fo:margin-top="0.1in" fo:margin-bottom="0in" fo:line-height="0.0631in" fo:margin-left="0.1618in">
        <style:tab-stops/>
      </style:paragraph-properties>
    </style:style>
    <style:style style:name="T1365" style:parent-style-name="Fonteparág.padrão" style:family="text">
      <style:text-properties style:font-name="Calibri" fo:color="#000000" fo:letter-spacing="0.0006in" fo:font-size="4.5pt" style:font-size-asian="4.5pt"/>
    </style:style>
    <style:style style:name="T1366" style:parent-style-name="Fonteparág.padrão" style:family="text">
      <style:text-properties style:font-name="Calibri" fo:color="#000000" fo:letter-spacing="-0.0006in" fo:font-size="4.5pt" style:font-size-asian="4.5pt"/>
    </style:style>
    <style:style style:name="T1367" style:parent-style-name="Fonteparág.padrão" style:family="text">
      <style:text-properties style:font-name="Calibri" fo:color="#000000" fo:font-size="4.5pt" style:font-size-asian="4.5pt"/>
    </style:style>
    <style:style style:name="T1368" style:parent-style-name="Fonteparág.padrão" style:family="text">
      <style:text-properties style:font-name="Calibri" fo:color="#000000" fo:letter-spacing="0.0013in" fo:font-size="4.5pt" style:font-size-asian="4.5pt"/>
    </style:style>
    <style:style style:name="T1369" style:parent-style-name="Fonteparág.padrão" style:family="text">
      <style:text-properties style:font-name="Calibri" fo:color="#000000" fo:letter-spacing="0.0006in" fo:font-size="4.5pt" style:font-size-asian="4.5pt"/>
    </style:style>
    <style:style style:name="P13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2" style:parent-style-name="Fonteparág.padrão" style:family="text">
      <style:text-properties style:font-name="Calibri" fo:color="#000000" fo:letter-spacing="0.0006in" fo:font-size="4.5pt" style:font-size-asian="4.5pt"/>
    </style:style>
    <style:style style:name="T1373" style:parent-style-name="Fonteparág.padrão" style:family="text">
      <style:text-properties style:font-name="Calibri" fo:color="#000000" fo:font-size="4.5pt" style:font-size-asian="4.5pt"/>
    </style:style>
    <style:style style:name="T1374" style:parent-style-name="Fonteparág.padrão" style:family="text">
      <style:text-properties style:font-name="Calibri" fo:color="#000000" fo:letter-spacing="0.0006in" fo:font-size="4.5pt" style:font-size-asian="4.5pt"/>
    </style:style>
    <style:style style:name="T1375" style:parent-style-name="Fonteparág.padrão" style:family="text">
      <style:text-properties style:font-name="Calibri" fo:color="#000000" fo:font-size="4.5pt" style:font-size-asian="4.5pt"/>
    </style:style>
    <style:style style:name="T1376" style:parent-style-name="Fonteparág.padrão" style:family="text">
      <style:text-properties style:font-name="Calibri" fo:color="#000000" fo:letter-spacing="0.0006in" fo:font-size="4.5pt" style:font-size-asian="4.5pt"/>
    </style:style>
    <style:style style:name="T1377" style:parent-style-name="Fonteparág.padrão" style:family="text">
      <style:text-properties style:font-name="Calibri" fo:color="#000000" fo:letter-spacing="0.0013in" fo:font-size="4.5pt" style:font-size-asian="4.5pt"/>
    </style:style>
    <style:style style:name="T13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379" style:parent-style-name="Fonteparág.padrão" style:family="text">
      <style:text-properties style:font-name="Calibri" fo:color="#000000" fo:letter-spacing="0.0006in" fo:font-size="4.5pt" style:font-size-asian="4.5pt"/>
    </style:style>
    <style:style style:name="T1380" style:parent-style-name="Fonteparág.padrão" style:family="text">
      <style:text-properties style:font-name="Calibri" fo:color="#000000" fo:font-size="4.5pt" style:font-size-asian="4.5pt"/>
    </style:style>
    <style:style style:name="P1381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382" style:parent-style-name="Fonteparág.padrão" style:family="text">
      <style:text-properties style:font-name="Calibri" fo:color="#000000" fo:letter-spacing="0.0006in" fo:font-size="4.5pt" style:font-size-asian="4.5pt"/>
    </style:style>
    <style:style style:name="T1383" style:parent-style-name="Fonteparág.padrão" style:family="text">
      <style:text-properties style:font-name="Calibri" fo:color="#000000" fo:font-size="4.5pt" style:font-size-asian="4.5pt"/>
    </style:style>
    <style:style style:name="T1384" style:parent-style-name="Fonteparág.padrão" style:family="text">
      <style:text-properties style:font-name="Calibri" fo:color="#000000" fo:letter-spacing="0.0006in" fo:font-size="4.5pt" style:font-size-asian="4.5pt"/>
    </style:style>
    <style:style style:name="T1385" style:parent-style-name="Fonteparág.padrão" style:family="text">
      <style:text-properties style:font-name="Calibri" fo:color="#000000" fo:letter-spacing="0.0013in" fo:font-size="4.5pt" style:font-size-asian="4.5pt"/>
    </style:style>
    <style:style style:name="T13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387" style:parent-style-name="Fonteparág.padrão" style:family="text">
      <style:text-properties style:font-name="Calibri" fo:color="#000000" fo:letter-spacing="0.0006in" fo:font-size="4.5pt" style:font-size-asian="4.5pt"/>
    </style:style>
    <style:style style:name="T1388" style:parent-style-name="Fonteparág.padrão" style:family="text">
      <style:text-properties style:font-name="Calibri" fo:color="#000000" fo:letter-spacing="0.0013in" fo:font-size="4.5pt" style:font-size-asian="4.5pt"/>
    </style:style>
    <style:style style:name="T1389" style:parent-style-name="Fonteparág.padrão" style:family="text">
      <style:text-properties style:font-name="Calibri" fo:color="#000000" fo:letter-spacing="0.0006in" fo:font-size="4.5pt" style:font-size-asian="4.5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onteparág.padrão" style:family="text">
      <style:text-properties style:font-name="Calibri" fo:color="#000000" fo:letter-spacing="0.0006in" fo:font-size="4.5pt" style:font-size-asian="4.5pt"/>
    </style:style>
    <style:style style:name="T1393" style:parent-style-name="Fonteparág.padrão" style:family="text">
      <style:text-properties style:font-name="Calibri" fo:color="#000000" fo:font-size="4.5pt" style:font-size-asian="4.5pt"/>
    </style:style>
    <style:style style:name="T1394" style:parent-style-name="Fonteparág.padrão" style:family="text">
      <style:text-properties style:font-name="Calibri" fo:color="#000000" fo:letter-spacing="0.0006in" fo:font-size="4.5pt" style:font-size-asian="4.5pt"/>
    </style:style>
    <style:style style:name="T1395" style:parent-style-name="Fonteparág.padrão" style:family="text">
      <style:text-properties style:font-name="Calibri" fo:color="#000000" fo:font-size="4.5pt" style:font-size-asian="4.5pt"/>
    </style:style>
    <style:style style:name="T1396" style:parent-style-name="Fonteparág.padrão" style:family="text">
      <style:text-properties style:font-name="Calibri" fo:color="#000000" fo:letter-spacing="0.0006in" fo:font-size="4.5pt" style:font-size-asian="4.5pt"/>
    </style:style>
    <style:style style:name="T1397" style:parent-style-name="Fonteparág.padrão" style:family="text">
      <style:text-properties style:font-name="Calibri" fo:color="#000000" fo:letter-spacing="0.0013in" fo:font-size="4.5pt" style:font-size-asian="4.5pt"/>
    </style:style>
    <style:style style:name="T139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399" style:parent-style-name="Fonteparág.padrão" style:family="text">
      <style:text-properties style:font-name="Calibri" fo:color="#000000" fo:letter-spacing="0.0006in" fo:font-size="4.5pt" style:font-size-asian="4.5pt"/>
    </style:style>
    <style:style style:name="T1400" style:parent-style-name="Fonteparág.padrão" style:family="text">
      <style:text-properties style:font-name="Calibri" fo:color="#000000" fo:font-size="4.5pt" style:font-size-asian="4.5pt"/>
    </style:style>
    <style:style style:name="P1401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402" style:parent-style-name="Fonteparág.padrão" style:family="text">
      <style:text-properties style:font-name="Calibri" fo:color="#000000" fo:letter-spacing="0.0006in" fo:font-size="4.5pt" style:font-size-asian="4.5pt"/>
    </style:style>
    <style:style style:name="T1403" style:parent-style-name="Fonteparág.padrão" style:family="text">
      <style:text-properties style:font-name="Calibri" fo:color="#000000" fo:font-size="4.5pt" style:font-size-asian="4.5pt"/>
    </style:style>
    <style:style style:name="T1404" style:parent-style-name="Fonteparág.padrão" style:family="text">
      <style:text-properties style:font-name="Calibri" fo:color="#000000" fo:letter-spacing="0.0006in" fo:font-size="4.5pt" style:font-size-asian="4.5pt"/>
    </style:style>
    <style:style style:name="T1405" style:parent-style-name="Fonteparág.padrão" style:family="text">
      <style:text-properties style:font-name="Calibri" fo:color="#000000" fo:letter-spacing="0.0013in" fo:font-size="4.5pt" style:font-size-asian="4.5pt"/>
    </style:style>
    <style:style style:name="T140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07" style:parent-style-name="Fonteparág.padrão" style:family="text">
      <style:text-properties style:font-name="Calibri" fo:color="#000000" fo:letter-spacing="0.0006in" fo:font-size="4.5pt" style:font-size-asian="4.5pt"/>
    </style:style>
    <style:style style:name="T1408" style:parent-style-name="Fonteparág.padrão" style:family="text">
      <style:text-properties style:font-name="Calibri" fo:color="#000000" fo:letter-spacing="0.0013in" fo:font-size="4.5pt" style:font-size-asian="4.5pt"/>
    </style:style>
    <style:style style:name="T1409" style:parent-style-name="Fonteparág.padrão" style:family="text">
      <style:text-properties style:font-name="Calibri" fo:color="#000000" fo:letter-spacing="0.0006in" fo:font-size="4.5pt" style:font-size-asian="4.5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Calibri" fo:color="#000000" fo:font-size="4.5pt" style:font-size-asian="4.5pt"/>
    </style:style>
    <style:style style:name="T1413" style:parent-style-name="Fonteparág.padrão" style:family="text">
      <style:text-properties style:font-name="Calibri" fo:color="#000000" fo:letter-spacing="0.0013in" fo:font-size="4.5pt" style:font-size-asian="4.5pt"/>
    </style:style>
    <style:style style:name="T1414" style:parent-style-name="Fonteparág.padrão" style:family="text">
      <style:text-properties style:font-name="Calibri" fo:color="#000000" fo:letter-spacing="-0.0006in" fo:font-size="4.5pt" style:font-size-asian="4.5pt"/>
    </style:style>
    <style:style style:name="T1415" style:parent-style-name="Fonteparág.padrão" style:family="text">
      <style:text-properties style:font-name="Calibri" fo:color="#000000" fo:font-size="4.5pt" style:font-size-asian="4.5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Calibri" fo:color="#000000" fo:letter-spacing="0.0006in" fo:font-size="4.5pt" style:font-size-asian="4.5pt"/>
    </style:style>
    <style:style style:name="T1419" style:parent-style-name="Fonteparág.padrão" style:family="text">
      <style:text-properties style:font-name="Calibri" fo:color="#000000" fo:letter-spacing="-0.0006in" fo:font-size="4.5pt" style:font-size-asian="4.5pt"/>
    </style:style>
    <style:style style:name="T1420" style:parent-style-name="Fonteparág.padrão" style:family="text">
      <style:text-properties style:font-name="Calibri" fo:color="#000000" fo:font-size="4.5pt" style:font-size-asian="4.5pt"/>
    </style:style>
    <style:style style:name="T1421" style:parent-style-name="Fonteparág.padrão" style:family="text">
      <style:text-properties style:font-name="Calibri" fo:color="#000000" fo:letter-spacing="0.0013in" fo:font-size="4.5pt" style:font-size-asian="4.5pt"/>
    </style:style>
    <style:style style:name="T1422" style:parent-style-name="Fonteparág.padrão" style:family="text">
      <style:text-properties style:font-name="Calibri" fo:color="#000000" fo:letter-spacing="0.0006in" fo:font-size="4.5pt" style:font-size-asian="4.5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onteparág.padrão" style:family="text">
      <style:text-properties style:font-name="Calibri" fo:color="#000000" fo:letter-spacing="0.0006in" fo:font-size="4.5pt" style:font-size-asian="4.5pt"/>
    </style:style>
    <style:style style:name="T1426" style:parent-style-name="Fonteparág.padrão" style:family="text">
      <style:text-properties style:font-name="Calibri" fo:color="#000000" fo:font-size="4.5pt" style:font-size-asian="4.5pt"/>
    </style:style>
    <style:style style:name="T1427" style:parent-style-name="Fonteparág.padrão" style:family="text">
      <style:text-properties style:font-name="Calibri" fo:color="#000000" fo:letter-spacing="0.0006in" fo:font-size="4.5pt" style:font-size-asian="4.5pt"/>
    </style:style>
    <style:style style:name="T1428" style:parent-style-name="Fonteparág.padrão" style:family="text">
      <style:text-properties style:font-name="Calibri" fo:color="#000000" fo:font-size="4.5pt" style:font-size-asian="4.5pt"/>
    </style:style>
    <style:style style:name="T1429" style:parent-style-name="Fonteparág.padrão" style:family="text">
      <style:text-properties style:font-name="Calibri" fo:color="#000000" fo:letter-spacing="0.0006in" fo:font-size="4.5pt" style:font-size-asian="4.5pt"/>
    </style:style>
    <style:style style:name="T1430" style:parent-style-name="Fonteparág.padrão" style:family="text">
      <style:text-properties style:font-name="Calibri" fo:color="#000000" fo:letter-spacing="0.0013in" fo:font-size="4.5pt" style:font-size-asian="4.5pt"/>
    </style:style>
    <style:style style:name="T14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32" style:parent-style-name="Fonteparág.padrão" style:family="text">
      <style:text-properties style:font-name="Calibri" fo:color="#000000" fo:letter-spacing="0.0006in" fo:font-size="4.5pt" style:font-size-asian="4.5pt"/>
    </style:style>
    <style:style style:name="T1433" style:parent-style-name="Fonteparág.padrão" style:family="text">
      <style:text-properties style:font-name="Calibri" fo:color="#000000" fo:font-size="4.5pt" style:font-size-asian="4.5pt"/>
    </style:style>
    <style:style style:name="P1434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435" style:parent-style-name="Fonteparág.padrão" style:family="text">
      <style:text-properties style:font-name="Calibri" fo:color="#000000" fo:letter-spacing="0.0006in" fo:font-size="4.5pt" style:font-size-asian="4.5pt"/>
    </style:style>
    <style:style style:name="T1436" style:parent-style-name="Fonteparág.padrão" style:family="text">
      <style:text-properties style:font-name="Calibri" fo:color="#000000" fo:font-size="4.5pt" style:font-size-asian="4.5pt"/>
    </style:style>
    <style:style style:name="T1437" style:parent-style-name="Fonteparág.padrão" style:family="text">
      <style:text-properties style:font-name="Calibri" fo:color="#000000" fo:letter-spacing="0.0006in" fo:font-size="4.5pt" style:font-size-asian="4.5pt"/>
    </style:style>
    <style:style style:name="T1438" style:parent-style-name="Fonteparág.padrão" style:family="text">
      <style:text-properties style:font-name="Calibri" fo:color="#000000" fo:letter-spacing="0.0013in" fo:font-size="4.5pt" style:font-size-asian="4.5pt"/>
    </style:style>
    <style:style style:name="T143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40" style:parent-style-name="Fonteparág.padrão" style:family="text">
      <style:text-properties style:font-name="Calibri" fo:color="#000000" fo:letter-spacing="0.0006in" fo:font-size="4.5pt" style:font-size-asian="4.5pt"/>
    </style:style>
    <style:style style:name="T1441" style:parent-style-name="Fonteparág.padrão" style:family="text">
      <style:text-properties style:font-name="Calibri" fo:color="#000000" fo:letter-spacing="0.0013in" fo:font-size="4.5pt" style:font-size-asian="4.5pt"/>
    </style:style>
    <style:style style:name="T1442" style:parent-style-name="Fonteparág.padrão" style:family="text">
      <style:text-properties style:font-name="Calibri" fo:color="#000000" fo:letter-spacing="0.0006in" fo:font-size="4.5pt" style:font-size-asian="4.5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Calibri" fo:color="#000000" fo:font-size="4.5pt" style:font-size-asian="4.5pt"/>
    </style:style>
    <style:style style:name="T1446" style:parent-style-name="Fonteparág.padrão" style:family="text">
      <style:text-properties style:font-name="Calibri" fo:color="#000000" fo:letter-spacing="0.0013in" fo:font-size="4.5pt" style:font-size-asian="4.5pt"/>
    </style:style>
    <style:style style:name="T1447" style:parent-style-name="Fonteparág.padrão" style:family="text">
      <style:text-properties style:font-name="Calibri" fo:color="#000000" fo:letter-spacing="-0.0006in" fo:font-size="4.5pt" style:font-size-asian="4.5pt"/>
    </style:style>
    <style:style style:name="T1448" style:parent-style-name="Fonteparág.padrão" style:family="text">
      <style:text-properties style:font-name="Calibri" fo:color="#000000" fo:font-size="4.5pt" style:font-size-asian="4.5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onteparág.padrão" style:family="text">
      <style:text-properties style:font-name="Calibri" fo:color="#000000" fo:letter-spacing="0.0006in" fo:font-size="4.5pt" style:font-size-asian="4.5pt"/>
    </style:style>
    <style:style style:name="T1452" style:parent-style-name="Fonteparág.padrão" style:family="text">
      <style:text-properties style:font-name="Calibri" fo:color="#000000" fo:letter-spacing="-0.0006in" fo:font-size="4.5pt" style:font-size-asian="4.5pt"/>
    </style:style>
    <style:style style:name="T1453" style:parent-style-name="Fonteparág.padrão" style:family="text">
      <style:text-properties style:font-name="Calibri" fo:color="#000000" fo:font-size="4.5pt" style:font-size-asian="4.5pt"/>
    </style:style>
    <style:style style:name="T1454" style:parent-style-name="Fonteparág.padrão" style:family="text">
      <style:text-properties style:font-name="Calibri" fo:color="#000000" fo:letter-spacing="0.0013in" fo:font-size="4.5pt" style:font-size-asian="4.5pt"/>
    </style:style>
    <style:style style:name="T1455" style:parent-style-name="Fonteparág.padrão" style:family="text">
      <style:text-properties style:font-name="Calibri" fo:color="#000000" fo:letter-spacing="0.0006in" fo:font-size="4.5pt" style:font-size-asian="4.5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onteparág.padrão" style:family="text">
      <style:text-properties style:font-name="Calibri" fo:color="#000000" fo:letter-spacing="0.0006in" fo:font-size="4.5pt" style:font-size-asian="4.5pt"/>
    </style:style>
    <style:style style:name="T1459" style:parent-style-name="Fonteparág.padrão" style:family="text">
      <style:text-properties style:font-name="Calibri" fo:color="#000000" fo:font-size="4.5pt" style:font-size-asian="4.5pt"/>
    </style:style>
    <style:style style:name="T1460" style:parent-style-name="Fonteparág.padrão" style:family="text">
      <style:text-properties style:font-name="Calibri" fo:color="#000000" fo:letter-spacing="0.0006in" fo:font-size="4.5pt" style:font-size-asian="4.5pt"/>
    </style:style>
    <style:style style:name="T1461" style:parent-style-name="Fonteparág.padrão" style:family="text">
      <style:text-properties style:font-name="Calibri" fo:color="#000000" fo:font-size="4.5pt" style:font-size-asian="4.5pt"/>
    </style:style>
    <style:style style:name="T1462" style:parent-style-name="Fonteparág.padrão" style:family="text">
      <style:text-properties style:font-name="Calibri" fo:color="#000000" fo:letter-spacing="0.0006in" fo:font-size="4.5pt" style:font-size-asian="4.5pt"/>
    </style:style>
    <style:style style:name="T1463" style:parent-style-name="Fonteparág.padrão" style:family="text">
      <style:text-properties style:font-name="Calibri" fo:color="#000000" fo:letter-spacing="0.0013in" fo:font-size="4.5pt" style:font-size-asian="4.5pt"/>
    </style:style>
    <style:style style:name="T146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65" style:parent-style-name="Fonteparág.padrão" style:family="text">
      <style:text-properties style:font-name="Calibri" fo:color="#000000" fo:letter-spacing="0.0006in" fo:font-size="4.5pt" style:font-size-asian="4.5pt"/>
    </style:style>
    <style:style style:name="T1466" style:parent-style-name="Fonteparág.padrão" style:family="text">
      <style:text-properties style:font-name="Calibri" fo:color="#000000" fo:font-size="4.5pt" style:font-size-asian="4.5pt"/>
    </style:style>
    <style:style style:name="P1467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468" style:parent-style-name="Fonteparág.padrão" style:family="text">
      <style:text-properties style:font-name="Calibri" fo:color="#000000" fo:letter-spacing="0.0006in" fo:font-size="4.5pt" style:font-size-asian="4.5pt"/>
    </style:style>
    <style:style style:name="T1469" style:parent-style-name="Fonteparág.padrão" style:family="text">
      <style:text-properties style:font-name="Calibri" fo:color="#000000" fo:font-size="4.5pt" style:font-size-asian="4.5pt"/>
    </style:style>
    <style:style style:name="T1470" style:parent-style-name="Fonteparág.padrão" style:family="text">
      <style:text-properties style:font-name="Calibri" fo:color="#000000" fo:letter-spacing="0.0006in" fo:font-size="4.5pt" style:font-size-asian="4.5pt"/>
    </style:style>
    <style:style style:name="T1471" style:parent-style-name="Fonteparág.padrão" style:family="text">
      <style:text-properties style:font-name="Calibri" fo:color="#000000" fo:letter-spacing="0.0013in" fo:font-size="4.5pt" style:font-size-asian="4.5pt"/>
    </style:style>
    <style:style style:name="T147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473" style:parent-style-name="Fonteparág.padrão" style:family="text">
      <style:text-properties style:font-name="Calibri" fo:color="#000000" fo:letter-spacing="0.0006in" fo:font-size="4.5pt" style:font-size-asian="4.5pt"/>
    </style:style>
    <style:style style:name="T1474" style:parent-style-name="Fonteparág.padrão" style:family="text">
      <style:text-properties style:font-name="Calibri" fo:color="#000000" fo:letter-spacing="0.0013in" fo:font-size="4.5pt" style:font-size-asian="4.5pt"/>
    </style:style>
    <style:style style:name="T1475" style:parent-style-name="Fonteparág.padrão" style:family="text">
      <style:text-properties style:font-name="Calibri" fo:color="#000000" fo:letter-spacing="0.0006in" fo:font-size="4.5pt" style:font-size-asian="4.5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onteparág.padrão" style:family="text">
      <style:text-properties style:font-name="Calibri" fo:color="#000000" fo:letter-spacing="0.0006in" fo:font-size="4.5pt" style:font-size-asian="4.5pt"/>
    </style:style>
    <style:style style:name="T1479" style:parent-style-name="Fonteparág.padrão" style:family="text">
      <style:text-properties style:font-name="Calibri" fo:color="#000000" fo:letter-spacing="0.0013in" fo:font-size="4.5pt" style:font-size-asian="4.5pt"/>
    </style:style>
    <style:style style:name="T1480" style:parent-style-name="Fonteparág.padrão" style:family="text">
      <style:text-properties style:font-name="Calibri" fo:color="#000000" fo:letter-spacing="-0.0006in" fo:font-size="4.5pt" style:font-size-asian="4.5pt"/>
    </style:style>
    <style:style style:name="T1481" style:parent-style-name="Fonteparág.padrão" style:family="text">
      <style:text-properties style:font-name="Calibri" fo:color="#000000" fo:font-size="4.5pt" style:font-size-asian="4.5pt"/>
    </style:style>
    <style:style style:name="P1482" style:parent-style-name="Normal" style:family="paragraph">
      <style:paragraph-properties fo:widows="0" fo:orphans="0" style:text-autospace="none" fo:text-align="start" fo:margin-top="0.1in" fo:margin-bottom="0in" fo:line-height="0.0631in" fo:margin-left="0.1618in">
        <style:tab-stops/>
      </style:paragraph-properties>
    </style:style>
    <style:style style:name="T1483" style:parent-style-name="Fonteparág.padrão" style:family="text">
      <style:text-properties style:font-name="Calibri" fo:color="#000000" fo:font-size="4.5pt" style:font-size-asian="4.5pt"/>
    </style:style>
    <style:style style:name="T1484" style:parent-style-name="Fonteparág.padrão" style:family="text">
      <style:text-properties style:font-name="Calibri" fo:color="#000000" fo:letter-spacing="0.0013in" fo:font-size="4.5pt" style:font-size-asian="4.5pt"/>
    </style:style>
    <style:style style:name="T1485" style:parent-style-name="Fonteparág.padrão" style:family="text">
      <style:text-properties style:font-name="Calibri" fo:color="#000000" fo:letter-spacing="-0.0006in" fo:font-size="4.5pt" style:font-size-asian="4.5pt"/>
    </style:style>
    <style:style style:name="T1486" style:parent-style-name="Fonteparág.padrão" style:family="text">
      <style:text-properties style:font-name="Calibri" fo:color="#000000" fo:font-size="4.5pt" style:font-size-asian="4.5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Calibri" fo:color="#000000" fo:letter-spacing="0.0006in" fo:font-size="4.5pt" style:font-size-asian="4.5pt"/>
    </style:style>
    <style:style style:name="T1490" style:parent-style-name="Fonteparág.padrão" style:family="text">
      <style:text-properties style:font-name="Calibri" fo:color="#000000" fo:letter-spacing="-0.0006in" fo:font-size="4.5pt" style:font-size-asian="4.5pt"/>
    </style:style>
    <style:style style:name="T1491" style:parent-style-name="Fonteparág.padrão" style:family="text">
      <style:text-properties style:font-name="Calibri" fo:color="#000000" fo:font-size="4.5pt" style:font-size-asian="4.5pt"/>
    </style:style>
    <style:style style:name="T1492" style:parent-style-name="Fonteparág.padrão" style:family="text">
      <style:text-properties style:font-name="Calibri" fo:color="#000000" fo:letter-spacing="0.0013in" fo:font-size="4.5pt" style:font-size-asian="4.5pt"/>
    </style:style>
    <style:style style:name="T1493" style:parent-style-name="Fonteparág.padrão" style:family="text">
      <style:text-properties style:font-name="Calibri" fo:color="#000000" fo:letter-spacing="0.0006in" fo:font-size="4.5pt" style:font-size-asian="4.5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onteparág.padrão" style:family="text">
      <style:text-properties style:font-name="Calibri" fo:color="#000000" fo:letter-spacing="0.0006in" fo:font-size="4.5pt" style:font-size-asian="4.5pt"/>
    </style:style>
    <style:style style:name="T1497" style:parent-style-name="Fonteparág.padrão" style:family="text">
      <style:text-properties style:font-name="Calibri" fo:color="#000000" fo:font-size="4.5pt" style:font-size-asian="4.5pt"/>
    </style:style>
    <style:style style:name="T1498" style:parent-style-name="Fonteparág.padrão" style:family="text">
      <style:text-properties style:font-name="Calibri" fo:color="#000000" fo:letter-spacing="0.0006in" fo:font-size="4.5pt" style:font-size-asian="4.5pt"/>
    </style:style>
    <style:style style:name="T1499" style:parent-style-name="Fonteparág.padrão" style:family="text">
      <style:text-properties style:font-name="Calibri" fo:color="#000000" fo:font-size="4.5pt" style:font-size-asian="4.5pt"/>
    </style:style>
    <style:style style:name="T1500" style:parent-style-name="Fonteparág.padrão" style:family="text">
      <style:text-properties style:font-name="Calibri" fo:color="#000000" fo:letter-spacing="0.0013in" fo:font-size="4.5pt" style:font-size-asian="4.5pt"/>
    </style:style>
    <style:style style:name="T1501" style:parent-style-name="Fonteparág.padrão" style:family="text">
      <style:text-properties style:font-name="Calibri" fo:color="#000000" fo:letter-spacing="-0.0006in" fo:font-size="4.5pt" style:font-size-asian="4.5pt"/>
    </style:style>
    <style:style style:name="T150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0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04" style:parent-style-name="Fonteparág.padrão" style:family="text">
      <style:text-properties style:font-name="Calibri" fo:color="#000000" fo:letter-spacing="0.0006in" fo:font-size="4.5pt" style:font-size-asian="4.5pt"/>
    </style:style>
    <style:style style:name="T1505" style:parent-style-name="Fonteparág.padrão" style:family="text">
      <style:text-properties style:font-name="Calibri" fo:color="#000000" fo:letter-spacing="-0.0006in" fo:font-size="4.5pt" style:font-size-asian="4.5pt"/>
    </style:style>
    <style:style style:name="T1506" style:parent-style-name="Fonteparág.padrão" style:family="text">
      <style:text-properties style:font-name="Calibri" fo:color="#000000" fo:font-size="4.5pt" style:font-size-asian="4.5pt"/>
    </style:style>
    <style:style style:name="T1507" style:parent-style-name="Fonteparág.padrão" style:family="text">
      <style:text-properties style:font-name="Calibri" fo:color="#000000" fo:letter-spacing="0.002in" fo:font-size="4.5pt" style:font-size-asian="4.5pt"/>
    </style:style>
    <style:style style:name="T1508" style:parent-style-name="Fonteparág.padrão" style:family="text">
      <style:text-properties style:font-name="Calibri" fo:color="#000000" fo:letter-spacing="0.0006in" fo:font-size="4.5pt" style:font-size-asian="4.5pt"/>
    </style:style>
    <style:style style:name="T1509" style:parent-style-name="Fonteparág.padrão" style:family="text">
      <style:text-properties style:font-name="Calibri" fo:color="#000000" fo:font-size="4.5pt" style:font-size-asian="4.5pt"/>
    </style:style>
    <style:style style:name="T1510" style:parent-style-name="Fonteparág.padrão" style:family="text">
      <style:text-properties style:font-name="Calibri" fo:color="#000000" fo:letter-spacing="0.0006in" fo:font-size="4.5pt" style:font-size-asian="4.5pt"/>
    </style:style>
    <style:style style:name="T1511" style:parent-style-name="Fonteparág.padrão" style:family="text">
      <style:text-properties style:font-name="Calibri" fo:color="#000000" fo:letter-spacing="0.0013in" fo:font-size="4.5pt" style:font-size-asian="4.5pt"/>
    </style:style>
    <style:style style:name="T15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13" style:parent-style-name="Fonteparág.padrão" style:family="text">
      <style:text-properties style:font-name="Calibri" fo:color="#000000" fo:letter-spacing="0.0006in" fo:font-size="4.5pt" style:font-size-asian="4.5pt"/>
    </style:style>
    <style:style style:name="T1514" style:parent-style-name="Fonteparág.padrão" style:family="text">
      <style:text-properties style:font-name="Calibri" fo:color="#000000" fo:letter-spacing="0.0013in" fo:font-size="4.5pt" style:font-size-asian="4.5pt"/>
    </style:style>
    <style:style style:name="T1515" style:parent-style-name="Fonteparág.padrão" style:family="text">
      <style:text-properties style:font-name="Calibri" fo:color="#000000" fo:letter-spacing="0.0006in" fo:font-size="4.5pt" style:font-size-asian="4.5pt"/>
    </style:style>
    <style:style style:name="P151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17" style:parent-style-name="Fonteparág.padrão" style:family="text">
      <style:text-properties style:font-name="Calibri" fo:color="#000000" fo:letter-spacing="0.0006in" fo:font-size="4.5pt" style:font-size-asian="4.5pt"/>
    </style:style>
    <style:style style:name="T1518" style:parent-style-name="Fonteparág.padrão" style:family="text">
      <style:text-properties style:font-name="Calibri" fo:color="#000000" fo:font-size="4.5pt" style:font-size-asian="4.5pt"/>
    </style:style>
    <style:style style:name="T1519" style:parent-style-name="Fonteparág.padrão" style:family="text">
      <style:text-properties style:font-name="Calibri" fo:color="#000000" fo:letter-spacing="0.0006in" fo:font-size="4.5pt" style:font-size-asian="4.5pt"/>
    </style:style>
    <style:style style:name="T1520" style:parent-style-name="Fonteparág.padrão" style:family="text">
      <style:text-properties style:font-name="Calibri" fo:color="#000000" fo:font-size="4.5pt" style:font-size-asian="4.5pt"/>
    </style:style>
    <style:style style:name="T1521" style:parent-style-name="Fonteparág.padrão" style:family="text">
      <style:text-properties style:font-name="Calibri" fo:color="#000000" fo:letter-spacing="0.0006in" fo:font-size="4.5pt" style:font-size-asian="4.5pt"/>
    </style:style>
    <style:style style:name="T1522" style:parent-style-name="Fonteparág.padrão" style:family="text">
      <style:text-properties style:font-name="Calibri" fo:color="#000000" fo:letter-spacing="0.0013in" fo:font-size="4.5pt" style:font-size-asian="4.5pt"/>
    </style:style>
    <style:style style:name="T15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24" style:parent-style-name="Fonteparág.padrão" style:family="text">
      <style:text-properties style:font-name="Calibri" fo:color="#000000" fo:letter-spacing="0.0006in" fo:font-size="4.5pt" style:font-size-asian="4.5pt"/>
    </style:style>
    <style:style style:name="T1525" style:parent-style-name="Fonteparág.padrão" style:family="text">
      <style:text-properties style:font-name="Calibri" fo:color="#000000" fo:font-size="4.5pt" style:font-size-asian="4.5pt"/>
    </style:style>
    <style:style style:name="P1526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527" style:parent-style-name="Fonteparág.padrão" style:family="text">
      <style:text-properties style:font-name="Calibri" fo:color="#000000" fo:letter-spacing="0.0006in" fo:font-size="4.5pt" style:font-size-asian="4.5pt"/>
    </style:style>
    <style:style style:name="T1528" style:parent-style-name="Fonteparág.padrão" style:family="text">
      <style:text-properties style:font-name="Calibri" fo:color="#000000" fo:font-size="4.5pt" style:font-size-asian="4.5pt"/>
    </style:style>
    <style:style style:name="T1529" style:parent-style-name="Fonteparág.padrão" style:family="text">
      <style:text-properties style:font-name="Calibri" fo:color="#000000" fo:letter-spacing="0.0006in" fo:font-size="4.5pt" style:font-size-asian="4.5pt"/>
    </style:style>
    <style:style style:name="T1530" style:parent-style-name="Fonteparág.padrão" style:family="text">
      <style:text-properties style:font-name="Calibri" fo:color="#000000" fo:letter-spacing="0.0013in" fo:font-size="4.5pt" style:font-size-asian="4.5pt"/>
    </style:style>
    <style:style style:name="T15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32" style:parent-style-name="Fonteparág.padrão" style:family="text">
      <style:text-properties style:font-name="Calibri" fo:color="#000000" fo:letter-spacing="0.0006in" fo:font-size="4.5pt" style:font-size-asian="4.5pt"/>
    </style:style>
    <style:style style:name="T1533" style:parent-style-name="Fonteparág.padrão" style:family="text">
      <style:text-properties style:font-name="Calibri" fo:color="#000000" fo:letter-spacing="0.0013in" fo:font-size="4.5pt" style:font-size-asian="4.5pt"/>
    </style:style>
    <style:style style:name="T1534" style:parent-style-name="Fonteparág.padrão" style:family="text">
      <style:text-properties style:font-name="Calibri" fo:color="#000000" fo:letter-spacing="0.0006in" fo:font-size="4.5pt" style:font-size-asian="4.5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Calibri" fo:color="#000000" fo:letter-spacing="0.0006in" fo:font-size="4.5pt" style:font-size-asian="4.5pt"/>
    </style:style>
    <style:style style:name="T1538" style:parent-style-name="Fonteparág.padrão" style:family="text">
      <style:text-properties style:font-name="Calibri" fo:color="#000000" fo:letter-spacing="-0.0006in" fo:font-size="4.5pt" style:font-size-asian="4.5pt"/>
    </style:style>
    <style:style style:name="T1539" style:parent-style-name="Fonteparág.padrão" style:family="text">
      <style:text-properties style:font-name="Calibri" fo:color="#000000" fo:font-size="4.5pt" style:font-size-asian="4.5pt"/>
    </style:style>
    <style:style style:name="T1540" style:parent-style-name="Fonteparág.padrão" style:family="text">
      <style:text-properties style:font-name="Calibri" fo:color="#000000" fo:letter-spacing="0.0013in" fo:font-size="4.5pt" style:font-size-asian="4.5pt"/>
    </style:style>
    <style:style style:name="T1541" style:parent-style-name="Fonteparág.padrão" style:family="text">
      <style:text-properties style:font-name="Calibri" fo:color="#000000" fo:letter-spacing="0.0006in" fo:font-size="4.5pt" style:font-size-asian="4.5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Calibri" fo:color="#000000" fo:font-size="4.5pt" style:font-size-asian="4.5pt"/>
    </style:style>
    <style:style style:name="T1545" style:parent-style-name="Fonteparág.padrão" style:family="text">
      <style:text-properties style:font-name="Calibri" fo:color="#000000" fo:letter-spacing="0.0013in" fo:font-size="4.5pt" style:font-size-asian="4.5pt"/>
    </style:style>
    <style:style style:name="T15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547" style:parent-style-name="Fonteparág.padrão" style:family="text">
      <style:text-properties style:font-name="Calibri" fo:color="#000000" fo:letter-spacing="0.0013in" fo:font-size="4.5pt" style:font-size-asian="4.5pt"/>
    </style:style>
    <style:style style:name="T154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onteparág.padrão" style:family="text">
      <style:text-properties style:font-name="Calibri" fo:color="#000000" fo:letter-spacing="0.0006in" fo:font-size="4.5pt" style:font-size-asian="4.5pt"/>
    </style:style>
    <style:style style:name="T1552" style:parent-style-name="Fonteparág.padrão" style:family="text">
      <style:text-properties style:font-name="Calibri" fo:color="#000000" fo:font-size="4.5pt" style:font-size-asian="4.5pt"/>
    </style:style>
    <style:style style:name="T1553" style:parent-style-name="Fonteparág.padrão" style:family="text">
      <style:text-properties style:font-name="Calibri" fo:color="#000000" fo:letter-spacing="0.0006in" fo:font-size="4.5pt" style:font-size-asian="4.5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onteparág.padrão" style:family="text">
      <style:text-properties style:font-name="Calibri" fo:color="#000000" fo:letter-spacing="0.0006in" fo:font-size="4.5pt" style:font-size-asian="4.5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Calibri" fo:color="#000000" fo:letter-spacing="0.0006in" fo:font-size="4.5pt" style:font-size-asian="4.5pt"/>
    </style:style>
    <style:style style:name="T1560" style:parent-style-name="Fonteparág.padrão" style:family="text">
      <style:text-properties style:font-name="Calibri" fo:color="#000000" fo:font-size="4.5pt" style:font-size-asian="4.5pt"/>
    </style:style>
    <style:style style:name="T1561" style:parent-style-name="Fonteparág.padrão" style:family="text">
      <style:text-properties style:font-name="Calibri" fo:color="#000000" fo:letter-spacing="0.0013in" fo:font-size="4.5pt" style:font-size-asian="4.5pt"/>
    </style:style>
    <style:style style:name="T1562" style:parent-style-name="Fonteparág.padrão" style:family="text">
      <style:text-properties style:font-name="Calibri" fo:color="#000000" fo:letter-spacing="0.0006in" fo:font-size="4.5pt" style:font-size-asian="4.5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Calibri" fo:color="#000000" fo:letter-spacing="0.0006in" fo:font-size="4.5pt" style:font-size-asian="4.5pt"/>
    </style:style>
    <style:style style:name="P156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8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69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Calibri" fo:color="#000000" fo:letter-spacing="0.0006in" fo:font-size="4.5pt" style:font-size-asian="4.5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onteparág.padrão" style:family="text">
      <style:text-properties style:font-name="Calibri" fo:color="#000000" fo:letter-spacing="0.0013in" fo:font-size="4.5pt" style:font-size-asian="4.5pt"/>
    </style:style>
    <style:style style:name="P157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77" style:parent-style-name="Fonteparág.padrão" style:family="text">
      <style:text-properties style:font-name="Calibri" fo:color="#000000" fo:letter-spacing="0.0006in" fo:font-size="4.5pt" style:font-size-asian="4.5pt"/>
    </style:style>
    <style:style style:name="P157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579" style:parent-style-name="Fonteparág.padrão" style:family="text">
      <style:text-properties style:font-name="Calibri" fo:color="#000000" fo:letter-spacing="0.0006in" fo:font-size="4.5pt" style:font-size-asian="4.5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0631in" fo:margin-left="0.0361in">
        <style:tab-stops/>
      </style:paragraph-properties>
      <style:text-properties style:font-name="Calibri" fo:color="#000000" fo:font-size="4.5pt" style:font-size-asian="4.5pt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2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83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87" style:parent-style-name="Fonteparág.padrão" style:family="text">
      <style:text-properties style:font-name="Calibri" fo:color="#000000" fo:letter-spacing="0.0006in" fo:font-size="4.5pt" style:font-size-asian="4.5pt"/>
    </style:style>
    <style:style style:name="P1588" style:parent-style-name="Normal" style:family="paragraph">
      <style:paragraph-properties fo:widows="0" fo:orphans="0" style:text-autospace="none" fo:text-align="start" fo:margin-top="0.018in" fo:margin-bottom="0in" fo:line-height="0.0631in" fo:margin-left="0.0381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90" style:parent-style-name="Fonteparág.padrão" style:family="text">
      <style:text-properties style:font-name="Calibri" fo:color="#000000" fo:letter-spacing="0.0006in" fo:font-size="4.5pt" style:font-size-asian="4.5pt"/>
    </style:style>
    <style:style style:name="T159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92" style:parent-style-name="Normal" style:family="paragraph">
      <style:paragraph-properties fo:widows="0" fo:orphans="0" style:text-autospace="none" fo:text-align="start" fo:margin-top="0.018in" fo:margin-bottom="0in" fo:line-height="0.0631in" fo:margin-left="0.0381in">
        <style:tab-stops/>
      </style:paragraph-properties>
    </style:style>
    <style:style style:name="T15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594" style:parent-style-name="Fonteparág.padrão" style:family="text">
      <style:text-properties style:font-name="Calibri" fo:color="#000000" fo:letter-spacing="0.0006in" fo:font-size="4.5pt" style:font-size-asian="4.5pt"/>
    </style:style>
    <style:style style:name="T159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Calibri" fo:color="#000000" fo:letter-spacing="0.0006in" fo:font-size="4.5pt" style:font-size-asian="4.5pt"/>
    </style:style>
    <style:style style:name="T1599" style:parent-style-name="Fonteparág.padrão" style:family="text">
      <style:text-properties style:font-name="Calibri" fo:color="#000000" fo:letter-spacing="0.0013in" fo:font-size="4.5pt" style:font-size-asian="4.5pt"/>
    </style:style>
    <style:style style:name="T1600" style:parent-style-name="Fonteparág.padrão" style:family="text">
      <style:text-properties style:font-name="Calibri" fo:color="#000000" fo:letter-spacing="0.0006in" fo:font-size="4.5pt" style:font-size-asian="4.5pt"/>
    </style:style>
    <style:style style:name="T160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onteparág.padrão" style:family="text">
      <style:text-properties style:font-name="Calibri" fo:color="#000000" fo:letter-spacing="0.0006in" fo:font-size="4.5pt" style:font-size-asian="4.5pt"/>
    </style:style>
    <style:style style:name="P160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06" style:parent-style-name="Fonteparág.padrão" style:family="text">
      <style:text-properties style:font-name="Calibri" fo:color="#000000" fo:letter-spacing="0.0006in" fo:font-size="4.5pt" style:font-size-asian="4.5pt"/>
    </style:style>
    <style:style style:name="P160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08" style:parent-style-name="Fonteparág.padrão" style:family="text">
      <style:text-properties style:font-name="Calibri" fo:color="#000000" fo:letter-spacing="0.0006in" fo:font-size="4.5pt" style:font-size-asian="4.5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Calibri" fo:color="#000000" fo:letter-spacing="0.0013in" fo:font-size="4.5pt" style:font-size-asian="4.5pt"/>
    </style:style>
    <style:style style:name="P161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13" style:parent-style-name="Fonteparág.padrão" style:family="text">
      <style:text-properties style:font-name="Calibri" fo:color="#000000" fo:letter-spacing="0.0013in" fo:font-size="4.5pt" style:font-size-asian="4.5pt"/>
    </style:style>
    <style:style style:name="P161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15" style:parent-style-name="Fonteparág.padrão" style:family="text">
      <style:text-properties style:font-name="Calibri" fo:color="#000000" fo:letter-spacing="0.0013in" fo:font-size="4.5pt" style:font-size-asian="4.5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619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onteparág.padrão" style:family="text">
      <style:text-properties style:font-name="Calibri" fo:color="#000000" fo:letter-spacing="0.0006in" fo:font-size="4.5pt" style:font-size-asian="4.5pt"/>
    </style:style>
    <style:style style:name="T1623" style:parent-style-name="Fonteparág.padrão" style:family="text">
      <style:text-properties style:font-name="Calibri" fo:color="#000000" fo:letter-spacing="0.0013in" fo:font-size="4.5pt" style:font-size-asian="4.5pt"/>
    </style:style>
    <style:style style:name="T1624" style:parent-style-name="Fonteparág.padrão" style:family="text">
      <style:text-properties style:font-name="Calibri" fo:color="#000000" fo:letter-spacing="0.0006in" fo:font-size="4.5pt" style:font-size-asian="4.5pt"/>
    </style:style>
    <style:style style:name="P162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26" style:parent-style-name="Fonteparág.padrão" style:family="text">
      <style:text-properties style:font-name="Calibri" fo:color="#000000" fo:letter-spacing="0.0006in" fo:font-size="4.5pt" style:font-size-asian="4.5pt"/>
    </style:style>
    <style:style style:name="T1627" style:parent-style-name="Fonteparág.padrão" style:family="text">
      <style:text-properties style:font-name="Calibri" fo:color="#000000" fo:letter-spacing="0.0013in" fo:font-size="4.5pt" style:font-size-asian="4.5pt"/>
    </style:style>
    <style:style style:name="T1628" style:parent-style-name="Fonteparág.padrão" style:family="text">
      <style:text-properties style:font-name="Calibri" fo:color="#000000" fo:letter-spacing="0.0006in" fo:font-size="4.5pt" style:font-size-asian="4.5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632" style:parent-style-name="Fonteparág.padrão" style:family="text">
      <style:text-properties style:font-name="Calibri" fo:color="#000000" fo:letter-spacing="0.0006in" fo:font-size="4.5pt" style:font-size-asian="4.5pt"/>
    </style:style>
    <style:style style:name="T16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3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3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636" style:parent-style-name="Fonteparág.padrão" style:family="text">
      <style:text-properties style:font-name="Calibri" fo:color="#000000" fo:letter-spacing="0.0006in" fo:font-size="4.5pt" style:font-size-asian="4.5pt"/>
    </style:style>
    <style:style style:name="T163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0" style:parent-style-name="Fonteparág.padrão" style:family="text">
      <style:text-properties style:font-name="Calibri" fo:color="#000000" fo:letter-spacing="0.0006in" fo:font-size="4.5pt" style:font-size-asian="4.5pt"/>
    </style:style>
    <style:style style:name="T1641" style:parent-style-name="Fonteparág.padrão" style:family="text">
      <style:text-properties style:font-name="Calibri" fo:color="#000000" fo:font-size="4.5pt" style:font-size-asian="4.5pt"/>
    </style:style>
    <style:style style:name="T1642" style:parent-style-name="Fonteparág.padrão" style:family="text">
      <style:text-properties style:font-name="Calibri" fo:color="#000000" fo:letter-spacing="0.0006in" fo:font-size="4.5pt" style:font-size-asian="4.5pt"/>
    </style:style>
    <style:style style:name="T1643" style:parent-style-name="Fonteparág.padrão" style:family="text">
      <style:text-properties style:font-name="Calibri" fo:color="#000000" fo:font-size="4.5pt" style:font-size-asian="4.5pt"/>
    </style:style>
    <style:style style:name="T1644" style:parent-style-name="Fonteparág.padrão" style:family="text">
      <style:text-properties style:font-name="Calibri" fo:color="#000000" fo:letter-spacing="0.0006in" fo:font-size="4.5pt" style:font-size-asian="4.5pt"/>
    </style:style>
    <style:style style:name="T1645" style:parent-style-name="Fonteparág.padrão" style:family="text">
      <style:text-properties style:font-name="Calibri" fo:color="#000000" fo:letter-spacing="0.0013in" fo:font-size="4.5pt" style:font-size-asian="4.5pt"/>
    </style:style>
    <style:style style:name="T16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647" style:parent-style-name="Fonteparág.padrão" style:family="text">
      <style:text-properties style:font-name="Calibri" fo:color="#000000" fo:letter-spacing="0.0006in" fo:font-size="4.5pt" style:font-size-asian="4.5pt"/>
    </style:style>
    <style:style style:name="T1648" style:parent-style-name="Fonteparág.padrão" style:family="text">
      <style:text-properties style:font-name="Calibri" fo:color="#000000" fo:font-size="4.5pt" style:font-size-asian="4.5pt"/>
    </style:style>
    <style:style style:name="P1649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650" style:parent-style-name="Fonteparág.padrão" style:family="text">
      <style:text-properties style:font-name="Calibri" fo:color="#000000" fo:letter-spacing="0.0006in" fo:font-size="4.5pt" style:font-size-asian="4.5pt"/>
    </style:style>
    <style:style style:name="T1651" style:parent-style-name="Fonteparág.padrão" style:family="text">
      <style:text-properties style:font-name="Calibri" fo:color="#000000" fo:font-size="4.5pt" style:font-size-asian="4.5pt"/>
    </style:style>
    <style:style style:name="T1652" style:parent-style-name="Fonteparág.padrão" style:family="text">
      <style:text-properties style:font-name="Calibri" fo:color="#000000" fo:letter-spacing="0.0006in" fo:font-size="4.5pt" style:font-size-asian="4.5pt"/>
    </style:style>
    <style:style style:name="T1653" style:parent-style-name="Fonteparág.padrão" style:family="text">
      <style:text-properties style:font-name="Calibri" fo:color="#000000" fo:letter-spacing="0.0013in" fo:font-size="4.5pt" style:font-size-asian="4.5pt"/>
    </style:style>
    <style:style style:name="T16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655" style:parent-style-name="Fonteparág.padrão" style:family="text">
      <style:text-properties style:font-name="Calibri" fo:color="#000000" fo:letter-spacing="0.0006in" fo:font-size="4.5pt" style:font-size-asian="4.5pt"/>
    </style:style>
    <style:style style:name="T1656" style:parent-style-name="Fonteparág.padrão" style:family="text">
      <style:text-properties style:font-name="Calibri" fo:color="#000000" fo:letter-spacing="0.0013in" fo:font-size="4.5pt" style:font-size-asian="4.5pt"/>
    </style:style>
    <style:style style:name="T1657" style:parent-style-name="Fonteparág.padrão" style:family="text">
      <style:text-properties style:font-name="Calibri" fo:color="#000000" fo:letter-spacing="0.0006in" fo:font-size="4.5pt" style:font-size-asian="4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Calibri" fo:color="#000000" fo:letter-spacing="0.0006in" fo:font-size="4.5pt" style:font-size-asian="4.5pt"/>
    </style:style>
    <style:style style:name="T1663" style:parent-style-name="Fonteparág.padrão" style:family="text">
      <style:text-properties style:font-name="Calibri" fo:color="#000000" fo:letter-spacing="0.0013in" fo:font-size="4.5pt" style:font-size-asian="4.5pt"/>
    </style:style>
    <style:style style:name="T1664" style:parent-style-name="Fonteparág.padrão" style:family="text">
      <style:text-properties style:font-name="Calibri" fo:color="#000000" fo:letter-spacing="-0.0006in" fo:font-size="4.5pt" style:font-size-asian="4.5pt"/>
    </style:style>
    <style:style style:name="T1665" style:parent-style-name="Fonteparág.padrão" style:family="text">
      <style:text-properties style:font-name="Calibri" fo:color="#000000" fo:font-size="4.5pt" style:font-size-asian="4.5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Calibri" fo:color="#000000" fo:letter-spacing="0.0006in" fo:font-size="4.5pt" style:font-size-asian="4.5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Calibri" fo:color="#000000" fo:letter-spacing="0.0006in" fo:font-size="4.5pt" style:font-size-asian="4.5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Calibri" fo:color="#000000" fo:letter-spacing="0.0006in" fo:font-size="4.5pt" style:font-size-asian="4.5pt"/>
    </style:style>
    <style:style style:name="T1677" style:parent-style-name="Fonteparág.padrão" style:family="text">
      <style:text-properties style:font-name="Calibri" fo:color="#000000" fo:font-size="4.5pt" style:font-size-asian="4.5pt"/>
    </style:style>
    <style:style style:name="T1678" style:parent-style-name="Fonteparág.padrão" style:family="text">
      <style:text-properties style:font-name="Calibri" fo:color="#000000" fo:letter-spacing="0.0013in" fo:font-size="4.5pt" style:font-size-asian="4.5pt"/>
    </style:style>
    <style:style style:name="T1679" style:parent-style-name="Fonteparág.padrão" style:family="text">
      <style:text-properties style:font-name="Calibri" fo:color="#000000" fo:letter-spacing="0.0006in" fo:font-size="4.5pt" style:font-size-asian="4.5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2" style:parent-style-name="Fonteparág.padrão" style:family="text">
      <style:text-properties style:font-name="Calibri" fo:color="#000000" fo:letter-spacing="0.0006in" fo:font-size="4.5pt" style:font-size-asian="4.5pt"/>
    </style:style>
    <style:style style:name="T168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Calibri" fo:color="#000000" fo:letter-spacing="0.0006in" fo:font-size="4.5pt" style:font-size-asian="4.5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onteparág.padrão" style:family="text">
      <style:text-properties style:font-name="Calibri" fo:color="#000000" fo:letter-spacing="0.0013in" fo:font-size="4.5pt" style:font-size-asian="4.5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695" style:parent-style-name="Fonteparág.padrão" style:family="text">
      <style:text-properties style:font-name="Calibri" fo:color="#000000" fo:letter-spacing="0.0006in" fo:font-size="4.5pt" style:font-size-asian="4.5pt"/>
    </style:style>
    <style:style style:name="T1696" style:parent-style-name="Fonteparág.padrão" style:family="text">
      <style:text-properties style:font-name="Calibri" fo:color="#000000" fo:font-size="4.5pt" style:font-size-asian="4.5pt"/>
    </style:style>
    <style:style style:name="T1697" style:parent-style-name="Fonteparág.padrão" style:family="text">
      <style:text-properties style:font-name="Calibri" fo:color="#000000" fo:letter-spacing="0.0006in" fo:font-size="4.5pt" style:font-size-asian="4.5pt"/>
    </style:style>
    <style:style style:name="T1698" style:parent-style-name="Fonteparág.padrão" style:family="text">
      <style:text-properties style:font-name="Calibri" fo:color="#000000" fo:font-size="4.5pt" style:font-size-asian="4.5pt"/>
    </style:style>
    <style:style style:name="P16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1701" style:parent-style-name="Normal" style:family="paragraph">
      <style:paragraph-properties fo:text-align="start" fo:margin-top="0in" fo:margin-bottom="0in" style:line-height-at-least="0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7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0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onteparág.padrão" style:family="text">
      <style:text-properties style:font-name="Calibri" fo:color="#000000" fo:letter-spacing="0.0006in" fo:font-size="4.5pt" style:font-size-asian="4.5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Calibri" fo:color="#000000" fo:letter-spacing="0.0006in" fo:font-size="4.5pt" style:font-size-asian="4.5pt"/>
    </style:style>
    <style:style style:name="T171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19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172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22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17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2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26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17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fo:color="#000000" fo:letter-spacing="0.0013in" fo:font-size="4.5pt" style:font-size-asian="4.5pt"/>
    </style:style>
    <style:style style:name="T1733" style:parent-style-name="Fonteparág.padrão" style:family="text">
      <style:text-properties style:font-name="Calibri" fo:color="#000000" fo:font-size="4.5pt" style:font-size-asian="4.5pt"/>
    </style:style>
    <style:style style:name="T1734" style:parent-style-name="Fonteparág.padrão" style:family="text">
      <style:text-properties style:font-name="Calibri" fo:color="#000000" fo:font-size="4.5pt" style:font-size-asian="4.5pt"/>
    </style:style>
    <style:style style:name="P1735" style:parent-style-name="Normal" style:family="paragraph">
      <style:paragraph-properties fo:widows="0" fo:orphans="0" style:text-autospace="none" fo:text-align="start" fo:margin-top="0.05in" fo:margin-bottom="0in" fo:line-height="0.0631in" fo:margin-left="0.1118in">
        <style:tab-stops/>
      </style:paragraph-properties>
    </style:style>
    <style:style style:name="T1736" style:parent-style-name="Fonteparág.padrão" style:family="text">
      <style:text-properties style:font-name="Calibri" fo:color="#000000" fo:letter-spacing="0.0013in" fo:font-size="4.5pt" style:font-size-asian="4.5pt"/>
    </style:style>
    <style:style style:name="T1737" style:parent-style-name="Fonteparág.padrão" style:family="text">
      <style:text-properties style:font-name="Calibri" fo:color="#000000" fo:font-size="4.5pt" style:font-size-asian="4.5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41" style:parent-style-name="Fonteparág.padrão" style:family="text">
      <style:text-properties style:font-name="Calibri" fo:color="#000000" fo:letter-spacing="0.0013in" fo:font-size="4.5pt" style:font-size-asian="4.5pt"/>
    </style:style>
    <style:style style:name="T1742" style:parent-style-name="Fonteparág.padrão" style:family="text">
      <style:text-properties style:font-name="Calibri" fo:color="#000000" fo:font-size="4.5pt" style:font-size-asian="4.5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Calibri" fo:color="#000000" fo:letter-spacing="0.0013in" fo:font-size="4.5pt" style:font-size-asian="4.5pt"/>
    </style:style>
    <style:style style:name="T1748" style:parent-style-name="Fonteparág.padrão" style:family="text">
      <style:text-properties style:font-name="Calibri" fo:color="#000000" fo:font-size="4.5pt" style:font-size-asian="4.5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Calibri" fo:color="#000000" fo:letter-spacing="0.0013in" fo:font-size="4.5pt" style:font-size-asian="4.5pt"/>
    </style:style>
    <style:style style:name="T1752" style:parent-style-name="Fonteparág.padrão" style:family="text">
      <style:text-properties style:font-name="Calibri" fo:color="#000000" fo:font-size="4.5pt" style:font-size-asian="4.5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1756" style:parent-style-name="Fonteparág.padrão" style:family="text">
      <style:text-properties style:font-name="Calibri" fo:font-weight="bold" style:font-weight-asian="bold" fo:color="#000000" fo:letter-spacing="-0.0006in" fo:font-size="15pt" style:font-size-asian="15pt"/>
    </style:style>
    <style:style style:name="T1757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onteparág.padrão" style:family="text">
      <style:text-properties style:font-name="Calibri" fo:font-weight="bold" style:font-weight-asian="bold" fo:color="#FFFFFF" fo:letter-spacing="-0.0138in" fo:font-size="5pt" style:font-size-asian="5pt"/>
    </style:style>
    <style:style style:name="T1761" style:parent-style-name="Fonteparág.padrão" style:family="text">
      <style:text-properties style:font-name="Calibri" fo:font-weight="bold" style:font-weight-asian="bold" fo:color="#FFFFFF" fo:letter-spacing="-0.0069in" fo:font-size="5pt" style:font-size-asian="5pt"/>
    </style:style>
    <style:style style:name="T1762" style:parent-style-name="Fonteparág.padrão" style:family="text">
      <style:text-properties style:font-name="Calibri" style:font-name-complex="Calibri" fo:font-weight="bold" style:font-weight-asian="bold" fo:color="#FFFFFF" fo:letter-spacing="-0.0145in" fo:font-size="5pt" style:font-size-asian="5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Calibri" fo:color="#000000" fo:letter-spacing="0.0013in" fo:font-size="4.5pt" style:font-size-asian="4.5pt"/>
    </style:style>
    <style:style style:name="T1766" style:parent-style-name="Fonteparág.padrão" style:family="text">
      <style:text-properties style:font-name="Calibri" fo:color="#000000" fo:font-size="4.5pt" style:font-size-asian="4.5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7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7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75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8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90" style:parent-style-name="Normal" style:family="paragraph">
      <style:paragraph-properties fo:widows="0" fo:orphans="0" style:text-autospace="none" fo:text-align="start" fo:margin-top="0.102in" fo:margin-bottom="0in" fo:line-height="0.0631in" fo:margin-left="0.2645in">
        <style:tab-stops/>
      </style:paragraph-properties>
      <style:text-properties style:font-name="Calibri" fo:color="#000000" fo:font-size="4.5pt" style:font-size-asian="4.5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9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9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9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9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80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80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814" style:parent-style-name="Normal" style:family="paragraph">
      <style:paragraph-properties fo:widows="0" fo:orphans="0" style:text-autospace="none" fo:text-align="start" fo:margin-top="0.102in" fo:margin-bottom="0in" fo:line-height="0.0631in" fo:margin-left="0.0479in">
        <style:tab-stops/>
      </style:paragraph-properties>
      <style:text-properties style:font-name="Calibri" fo:color="#000000" fo:font-size="4.5pt" style:font-size-asian="4.5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Calibri" fo:color="#000000" fo:letter-spacing="0.0006in" fo:font-size="4.5pt" style:font-size-asian="4.5pt"/>
    </style:style>
    <style:style style:name="T1818" style:parent-style-name="Fonteparág.padrão" style:family="text">
      <style:text-properties style:font-name="Calibri" fo:color="#000000" fo:font-size="4.5pt" style:font-size-asian="4.5pt"/>
    </style:style>
    <style:style style:name="T1819" style:parent-style-name="Fonteparág.padrão" style:family="text">
      <style:text-properties style:font-name="Calibri" fo:color="#000000" fo:letter-spacing="0.0006in" fo:font-size="4.5pt" style:font-size-asian="4.5pt"/>
    </style:style>
    <style:style style:name="T1820" style:parent-style-name="Fonteparág.padrão" style:family="text">
      <style:text-properties style:font-name="Calibri" fo:color="#000000" fo:font-size="4.5pt" style:font-size-asian="4.5pt"/>
    </style:style>
    <style:style style:name="T1821" style:parent-style-name="Fonteparág.padrão" style:family="text">
      <style:text-properties style:font-name="Calibri" fo:color="#000000" fo:letter-spacing="0.0013in" fo:font-size="4.5pt" style:font-size-asian="4.5pt"/>
    </style:style>
    <style:style style:name="T1822" style:parent-style-name="Fonteparág.padrão" style:family="text">
      <style:text-properties style:font-name="Calibri" fo:color="#000000" fo:letter-spacing="-0.0006in" fo:font-size="4.5pt" style:font-size-asian="4.5pt"/>
    </style:style>
    <style:style style:name="T18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2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25" style:parent-style-name="Fonteparág.padrão" style:family="text">
      <style:text-properties style:font-name="Calibri" fo:color="#000000" fo:letter-spacing="0.0006in" fo:font-size="4.5pt" style:font-size-asian="4.5pt"/>
    </style:style>
    <style:style style:name="T1826" style:parent-style-name="Fonteparág.padrão" style:family="text">
      <style:text-properties style:font-name="Calibri" fo:color="#000000" fo:letter-spacing="-0.0006in" fo:font-size="4.5pt" style:font-size-asian="4.5pt"/>
    </style:style>
    <style:style style:name="T1827" style:parent-style-name="Fonteparág.padrão" style:family="text">
      <style:text-properties style:font-name="Calibri" fo:color="#000000" fo:font-size="4.5pt" style:font-size-asian="4.5pt"/>
    </style:style>
    <style:style style:name="T1828" style:parent-style-name="Fonteparág.padrão" style:family="text">
      <style:text-properties style:font-name="Calibri" fo:color="#000000" fo:letter-spacing="0.002in" fo:font-size="4.5pt" style:font-size-asian="4.5pt"/>
    </style:style>
    <style:style style:name="T1829" style:parent-style-name="Fonteparág.padrão" style:family="text">
      <style:text-properties style:font-name="Calibri" fo:color="#000000" fo:letter-spacing="0.0006in" fo:font-size="4.5pt" style:font-size-asian="4.5pt"/>
    </style:style>
    <style:style style:name="T1830" style:parent-style-name="Fonteparág.padrão" style:family="text">
      <style:text-properties style:font-name="Calibri" fo:color="#000000" fo:font-size="4.5pt" style:font-size-asian="4.5pt"/>
    </style:style>
    <style:style style:name="T1831" style:parent-style-name="Fonteparág.padrão" style:family="text">
      <style:text-properties style:font-name="Calibri" fo:color="#000000" fo:letter-spacing="0.0006in" fo:font-size="4.5pt" style:font-size-asian="4.5pt"/>
    </style:style>
    <style:style style:name="T1832" style:parent-style-name="Fonteparág.padrão" style:family="text">
      <style:text-properties style:font-name="Calibri" fo:color="#000000" fo:letter-spacing="0.0013in" fo:font-size="4.5pt" style:font-size-asian="4.5pt"/>
    </style:style>
    <style:style style:name="T183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34" style:parent-style-name="Fonteparág.padrão" style:family="text">
      <style:text-properties style:font-name="Calibri" fo:color="#000000" fo:letter-spacing="0.0006in" fo:font-size="4.5pt" style:font-size-asian="4.5pt"/>
    </style:style>
    <style:style style:name="T1835" style:parent-style-name="Fonteparág.padrão" style:family="text">
      <style:text-properties style:font-name="Calibri" fo:color="#000000" fo:letter-spacing="0.0013in" fo:font-size="4.5pt" style:font-size-asian="4.5pt"/>
    </style:style>
    <style:style style:name="T1836" style:parent-style-name="Fonteparág.padrão" style:family="text">
      <style:text-properties style:font-name="Calibri" fo:color="#000000" fo:letter-spacing="0.0006in" fo:font-size="4.5pt" style:font-size-asian="4.5pt"/>
    </style:style>
    <style:style style:name="P183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838" style:parent-style-name="Fonteparág.padrão" style:family="text">
      <style:text-properties style:font-name="Calibri" fo:color="#000000" fo:letter-spacing="0.0006in" fo:font-size="4.5pt" style:font-size-asian="4.5pt"/>
    </style:style>
    <style:style style:name="T1839" style:parent-style-name="Fonteparág.padrão" style:family="text">
      <style:text-properties style:font-name="Calibri" fo:color="#000000" fo:font-size="4.5pt" style:font-size-asian="4.5pt"/>
    </style:style>
    <style:style style:name="T1840" style:parent-style-name="Fonteparág.padrão" style:family="text">
      <style:text-properties style:font-name="Calibri" fo:color="#000000" fo:letter-spacing="0.0006in" fo:font-size="4.5pt" style:font-size-asian="4.5pt"/>
    </style:style>
    <style:style style:name="T1841" style:parent-style-name="Fonteparág.padrão" style:family="text">
      <style:text-properties style:font-name="Calibri" fo:color="#000000" fo:font-size="4.5pt" style:font-size-asian="4.5pt"/>
    </style:style>
    <style:style style:name="T1842" style:parent-style-name="Fonteparág.padrão" style:family="text">
      <style:text-properties style:font-name="Calibri" fo:color="#000000" fo:letter-spacing="0.0013in" fo:font-size="4.5pt" style:font-size-asian="4.5pt"/>
    </style:style>
    <style:style style:name="T1843" style:parent-style-name="Fonteparág.padrão" style:family="text">
      <style:text-properties style:font-name="Calibri" fo:color="#000000" fo:letter-spacing="-0.0006in" fo:font-size="4.5pt" style:font-size-asian="4.5pt"/>
    </style:style>
    <style:style style:name="T184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4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46" style:parent-style-name="Fonteparág.padrão" style:family="text">
      <style:text-properties style:font-name="Calibri" fo:color="#000000" fo:letter-spacing="0.0006in" fo:font-size="4.5pt" style:font-size-asian="4.5pt"/>
    </style:style>
    <style:style style:name="T1847" style:parent-style-name="Fonteparág.padrão" style:family="text">
      <style:text-properties style:font-name="Calibri" fo:color="#000000" fo:letter-spacing="-0.0006in" fo:font-size="4.5pt" style:font-size-asian="4.5pt"/>
    </style:style>
    <style:style style:name="T1848" style:parent-style-name="Fonteparág.padrão" style:family="text">
      <style:text-properties style:font-name="Calibri" fo:color="#000000" fo:font-size="4.5pt" style:font-size-asian="4.5pt"/>
    </style:style>
    <style:style style:name="T1849" style:parent-style-name="Fonteparág.padrão" style:family="text">
      <style:text-properties style:font-name="Calibri" fo:color="#000000" fo:letter-spacing="0.002in" fo:font-size="4.5pt" style:font-size-asian="4.5pt"/>
    </style:style>
    <style:style style:name="T1850" style:parent-style-name="Fonteparág.padrão" style:family="text">
      <style:text-properties style:font-name="Calibri" fo:color="#000000" fo:letter-spacing="0.0006in" fo:font-size="4.5pt" style:font-size-asian="4.5pt"/>
    </style:style>
    <style:style style:name="T1851" style:parent-style-name="Fonteparág.padrão" style:family="text">
      <style:text-properties style:font-name="Calibri" fo:color="#000000" fo:font-size="4.5pt" style:font-size-asian="4.5pt"/>
    </style:style>
    <style:style style:name="T1852" style:parent-style-name="Fonteparág.padrão" style:family="text">
      <style:text-properties style:font-name="Calibri" fo:color="#000000" fo:letter-spacing="0.0006in" fo:font-size="4.5pt" style:font-size-asian="4.5pt"/>
    </style:style>
    <style:style style:name="T1853" style:parent-style-name="Fonteparág.padrão" style:family="text">
      <style:text-properties style:font-name="Calibri" fo:color="#000000" fo:letter-spacing="0.0013in" fo:font-size="4.5pt" style:font-size-asian="4.5pt"/>
    </style:style>
    <style:style style:name="T185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55" style:parent-style-name="Fonteparág.padrão" style:family="text">
      <style:text-properties style:font-name="Calibri" fo:color="#000000" fo:letter-spacing="0.0006in" fo:font-size="4.5pt" style:font-size-asian="4.5pt"/>
    </style:style>
    <style:style style:name="T1856" style:parent-style-name="Fonteparág.padrão" style:family="text">
      <style:text-properties style:font-name="Calibri" fo:color="#000000" fo:letter-spacing="0.0013in" fo:font-size="4.5pt" style:font-size-asian="4.5pt"/>
    </style:style>
    <style:style style:name="T1857" style:parent-style-name="Fonteparág.padrão" style:family="text">
      <style:text-properties style:font-name="Calibri" fo:color="#000000" fo:letter-spacing="0.0006in" fo:font-size="4.5pt" style:font-size-asian="4.5pt"/>
    </style:style>
    <style:style style:name="P185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859" style:parent-style-name="Fonteparág.padrão" style:family="text">
      <style:text-properties style:font-name="Calibri" fo:color="#000000" fo:letter-spacing="0.0006in" fo:font-size="4.5pt" style:font-size-asian="4.5pt"/>
    </style:style>
    <style:style style:name="T1860" style:parent-style-name="Fonteparág.padrão" style:family="text">
      <style:text-properties style:font-name="Calibri" fo:color="#000000" fo:font-size="4.5pt" style:font-size-asian="4.5pt"/>
    </style:style>
    <style:style style:name="T1861" style:parent-style-name="Fonteparág.padrão" style:family="text">
      <style:text-properties style:font-name="Calibri" fo:color="#000000" fo:letter-spacing="0.0006in" fo:font-size="4.5pt" style:font-size-asian="4.5pt"/>
    </style:style>
    <style:style style:name="T1862" style:parent-style-name="Fonteparág.padrão" style:family="text">
      <style:text-properties style:font-name="Calibri" fo:color="#000000" fo:font-size="4.5pt" style:font-size-asian="4.5pt"/>
    </style:style>
    <style:style style:name="T1863" style:parent-style-name="Fonteparág.padrão" style:family="text">
      <style:text-properties style:font-name="Calibri" fo:color="#000000" fo:letter-spacing="0.0013in" fo:font-size="4.5pt" style:font-size-asian="4.5pt"/>
    </style:style>
    <style:style style:name="T1864" style:parent-style-name="Fonteparág.padrão" style:family="text">
      <style:text-properties style:font-name="Calibri" fo:color="#000000" fo:letter-spacing="-0.0006in" fo:font-size="4.5pt" style:font-size-asian="4.5pt"/>
    </style:style>
    <style:style style:name="T186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6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67" style:parent-style-name="Fonteparág.padrão" style:family="text">
      <style:text-properties style:font-name="Calibri" fo:color="#000000" fo:letter-spacing="0.0006in" fo:font-size="4.5pt" style:font-size-asian="4.5pt"/>
    </style:style>
    <style:style style:name="T1868" style:parent-style-name="Fonteparág.padrão" style:family="text">
      <style:text-properties style:font-name="Calibri" fo:color="#000000" fo:letter-spacing="-0.0006in" fo:font-size="4.5pt" style:font-size-asian="4.5pt"/>
    </style:style>
    <style:style style:name="T1869" style:parent-style-name="Fonteparág.padrão" style:family="text">
      <style:text-properties style:font-name="Calibri" fo:color="#000000" fo:font-size="4.5pt" style:font-size-asian="4.5pt"/>
    </style:style>
    <style:style style:name="T1870" style:parent-style-name="Fonteparág.padrão" style:family="text">
      <style:text-properties style:font-name="Calibri" fo:color="#000000" fo:letter-spacing="0.002in" fo:font-size="4.5pt" style:font-size-asian="4.5pt"/>
    </style:style>
    <style:style style:name="T1871" style:parent-style-name="Fonteparág.padrão" style:family="text">
      <style:text-properties style:font-name="Calibri" fo:color="#000000" fo:letter-spacing="0.0006in" fo:font-size="4.5pt" style:font-size-asian="4.5pt"/>
    </style:style>
    <style:style style:name="T1872" style:parent-style-name="Fonteparág.padrão" style:family="text">
      <style:text-properties style:font-name="Calibri" fo:color="#000000" fo:font-size="4.5pt" style:font-size-asian="4.5pt"/>
    </style:style>
    <style:style style:name="T1873" style:parent-style-name="Fonteparág.padrão" style:family="text">
      <style:text-properties style:font-name="Calibri" fo:color="#000000" fo:letter-spacing="0.0006in" fo:font-size="4.5pt" style:font-size-asian="4.5pt"/>
    </style:style>
    <style:style style:name="T1874" style:parent-style-name="Fonteparág.padrão" style:family="text">
      <style:text-properties style:font-name="Calibri" fo:color="#000000" fo:letter-spacing="0.0013in" fo:font-size="4.5pt" style:font-size-asian="4.5pt"/>
    </style:style>
    <style:style style:name="T187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76" style:parent-style-name="Fonteparág.padrão" style:family="text">
      <style:text-properties style:font-name="Calibri" fo:color="#000000" fo:letter-spacing="0.0006in" fo:font-size="4.5pt" style:font-size-asian="4.5pt"/>
    </style:style>
    <style:style style:name="T1877" style:parent-style-name="Fonteparág.padrão" style:family="text">
      <style:text-properties style:font-name="Calibri" fo:color="#000000" fo:letter-spacing="0.0013in" fo:font-size="4.5pt" style:font-size-asian="4.5pt"/>
    </style:style>
    <style:style style:name="T1878" style:parent-style-name="Fonteparág.padrão" style:family="text">
      <style:text-properties style:font-name="Calibri" fo:color="#000000" fo:letter-spacing="0.0006in" fo:font-size="4.5pt" style:font-size-asian="4.5pt"/>
    </style:style>
    <style:style style:name="P1879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880" style:parent-style-name="Fonteparág.padrão" style:family="text">
      <style:text-properties style:font-name="Calibri" fo:color="#000000" fo:letter-spacing="0.0006in" fo:font-size="4.5pt" style:font-size-asian="4.5pt"/>
    </style:style>
    <style:style style:name="T1881" style:parent-style-name="Fonteparág.padrão" style:family="text">
      <style:text-properties style:font-name="Calibri" fo:color="#000000" fo:font-size="4.5pt" style:font-size-asian="4.5pt"/>
    </style:style>
    <style:style style:name="T1882" style:parent-style-name="Fonteparág.padrão" style:family="text">
      <style:text-properties style:font-name="Calibri" fo:color="#000000" fo:letter-spacing="0.0006in" fo:font-size="4.5pt" style:font-size-asian="4.5pt"/>
    </style:style>
    <style:style style:name="T1883" style:parent-style-name="Fonteparág.padrão" style:family="text">
      <style:text-properties style:font-name="Calibri" fo:color="#000000" fo:font-size="4.5pt" style:font-size-asian="4.5pt"/>
    </style:style>
    <style:style style:name="T1884" style:parent-style-name="Fonteparág.padrão" style:family="text">
      <style:text-properties style:font-name="Calibri" fo:color="#000000" fo:letter-spacing="0.0013in" fo:font-size="4.5pt" style:font-size-asian="4.5pt"/>
    </style:style>
    <style:style style:name="T1885" style:parent-style-name="Fonteparág.padrão" style:family="text">
      <style:text-properties style:font-name="Calibri" fo:color="#000000" fo:letter-spacing="-0.0006in" fo:font-size="4.5pt" style:font-size-asian="4.5pt"/>
    </style:style>
    <style:style style:name="T188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8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88" style:parent-style-name="Fonteparág.padrão" style:family="text">
      <style:text-properties style:font-name="Calibri" fo:color="#000000" fo:letter-spacing="0.0006in" fo:font-size="4.5pt" style:font-size-asian="4.5pt"/>
    </style:style>
    <style:style style:name="T1889" style:parent-style-name="Fonteparág.padrão" style:family="text">
      <style:text-properties style:font-name="Calibri" fo:color="#000000" fo:letter-spacing="-0.0006in" fo:font-size="4.5pt" style:font-size-asian="4.5pt"/>
    </style:style>
    <style:style style:name="T1890" style:parent-style-name="Fonteparág.padrão" style:family="text">
      <style:text-properties style:font-name="Calibri" fo:color="#000000" fo:font-size="4.5pt" style:font-size-asian="4.5pt"/>
    </style:style>
    <style:style style:name="T1891" style:parent-style-name="Fonteparág.padrão" style:family="text">
      <style:text-properties style:font-name="Calibri" fo:color="#000000" fo:letter-spacing="0.002in" fo:font-size="4.5pt" style:font-size-asian="4.5pt"/>
    </style:style>
    <style:style style:name="T1892" style:parent-style-name="Fonteparág.padrão" style:family="text">
      <style:text-properties style:font-name="Calibri" fo:color="#000000" fo:letter-spacing="0.0006in" fo:font-size="4.5pt" style:font-size-asian="4.5pt"/>
    </style:style>
    <style:style style:name="T1893" style:parent-style-name="Fonteparág.padrão" style:family="text">
      <style:text-properties style:font-name="Calibri" fo:color="#000000" fo:font-size="4.5pt" style:font-size-asian="4.5pt"/>
    </style:style>
    <style:style style:name="T1894" style:parent-style-name="Fonteparág.padrão" style:family="text">
      <style:text-properties style:font-name="Calibri" fo:color="#000000" fo:letter-spacing="0.0006in" fo:font-size="4.5pt" style:font-size-asian="4.5pt"/>
    </style:style>
    <style:style style:name="T1895" style:parent-style-name="Fonteparág.padrão" style:family="text">
      <style:text-properties style:font-name="Calibri" fo:color="#000000" fo:letter-spacing="0.0013in" fo:font-size="4.5pt" style:font-size-asian="4.5pt"/>
    </style:style>
    <style:style style:name="T189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897" style:parent-style-name="Fonteparág.padrão" style:family="text">
      <style:text-properties style:font-name="Calibri" fo:color="#000000" fo:letter-spacing="0.0006in" fo:font-size="4.5pt" style:font-size-asian="4.5pt"/>
    </style:style>
    <style:style style:name="T1898" style:parent-style-name="Fonteparág.padrão" style:family="text">
      <style:text-properties style:font-name="Calibri" fo:color="#000000" fo:letter-spacing="0.0013in" fo:font-size="4.5pt" style:font-size-asian="4.5pt"/>
    </style:style>
    <style:style style:name="T1899" style:parent-style-name="Fonteparág.padrão" style:family="text">
      <style:text-properties style:font-name="Calibri" fo:color="#000000" fo:letter-spacing="0.0006in" fo:font-size="4.5pt" style:font-size-asian="4.5pt"/>
    </style:style>
    <style:style style:name="P1900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901" style:parent-style-name="Fonteparág.padrão" style:family="text">
      <style:text-properties style:font-name="Calibri" fo:color="#000000" fo:letter-spacing="0.0006in" fo:font-size="4.5pt" style:font-size-asian="4.5pt"/>
    </style:style>
    <style:style style:name="T1902" style:parent-style-name="Fonteparág.padrão" style:family="text">
      <style:text-properties style:font-name="Calibri" fo:color="#000000" fo:font-size="4.5pt" style:font-size-asian="4.5pt"/>
    </style:style>
    <style:style style:name="T1903" style:parent-style-name="Fonteparág.padrão" style:family="text">
      <style:text-properties style:font-name="Calibri" fo:color="#000000" fo:letter-spacing="0.0006in" fo:font-size="4.5pt" style:font-size-asian="4.5pt"/>
    </style:style>
    <style:style style:name="T1904" style:parent-style-name="Fonteparág.padrão" style:family="text">
      <style:text-properties style:font-name="Calibri" fo:color="#000000" fo:font-size="4.5pt" style:font-size-asian="4.5pt"/>
    </style:style>
    <style:style style:name="T1905" style:parent-style-name="Fonteparág.padrão" style:family="text">
      <style:text-properties style:font-name="Calibri" fo:color="#000000" fo:letter-spacing="0.0013in" fo:font-size="4.5pt" style:font-size-asian="4.5pt"/>
    </style:style>
    <style:style style:name="T1906" style:parent-style-name="Fonteparág.padrão" style:family="text">
      <style:text-properties style:font-name="Calibri" fo:color="#000000" fo:letter-spacing="-0.0006in" fo:font-size="4.5pt" style:font-size-asian="4.5pt"/>
    </style:style>
    <style:style style:name="T19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0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09" style:parent-style-name="Fonteparág.padrão" style:family="text">
      <style:text-properties style:font-name="Calibri" fo:color="#000000" fo:letter-spacing="0.0006in" fo:font-size="4.5pt" style:font-size-asian="4.5pt"/>
    </style:style>
    <style:style style:name="T1910" style:parent-style-name="Fonteparág.padrão" style:family="text">
      <style:text-properties style:font-name="Calibri" fo:color="#000000" fo:letter-spacing="-0.0006in" fo:font-size="4.5pt" style:font-size-asian="4.5pt"/>
    </style:style>
    <style:style style:name="T1911" style:parent-style-name="Fonteparág.padrão" style:family="text">
      <style:text-properties style:font-name="Calibri" fo:color="#000000" fo:font-size="4.5pt" style:font-size-asian="4.5pt"/>
    </style:style>
    <style:style style:name="T1912" style:parent-style-name="Fonteparág.padrão" style:family="text">
      <style:text-properties style:font-name="Calibri" fo:color="#000000" fo:letter-spacing="0.002in" fo:font-size="4.5pt" style:font-size-asian="4.5pt"/>
    </style:style>
    <style:style style:name="T1913" style:parent-style-name="Fonteparág.padrão" style:family="text">
      <style:text-properties style:font-name="Calibri" fo:color="#000000" fo:letter-spacing="0.0006in" fo:font-size="4.5pt" style:font-size-asian="4.5pt"/>
    </style:style>
    <style:style style:name="T1914" style:parent-style-name="Fonteparág.padrão" style:family="text">
      <style:text-properties style:font-name="Calibri" fo:color="#000000" fo:font-size="4.5pt" style:font-size-asian="4.5pt"/>
    </style:style>
    <style:style style:name="T1915" style:parent-style-name="Fonteparág.padrão" style:family="text">
      <style:text-properties style:font-name="Calibri" fo:color="#000000" fo:letter-spacing="0.0006in" fo:font-size="4.5pt" style:font-size-asian="4.5pt"/>
    </style:style>
    <style:style style:name="T1916" style:parent-style-name="Fonteparág.padrão" style:family="text">
      <style:text-properties style:font-name="Calibri" fo:color="#000000" fo:letter-spacing="0.0013in" fo:font-size="4.5pt" style:font-size-asian="4.5pt"/>
    </style:style>
    <style:style style:name="T191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18" style:parent-style-name="Fonteparág.padrão" style:family="text">
      <style:text-properties style:font-name="Calibri" fo:color="#000000" fo:letter-spacing="0.0006in" fo:font-size="4.5pt" style:font-size-asian="4.5pt"/>
    </style:style>
    <style:style style:name="T1919" style:parent-style-name="Fonteparág.padrão" style:family="text">
      <style:text-properties style:font-name="Calibri" fo:color="#000000" fo:letter-spacing="0.0013in" fo:font-size="4.5pt" style:font-size-asian="4.5pt"/>
    </style:style>
    <style:style style:name="T1920" style:parent-style-name="Fonteparág.padrão" style:family="text">
      <style:text-properties style:font-name="Calibri" fo:color="#000000" fo:letter-spacing="0.0006in" fo:font-size="4.5pt" style:font-size-asian="4.5pt"/>
    </style:style>
    <style:style style:name="P1921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922" style:parent-style-name="Fonteparág.padrão" style:family="text">
      <style:text-properties style:font-name="Calibri" fo:color="#000000" fo:letter-spacing="0.0006in" fo:font-size="4.5pt" style:font-size-asian="4.5pt"/>
    </style:style>
    <style:style style:name="T1923" style:parent-style-name="Fonteparág.padrão" style:family="text">
      <style:text-properties style:font-name="Calibri" fo:color="#000000" fo:font-size="4.5pt" style:font-size-asian="4.5pt"/>
    </style:style>
    <style:style style:name="T1924" style:parent-style-name="Fonteparág.padrão" style:family="text">
      <style:text-properties style:font-name="Calibri" fo:color="#000000" fo:letter-spacing="0.0006in" fo:font-size="4.5pt" style:font-size-asian="4.5pt"/>
    </style:style>
    <style:style style:name="T1925" style:parent-style-name="Fonteparág.padrão" style:family="text">
      <style:text-properties style:font-name="Calibri" fo:color="#000000" fo:font-size="4.5pt" style:font-size-asian="4.5pt"/>
    </style:style>
    <style:style style:name="T1926" style:parent-style-name="Fonteparág.padrão" style:family="text">
      <style:text-properties style:font-name="Calibri" fo:color="#000000" fo:letter-spacing="0.0013in" fo:font-size="4.5pt" style:font-size-asian="4.5pt"/>
    </style:style>
    <style:style style:name="T1927" style:parent-style-name="Fonteparág.padrão" style:family="text">
      <style:text-properties style:font-name="Calibri" fo:color="#000000" fo:letter-spacing="-0.0006in" fo:font-size="4.5pt" style:font-size-asian="4.5pt"/>
    </style:style>
    <style:style style:name="T19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29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30" style:parent-style-name="Fonteparág.padrão" style:family="text">
      <style:text-properties style:font-name="Calibri" fo:color="#000000" fo:letter-spacing="0.0006in" fo:font-size="4.5pt" style:font-size-asian="4.5pt"/>
    </style:style>
    <style:style style:name="T1931" style:parent-style-name="Fonteparág.padrão" style:family="text">
      <style:text-properties style:font-name="Calibri" fo:color="#000000" fo:letter-spacing="-0.0006in" fo:font-size="4.5pt" style:font-size-asian="4.5pt"/>
    </style:style>
    <style:style style:name="T1932" style:parent-style-name="Fonteparág.padrão" style:family="text">
      <style:text-properties style:font-name="Calibri" fo:color="#000000" fo:font-size="4.5pt" style:font-size-asian="4.5pt"/>
    </style:style>
    <style:style style:name="T1933" style:parent-style-name="Fonteparág.padrão" style:family="text">
      <style:text-properties style:font-name="Calibri" fo:color="#000000" fo:letter-spacing="0.002in" fo:font-size="4.5pt" style:font-size-asian="4.5pt"/>
    </style:style>
    <style:style style:name="T1934" style:parent-style-name="Fonteparág.padrão" style:family="text">
      <style:text-properties style:font-name="Calibri" fo:color="#000000" fo:letter-spacing="0.0006in" fo:font-size="4.5pt" style:font-size-asian="4.5pt"/>
    </style:style>
    <style:style style:name="T1935" style:parent-style-name="Fonteparág.padrão" style:family="text">
      <style:text-properties style:font-name="Calibri" fo:color="#000000" fo:font-size="4.5pt" style:font-size-asian="4.5pt"/>
    </style:style>
    <style:style style:name="T1936" style:parent-style-name="Fonteparág.padrão" style:family="text">
      <style:text-properties style:font-name="Calibri" fo:color="#000000" fo:letter-spacing="0.0006in" fo:font-size="4.5pt" style:font-size-asian="4.5pt"/>
    </style:style>
    <style:style style:name="T1937" style:parent-style-name="Fonteparág.padrão" style:family="text">
      <style:text-properties style:font-name="Calibri" fo:color="#000000" fo:letter-spacing="0.0013in" fo:font-size="4.5pt" style:font-size-asian="4.5pt"/>
    </style:style>
    <style:style style:name="T193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39" style:parent-style-name="Fonteparág.padrão" style:family="text">
      <style:text-properties style:font-name="Calibri" fo:color="#000000" fo:letter-spacing="0.0006in" fo:font-size="4.5pt" style:font-size-asian="4.5pt"/>
    </style:style>
    <style:style style:name="T1940" style:parent-style-name="Fonteparág.padrão" style:family="text">
      <style:text-properties style:font-name="Calibri" fo:color="#000000" fo:letter-spacing="0.0013in" fo:font-size="4.5pt" style:font-size-asian="4.5pt"/>
    </style:style>
    <style:style style:name="T1941" style:parent-style-name="Fonteparág.padrão" style:family="text">
      <style:text-properties style:font-name="Calibri" fo:color="#000000" fo:letter-spacing="0.0006in" fo:font-size="4.5pt" style:font-size-asian="4.5pt"/>
    </style:style>
    <style:style style:name="P194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943" style:parent-style-name="Fonteparág.padrão" style:family="text">
      <style:text-properties style:font-name="Calibri" fo:color="#000000" fo:letter-spacing="0.0006in" fo:font-size="4.5pt" style:font-size-asian="4.5pt"/>
    </style:style>
    <style:style style:name="T1944" style:parent-style-name="Fonteparág.padrão" style:family="text">
      <style:text-properties style:font-name="Calibri" fo:color="#000000" fo:font-size="4.5pt" style:font-size-asian="4.5pt"/>
    </style:style>
    <style:style style:name="T1945" style:parent-style-name="Fonteparág.padrão" style:family="text">
      <style:text-properties style:font-name="Calibri" fo:color="#000000" fo:letter-spacing="0.0006in" fo:font-size="4.5pt" style:font-size-asian="4.5pt"/>
    </style:style>
    <style:style style:name="T1946" style:parent-style-name="Fonteparág.padrão" style:family="text">
      <style:text-properties style:font-name="Calibri" fo:color="#000000" fo:font-size="4.5pt" style:font-size-asian="4.5pt"/>
    </style:style>
    <style:style style:name="T1947" style:parent-style-name="Fonteparág.padrão" style:family="text">
      <style:text-properties style:font-name="Calibri" fo:color="#000000" fo:letter-spacing="0.0013in" fo:font-size="4.5pt" style:font-size-asian="4.5pt"/>
    </style:style>
    <style:style style:name="T1948" style:parent-style-name="Fonteparág.padrão" style:family="text">
      <style:text-properties style:font-name="Calibri" fo:color="#000000" fo:letter-spacing="-0.0006in" fo:font-size="4.5pt" style:font-size-asian="4.5pt"/>
    </style:style>
    <style:style style:name="T194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5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51" style:parent-style-name="Fonteparág.padrão" style:family="text">
      <style:text-properties style:font-name="Calibri" fo:color="#000000" fo:letter-spacing="0.0006in" fo:font-size="4.5pt" style:font-size-asian="4.5pt"/>
    </style:style>
    <style:style style:name="T1952" style:parent-style-name="Fonteparág.padrão" style:family="text">
      <style:text-properties style:font-name="Calibri" fo:color="#000000" fo:letter-spacing="-0.0006in" fo:font-size="4.5pt" style:font-size-asian="4.5pt"/>
    </style:style>
    <style:style style:name="T1953" style:parent-style-name="Fonteparág.padrão" style:family="text">
      <style:text-properties style:font-name="Calibri" fo:color="#000000" fo:font-size="4.5pt" style:font-size-asian="4.5pt"/>
    </style:style>
    <style:style style:name="T1954" style:parent-style-name="Fonteparág.padrão" style:family="text">
      <style:text-properties style:font-name="Calibri" fo:color="#000000" fo:letter-spacing="0.002in" fo:font-size="4.5pt" style:font-size-asian="4.5pt"/>
    </style:style>
    <style:style style:name="T1955" style:parent-style-name="Fonteparág.padrão" style:family="text">
      <style:text-properties style:font-name="Calibri" fo:color="#000000" fo:letter-spacing="0.0006in" fo:font-size="4.5pt" style:font-size-asian="4.5pt"/>
    </style:style>
    <style:style style:name="T1956" style:parent-style-name="Fonteparág.padrão" style:family="text">
      <style:text-properties style:font-name="Calibri" fo:color="#000000" fo:font-size="4.5pt" style:font-size-asian="4.5pt"/>
    </style:style>
    <style:style style:name="T1957" style:parent-style-name="Fonteparág.padrão" style:family="text">
      <style:text-properties style:font-name="Calibri" fo:color="#000000" fo:letter-spacing="0.0006in" fo:font-size="4.5pt" style:font-size-asian="4.5pt"/>
    </style:style>
    <style:style style:name="T1958" style:parent-style-name="Fonteparág.padrão" style:family="text">
      <style:text-properties style:font-name="Calibri" fo:color="#000000" fo:letter-spacing="0.0013in" fo:font-size="4.5pt" style:font-size-asian="4.5pt"/>
    </style:style>
    <style:style style:name="T195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60" style:parent-style-name="Fonteparág.padrão" style:family="text">
      <style:text-properties style:font-name="Calibri" fo:color="#000000" fo:letter-spacing="0.0006in" fo:font-size="4.5pt" style:font-size-asian="4.5pt"/>
    </style:style>
    <style:style style:name="T1961" style:parent-style-name="Fonteparág.padrão" style:family="text">
      <style:text-properties style:font-name="Calibri" fo:color="#000000" fo:letter-spacing="0.0013in" fo:font-size="4.5pt" style:font-size-asian="4.5pt"/>
    </style:style>
    <style:style style:name="T1962" style:parent-style-name="Fonteparág.padrão" style:family="text">
      <style:text-properties style:font-name="Calibri" fo:color="#000000" fo:letter-spacing="0.0006in" fo:font-size="4.5pt" style:font-size-asian="4.5pt"/>
    </style:style>
    <style:style style:name="P196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64" style:parent-style-name="Fonteparág.padrão" style:family="text">
      <style:text-properties style:font-name="Calibri" fo:color="#000000" fo:letter-spacing="0.0006in" fo:font-size="4.5pt" style:font-size-asian="4.5pt"/>
    </style:style>
    <style:style style:name="T1965" style:parent-style-name="Fonteparág.padrão" style:family="text">
      <style:text-properties style:font-name="Calibri" fo:color="#000000" fo:font-size="4.5pt" style:font-size-asian="4.5pt"/>
    </style:style>
    <style:style style:name="T1966" style:parent-style-name="Fonteparág.padrão" style:family="text">
      <style:text-properties style:font-name="Calibri" fo:color="#000000" fo:letter-spacing="0.0006in" fo:font-size="4.5pt" style:font-size-asian="4.5pt"/>
    </style:style>
    <style:style style:name="T1967" style:parent-style-name="Fonteparág.padrão" style:family="text">
      <style:text-properties style:font-name="Calibri" fo:color="#000000" fo:font-size="4.5pt" style:font-size-asian="4.5pt"/>
    </style:style>
    <style:style style:name="T1968" style:parent-style-name="Fonteparág.padrão" style:family="text">
      <style:text-properties style:font-name="Calibri" fo:color="#000000" fo:letter-spacing="0.0006in" fo:font-size="4.5pt" style:font-size-asian="4.5pt"/>
    </style:style>
    <style:style style:name="T1969" style:parent-style-name="Fonteparág.padrão" style:family="text">
      <style:text-properties style:font-name="Calibri" fo:color="#000000" fo:letter-spacing="0.0013in" fo:font-size="4.5pt" style:font-size-asian="4.5pt"/>
    </style:style>
    <style:style style:name="T197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71" style:parent-style-name="Fonteparág.padrão" style:family="text">
      <style:text-properties style:font-name="Calibri" fo:color="#000000" fo:letter-spacing="0.0006in" fo:font-size="4.5pt" style:font-size-asian="4.5pt"/>
    </style:style>
    <style:style style:name="T1972" style:parent-style-name="Fonteparág.padrão" style:family="text">
      <style:text-properties style:font-name="Calibri" fo:color="#000000" fo:font-size="4.5pt" style:font-size-asian="4.5pt"/>
    </style:style>
    <style:style style:name="P1973" style:parent-style-name="Normal" style:family="paragraph">
      <style:paragraph-properties fo:widows="0" fo:orphans="0" style:text-autospace="none" fo:text-align="start" fo:margin-top="0.018in" fo:margin-bottom="0in" fo:line-height="0.0631in" fo:margin-left="0.2083in">
        <style:tab-stops/>
      </style:paragraph-properties>
    </style:style>
    <style:style style:name="T1974" style:parent-style-name="Fonteparág.padrão" style:family="text">
      <style:text-properties style:font-name="Calibri" fo:color="#000000" fo:letter-spacing="0.0006in" fo:font-size="4.5pt" style:font-size-asian="4.5pt"/>
    </style:style>
    <style:style style:name="T1975" style:parent-style-name="Fonteparág.padrão" style:family="text">
      <style:text-properties style:font-name="Calibri" fo:color="#000000" fo:font-size="4.5pt" style:font-size-asian="4.5pt"/>
    </style:style>
    <style:style style:name="T1976" style:parent-style-name="Fonteparág.padrão" style:family="text">
      <style:text-properties style:font-name="Calibri" fo:color="#000000" fo:letter-spacing="0.0006in" fo:font-size="4.5pt" style:font-size-asian="4.5pt"/>
    </style:style>
    <style:style style:name="T1977" style:parent-style-name="Fonteparág.padrão" style:family="text">
      <style:text-properties style:font-name="Calibri" fo:color="#000000" fo:letter-spacing="0.0013in" fo:font-size="4.5pt" style:font-size-asian="4.5pt"/>
    </style:style>
    <style:style style:name="T197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79" style:parent-style-name="Fonteparág.padrão" style:family="text">
      <style:text-properties style:font-name="Calibri" fo:color="#000000" fo:letter-spacing="0.0006in" fo:font-size="4.5pt" style:font-size-asian="4.5pt"/>
    </style:style>
    <style:style style:name="T1980" style:parent-style-name="Fonteparág.padrão" style:family="text">
      <style:text-properties style:font-name="Calibri" fo:color="#000000" fo:letter-spacing="0.0013in" fo:font-size="4.5pt" style:font-size-asian="4.5pt"/>
    </style:style>
    <style:style style:name="T1981" style:parent-style-name="Fonteparág.padrão" style:family="text">
      <style:text-properties style:font-name="Calibri" fo:color="#000000" fo:letter-spacing="0.0006in" fo:font-size="4.5pt" style:font-size-asian="4.5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8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8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8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8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8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5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6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7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8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199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fo:color="#000000" fo:letter-spacing="0.0006in" fo:font-size="4.5pt" style:font-size-asian="4.5pt"/>
    </style:style>
    <style:style style:name="T2003" style:parent-style-name="Fonteparág.padrão" style:family="text">
      <style:text-properties style:font-name="Calibri" fo:color="#000000" fo:font-size="4.5pt" style:font-size-asian="4.5pt"/>
    </style:style>
    <style:style style:name="T2004" style:parent-style-name="Fonteparág.padrão" style:family="text">
      <style:text-properties style:font-name="Calibri" fo:color="#000000" fo:letter-spacing="0.0006in" fo:font-size="4.5pt" style:font-size-asian="4.5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Calibri" fo:color="#000000" fo:letter-spacing="0.0006in" fo:font-size="4.5pt" style:font-size-asian="4.5pt"/>
    </style:style>
    <style:style style:name="P20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09" style:parent-style-name="Fonteparág.padrão" style:family="text">
      <style:text-properties style:font-name="Calibri" fo:color="#000000" fo:letter-spacing="0.0006in" fo:font-size="4.5pt" style:font-size-asian="4.5pt"/>
    </style:style>
    <style:style style:name="P20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11" style:parent-style-name="Fonteparág.padrão" style:family="text">
      <style:text-properties style:font-name="Calibri" fo:color="#000000" fo:letter-spacing="0.0006in" fo:font-size="4.5pt" style:font-size-asian="4.5pt"/>
    </style:style>
    <style:style style:name="P20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13" style:parent-style-name="Fonteparág.padrão" style:family="text">
      <style:text-properties style:font-name="Calibri" fo:color="#000000" fo:letter-spacing="0.0006in" fo:font-size="4.5pt" style:font-size-asian="4.5pt"/>
    </style:style>
    <style:style style:name="P20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15" style:parent-style-name="Fonteparág.padrão" style:family="text">
      <style:text-properties style:font-name="Calibri" fo:color="#000000" fo:letter-spacing="0.0006in" fo:font-size="4.5pt" style:font-size-asian="4.5pt"/>
    </style:style>
    <style:style style:name="P20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17" style:parent-style-name="Fonteparág.padrão" style:family="text">
      <style:text-properties style:font-name="Calibri" fo:color="#000000" fo:letter-spacing="0.0006in" fo:font-size="4.5pt" style:font-size-asian="4.5pt"/>
    </style:style>
    <style:style style:name="P20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19" style:parent-style-name="Fonteparág.padrão" style:family="text">
      <style:text-properties style:font-name="Calibri" fo:color="#000000" fo:letter-spacing="0.0006in" fo:font-size="4.5pt" style:font-size-asian="4.5pt"/>
    </style:style>
    <style:style style:name="P20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21" style:parent-style-name="Fonteparág.padrão" style:family="text">
      <style:text-properties style:font-name="Calibri" fo:color="#000000" fo:letter-spacing="0.0006in" fo:font-size="4.5pt" style:font-size-asian="4.5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fo:color="#000000" fo:letter-spacing="0.0006in" fo:font-size="4.5pt" style:font-size-asian="4.5pt"/>
    </style:style>
    <style:style style:name="P2025" style:parent-style-name="Normal" style:family="paragraph">
      <style:paragraph-properties fo:widows="0" fo:orphans="0" style:text-autospace="none" fo:text-align="start" fo:margin-top="0.1in" fo:margin-bottom="0in" fo:line-height="0.0631in" fo:margin-left="0.1597in">
        <style:tab-stops/>
      </style:paragraph-properties>
    </style:style>
    <style:style style:name="T2026" style:parent-style-name="Fonteparág.padrão" style:family="text">
      <style:text-properties style:font-name="Calibri" fo:color="#000000" fo:letter-spacing="0.0006in" fo:font-size="4.5pt" style:font-size-asian="4.5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0631in" fo:margin-left="0.0756in">
        <style:tab-stops/>
      </style:paragraph-properties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Calibri" fo:color="#000000" fo:letter-spacing="0.0006in" fo:font-size="4.5pt" style:font-size-asian="4.5pt"/>
    </style:style>
    <style:style style:name="T2030" style:parent-style-name="Fonteparág.padrão" style:family="text">
      <style:text-properties style:font-name="Calibri" fo:color="#000000" fo:font-size="4.5pt" style:font-size-asian="4.5pt"/>
    </style:style>
    <style:style style:name="T2031" style:parent-style-name="Fonteparág.padrão" style:family="text">
      <style:text-properties style:font-name="Calibri" fo:color="#000000" fo:letter-spacing="0.0013in" fo:font-size="4.5pt" style:font-size-asian="4.5pt"/>
    </style:style>
    <style:style style:name="T2032" style:parent-style-name="Fonteparág.padrão" style:family="text">
      <style:text-properties style:font-name="Calibri" fo:color="#000000" fo:letter-spacing="0.0006in" fo:font-size="4.5pt" style:font-size-asian="4.5pt"/>
    </style:style>
    <style:style style:name="P203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34" style:parent-style-name="Fonteparág.padrão" style:family="text">
      <style:text-properties style:font-name="Calibri" fo:color="#000000" fo:font-size="4.5pt" style:font-size-asian="4.5pt"/>
    </style:style>
    <style:style style:name="T2035" style:parent-style-name="Fonteparág.padrão" style:family="text">
      <style:text-properties style:font-name="Calibri" fo:color="#000000" fo:letter-spacing="0.0006in" fo:font-size="4.5pt" style:font-size-asian="4.5pt"/>
    </style:style>
    <style:style style:name="T203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037" style:parent-style-name="Fonteparág.padrão" style:family="text">
      <style:text-properties style:font-name="Calibri" fo:color="#000000" fo:letter-spacing="0.0006in" fo:font-size="4.5pt" style:font-size-asian="4.5pt"/>
    </style:style>
    <style:style style:name="T2038" style:parent-style-name="Fonteparág.padrão" style:family="text">
      <style:text-properties style:font-name="Calibri" fo:color="#000000" fo:font-size="4.5pt" style:font-size-asian="4.5pt"/>
    </style:style>
    <style:style style:name="P203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40" style:parent-style-name="Fonteparág.padrão" style:family="text">
      <style:text-properties style:font-name="Calibri" fo:color="#000000" fo:font-size="4.5pt" style:font-size-asian="4.5pt"/>
    </style:style>
    <style:style style:name="T2041" style:parent-style-name="Fonteparág.padrão" style:family="text">
      <style:text-properties style:font-name="Calibri" fo:color="#000000" fo:letter-spacing="0.0006in" fo:font-size="4.5pt" style:font-size-asian="4.5pt"/>
    </style:style>
    <style:style style:name="T20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043" style:parent-style-name="Fonteparág.padrão" style:family="text">
      <style:text-properties style:font-name="Calibri" fo:color="#000000" fo:letter-spacing="0.0006in" fo:font-size="4.5pt" style:font-size-asian="4.5pt"/>
    </style:style>
    <style:style style:name="T2044" style:parent-style-name="Fonteparág.padrão" style:family="text">
      <style:text-properties style:font-name="Calibri" fo:color="#000000" fo:font-size="4.5pt" style:font-size-asian="4.5pt"/>
    </style:style>
    <style:style style:name="P2045" style:parent-style-name="Normal" style:family="paragraph">
      <style:paragraph-properties fo:widows="0" fo:orphans="0" style:text-autospace="none" fo:text-align="start" fo:margin-top="0.1in" fo:margin-bottom="0in" fo:line-height="0.0631in" fo:margin-left="0.0763in">
        <style:tab-stops/>
      </style:paragraph-properties>
    </style:style>
    <style:style style:name="T2046" style:parent-style-name="Fonteparág.padrão" style:family="text">
      <style:text-properties style:font-name="Calibri" fo:color="#000000" fo:letter-spacing="0.0006in" fo:font-size="4.5pt" style:font-size-asian="4.5pt"/>
    </style:style>
    <style:style style:name="T2047" style:parent-style-name="Fonteparág.padrão" style:family="text">
      <style:text-properties style:font-name="Calibri" fo:color="#000000" fo:font-size="4.5pt" style:font-size-asian="4.5pt"/>
    </style:style>
    <style:style style:name="T2048" style:parent-style-name="Fonteparág.padrão" style:family="text">
      <style:text-properties style:font-name="Calibri" fo:color="#000000" fo:letter-spacing="0.0013in" fo:font-size="4.5pt" style:font-size-asian="4.5pt"/>
    </style:style>
    <style:style style:name="T2049" style:parent-style-name="Fonteparág.padrão" style:family="text">
      <style:text-properties style:font-name="Calibri" fo:color="#000000" fo:letter-spacing="0.0006in" fo:font-size="4.5pt" style:font-size-asian="4.5pt"/>
    </style:style>
    <style:style style:name="P2050" style:parent-style-name="Normal" style:family="paragraph">
      <style:paragraph-properties fo:widows="0" fo:orphans="0" style:text-autospace="none" fo:text-align="start" fo:margin-top="0.1in" fo:margin-bottom="0in" fo:line-height="0.0631in" fo:margin-left="0.0763in">
        <style:tab-stops/>
      </style:paragraph-properties>
    </style:style>
    <style:style style:name="T2051" style:parent-style-name="Fonteparág.padrão" style:family="text">
      <style:text-properties style:font-name="Calibri" fo:color="#000000" fo:letter-spacing="0.0006in" fo:font-size="4.5pt" style:font-size-asian="4.5pt"/>
    </style:style>
    <style:style style:name="T2052" style:parent-style-name="Fonteparág.padrão" style:family="text">
      <style:text-properties style:font-name="Calibri" fo:color="#000000" fo:font-size="4.5pt" style:font-size-asian="4.5pt"/>
    </style:style>
    <style:style style:name="T2053" style:parent-style-name="Fonteparág.padrão" style:family="text">
      <style:text-properties style:font-name="Calibri" fo:color="#000000" fo:letter-spacing="0.0013in" fo:font-size="4.5pt" style:font-size-asian="4.5pt"/>
    </style:style>
    <style:style style:name="T2054" style:parent-style-name="Fonteparág.padrão" style:family="text">
      <style:text-properties style:font-name="Calibri" fo:color="#000000" fo:letter-spacing="0.0006in" fo:font-size="4.5pt" style:font-size-asian="4.5pt"/>
    </style:style>
    <style:style style:name="P2055" style:parent-style-name="Normal" style:family="paragraph">
      <style:paragraph-properties fo:widows="0" fo:orphans="0" style:text-autospace="none" fo:text-align="start" fo:margin-top="0.1in" fo:margin-bottom="0in" fo:line-height="0.0631in" fo:margin-left="0.0763in">
        <style:tab-stops/>
      </style:paragraph-properties>
    </style:style>
    <style:style style:name="T2056" style:parent-style-name="Fonteparág.padrão" style:family="text">
      <style:text-properties style:font-name="Calibri" fo:color="#000000" fo:letter-spacing="0.0006in" fo:font-size="4.5pt" style:font-size-asian="4.5pt"/>
    </style:style>
    <style:style style:name="T2057" style:parent-style-name="Fonteparág.padrão" style:family="text">
      <style:text-properties style:font-name="Calibri" fo:color="#000000" fo:font-size="4.5pt" style:font-size-asian="4.5pt"/>
    </style:style>
    <style:style style:name="T2058" style:parent-style-name="Fonteparág.padrão" style:family="text">
      <style:text-properties style:font-name="Calibri" fo:color="#000000" fo:letter-spacing="0.0013in" fo:font-size="4.5pt" style:font-size-asian="4.5pt"/>
    </style:style>
    <style:style style:name="T2059" style:parent-style-name="Fonteparág.padrão" style:family="text">
      <style:text-properties style:font-name="Calibri" fo:color="#000000" fo:letter-spacing="0.0006in" fo:font-size="4.5pt" style:font-size-asian="4.5pt"/>
    </style:style>
    <style:style style:name="P20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61" style:parent-style-name="Fonteparág.padrão" style:family="text">
      <style:text-properties style:font-name="Calibri" fo:color="#000000" fo:font-size="4.5pt" style:font-size-asian="4.5pt"/>
    </style:style>
    <style:style style:name="T2062" style:parent-style-name="Fonteparág.padrão" style:family="text">
      <style:text-properties style:font-name="Calibri" fo:color="#000000" fo:letter-spacing="0.0006in" fo:font-size="4.5pt" style:font-size-asian="4.5pt"/>
    </style:style>
    <style:style style:name="T206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064" style:parent-style-name="Fonteparág.padrão" style:family="text">
      <style:text-properties style:font-name="Calibri" fo:color="#000000" fo:letter-spacing="0.0006in" fo:font-size="4.5pt" style:font-size-asian="4.5pt"/>
    </style:style>
    <style:style style:name="T2065" style:parent-style-name="Fonteparág.padrão" style:family="text">
      <style:text-properties style:font-name="Calibri" fo:color="#000000" fo:font-size="4.5pt" style:font-size-asian="4.5pt"/>
    </style:style>
    <style:style style:name="P2066" style:parent-style-name="Normal" style:family="paragraph">
      <style:paragraph-properties fo:widows="0" fo:orphans="0" style:text-autospace="none" fo:text-align="start" fo:margin-top="0.1in" fo:margin-bottom="0in" fo:line-height="0.0631in" fo:margin-left="0.0756in">
        <style:tab-stops/>
      </style:paragraph-properties>
    </style:style>
    <style:style style:name="T2067" style:parent-style-name="Fonteparág.padrão" style:family="text">
      <style:text-properties style:font-name="Calibri" fo:color="#000000" fo:letter-spacing="0.0006in" fo:font-size="4.5pt" style:font-size-asian="4.5pt"/>
    </style:style>
    <style:style style:name="T2068" style:parent-style-name="Fonteparág.padrão" style:family="text">
      <style:text-properties style:font-name="Calibri" fo:color="#000000" fo:font-size="4.5pt" style:font-size-asian="4.5pt"/>
    </style:style>
    <style:style style:name="T2069" style:parent-style-name="Fonteparág.padrão" style:family="text">
      <style:text-properties style:font-name="Calibri" fo:color="#000000" fo:letter-spacing="0.0013in" fo:font-size="4.5pt" style:font-size-asian="4.5pt"/>
    </style:style>
    <style:style style:name="T2070" style:parent-style-name="Fonteparág.padrão" style:family="text">
      <style:text-properties style:font-name="Calibri" fo:color="#000000" fo:letter-spacing="0.0006in" fo:font-size="4.5pt" style:font-size-asian="4.5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Calibri" fo:color="#000000" fo:font-size="4.5pt" style:font-size-asian="4.5pt"/>
    </style:style>
    <style:style style:name="T2074" style:parent-style-name="Fonteparág.padrão" style:family="text">
      <style:text-properties style:font-name="Calibri" fo:color="#000000" fo:letter-spacing="0.0006in" fo:font-size="4.5pt" style:font-size-asian="4.5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Calibri" fo:color="#000000" fo:letter-spacing="0.0006in" fo:font-size="4.5pt" style:font-size-asian="4.5pt"/>
    </style:style>
    <style:style style:name="P20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79" style:parent-style-name="Fonteparág.padrão" style:family="text">
      <style:text-properties style:font-name="Calibri" fo:color="#000000" fo:letter-spacing="0.0006in" fo:font-size="4.5pt" style:font-size-asian="4.5pt"/>
    </style:style>
    <style:style style:name="P208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81" style:parent-style-name="Fonteparág.padrão" style:family="text">
      <style:text-properties style:font-name="Calibri" fo:color="#000000" fo:letter-spacing="0.0006in" fo:font-size="4.5pt" style:font-size-asian="4.5pt"/>
    </style:style>
    <style:style style:name="P20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83" style:parent-style-name="Fonteparág.padrão" style:family="text">
      <style:text-properties style:font-name="Calibri" fo:color="#000000" fo:letter-spacing="0.0006in" fo:font-size="4.5pt" style:font-size-asian="4.5pt"/>
    </style:style>
    <style:style style:name="P20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85" style:parent-style-name="Fonteparág.padrão" style:family="text">
      <style:text-properties style:font-name="Calibri" fo:color="#000000" fo:letter-spacing="0.0006in" fo:font-size="4.5pt" style:font-size-asian="4.5pt"/>
    </style:style>
    <style:style style:name="P208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87" style:parent-style-name="Fonteparág.padrão" style:family="text">
      <style:text-properties style:font-name="Calibri" fo:color="#000000" fo:letter-spacing="0.0006in" fo:font-size="4.5pt" style:font-size-asian="4.5pt"/>
    </style:style>
    <style:style style:name="P20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89" style:parent-style-name="Fonteparág.padrão" style:family="text">
      <style:text-properties style:font-name="Calibri" fo:color="#000000" fo:letter-spacing="0.0006in" fo:font-size="4.5pt" style:font-size-asian="4.5pt"/>
    </style:style>
    <style:style style:name="P20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91" style:parent-style-name="Fonteparág.padrão" style:family="text">
      <style:text-properties style:font-name="Calibri" fo:color="#000000" fo:letter-spacing="0.0006in" fo:font-size="4.5pt" style:font-size-asian="4.5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libri" fo:color="#000000" fo:letter-spacing="0.0013in" fo:font-size="4.5pt" style:font-size-asian="4.5pt"/>
    </style:style>
    <style:style style:name="P209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96" style:parent-style-name="Fonteparág.padrão" style:family="text">
      <style:text-properties style:font-name="Calibri" fo:color="#000000" fo:letter-spacing="0.0013in" fo:font-size="4.5pt" style:font-size-asian="4.5pt"/>
    </style:style>
    <style:style style:name="P209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098" style:parent-style-name="Fonteparág.padrão" style:family="text">
      <style:text-properties style:font-name="Calibri" fo:color="#000000" fo:letter-spacing="0.0013in" fo:font-size="4.5pt" style:font-size-asian="4.5pt"/>
    </style:style>
    <style:style style:name="P209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00" style:parent-style-name="Fonteparág.padrão" style:family="text">
      <style:text-properties style:font-name="Calibri" fo:color="#000000" fo:letter-spacing="0.0013in" fo:font-size="4.5pt" style:font-size-asian="4.5pt"/>
    </style:style>
    <style:style style:name="P210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02" style:parent-style-name="Fonteparág.padrão" style:family="text">
      <style:text-properties style:font-name="Calibri" fo:color="#000000" fo:letter-spacing="0.0013in" fo:font-size="4.5pt" style:font-size-asian="4.5pt"/>
    </style:style>
    <style:style style:name="P210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04" style:parent-style-name="Fonteparág.padrão" style:family="text">
      <style:text-properties style:font-name="Calibri" fo:color="#000000" fo:letter-spacing="0.0013in" fo:font-size="4.5pt" style:font-size-asian="4.5pt"/>
    </style:style>
    <style:style style:name="P210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06" style:parent-style-name="Fonteparág.padrão" style:family="text">
      <style:text-properties style:font-name="Calibri" fo:color="#000000" fo:letter-spacing="0.0013in" fo:font-size="4.5pt" style:font-size-asian="4.5pt"/>
    </style:style>
    <style:style style:name="P210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08" style:parent-style-name="Fonteparág.padrão" style:family="text">
      <style:text-properties style:font-name="Calibri" fo:color="#000000" fo:letter-spacing="0.0013in" fo:font-size="4.5pt" style:font-size-asian="4.5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onteparág.padrão" style:family="text">
      <style:text-properties style:font-name="Calibri" fo:color="#000000" fo:font-size="4.5pt" style:font-size-asian="4.5pt"/>
    </style:style>
    <style:style style:name="T2112" style:parent-style-name="Fonteparág.padrão" style:family="text">
      <style:text-properties style:font-name="Calibri" fo:color="#000000" fo:letter-spacing="0.0013in" fo:font-size="4.5pt" style:font-size-asian="4.5pt"/>
    </style:style>
    <style:style style:name="T2113" style:parent-style-name="Fonteparág.padrão" style:family="text">
      <style:text-properties style:font-name="Calibri" fo:color="#000000" fo:font-size="4.5pt" style:font-size-asian="4.5pt"/>
    </style:style>
    <style:style style:name="T2114" style:parent-style-name="Fonteparág.padrão" style:family="text">
      <style:text-properties style:font-name="Calibri" fo:color="#000000" fo:letter-spacing="0.0006in" fo:font-size="4.5pt" style:font-size-asian="4.5pt"/>
    </style:style>
    <style:style style:name="P211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16" style:parent-style-name="Fonteparág.padrão" style:family="text">
      <style:text-properties style:font-name="Calibri" fo:color="#000000" fo:letter-spacing="0.0006in" fo:font-size="4.5pt" style:font-size-asian="4.5pt"/>
    </style:style>
    <style:style style:name="T2117" style:parent-style-name="Fonteparág.padrão" style:family="text">
      <style:text-properties style:font-name="Calibri" fo:color="#000000" fo:letter-spacing="-0.0006in" fo:font-size="4.5pt" style:font-size-asian="4.5pt"/>
    </style:style>
    <style:style style:name="T2118" style:parent-style-name="Fonteparág.padrão" style:family="text">
      <style:text-properties style:font-name="Calibri" fo:color="#000000" fo:font-size="4.5pt" style:font-size-asian="4.5pt"/>
    </style:style>
    <style:style style:name="T2119" style:parent-style-name="Fonteparág.padrão" style:family="text">
      <style:text-properties style:font-name="Calibri" fo:color="#000000" fo:letter-spacing="0.0013in" fo:font-size="4.5pt" style:font-size-asian="4.5pt"/>
    </style:style>
    <style:style style:name="T2120" style:parent-style-name="Fonteparág.padrão" style:family="text">
      <style:text-properties style:font-name="Calibri" fo:color="#000000" fo:font-size="4.5pt" style:font-size-asian="4.5pt"/>
    </style:style>
    <style:style style:name="T2121" style:parent-style-name="Fonteparág.padrão" style:family="text">
      <style:text-properties style:font-name="Calibri" fo:color="#000000" fo:letter-spacing="0.0006in" fo:font-size="4.5pt" style:font-size-asian="4.5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4" style:parent-style-name="Normal" style:family="paragraph">
      <style:paragraph-properties fo:widows="0" fo:orphans="0" style:text-autospace="none" fo:text-align="start" fo:margin-top="0.1in" fo:margin-bottom="0in" fo:line-height="0.0631in" fo:margin-left="0.0312in">
        <style:tab-stops/>
      </style:paragraph-properties>
      <style:text-properties style:font-name="Calibri" fo:color="#000000" fo:font-size="4.5pt" style:font-size-asian="4.5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0381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onteparág.padrão" style:family="text">
      <style:text-properties style:font-name="Calibri" fo:color="#000000" fo:letter-spacing="-0.0006in" fo:font-size="3pt" style:font-size-asian="3pt"/>
    </style:style>
    <style:style style:name="T2128" style:parent-style-name="Fonteparág.padrão" style:family="text">
      <style:text-properties style:font-name="Calibri" fo:color="#000000" fo:letter-spacing="-0.0013in" fo:font-size="3pt" style:font-size-asian="3pt"/>
    </style:style>
    <style:style style:name="T2129" style:parent-style-name="Fonteparág.padrão" style:family="text">
      <style:text-properties style:font-name="Calibri" fo:color="#000000" fo:letter-spacing="-0.002in" fo:font-size="3pt" style:font-size-asian="3pt"/>
    </style:style>
    <style:style style:name="T2130" style:parent-style-name="Fonteparág.padrão" style:family="text">
      <style:text-properties style:font-name="Calibri" fo:color="#000000" fo:letter-spacing="-0.0013in" fo:font-size="3pt" style:font-size-asian="3pt"/>
    </style:style>
    <style:style style:name="T2131" style:parent-style-name="Fonteparág.padrão" style:family="text">
      <style:text-properties style:font-name="Calibri" fo:color="#000000" fo:letter-spacing="-0.002in" fo:font-size="3pt" style:font-size-asian="3pt"/>
    </style:style>
    <style:style style:name="T2132" style:parent-style-name="Fonteparág.padrão" style:family="text">
      <style:text-properties style:font-name="Calibri" fo:color="#000000" fo:letter-spacing="-0.0013in" fo:font-size="3pt" style:font-size-asian="3pt"/>
    </style:style>
    <style:style style:name="T2133" style:parent-style-name="Fonteparág.padrão" style:family="text">
      <style:text-properties style:font-name="Calibri" fo:color="#000000" fo:font-size="3pt" style:font-size-asian="3pt"/>
    </style:style>
    <style:style style:name="T2134" style:parent-style-name="Fonteparág.padrão" style:family="text">
      <style:text-properties style:font-name="Calibri" fo:color="#000000" fo:letter-spacing="-0.0034in" fo:font-size="3pt" style:font-size-asian="3pt"/>
    </style:style>
    <style:style style:name="T2135" style:parent-style-name="Fonteparág.padrão" style:family="text">
      <style:text-properties style:font-name="Calibri" fo:color="#000000" fo:letter-spacing="-0.002in" fo:font-size="3pt" style:font-size-asian="3pt"/>
    </style:style>
    <style:style style:name="T2136" style:parent-style-name="Fonteparág.padrão" style:family="text">
      <style:text-properties style:font-name="Calibri" fo:color="#000000" fo:letter-spacing="-0.0013in" fo:font-size="3pt" style:font-size-asian="3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4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Calibri" fo:color="#000000" fo:letter-spacing="0.0006in" fo:font-size="4.5pt" style:font-size-asian="4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0381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Calibri" fo:color="#000000" fo:letter-spacing="-0.0006in" fo:font-size="3pt" style:font-size-asian="3pt"/>
    </style:style>
    <style:style style:name="T2151" style:parent-style-name="Fonteparág.padrão" style:family="text">
      <style:text-properties style:font-name="Calibri" fo:color="#000000" fo:letter-spacing="-0.0013in" fo:font-size="3pt" style:font-size-asian="3pt"/>
    </style:style>
    <style:style style:name="T2152" style:parent-style-name="Fonteparág.padrão" style:family="text">
      <style:text-properties style:font-name="Calibri" fo:color="#000000" fo:letter-spacing="-0.002in" fo:font-size="3pt" style:font-size-asian="3pt"/>
    </style:style>
    <style:style style:name="T2153" style:parent-style-name="Fonteparág.padrão" style:family="text">
      <style:text-properties style:font-name="Calibri" fo:color="#000000" fo:letter-spacing="-0.0013in" fo:font-size="3pt" style:font-size-asian="3pt"/>
    </style:style>
    <style:style style:name="T2154" style:parent-style-name="Fonteparág.padrão" style:family="text">
      <style:text-properties style:font-name="Calibri" fo:color="#000000" fo:letter-spacing="-0.002in" fo:font-size="3pt" style:font-size-asian="3pt"/>
    </style:style>
    <style:style style:name="T2155" style:parent-style-name="Fonteparág.padrão" style:family="text">
      <style:text-properties style:font-name="Calibri" fo:color="#000000" fo:letter-spacing="-0.0013in" fo:font-size="3pt" style:font-size-asian="3pt"/>
    </style:style>
    <style:style style:name="T2156" style:parent-style-name="Fonteparág.padrão" style:family="text">
      <style:text-properties style:font-name="Calibri" fo:color="#000000" fo:font-size="3pt" style:font-size-asian="3pt"/>
    </style:style>
    <style:style style:name="T2157" style:parent-style-name="Fonteparág.padrão" style:family="text">
      <style:text-properties style:font-name="Calibri" fo:color="#000000" fo:letter-spacing="-0.0034in" fo:font-size="3pt" style:font-size-asian="3pt"/>
    </style:style>
    <style:style style:name="T2158" style:parent-style-name="Fonteparág.padrão" style:family="text">
      <style:text-properties style:font-name="Calibri" fo:color="#000000" fo:letter-spacing="-0.002in" fo:font-size="3pt" style:font-size-asian="3pt"/>
    </style:style>
    <style:style style:name="T2159" style:parent-style-name="Fonteparág.padrão" style:family="text">
      <style:text-properties style:font-name="Calibri" fo:color="#000000" fo:letter-spacing="-0.0013in" fo:font-size="3pt" style:font-size-asian="3pt"/>
    </style:style>
    <style:style style:name="P2160" style:parent-style-name="Normal" style:family="paragraph">
      <style:paragraph-properties fo:widows="0" fo:orphans="0" style:text-autospace="none" fo:text-align="start" fo:margin-top="0.1145in" fo:margin-bottom="0in" fo:line-height="0.0631in" fo:margin-left="0.4319in">
        <style:tab-stops/>
      </style:paragraph-properties>
    </style:style>
    <style:style style:name="T2161" style:parent-style-name="Fonteparág.padrão" style:family="text">
      <style:text-properties style:font-name="Calibri" fo:color="#000000" fo:letter-spacing="0.0006in" fo:font-size="4.5pt" style:font-size-asian="4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Calibri" fo:color="#000000" fo:letter-spacing="0.0006in" fo:font-size="4.5pt" style:font-size-asian="4.5pt"/>
    </style:style>
    <style:style style:name="T2165" style:parent-style-name="Fonteparág.padrão" style:family="text">
      <style:text-properties style:font-name="Calibri" fo:color="#000000" fo:letter-spacing="0.0013in" fo:font-size="4.5pt" style:font-size-asian="4.5pt"/>
    </style:style>
    <style:style style:name="T2166" style:parent-style-name="Fonteparág.padrão" style:family="text">
      <style:text-properties style:font-name="Calibri" fo:color="#000000" fo:letter-spacing="0.0006in" fo:font-size="4.5pt" style:font-size-asian="4.5pt"/>
    </style:style>
    <style:style style:name="T2167" style:parent-style-name="Fonteparág.padrão" style:family="text">
      <style:text-properties style:font-name="Calibri" fo:color="#000000" fo:font-size="4.5pt" style:font-size-asian="4.5pt"/>
    </style:style>
    <style:style style:name="T2168" style:parent-style-name="Fonteparág.padrão" style:family="text">
      <style:text-properties style:font-name="Calibri" fo:color="#000000" fo:letter-spacing="0.0006in" fo:font-size="4.5pt" style:font-size-asian="4.5pt"/>
    </style:style>
    <style:style style:name="T2169" style:parent-style-name="Fonteparág.padrão" style:family="text">
      <style:text-properties style:font-name="Calibri" fo:color="#000000" fo:letter-spacing="0.0006in" fo:font-size="4.5pt" style:font-size-asian="4.5pt"/>
    </style:style>
    <style:style style:name="T2170" style:parent-style-name="Fonteparág.padrão" style:family="text">
      <style:text-properties style:font-name="Calibri" fo:color="#000000" fo:letter-spacing="0.0013in" fo:font-size="4.5pt" style:font-size-asian="4.5pt"/>
    </style:style>
    <style:style style:name="T2171" style:parent-style-name="Fonteparág.padrão" style:family="text">
      <style:text-properties style:font-name="Calibri" fo:color="#000000" fo:letter-spacing="0.0006in" fo:font-size="4.5pt" style:font-size-asian="4.5pt"/>
    </style:style>
    <style:style style:name="T2172" style:parent-style-name="Fonteparág.padrão" style:family="text">
      <style:text-properties style:font-name="Calibri" fo:color="#000000" fo:font-size="4.5pt" style:font-size-asian="4.5pt"/>
    </style:style>
    <style:style style:name="P2173" style:parent-style-name="Normal" style:family="paragraph">
      <style:paragraph-properties fo:widows="0" fo:orphans="0" style:text-autospace="none" fo:text-align="start" fo:margin-top="0.018in" fo:margin-bottom="0in" fo:line-height="0.0631in" fo:margin-left="0.1847in">
        <style:tab-stops/>
      </style:paragraph-properties>
    </style:style>
    <style:style style:name="T2174" style:parent-style-name="Fonteparág.padrão" style:family="text">
      <style:text-properties style:font-name="Calibri" fo:color="#000000" fo:letter-spacing="0.0006in" fo:font-size="4.5pt" style:font-size-asian="4.5pt"/>
    </style:style>
    <style:style style:name="T2175" style:parent-style-name="Fonteparág.padrão" style:family="text">
      <style:text-properties style:font-name="Calibri" fo:color="#000000" fo:font-size="4.5pt" style:font-size-asian="4.5pt"/>
    </style:style>
    <style:style style:name="T2176" style:parent-style-name="Fonteparág.padrão" style:family="text">
      <style:text-properties style:font-name="Calibri" fo:color="#000000" fo:letter-spacing="0.0013in" fo:font-size="4.5pt" style:font-size-asian="4.5pt"/>
    </style:style>
    <style:style style:name="T2177" style:parent-style-name="Fonteparág.padrão" style:family="text">
      <style:text-properties style:font-name="Calibri" fo:color="#000000" fo:letter-spacing="0.0006in" fo:font-size="4.5pt" style:font-size-asian="4.5pt"/>
    </style:style>
    <style:style style:name="T2178" style:parent-style-name="Fonteparág.padrão" style:family="text">
      <style:text-properties style:font-name="Calibri" fo:color="#000000" fo:font-size="4.5pt" style:font-size-asian="4.5pt"/>
    </style:style>
    <style:style style:name="T2179" style:parent-style-name="Fonteparág.padrão" style:family="text">
      <style:text-properties style:font-name="Calibri" fo:color="#000000" fo:letter-spacing="0.002in" fo:font-size="4.5pt" style:font-size-asian="4.5pt"/>
    </style:style>
    <style:style style:name="T2180" style:parent-style-name="Fonteparág.padrão" style:family="text">
      <style:text-properties style:font-name="Calibri" fo:color="#000000" fo:letter-spacing="0.0006in" fo:font-size="4.5pt" style:font-size-asian="4.5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Calibri" fo:color="#000000" fo:letter-spacing="0.0013in" fo:font-size="4.5pt" style:font-size-asian="4.5pt"/>
    </style:style>
    <style:style style:name="T2186" style:parent-style-name="Fonteparág.padrão" style:family="text">
      <style:text-properties style:font-name="Calibri" fo:color="#000000" fo:letter-spacing="-0.0006in" fo:font-size="4.5pt" style:font-size-asian="4.5pt"/>
    </style:style>
    <style:style style:name="T2187" style:parent-style-name="Fonteparág.padrão" style:family="text">
      <style:text-properties style:font-name="Calibri" fo:color="#000000" fo:letter-spacing="0.0006in" fo:font-size="4.5pt" style:font-size-asian="4.5pt"/>
    </style:style>
    <style:style style:name="P218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89" style:parent-style-name="Fonteparág.padrão" style:family="text">
      <style:text-properties style:font-name="Calibri" fo:color="#000000" fo:letter-spacing="0.0013in" fo:font-size="4.5pt" style:font-size-asian="4.5pt"/>
    </style:style>
    <style:style style:name="T2190" style:parent-style-name="Fonteparág.padrão" style:family="text">
      <style:text-properties style:font-name="Calibri" fo:color="#000000" fo:letter-spacing="-0.0006in" fo:font-size="4.5pt" style:font-size-asian="4.5pt"/>
    </style:style>
    <style:style style:name="T2191" style:parent-style-name="Fonteparág.padrão" style:family="text">
      <style:text-properties style:font-name="Calibri" fo:color="#000000" fo:letter-spacing="0.0006in" fo:font-size="4.5pt" style:font-size-asian="4.5pt"/>
    </style:style>
    <style:style style:name="P21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193" style:parent-style-name="Fonteparág.padrão" style:family="text">
      <style:text-properties style:font-name="Calibri" fo:color="#000000" fo:letter-spacing="0.0013in" fo:font-size="4.5pt" style:font-size-asian="4.5pt"/>
    </style:style>
    <style:style style:name="T2194" style:parent-style-name="Fonteparág.padrão" style:family="text">
      <style:text-properties style:font-name="Calibri" fo:color="#000000" fo:letter-spacing="-0.0006in" fo:font-size="4.5pt" style:font-size-asian="4.5pt"/>
    </style:style>
    <style:style style:name="T2195" style:parent-style-name="Fonteparág.padrão" style:family="text">
      <style:text-properties style:font-name="Calibri" fo:color="#000000" fo:letter-spacing="0.0006in" fo:font-size="4.5pt" style:font-size-asian="4.5pt"/>
    </style:style>
    <style:style style:name="P2196" style:parent-style-name="Normal" style:family="paragraph">
      <style:paragraph-properties fo:widows="0" fo:orphans="0" style:text-autospace="none" fo:text-align="start" fo:margin-top="0.1in" fo:margin-bottom="0in" fo:line-height="0.0631in" fo:margin-left="0.0493in">
        <style:tab-stops/>
      </style:paragraph-properties>
    </style:style>
    <style:style style:name="T2197" style:parent-style-name="Fonteparág.padrão" style:family="text">
      <style:text-properties style:font-name="Calibri" fo:color="#000000" fo:letter-spacing="0.0006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top="0.1in" fo:margin-bottom="0in" fo:line-height="0.0631in" fo:margin-left="0.0493in">
        <style:tab-stops/>
      </style:paragraph-properties>
    </style:style>
    <style:style style:name="T2199" style:parent-style-name="Fonteparág.padrão" style:family="text">
      <style:text-properties style:font-name="Calibri" fo:color="#000000" fo:letter-spacing="0.0006in" fo:font-size="4.5pt" style:font-size-asian="4.5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Calibri" fo:color="#000000" fo:letter-spacing="0.0006in" fo:font-size="4.5pt" style:font-size-asian="4.5pt"/>
    </style:style>
    <style:style style:name="T2203" style:parent-style-name="Fonteparág.padrão" style:family="text">
      <style:text-properties style:font-name="Calibri" fo:color="#000000" fo:letter-spacing="0.0013in" fo:font-size="4.5pt" style:font-size-asian="4.5pt"/>
    </style:style>
    <style:style style:name="T2204" style:parent-style-name="Fonteparág.padrão" style:family="text">
      <style:text-properties style:font-name="Calibri" fo:color="#000000" fo:letter-spacing="0.0006in" fo:font-size="4.5pt" style:font-size-asian="4.5pt"/>
    </style:style>
    <style:style style:name="T2205" style:parent-style-name="Fonteparág.padrão" style:family="text">
      <style:text-properties style:font-name="Calibri" fo:color="#000000" fo:font-size="4.5pt" style:font-size-asian="4.5pt"/>
    </style:style>
    <style:style style:name="T2206" style:parent-style-name="Fonteparág.padrão" style:family="text">
      <style:text-properties style:font-name="Calibri" fo:color="#000000" fo:letter-spacing="0.0006in" fo:font-size="4.5pt" style:font-size-asian="4.5pt"/>
    </style:style>
    <style:style style:name="T2207" style:parent-style-name="Fonteparág.padrão" style:family="text">
      <style:text-properties style:font-name="Calibri" fo:color="#000000" fo:letter-spacing="0.0013in" fo:font-size="4.5pt" style:font-size-asian="4.5pt"/>
    </style:style>
    <style:style style:name="T2208" style:parent-style-name="Fonteparág.padrão" style:family="text">
      <style:text-properties style:font-name="Calibri" fo:color="#000000" fo:letter-spacing="0.0006in" fo:font-size="4.5pt" style:font-size-asian="4.5pt"/>
    </style:style>
    <style:style style:name="T2209" style:parent-style-name="Fonteparág.padrão" style:family="text">
      <style:text-properties style:font-name="Calibri" fo:color="#000000" fo:font-size="4.5pt" style:font-size-asian="4.5pt"/>
    </style:style>
    <style:style style:name="P2210" style:parent-style-name="Normal" style:family="paragraph">
      <style:paragraph-properties fo:widows="0" fo:orphans="0" style:text-autospace="none" fo:text-align="start" fo:margin-top="0.018in" fo:margin-bottom="0in" fo:line-height="0.0631in" fo:margin-left="0.1486in">
        <style:tab-stops/>
      </style:paragraph-properties>
    </style:style>
    <style:style style:name="T2211" style:parent-style-name="Fonteparág.padrão" style:family="text">
      <style:text-properties style:font-name="Calibri" fo:color="#000000" fo:letter-spacing="0.0006in" fo:font-size="4.5pt" style:font-size-asian="4.5pt"/>
    </style:style>
    <style:style style:name="T2212" style:parent-style-name="Fonteparág.padrão" style:family="text">
      <style:text-properties style:font-name="Calibri" fo:color="#000000" fo:font-size="4.5pt" style:font-size-asian="4.5pt"/>
    </style:style>
    <style:style style:name="T2213" style:parent-style-name="Fonteparág.padrão" style:family="text">
      <style:text-properties style:font-name="Calibri" fo:color="#000000" fo:letter-spacing="0.0013in" fo:font-size="4.5pt" style:font-size-asian="4.5pt"/>
    </style:style>
    <style:style style:name="T2214" style:parent-style-name="Fonteparág.padrão" style:family="text">
      <style:text-properties style:font-name="Calibri" fo:color="#000000" fo:letter-spacing="0.0006in" fo:font-size="4.5pt" style:font-size-asian="4.5pt"/>
    </style:style>
    <style:style style:name="T2215" style:parent-style-name="Fonteparág.padrão" style:family="text">
      <style:text-properties style:font-name="Calibri" fo:color="#000000" fo:font-size="4.5pt" style:font-size-asian="4.5pt"/>
    </style:style>
    <style:style style:name="T2216" style:parent-style-name="Fonteparág.padrão" style:family="text">
      <style:text-properties style:font-name="Calibri" fo:color="#000000" fo:letter-spacing="0.0013in" fo:font-size="4.5pt" style:font-size-asian="4.5pt"/>
    </style:style>
    <style:style style:name="T2217" style:parent-style-name="Fonteparág.padrão" style:family="text">
      <style:text-properties style:font-name="Calibri" fo:color="#000000" fo:letter-spacing="0.0006in" fo:font-size="4.5pt" style:font-size-asian="4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2221" style:parent-style-name="Normal" style:family="paragraph">
      <style:paragraph-properties fo:widows="0" fo:orphans="0" style:text-autospace="none" fo:text-align="start" fo:margin-top="0.1in" fo:margin-bottom="0in" fo:line-height="0.0631in" fo:margin-left="0.0854in">
        <style:tab-stops/>
      </style:paragraph-properties>
      <style:text-properties style:font-name="Calibri" fo:color="#000000" fo:font-size="4.5pt" style:font-size-asian="4.5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Calibri" fo:color="#000000" fo:letter-spacing="0.0006in" fo:font-size="4.5pt" style:font-size-asian="4.5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Calibri" fo:color="#000000" fo:letter-spacing="0.0006in" fo:font-size="4.5pt" style:font-size-asian="4.5pt"/>
    </style:style>
    <style:style style:name="T2228" style:parent-style-name="Fonteparág.padrão" style:family="text">
      <style:text-properties style:font-name="Calibri" fo:color="#000000" fo:letter-spacing="0.0013in" fo:font-size="4.5pt" style:font-size-asian="4.5pt"/>
    </style:style>
    <style:style style:name="T2229" style:parent-style-name="Fonteparág.padrão" style:family="text">
      <style:text-properties style:font-name="Calibri" fo:color="#000000" fo:letter-spacing="0.0006in" fo:font-size="4.5pt" style:font-size-asian="4.5pt"/>
    </style:style>
    <style:style style:name="T2230" style:parent-style-name="Fonteparág.padrão" style:family="text">
      <style:text-properties style:font-name="Calibri" fo:color="#000000" fo:font-size="4.5pt" style:font-size-asian="4.5pt"/>
    </style:style>
    <style:style style:name="T2231" style:parent-style-name="Fonteparág.padrão" style:family="text">
      <style:text-properties style:font-name="Calibri" fo:color="#000000" fo:letter-spacing="0.0006in" fo:font-size="4.5pt" style:font-size-asian="4.5pt"/>
    </style:style>
    <style:style style:name="T2232" style:parent-style-name="Fonteparág.padrão" style:family="text">
      <style:text-properties style:font-name="Calibri" fo:color="#000000" fo:letter-spacing="0.0013in" fo:font-size="4.5pt" style:font-size-asian="4.5pt"/>
    </style:style>
    <style:style style:name="T2233" style:parent-style-name="Fonteparág.padrão" style:family="text">
      <style:text-properties style:font-name="Calibri" fo:color="#000000" fo:letter-spacing="0.0006in" fo:font-size="4.5pt" style:font-size-asian="4.5pt"/>
    </style:style>
    <style:style style:name="P2234" style:parent-style-name="Normal" style:family="paragraph">
      <style:paragraph-properties fo:widows="0" fo:orphans="0" style:text-autospace="none" fo:text-align="start" fo:margin-top="0.018in" fo:margin-bottom="0in" fo:line-height="0.0631in" fo:margin-left="0.1618in">
        <style:tab-stops/>
      </style:paragraph-properties>
    </style:style>
    <style:style style:name="T2235" style:parent-style-name="Fonteparág.padrão" style:family="text">
      <style:text-properties style:font-name="Calibri" fo:color="#000000" fo:letter-spacing="0.0006in" fo:font-size="4.5pt" style:font-size-asian="4.5pt"/>
    </style:style>
    <style:style style:name="T2236" style:parent-style-name="Fonteparág.padrão" style:family="text">
      <style:text-properties style:font-name="Calibri" fo:color="#000000" fo:font-size="4.5pt" style:font-size-asian="4.5pt"/>
    </style:style>
    <style:style style:name="T2237" style:parent-style-name="Fonteparág.padrão" style:family="text">
      <style:text-properties style:font-name="Calibri" fo:color="#000000" fo:letter-spacing="0.0013in" fo:font-size="4.5pt" style:font-size-asian="4.5pt"/>
    </style:style>
    <style:style style:name="T2238" style:parent-style-name="Fonteparág.padrão" style:family="text">
      <style:text-properties style:font-name="Calibri" fo:color="#000000" fo:letter-spacing="0.0006in" fo:font-size="4.5pt" style:font-size-asian="4.5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631in" fo:margin-left="0.1583in">
        <style:tab-stops/>
      </style:paragraph-properties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color="#000000" fo:letter-spacing="0.0006in" fo:font-size="4.5pt" style:font-size-asian="4.5pt"/>
    </style:style>
    <style:style style:name="T2242" style:parent-style-name="Fonteparág.padrão" style:family="text">
      <style:text-properties style:font-name="Calibri" fo:color="#000000" fo:font-size="4.5pt" style:font-size-asian="4.5pt"/>
    </style:style>
    <style:style style:name="T2243" style:parent-style-name="Fonteparág.padrão" style:family="text">
      <style:text-properties style:font-name="Calibri" fo:color="#000000" fo:letter-spacing="0.0006in" fo:font-size="4.5pt" style:font-size-asian="4.5pt"/>
    </style:style>
    <style:style style:name="P224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2245" style:parent-style-name="Fonteparág.padrão" style:family="text">
      <style:text-properties style:font-name="Calibri" fo:color="#000000" fo:font-size="4.5pt" style:font-size-asian="4.5pt"/>
    </style:style>
    <style:style style:name="T2246" style:parent-style-name="Fonteparág.padrão" style:family="text">
      <style:text-properties style:font-name="Calibri" fo:color="#000000" fo:letter-spacing="0.0013in" fo:font-size="4.5pt" style:font-size-asian="4.5pt"/>
    </style:style>
    <style:style style:name="T22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2248" style:parent-style-name="Fonteparág.padrão" style:family="text">
      <style:text-properties style:font-name="Calibri" fo:color="#000000" fo:letter-spacing="0.0013in" fo:font-size="4.5pt" style:font-size-asian="4.5pt"/>
    </style:style>
    <style:style style:name="T2249" style:parent-style-name="Fonteparág.padrão" style:family="text">
      <style:text-properties style:font-name="Calibri" fo:color="#000000" fo:letter-spacing="0.0006in" fo:font-size="4.5pt" style:font-size-asian="4.5pt"/>
    </style:style>
    <style:style style:name="T2250" style:parent-style-name="Fonteparág.padrão" style:family="text">
      <style:text-properties style:font-name="Calibri" fo:color="#000000" fo:font-size="4.5pt" style:font-size-asian="4.5pt"/>
    </style:style>
    <style:style style:name="T2251" style:parent-style-name="Fonteparág.padrão" style:family="text">
      <style:text-properties style:font-name="Calibri" fo:color="#000000" fo:letter-spacing="0.0006in" fo:font-size="4.5pt" style:font-size-asian="4.5pt"/>
    </style:style>
    <style:style style:name="T2252" style:parent-style-name="Fonteparág.padrão" style:family="text">
      <style:text-properties style:font-name="Calibri" fo:color="#000000" fo:font-size="4.5pt" style:font-size-asian="4.5pt"/>
    </style:style>
    <style:style style:name="T2253" style:parent-style-name="Fonteparág.padrão" style:family="text">
      <style:text-properties style:font-name="Calibri" fo:color="#000000" fo:letter-spacing="0.0013in" fo:font-size="4.5pt" style:font-size-asian="4.5pt"/>
    </style:style>
    <style:style style:name="T2254" style:parent-style-name="Fonteparág.padrão" style:family="text">
      <style:text-properties style:font-name="Calibri" fo:color="#000000" fo:font-size="4.5pt" style:font-size-asian="4.5pt"/>
    </style:style>
    <style:style style:name="P2255" style:parent-style-name="Normal" style:family="paragraph">
      <style:paragraph-properties fo:widows="0" fo:orphans="0" style:text-autospace="none" fo:text-align="start" fo:margin-top="0.1in" fo:margin-bottom="0in" fo:line-height="0.0631in" fo:margin-left="0.2881in">
        <style:tab-stops/>
      </style:paragraph-properties>
    </style:style>
    <style:style style:name="T2256" style:parent-style-name="Fonteparág.padrão" style:family="text">
      <style:text-properties style:font-name="Calibri" fo:color="#000000" fo:letter-spacing="0.0006in" fo:font-size="4.5pt" style:font-size-asian="4.5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onteparág.padrão" style:family="text">
      <style:text-properties style:font-name="Calibri" fo:color="#000000" fo:font-size="4.5pt" style:font-size-asian="4.5pt"/>
    </style:style>
    <style:style style:name="T2260" style:parent-style-name="Fonteparág.padrão" style:family="text">
      <style:text-properties style:font-name="Calibri" fo:color="#000000" fo:letter-spacing="0.0013in" fo:font-size="4.5pt" style:font-size-asian="4.5pt"/>
    </style:style>
    <style:style style:name="T2261" style:parent-style-name="Fonteparág.padrão" style:family="text">
      <style:text-properties style:font-name="Calibri" fo:color="#000000" fo:letter-spacing="0.0006in" fo:font-size="4.5pt" style:font-size-asian="4.5pt"/>
    </style:style>
    <style:style style:name="T2262" style:parent-style-name="Fonteparág.padrão" style:family="text">
      <style:text-properties style:font-name="Calibri" fo:color="#000000" fo:letter-spacing="0.0013in" fo:font-size="4.5pt" style:font-size-asian="4.5pt"/>
    </style:style>
    <style:style style:name="T2263" style:parent-style-name="Fonteparág.padrão" style:family="text">
      <style:text-properties style:font-name="Calibri" fo:color="#000000" fo:letter-spacing="-0.0006in" fo:font-size="4.5pt" style:font-size-asian="4.5pt"/>
    </style:style>
    <style:style style:name="T2264" style:parent-style-name="Fonteparág.padrão" style:family="text">
      <style:text-properties style:font-name="Calibri" fo:color="#000000" fo:font-size="4.5pt" style:font-size-asian="4.5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onteparág.padrão" style:family="text">
      <style:text-properties style:font-name="Calibri" fo:color="#000000" fo:letter-spacing="0.0006in" fo:font-size="4.5pt" style:font-size-asian="4.5pt"/>
    </style:style>
    <style:style style:name="T2268" style:parent-style-name="Fonteparág.padrão" style:family="text">
      <style:text-properties style:font-name="Calibri" fo:color="#000000" fo:font-size="4.5pt" style:font-size-asian="4.5pt"/>
    </style:style>
    <style:style style:name="T2269" style:parent-style-name="Fonteparág.padrão" style:family="text">
      <style:text-properties style:font-name="Calibri" fo:color="#000000" fo:letter-spacing="0.0006in" fo:font-size="4.5pt" style:font-size-asian="4.5pt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6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Calibri" fo:color="#000000" fo:font-size="4.5pt" style:font-size-asian="4.5pt"/>
    </style:style>
    <style:style style:name="T2280" style:parent-style-name="Fonteparág.padrão" style:family="text">
      <style:text-properties style:font-name="Calibri" fo:color="#000000" fo:letter-spacing="0.0006in" fo:font-size="4.5pt" style:font-size-asian="4.5pt"/>
    </style:style>
    <style:style style:name="P228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3" style:parent-style-name="Fonteparág.padrão" style:family="text">
      <style:text-properties style:font-name="Calibri" fo:color="#000000" fo:letter-spacing="0.0013in" fo:font-size="4.5pt" style:font-size-asian="4.5pt"/>
    </style:style>
    <style:style style:name="P2284" style:parent-style-name="Normal" style:family="paragraph">
      <style:paragraph-properties fo:widows="0" fo:orphans="0" style:text-autospace="none" fo:text-align="start" fo:margin-top="0.018in" fo:margin-bottom="0in" fo:line-height="0.0631in" fo:margin-left="0.0152in">
        <style:tab-stops/>
      </style:paragraph-properties>
    </style:style>
    <style:style style:name="T2285" style:parent-style-name="Fonteparág.padrão" style:family="text">
      <style:text-properties style:font-name="Calibri" fo:color="#000000" fo:letter-spacing="0.0013in" fo:font-size="4.5pt" style:font-size-asian="4.5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8" style:parent-style-name="Normal" style:family="paragraph">
      <style:paragraph-properties fo:widows="0" fo:orphans="0" style:text-autospace="none" fo:text-align="start" fo:margin-top="0.018in" fo:margin-bottom="0in" fo:line-height="0.0631in" fo:margin-left="0.2993in">
        <style:tab-stops/>
      </style:paragraph-properties>
      <style:text-properties style:font-name="Calibri" fo:color="#000000" fo:font-size="4.5pt" style:font-size-asian="4.5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Calibri" fo:color="#000000" fo:font-size="4.5pt" style:font-size-asian="4.5pt"/>
    </style:style>
    <style:style style:name="T2292" style:parent-style-name="Fonteparág.padrão" style:family="text">
      <style:text-properties style:font-name="Calibri" fo:color="#000000" fo:letter-spacing="0.0006in" fo:font-size="4.5pt" style:font-size-asian="4.5pt"/>
    </style:style>
    <style:style style:name="T2293" style:parent-style-name="Fonteparág.padrão" style:family="text">
      <style:text-properties style:font-name="Calibri" fo:color="#000000" fo:font-size="4.5pt" style:font-size-asian="4.5pt"/>
    </style:style>
    <style:style style:name="T2294" style:parent-style-name="Fonteparág.padrão" style:family="text">
      <style:text-properties style:font-name="Calibri" fo:color="#000000" fo:letter-spacing="0.0013in" fo:font-size="4.5pt" style:font-size-asian="4.5pt"/>
    </style:style>
    <style:style style:name="T2295" style:parent-style-name="Fonteparág.padrão" style:family="text">
      <style:text-properties style:font-name="Calibri" fo:color="#000000" fo:font-size="4.5pt" style:font-size-asian="4.5pt"/>
    </style:style>
    <style:style style:name="T2296" style:parent-style-name="Fonteparág.padrão" style:family="text">
      <style:text-properties style:font-name="Calibri" fo:color="#000000" fo:letter-spacing="0.0013in" fo:font-size="4.5pt" style:font-size-asian="4.5pt"/>
    </style:style>
    <style:style style:name="T2297" style:parent-style-name="Fonteparág.padrão" style:family="text">
      <style:text-properties style:font-name="Calibri" fo:color="#000000" fo:font-size="4.5pt" style:font-size-asian="4.5pt"/>
    </style:style>
    <style:style style:name="T2298" style:parent-style-name="Fonteparág.padrão" style:family="text">
      <style:text-properties style:font-name="Calibri" fo:color="#000000" fo:letter-spacing="0.0006in" fo:font-size="4.5pt" style:font-size-asian="4.5pt"/>
    </style:style>
    <style:style style:name="T2299" style:parent-style-name="Fonteparág.padrão" style:family="text">
      <style:text-properties style:font-name="Calibri" fo:color="#000000" fo:font-size="4.5pt" style:font-size-asian="4.5pt"/>
    </style:style>
    <style:style style:name="P2300" style:parent-style-name="Normal" style:family="paragraph">
      <style:paragraph-properties fo:widows="0" fo:orphans="0" style:text-autospace="none" fo:text-align="start" fo:margin-top="0.018in" fo:margin-bottom="0in" fo:line-height="0.0631in" fo:margin-left="0.0986in">
        <style:tab-stops/>
      </style:paragraph-properties>
      <style:text-properties style:font-name="Calibri" fo:color="#000000" fo:font-size="4.5pt" style:font-size-asian="4.5pt"/>
    </style:style>
    <style:style style:name="P2301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2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06" style:parent-style-name="Fonteparág.padrão" style:family="text">
      <style:text-properties style:font-name="Calibri" fo:color="#000000" fo:letter-spacing="0.0006in" fo:font-size="4.5pt" style:font-size-asian="4.5pt"/>
    </style:style>
    <style:style style:name="T2307" style:parent-style-name="Fonteparág.padrão" style:family="text">
      <style:text-properties style:font-name="Calibri" fo:color="#000000" fo:font-size="4.5pt" style:font-size-asian="4.5pt"/>
    </style:style>
    <style:style style:name="T2308" style:parent-style-name="Fonteparág.padrão" style:family="text">
      <style:text-properties style:font-name="Calibri" fo:color="#000000" fo:letter-spacing="0.0006in" fo:font-size="4.5pt" style:font-size-asian="4.5pt"/>
    </style:style>
    <style:style style:name="T2309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8513in" svg:y="1.0006in" svg:width="0.3416in" draw:z-index="0"><draw:text-box fo:min-height="0in"><text:p text:style-name="P2"><text:span text:style-name="T5">Legenda</text:span></text:p></draw:text-box></draw:frame><draw:frame draw:style-name="F7" text:anchor-type="paragraph" svg:x="1.2895in" svg:y="1.0868in" svg:width="0.3409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3395in" svg:y="1.0909in" svg:width="0.2437in" draw:z-index="0"><draw:text-box fo:min-height="0in"><text:p text:style-name="P11"><text:span text:style-name="T13">ABRIL</text:span></text:p></draw:text-box></draw:frame><draw:frame draw:style-name="F15" text:anchor-type="paragraph" svg:x="3.6479in" svg:y="1.0909in" svg:width="0.8118in" draw:z-index="0"><draw:text-box fo:min-height="0in"><text:p text:style-name="P14"><text:span text:style-name="T16">preenchimento<text:s/></text:span><text:span text:style-name="T17">automático</text:span></text:p></draw:text-box></draw:frame><draw:frame draw:style-name="F19" text:anchor-type="paragraph" svg:x="7.8284in" svg:y="1.0868in" svg:width="0.7263in" draw:z-index="0"><draw:text-box fo:min-height="0in"><text:p text:style-name="P18"><text:span text:style-name="T20">Saldo inicial</text:span></text:p><text:p text:style-name="P21"><text:span text:style-name="T22">Saldo inicial<text:s/></text:span><text:span text:style-name="T23">Aplicação</text:span></text:p><text:p text:style-name="P24"><text:span text:style-name="T25">Outros</text:span><text:span text:style-name="T26"><text:s/></text:span><text:span text:style-name="T27">saldos iniciais</text:span></text:p><text:p text:style-name="P28"><text:span text:style-name="T29">Saldo<text:s/></text:span><text:span text:style-name="T30">CC</text:span><text:span text:style-name="T31"><text:s/>Final</text:span></text:p></draw:text-box></draw:frame><draw:frame draw:style-name="F33" text:anchor-type="paragraph" svg:x="9.2048in" svg:y="1.0888in" svg:width="0.4611in" draw:z-index="0"><draw:text-box fo:min-height="0in"><text:p text:style-name="P32"><text:span text:style-name="T34">R$</text:span><text:span text:style-name="T35"><text:s/>915.124,13</text:span></text:p><text:p text:style-name="P36"><text:span text:style-name="T37">R$</text:span><text:span text:style-name="T38"><text:s/>394,28</text:span></text:p></draw:text-box></draw:frame><draw:frame draw:style-name="F40" text:anchor-type="paragraph" svg:x="3.6479in" svg:y="1.2041in" svg:width="0.7888in" draw:z-index="0"><draw:text-box fo:min-height="0in"><text:p text:style-name="P39"><text:span text:style-name="T41">classificação/input</text:span><text:span text:style-name="T42"><text:s/></text:span><text:span text:style-name="T43">manual</text:span></text:p></draw:text-box></draw:frame><draw:frame draw:style-name="F45" text:anchor-type="paragraph" svg:x="6.0416in" svg:y="1.3138in" svg:width="0.125in" draw:z-index="0"><draw:text-box fo:min-height="0in"><text:p text:style-name="P44">-</text:p></draw:text-box></draw:frame><draw:frame draw:style-name="F47" text:anchor-type="paragraph" svg:x="9.3798in" svg:y="1.3159in" svg:width="0.2861in" draw:z-index="0"><draw:text-box fo:min-height="0in"><text:p text:style-name="P46"><text:span text:style-name="T48">R$</text:span><text:span text:style-name="T49"><text:s/>0,00</text:span></text:p></draw:text-box></draw:frame><draw:frame draw:style-name="F51" text:anchor-type="paragraph" svg:x="9.1562in" svg:y="1.4291in" svg:width="0.509in" draw:z-index="0"><draw:text-box fo:min-height="0in"><text:p text:style-name="P50"><text:span text:style-name="T52">R$</text:span><text:span text:style-name="T53"><text:s/>1.100.652,43</text:span></text:p></draw:text-box></draw:frame><draw:frame draw:style-name="F55" text:anchor-type="paragraph" svg:x="1.0166in" svg:y="1.568in" svg:width="1.9138in" draw:z-index="0"><draw:text-box fo:min-height="0in"><text:p text:style-name="P54"><text:span text:style-name="T56">Conciliação</text:span><text:span text:style-name="T57"><text:s/></text:span><text:span text:style-name="T58">Bancária</text:span></text:p></draw:text-box></draw:frame><draw:frame draw:style-name="F60" text:anchor-type="paragraph" svg:x="7.6013in" svg:y="1.5805in" svg:width="1.902in" draw:z-index="0"><draw:text-box fo:min-height="0in"><text:p text:style-name="P59"><text:span text:style-name="T61">FINANRCEECIREIATADOCOS</text:span><text:span text:style-name="T62"><text:s/></text:span><text:span text:style-name="T63">MREAPAPLSISCEASÇPÃUOBLICOS</text:span></text:p></draw:text-box></draw:frame><draw:frame draw:style-name="F65" text:anchor-type="paragraph" svg:x="9.3798in" svg:y="1.6256in" svg:width="0.2861in" draw:z-index="0"><draw:text-box fo:min-height="0in"><text:p text:style-name="P64"><text:span text:style-name="T66">R$</text:span><text:span text:style-name="T67"><text:s/>2,79</text:span></text:p></draw:text-box></draw:frame><draw:frame draw:style-name="F69" text:anchor-type="paragraph" svg:x="6.0784in" svg:y="1.8756in" svg:width="0.4673in" draw:z-index="0"><draw:text-box fo:min-height="0in"><text:p text:style-name="P68"><text:span text:style-name="T70">Anexo</text:span><text:span text:style-name="T71"><text:s/></text:span><text:span text:style-name="T72">RP-08</text:span></text:p></draw:text-box></draw:frame><draw:frame draw:style-name="F74" text:anchor-type="paragraph" svg:x="7.9416in" svg:y="1.877in" svg:width="0.5013in" draw:z-index="0"><draw:text-box fo:min-height="0in"><text:p text:style-name="P73"><text:span text:style-name="T75">Resumo Geral</text:span></text:p><text:p text:style-name="P76"><text:span text:style-name="T77">Classificação</text:span></text:p></draw:text-box></draw:frame><draw:frame draw:style-name="F79" text:anchor-type="paragraph" svg:x="8.868in" svg:y="1.877in" svg:width="0.6506in" draw:z-index="0"><draw:text-box fo:min-height="0in"><text:p text:style-name="P78"><text:span text:style-name="T80">Analitico de</text:span><text:span text:style-name="T81"><text:s/>Credor</text:span></text:p></draw:text-box></draw:frame><draw:frame draw:style-name="F83" text:anchor-type="paragraph" svg:x="1.3416in" svg:y="2.0069in" svg:width="0.2381in" draw:z-index="0"><draw:text-box fo:min-height="0in"><text:p text:style-name="P82"><text:span text:style-name="T84">Data</text:span></text:p></draw:text-box></draw:frame><draw:frame draw:style-name="F86" text:anchor-type="paragraph" svg:x="2.293in" svg:y="2.0069in" svg:width="0.3409in" draw:z-index="0"><draw:text-box fo:min-height="0in"><text:p text:style-name="P85"><text:span text:style-name="T87">CREDOR</text:span></text:p></draw:text-box></draw:frame><draw:frame draw:style-name="F89" text:anchor-type="paragraph" svg:x="3.1263in" svg:y="2.0069in" svg:width="0.5847in" draw:z-index="0"><draw:text-box fo:min-height="0in"><text:p text:style-name="P88"><text:span text:style-name="T90">VALOR PAGO</text:span></text:p><text:p text:style-name="P91">915.124,13</text:p></draw:text-box></draw:frame><draw:frame draw:style-name="F93" text:anchor-type="paragraph" svg:x="3.8416in" svg:y="2.0069in" svg:width="1.0298in" draw:z-index="0"><draw:text-box fo:min-height="0in"><text:p text:style-name="P92"><text:span text:style-name="T94">Natureza</text:span><text:span text:style-name="T95"><text:s/></text:span><text:span text:style-name="T96">da despesa<text:s/></text:span><text:span text:style-name="T97">/</text:span><text:span text:style-name="T98"><text:s/></text:span><text:span text:style-name="T99">histórico</text:span></text:p></draw:text-box></draw:frame><draw:frame draw:style-name="F101" text:anchor-type="paragraph" svg:x="5.4062in" svg:y="2.0069in" svg:width="0.3979in" draw:z-index="0"><draw:text-box fo:min-height="0in"><text:p text:style-name="P100"><text:span text:style-name="T102">Finalidade</text:span></text:p></draw:text-box></draw:frame><draw:frame draw:style-name="F104" text:anchor-type="paragraph" svg:x="6.6868in" svg:y="2.0069in" svg:width="0.4777in" draw:z-index="0"><draw:text-box fo:min-height="0in"><text:p text:style-name="P103"><text:span text:style-name="T105">Competencia</text:span></text:p></draw:text-box></draw:frame><draw:frame draw:style-name="F107" text:anchor-type="paragraph" svg:x="8.85in" svg:y="2.0069in" svg:width="0.6875in" draw:z-index="0"><draw:text-box fo:min-height="0in"><text:p text:style-name="P106"><text:span text:style-name="T108">mês</text:span><text:span text:style-name="T109"><text:s/>de</text:span><text:span text:style-name="T110"><text:s/></text:span><text:span text:style-name="T111">competencia</text:span></text:p></draw:text-box></draw:frame><draw:frame draw:style-name="F113" text:anchor-type="paragraph" svg:x="9.8395in" svg:y="2.0069in" svg:width="0.4812in" draw:z-index="0"><draw:text-box fo:min-height="0in"><text:p text:style-name="P112"><text:span text:style-name="T114">Saldo</text:span></text:p><text:p text:style-name="P115">915.124,13</text:p></draw:text-box></draw:frame><draw:frame draw:style-name="F117" text:anchor-type="paragraph" svg:x="1.2562in" svg:y="2.1458in" svg:width="0.1256in" draw:z-index="0"><draw:text-box fo:min-height="0in"><text:p text:style-name="P116">3</text:p></draw:text-box></draw:frame><draw:frame draw:style-name="F119" text:anchor-type="paragraph" svg:x="1.2881in" svg:y="2.1458in" svg:width="0.3673in" draw:z-index="0"><draw:text-box fo:min-height="0in"><text:p text:style-name="P118">1/03/2023</text:p></draw:text-box></draw:frame><draw:frame draw:style-name="F121" text:anchor-type="paragraph" svg:x="2.1916in" svg:y="2.1458in" svg:width="0.55in" draw:z-index="0"><draw:text-box fo:min-height="0in"><text:p text:style-name="P120"><text:span text:style-name="T122">SALDO</text:span><text:span text:style-name="T123"><text:s/>ANTERIOR</text:span></text:p></draw:text-box></draw:frame><draw:frame draw:style-name="F125" text:anchor-type="paragraph" svg:x="3.0347in" svg:y="2.1458in" svg:width="0.1611in" draw:z-index="0"><draw:text-box fo:min-height="0in"><text:p text:style-name="P124"><text:span text:style-name="T126">R$</text:span></text:p></draw:text-box></draw:frame><draw:frame draw:style-name="F128" text:anchor-type="paragraph" svg:x="4.1034in" svg:y="2.1458in" svg:width="0.4638in" draw:z-index="0"><draw:text-box fo:min-height="0in"><text:p text:style-name="P127"><text:span text:style-name="T129">Saldo</text:span><text:span text:style-name="T130"><text:s/>Anterior</text:span></text:p></draw:text-box></draw:frame><draw:frame draw:style-name="F132" text:anchor-type="paragraph" svg:x="9.068in" svg:y="2.1458in" svg:width="0.2437in" draw:z-index="0"><draw:text-box fo:min-height="0in"><text:p text:style-name="P131"><text:span text:style-name="T133">ABRIL</text:span></text:p></draw:text-box></draw:frame><draw:frame draw:style-name="F135" text:anchor-type="paragraph" svg:x="9.6166in" svg:y="2.1458in" svg:width="0.1611in" draw:z-index="0"><draw:text-box fo:min-height="0in"><text:p text:style-name="P134"><text:span text:style-name="T136">R$</text:span></text:p></draw:text-box></draw:frame><draw:frame draw:style-name="F138" text:anchor-type="paragraph" svg:x="1.2562in" svg:y="2.2375in" svg:width="0.4in" draw:z-index="0"><draw:text-box fo:min-height="0in"><text:p text:style-name="P137">05/04/2023</text:p><text:p text:style-name="P139">05/04/2023</text:p><text:p text:style-name="P140">05/04/2023</text:p><text:p text:style-name="P141">05/04/2023</text:p><text:p text:style-name="P142">05/04/2023</text:p></draw:text-box></draw:frame><draw:frame draw:style-name="F144" text:anchor-type="paragraph" svg:x="2.3062in" svg:y="2.2375in" svg:width="0.318in" draw:z-index="0"><draw:text-box fo:min-height="0in"><text:p text:style-name="P143"><text:span text:style-name="T145">REPASSE</text:span></text:p><text:p text:style-name="P146"><text:span text:style-name="T147">REPASSE</text:span></text:p><text:p text:style-name="P148"><text:span text:style-name="T149">REPASSE</text:span></text:p><text:p text:style-name="P150"><text:span text:style-name="T151">REPASSE</text:span></text:p><text:p text:style-name="P152"><text:span text:style-name="T153">REPASSE</text:span></text:p></draw:text-box></draw:frame><draw:frame draw:style-name="F155" text:anchor-type="paragraph" svg:x="3.0284in" svg:y="2.2375in" svg:width="0.1673in" draw:z-index="0"><draw:text-box fo:min-height="0in"><text:p text:style-name="P154"><text:span text:style-name="T156">R$</text:span></text:p><text:p text:style-name="P157"><text:span text:style-name="T158">R$</text:span></text:p><text:p text:style-name="P159"><text:span text:style-name="T160">R$</text:span></text:p><text:p text:style-name="P161"><text:span text:style-name="T162">R$</text:span></text:p><text:p text:style-name="P163"><text:span text:style-name="T164">R$</text:span></text:p></draw:text-box></draw:frame><draw:frame draw:style-name="F166" text:anchor-type="paragraph" svg:x="3.3638in" svg:y="2.2375in" svg:width="0.3506in" draw:z-index="0"><draw:text-box fo:min-height="0in"><text:p text:style-name="P165">69.874,43</text:p><text:p text:style-name="P167">30.574,63</text:p></draw:text-box></draw:frame><draw:frame draw:style-name="F169" text:anchor-type="paragraph" svg:x="3.9923in" svg:y="2.2375in" svg:width="0.6847in" draw:z-index="0"><draw:text-box fo:min-height="0in"><text:p text:style-name="P168"><text:span text:style-name="T170">Transferência</text:span><text:span text:style-name="T171"><text:s/>recebida</text:span></text:p><text:p text:style-name="P172"><text:span text:style-name="T173">Transferência</text:span><text:span text:style-name="T174"><text:s/>recebida</text:span></text:p><text:p text:style-name="P175"><text:span text:style-name="T176">Transferência</text:span><text:span text:style-name="T177"><text:s/></text:span><text:span text:style-name="T178">recebida</text:span></text:p><text:p text:style-name="P179"><text:span text:style-name="T180">Transferência</text:span><text:span text:style-name="T181"><text:s/>recebida</text:span></text:p><text:p text:style-name="P182"><text:span text:style-name="T183">TED-Pag<text:s/></text:span><text:span text:style-name="T184">Fornecedores</text:span></text:p></draw:text-box></draw:frame><draw:frame draw:style-name="F186" text:anchor-type="paragraph" svg:x="5.1777in" svg:y="2.2375in" svg:width="0.868in" draw:z-index="0"><draw:text-box fo:min-height="0in"><text:p text:style-name="P185"><text:span text:style-name="T187">REPASSE</text:span><text:span text:style-name="T188"><text:s/></text:span><text:span text:style-name="T189">PUBLICO<text:s/></text:span><text:span text:style-name="T190">EXERCÍCIO</text:span></text:p><text:p text:style-name="P191"><text:span text:style-name="T192">REPASSE</text:span><text:span text:style-name="T193"><text:s/></text:span><text:span text:style-name="T194">PUBLICO<text:s/></text:span><text:span text:style-name="T195">EXERCÍCIO</text:span></text:p><text:p text:style-name="P196"><text:span text:style-name="T197">REPASSE</text:span><text:span text:style-name="T198"><text:s/></text:span><text:span text:style-name="T199">PUBLICO<text:s/></text:span><text:span text:style-name="T200">EXERCÍCIO</text:span></text:p><text:p text:style-name="P201"><text:span text:style-name="T202">REPASSE</text:span><text:span text:style-name="T203"><text:s/></text:span><text:span text:style-name="T204">PUBLICO<text:s/></text:span><text:span text:style-name="T205">EXERCÍCIO</text:span></text:p><text:p text:style-name="P206"><text:span text:style-name="T207">REPASSE</text:span><text:span text:style-name="T208"><text:s/></text:span><text:span text:style-name="T209">PUBLICO<text:s/></text:span><text:span text:style-name="T210">EXERCÍCIO</text:span></text:p></draw:text-box></draw:frame><draw:frame draw:style-name="F212" text:anchor-type="paragraph" svg:x="9.068in" svg:y="2.2375in" svg:width="0.2437in" draw:z-index="0"><draw:text-box fo:min-height="0in"><text:p text:style-name="P211"><text:span text:style-name="T213">ABRIL</text:span></text:p><text:p text:style-name="P214"><text:span text:style-name="T215">ABRIL</text:span></text:p><text:p text:style-name="P216"><text:span text:style-name="T217">ABRIL</text:span></text:p><text:p text:style-name="P218"><text:span text:style-name="T219">ABRIL</text:span></text:p><text:p text:style-name="P220"><text:span text:style-name="T221">ABRIL</text:span></text:p></draw:text-box></draw:frame><draw:frame draw:style-name="F223" text:anchor-type="paragraph" svg:x="9.6166in" svg:y="2.2375in" svg:width="0.1659in" draw:z-index="0"><draw:text-box fo:min-height="0in"><text:p text:style-name="P222"><text:span text:style-name="T224">R$</text:span></text:p><text:p text:style-name="P225"><text:span text:style-name="T226">R$</text:span></text:p><text:p text:style-name="P227"><text:span text:style-name="T228">R$</text:span></text:p><text:p text:style-name="P229"><text:span text:style-name="T230">R$</text:span></text:p><text:p text:style-name="P231"><text:span text:style-name="T232">R$</text:span></text:p></draw:text-box></draw:frame><draw:frame draw:style-name="F234" text:anchor-type="paragraph" svg:x="9.8881in" svg:y="2.2375in" svg:width="0.4305in" draw:z-index="0"><draw:text-box fo:min-height="0in"><text:p text:style-name="P233">984.998,56</text:p><text:p text:style-name="P235">1.015.573,19</text:p><text:p text:style-name="P236">1.180.670,73</text:p><text:p text:style-name="P237">1.767.034,36</text:p><text:p text:style-name="P238">1.886.398,01</text:p></draw:text-box></draw:frame><draw:frame draw:style-name="F240" text:anchor-type="paragraph" svg:x="3.3256in" svg:y="2.4006in" svg:width="0.3826in" draw:z-index="0"><draw:text-box fo:min-height="0in"><text:p text:style-name="P239">165.097,54</text:p><text:p text:style-name="P241">586.363,63</text:p><text:p text:style-name="P242">119.363,65</text:p></draw:text-box></draw:frame><draw:frame draw:style-name="F244" text:anchor-type="paragraph" svg:x="6.2465in" svg:y="2.6458in" svg:width="1.402in" draw:z-index="0"><draw:text-box fo:min-height="0in"><text:p text:style-name="P243"><text:span text:style-name="T245">DESPESAS</text:span><text:span text:style-name="T246"><text:s/></text:span><text:span text:style-name="T247">CONTABILIZADAS</text:span><text:span text:style-name="T248"><text:s/></text:span><text:span text:style-name="T249">NESTE</text:span><text:span text:style-name="T250"><text:s/></text:span><text:span text:style-name="T251">EXERCÍCIO</text:span><text:span text:style-name="T252"><text:s/></text:span><text:span text:style-name="T253">E</text:span></text:p><text:p text:style-name="P254"><text:span text:style-name="T255">PAGAS</text:span><text:span text:style-name="T256"><text:s/></text:span><text:span text:style-name="T257">NESTE</text:span><text:span text:style-name="T258"><text:s/></text:span><text:span text:style-name="T259">EXERCÍCIO</text:span><text:span text:style-name="T260"><text:s/>(R$)</text:span><text:span text:style-name="T261"><text:s/></text:span><text:span text:style-name="T262">(I)</text:span></text:p></draw:text-box></draw:frame><draw:frame draw:style-name="F264" text:anchor-type="paragraph" svg:x="1.2562in" svg:y="2.6861in" svg:width="0.4in" draw:z-index="0"><draw:text-box fo:min-height="0in"><text:p text:style-name="P263">05/04/2023</text:p><text:p text:style-name="P265">05/04/2023</text:p><text:p text:style-name="P266">05/04/2023</text:p><text:p text:style-name="P267">05/04/2023</text:p><text:p text:style-name="P268">05/04/2023</text:p><text:p text:style-name="P269">05/04/2023</text:p><text:p text:style-name="P270">06/04/2023</text:p><text:p text:style-name="P271">06/04/2023</text:p><text:p text:style-name="P272">06/04/2023</text:p><text:p text:style-name="P273">06/04/2023</text:p><text:p text:style-name="P274">06/04/2023</text:p><text:p text:style-name="P275">06/04/2023</text:p><text:p text:style-name="P276">10/04/2023</text:p><text:p text:style-name="P277">11/04/2023</text:p><text:p text:style-name="P278">11/04/2023</text:p><text:p text:style-name="P279">11/04/2023</text:p><text:p text:style-name="P280">11/04/2023</text:p><text:p text:style-name="P281">11/04/2023</text:p><text:p text:style-name="P282">11/04/2023</text:p><text:p text:style-name="P283">11/04/2023</text:p><text:p text:style-name="P284">11/04/2023</text:p><text:p text:style-name="P285">11/04/2023</text:p><text:p text:style-name="P286">11/04/2023</text:p><text:p text:style-name="P287">12/04/2023</text:p><text:p text:style-name="P288">12/04/2023</text:p></draw:text-box></draw:frame><draw:frame draw:style-name="F290" text:anchor-type="paragraph" svg:x="2.2312in" svg:y="2.6861in" svg:width="0.4861in" draw:z-index="0"><draw:text-box fo:min-height="0in"><text:p text:style-name="P289"><text:span text:style-name="T291">REJANE</text:span><text:span text:style-name="T292"><text:s/>NF</text:span><text:span text:style-name="T293"><text:s/></text:span><text:span text:style-name="T294">451</text:span></text:p><text:p text:style-name="P295"><text:span text:style-name="T296">VIA</text:span><text:span text:style-name="T297"><text:s/></text:span><text:span text:style-name="T298">NOVA</text:span></text:p></draw:text-box></draw:frame><draw:frame draw:style-name="F300" text:anchor-type="paragraph" svg:x="3.0131in" svg:y="2.6861in" svg:width="0.1881in" draw:z-index="0"><draw:text-box fo:min-height="0in"><text:p text:style-name="P299"><text:span text:style-name="T301">-R$</text:span></text:p><text:p text:style-name="P302"><text:span text:style-name="T303">-R$</text:span></text:p><text:p text:style-name="P304"><text:span text:style-name="T305">-R$</text:span></text:p><text:p text:style-name="P306"><text:span text:style-name="T307">-R$</text:span></text:p><text:p text:style-name="P308"><text:span text:style-name="T309">-R$</text:span></text:p><text:p text:style-name="P310"><text:span text:style-name="T311">-R$</text:span></text:p><text:p text:style-name="P312"><text:span text:style-name="T313">-R$</text:span></text:p><text:p text:style-name="P314"><text:span text:style-name="T315">-R$</text:span></text:p><text:p text:style-name="P316"><text:span text:style-name="T317">-R$</text:span></text:p><text:p text:style-name="P318"><text:span text:style-name="T319">-R$</text:span></text:p><text:p text:style-name="P320"><text:span text:style-name="T321">-R$</text:span></text:p><text:p text:style-name="P322"><text:span text:style-name="T323">-R$</text:span></text:p><text:p text:style-name="P324"><text:span text:style-name="T325">-R$</text:span></text:p><text:p text:style-name="P326"><text:span text:style-name="T327">-R$</text:span></text:p><text:p text:style-name="P328"><text:span text:style-name="T329">-R$</text:span></text:p><text:p text:style-name="P330"><text:span text:style-name="T331">-R$</text:span></text:p><text:p text:style-name="P332"><text:span text:style-name="T333">-R$</text:span></text:p><text:p text:style-name="P334"><text:span text:style-name="T335">-R$</text:span></text:p><text:p text:style-name="P336"><text:span text:style-name="T337">-R$</text:span></text:p><text:p text:style-name="P338"><text:span text:style-name="T339">-R$</text:span></text:p><text:p text:style-name="P340"><text:span text:style-name="T341">-R$</text:span></text:p><text:p text:style-name="P342"><text:span text:style-name="T343">-R$</text:span></text:p><text:p text:style-name="P344"><text:span text:style-name="T345">-R$</text:span></text:p><text:p text:style-name="P346"><text:span text:style-name="T347">-R$</text:span></text:p><text:p text:style-name="P348"><text:span text:style-name="T349">-R$</text:span></text:p></draw:text-box></draw:frame><draw:frame draw:style-name="F351" text:anchor-type="paragraph" svg:x="3.359in" svg:y="2.6861in" svg:width="0.3534in" draw:z-index="0"><draw:text-box fo:min-height="0in"><text:p text:style-name="P350">47.600,00</text:p><text:p text:style-name="P352">534,50</text:p></draw:text-box></draw:frame><draw:frame draw:style-name="F354" text:anchor-type="paragraph" svg:x="4.009in" svg:y="2.6861in" svg:width="0.6527in" draw:z-index="0"><draw:text-box fo:min-height="0in"><text:p text:style-name="P353"><text:span text:style-name="T355">Pix</text:span><text:span text:style-name="T356"><text:s/></text:span><text:span text:style-name="T357">-</text:span><text:span text:style-name="T358"><text:s/></text:span><text:span text:style-name="T359">Enviado</text:span></text:p><text:p text:style-name="P360"><text:span text:style-name="T361">Pagamento de Boleto</text:span></text:p><text:p text:style-name="P362"><text:span text:style-name="T363">Pagamento de Boleto</text:span></text:p><text:p text:style-name="P364"><text:span text:style-name="T365">Pagamento de Boleto</text:span></text:p><text:p text:style-name="P366"><text:span text:style-name="T367">Pix</text:span><text:span text:style-name="T368"><text:s/></text:span><text:span text:style-name="T369">-</text:span><text:span text:style-name="T370"><text:s/></text:span><text:span text:style-name="T371">Enviado</text:span></text:p></draw:text-box></draw:frame><draw:frame draw:style-name="F373" text:anchor-type="paragraph" svg:x="5.1875in" svg:y="2.6861in" svg:width="0.8305in" draw:z-index="0"><draw:text-box fo:min-height="0in"><text:p text:style-name="P372"><text:span text:style-name="T374">Outros</text:span><text:span text:style-name="T375"><text:s/></text:span><text:span text:style-name="T376">serviços</text:span><text:span text:style-name="T377"><text:s/>de terceiros</text:span></text:p><text:p text:style-name="P378"><text:span text:style-name="T379">Recursos<text:s/></text:span><text:span text:style-name="T380">humanos</text:span><text:span text:style-name="T381"><text:s/></text:span><text:span text:style-name="T382">(5)</text:span></text:p></draw:text-box></draw:frame><draw:frame draw:style-name="F384" text:anchor-type="paragraph" svg:x="7.6062in" svg:y="2.6923in" svg:width="1.2291in" draw:z-index="0"><draw:text-box fo:min-height="0in"><text:p text:style-name="P383"><text:span text:style-name="T385">03.07.</text:span><text:span text:style-name="T386"><text:s/></text:span><text:span text:style-name="T387">Serviços</text:span><text:span text:style-name="T388"><text:s/></text:span><text:span text:style-name="T389">de</text:span><text:span text:style-name="T390"><text:s/></text:span><text:span text:style-name="T391">Manutenção</text:span><text:span text:style-name="T392"><text:s/></text:span><text:span text:style-name="T393">e</text:span><text:span text:style-name="T394"><text:s/></text:span><text:span text:style-name="T395">Pequenos Reparos</text:span></text:p><text:p text:style-name="P396"><text:span text:style-name="T397">01.Vale Transporte</text:span></text:p></draw:text-box></draw:frame><draw:frame draw:style-name="F399" text:anchor-type="paragraph" svg:x="9.0673in" svg:y="2.6861in" svg:width="0.2444in" draw:z-index="0"><draw:text-box fo:min-height="0in"><text:p text:style-name="P398"><text:span text:style-name="T400">ABRIL</text:span></text:p><text:p text:style-name="P401"><text:span text:style-name="T402">ABRIL</text:span></text:p><text:p text:style-name="P403"><text:span text:style-name="T404">ABRIL</text:span></text:p><text:p text:style-name="P405"><text:span text:style-name="T406">ABRIL</text:span></text:p><text:p text:style-name="P407"><text:span text:style-name="T408">ABRIL</text:span></text:p><text:p text:style-name="P409"><text:span text:style-name="T410">ABRIL</text:span></text:p><text:p text:style-name="P411"><text:span text:style-name="T412">ABRIL</text:span></text:p><text:p text:style-name="P413"><text:span text:style-name="T414">ABRIL</text:span></text:p><text:p text:style-name="P415"><text:span text:style-name="T416">ABRIL</text:span></text:p><text:p text:style-name="P417"><text:span text:style-name="T418">ABRIL</text:span></text:p><text:p text:style-name="P419"><text:span text:style-name="T420">ABRIL</text:span></text:p><text:p text:style-name="P421"><text:span text:style-name="T422">ABRIL</text:span></text:p><text:p text:style-name="P423"><text:span text:style-name="T424">ABRIL</text:span></text:p><text:p text:style-name="P425"><text:span text:style-name="T426">ABRIL</text:span></text:p><text:p text:style-name="P427"><text:span text:style-name="T428">ABRIL</text:span></text:p><text:p text:style-name="P429"><text:span text:style-name="T430">ABRIL</text:span></text:p><text:p text:style-name="P431"><text:span text:style-name="T432">ABRIL</text:span></text:p><text:p text:style-name="P433"><text:span text:style-name="T434">ABRIL</text:span></text:p><text:p text:style-name="P435"><text:span text:style-name="T436">ABRIL</text:span></text:p><text:p text:style-name="P437"><text:span text:style-name="T438">ABRIL</text:span></text:p><text:p text:style-name="P439"><text:span text:style-name="T440">ABRIL</text:span></text:p><text:p text:style-name="P441"><text:span text:style-name="T442">ABRIL</text:span></text:p><text:p text:style-name="P443"><text:span text:style-name="T444">ABRIL</text:span></text:p><text:p text:style-name="P445"><text:span text:style-name="T446">ABRIL</text:span></text:p><text:p text:style-name="P447"><text:span text:style-name="T448">ABRIL</text:span></text:p></draw:text-box></draw:frame><draw:frame draw:style-name="F450" text:anchor-type="paragraph" svg:x="9.6215in" svg:y="2.6861in" svg:width="0.1611in" draw:z-index="0"><draw:text-box fo:min-height="0in"><text:p text:style-name="P449"><text:span text:style-name="T451">R$</text:span></text:p><text:p text:style-name="P452"><text:span text:style-name="T453">R$</text:span></text:p><text:p text:style-name="P454"><text:span text:style-name="T455">R$</text:span></text:p><text:p text:style-name="P456"><text:span text:style-name="T457">R$</text:span></text:p><text:p text:style-name="P458"><text:span text:style-name="T459">R$</text:span></text:p><text:p text:style-name="P460"><text:span text:style-name="T461">R$</text:span></text:p><text:p text:style-name="P462"><text:span text:style-name="T463">R$</text:span></text:p><text:p text:style-name="P464"><text:span text:style-name="T465">R$</text:span></text:p><text:p text:style-name="P466"><text:span text:style-name="T467">R$</text:span></text:p><text:p text:style-name="P468"><text:span text:style-name="T469">R$</text:span></text:p><text:p text:style-name="P470"><text:span text:style-name="T471">R$</text:span></text:p><text:p text:style-name="P472"><text:span text:style-name="T473">R$</text:span></text:p><text:p text:style-name="P474"><text:span text:style-name="T475">R$</text:span></text:p><text:p text:style-name="P476"><text:span text:style-name="T477">R$</text:span></text:p><text:p text:style-name="P478"><text:span text:style-name="T479">R$</text:span></text:p><text:p text:style-name="P480"><text:span text:style-name="T481">R$</text:span></text:p><text:p text:style-name="P482"><text:span text:style-name="T483">R$</text:span></text:p><text:p text:style-name="P484"><text:span text:style-name="T485">R$</text:span></text:p><text:p text:style-name="P486"><text:span text:style-name="T487">R$</text:span></text:p><text:p text:style-name="P488"><text:span text:style-name="T489">R$</text:span></text:p><text:p text:style-name="P490"><text:span text:style-name="T491">R$</text:span></text:p><text:p text:style-name="P492"><text:span text:style-name="T493">R$</text:span></text:p><text:p text:style-name="P494"><text:span text:style-name="T495">R$</text:span></text:p><text:p text:style-name="P496"><text:span text:style-name="T497">R$</text:span></text:p><text:p text:style-name="P498"><text:span text:style-name="T499">R$</text:span></text:p></draw:text-box></draw:frame><draw:frame draw:style-name="F501" text:anchor-type="paragraph" svg:x="9.8875in" svg:y="2.6861in" svg:width="0.4305in" draw:z-index="0"><draw:text-box fo:min-height="0in"><text:p text:style-name="P500">1.838.798,01</text:p><text:p text:style-name="P502">1.838.263,51</text:p><text:p text:style-name="P503">1.781.809,25</text:p><text:p text:style-name="P504">1.772.629,24</text:p><text:p text:style-name="P505">1.757.637,82</text:p><text:p text:style-name="P506">1.750.443,17</text:p><text:p text:style-name="P507">1.615.995,54</text:p><text:p text:style-name="P508">1.604.607,32</text:p><text:p text:style-name="P509">1.600.333,99</text:p><text:p text:style-name="P510">1.599.011,72</text:p><text:p text:style-name="P511">1.597.775,34</text:p><text:p text:style-name="P512">1.594.870,34</text:p><text:p text:style-name="P513">1.592.600,34</text:p><text:p text:style-name="P514">1.563.600,34</text:p><text:p text:style-name="P515">1.542.100,34</text:p><text:p text:style-name="P516">1.349.248,34</text:p><text:p text:style-name="P517">1.339.248,34</text:p><text:p text:style-name="P518">1.299.248,24</text:p><text:p text:style-name="P519">1.289.248,24</text:p><text:p text:style-name="P520">1.282.998,24</text:p><text:p text:style-name="P521">1.274.498,24</text:p><text:p text:style-name="P522">1.257.498,24</text:p><text:p text:style-name="P523">1.237.498,24</text:p><text:p text:style-name="P524">1.222.498,24</text:p><text:p text:style-name="P525">1.222.226,40</text:p></draw:text-box></draw:frame><draw:frame draw:style-name="F527" text:anchor-type="paragraph" svg:x="6.2465in" svg:y="2.809in" svg:width="1.402in" draw:z-index="0"><draw:text-box fo:min-height="0in"><text:p text:style-name="P526"><text:span text:style-name="T528">DESPESAS</text:span><text:span text:style-name="T529"><text:s/></text:span><text:span text:style-name="T530">CONTABILIZADAS</text:span><text:span text:style-name="T531"><text:s/></text:span><text:span text:style-name="T532">NESTE</text:span><text:span text:style-name="T533"><text:s/></text:span><text:span text:style-name="T534">EXERCÍCIO</text:span><text:span text:style-name="T535"><text:s/></text:span><text:span text:style-name="T536">E</text:span></text:p><text:p text:style-name="P537"><text:span text:style-name="T538">PAGAS</text:span><text:span text:style-name="T539"><text:s/></text:span><text:span text:style-name="T540">NESTE</text:span><text:span text:style-name="T541"><text:s/></text:span><text:span text:style-name="T542">EXERCÍCIO</text:span><text:span text:style-name="T543"><text:s/>(R$)</text:span><text:span text:style-name="T544"><text:s/></text:span><text:span text:style-name="T545">(I)</text:span></text:p></draw:text-box></draw:frame><draw:frame draw:style-name="F547" text:anchor-type="paragraph" svg:x="6.2465in" svg:y="2.9722in" svg:width="1.402in" draw:z-index="0"><draw:text-box fo:min-height="0in"><text:p text:style-name="P546"><text:span text:style-name="T548">DESPESAS</text:span><text:span text:style-name="T549"><text:s/></text:span><text:span text:style-name="T550">CONTABILIZADAS</text:span><text:span text:style-name="T551"><text:s/></text:span><text:span text:style-name="T552">NESTE</text:span><text:span text:style-name="T553"><text:s/></text:span><text:span text:style-name="T554">EXERCÍCIO</text:span><text:span text:style-name="T555"><text:s/></text:span><text:span text:style-name="T556">E</text:span></text:p><text:p text:style-name="P557"><text:span text:style-name="T558">PAGAS</text:span><text:span text:style-name="T559"><text:s/></text:span><text:span text:style-name="T560">NESTE</text:span><text:span text:style-name="T561"><text:s/></text:span><text:span text:style-name="T562">EXERCÍCIO</text:span><text:span text:style-name="T563"><text:s/>(R$)</text:span><text:span text:style-name="T564"><text:s/></text:span><text:span text:style-name="T565">(I)</text:span></text:p></draw:text-box></draw:frame><draw:frame draw:style-name="F567" text:anchor-type="paragraph" svg:x="2.3381in" svg:y="3.0125in" svg:width="0.2569in" draw:z-index="0"><draw:text-box fo:min-height="0in"><text:p text:style-name="P566"><text:span text:style-name="T568">ALELO</text:span></text:p></draw:text-box></draw:frame><draw:frame draw:style-name="F570" text:anchor-type="paragraph" svg:x="3.3291in" svg:y="3.0125in" svg:width="0.3833in" draw:z-index="0"><draw:text-box fo:min-height="0in"><text:p text:style-name="P569">56.454,26</text:p><text:p text:style-name="P571">9.180,01</text:p><text:p text:style-name="P572">14.991,42</text:p><text:p text:style-name="P573">7.194,65</text:p><text:p text:style-name="P574">134.447,63</text:p><text:p text:style-name="P575">11.388,22</text:p><text:p text:style-name="P576">4.273,33</text:p><text:p text:style-name="P577">1.322,27</text:p><text:p text:style-name="P578">1.236,38</text:p><text:p text:style-name="P579">2.905,00</text:p><text:p text:style-name="P580">2.270,00</text:p><text:p text:style-name="P581">29.000,00</text:p><text:p text:style-name="P582">21.500,00</text:p><text:p text:style-name="P583">192.852,00</text:p><text:p text:style-name="P584">10.000,00</text:p><text:p text:style-name="P585">40.000,10</text:p><text:p text:style-name="P586">10.000,00</text:p><text:p text:style-name="P587">6.250,00</text:p><text:p text:style-name="P588">8.500,00</text:p><text:p text:style-name="P589">17.000,00</text:p><text:p text:style-name="P590">20.000,00</text:p><text:p text:style-name="P591">15.000,00</text:p><text:p text:style-name="P592">271,84</text:p></draw:text-box></draw:frame><draw:frame draw:style-name="F594" text:anchor-type="paragraph" svg:x="5.2625in" svg:y="3.0125in" svg:width="0.6638in" draw:z-index="0"><draw:text-box fo:min-height="0in"><text:p text:style-name="P593"><text:span text:style-name="T595">Recursos<text:s/></text:span><text:span text:style-name="T596">humanos</text:span><text:span text:style-name="T597"><text:s/></text:span><text:span text:style-name="T598">(5)</text:span></text:p></draw:text-box></draw:frame><draw:frame draw:style-name="F600" text:anchor-type="paragraph" svg:x="7.9263in" svg:y="3.0125in" svg:width="0.525in" draw:z-index="0"><draw:text-box fo:min-height="0in"><text:p text:style-name="P599"><text:span text:style-name="T601">01.Vale<text:s/></text:span><text:span text:style-name="T602">Refeição</text:span></text:p></draw:text-box></draw:frame><draw:frame draw:style-name="F604" text:anchor-type="paragraph" svg:x="6.2465in" svg:y="3.1409in" svg:width="1.4166in" draw:z-index="0"><draw:text-box fo:min-height="0in"><text:p text:style-name="P603"><text:span text:style-name="T605">DESPESAS</text:span><text:span text:style-name="T606"><text:s/></text:span><text:span text:style-name="T607">CONTABILIZADAS</text:span><text:span text:style-name="T608"><text:s/></text:span><text:span text:style-name="T609">EM</text:span><text:span text:style-name="T610"><text:s/></text:span><text:span text:style-name="T611">EXERCÍCIOS</text:span></text:p><text:p text:style-name="P612"><text:span text:style-name="T613">ANTERIORES</text:span><text:span text:style-name="T614"><text:s/></text:span><text:span text:style-name="T615">E</text:span><text:span text:style-name="T616"><text:s/></text:span><text:span text:style-name="T617">PAGAS</text:span><text:span text:style-name="T618"><text:s/></text:span><text:span text:style-name="T619">NESTE</text:span><text:span text:style-name="T620"><text:s/></text:span><text:span text:style-name="T621">EXERCÍCIO</text:span><text:span text:style-name="T622"><text:s/>(R$)</text:span><text:span text:style-name="T623"><text:s/></text:span><text:span text:style-name="T624">(H)</text:span></text:p><text:p text:style-name="P625"><text:span text:style-name="T626">DESPESAS</text:span><text:span text:style-name="T627"><text:s/></text:span><text:span text:style-name="T628">CONTABILIZADAS</text:span><text:span text:style-name="T629"><text:s/></text:span><text:span text:style-name="T630">NESTE</text:span><text:span text:style-name="T631"><text:s/></text:span><text:span text:style-name="T632">EXERCÍCIO</text:span><text:span text:style-name="T633"><text:s/></text:span><text:span text:style-name="T634">E</text:span></text:p><text:p text:style-name="P635"><text:span text:style-name="T636">PAGAS</text:span><text:span text:style-name="T637"><text:s/></text:span><text:span text:style-name="T638">NESTE</text:span><text:span text:style-name="T639"><text:s/></text:span><text:span text:style-name="T640">EXERCÍCIO</text:span><text:span text:style-name="T641"><text:s/>(R$)</text:span><text:span text:style-name="T642"><text:s/></text:span><text:span text:style-name="T643">(I)</text:span></text:p></draw:text-box></draw:frame><draw:frame draw:style-name="F645" text:anchor-type="paragraph" svg:x="2.2881in" svg:y="3.1826in" svg:width="0.3555in" draw:z-index="0"><draw:text-box fo:min-height="0in"><text:p text:style-name="P644"><text:span text:style-name="T646">VIA</text:span><text:span text:style-name="T647"><text:s/></text:span><text:span text:style-name="T648">NOVA</text:span></text:p></draw:text-box></draw:frame><draw:frame draw:style-name="F650" text:anchor-type="paragraph" svg:x="5.2625in" svg:y="3.1826in" svg:width="0.6638in" draw:z-index="0"><draw:text-box fo:min-height="0in"><text:p text:style-name="P649"><text:span text:style-name="T651">Recursos<text:s/></text:span><text:span text:style-name="T652">humanos</text:span><text:span text:style-name="T653"><text:s/></text:span><text:span text:style-name="T654">(5)</text:span></text:p></draw:text-box></draw:frame><draw:frame draw:style-name="F656" text:anchor-type="paragraph" svg:x="7.6013in" svg:y="3.1826in" svg:width="1.2437in" draw:z-index="0"><draw:text-box fo:min-height="0in"><text:p text:style-name="P655"><text:span text:style-name="T657">01.Vale Transporte</text:span></text:p><text:p text:style-name="P658"><text:span text:style-name="T659">03.07.</text:span><text:span text:style-name="T660"><text:s/></text:span><text:span text:style-name="T661">Serviços</text:span><text:span text:style-name="T662"><text:s/></text:span><text:span text:style-name="T663">de</text:span><text:span text:style-name="T664"><text:s/></text:span><text:span text:style-name="T665">Manutenção</text:span><text:span text:style-name="T666"><text:s/></text:span><text:span text:style-name="T667">e</text:span><text:span text:style-name="T668"><text:s/></text:span><text:span text:style-name="T669">Pequenos Reparos</text:span></text:p><text:p text:style-name="P670"><text:span text:style-name="T671">02.02</text:span><text:span text:style-name="T672"><text:s/></text:span><text:span text:style-name="T673">Material</text:span><text:span text:style-name="T674"><text:s/></text:span><text:span text:style-name="T675">de<text:s/></text:span><text:span text:style-name="T676">Escritório/Papelaria</text:span></text:p><text:p text:style-name="P677"><text:span text:style-name="T678">01.Líquido</text:span><text:span text:style-name="T679"><text:s/></text:span><text:span text:style-name="T680">Folha</text:span><text:span text:style-name="T681"><text:s/>de Pagamento</text:span></text:p><text:p text:style-name="P682"><text:span text:style-name="T683">01.Líquido</text:span><text:span text:style-name="T684"><text:s/></text:span><text:span text:style-name="T685">Folha</text:span><text:span text:style-name="T686"><text:s/>de Pagamento</text:span></text:p><text:p text:style-name="P687"><text:span text:style-name="T688">01.Líquido</text:span><text:span text:style-name="T689"><text:s/></text:span><text:span text:style-name="T690">Folha</text:span><text:span text:style-name="T691"><text:s/>de Pagamento</text:span></text:p><text:p text:style-name="P692"><text:span text:style-name="T693">01.Líquido</text:span><text:span text:style-name="T694"><text:s/></text:span><text:span text:style-name="T695">Folha</text:span><text:span text:style-name="T696"><text:s/>de Pagamento</text:span></text:p><text:p text:style-name="P697"><text:span text:style-name="T698">01.Líquido</text:span><text:span text:style-name="T699"><text:s/></text:span><text:span text:style-name="T700">Folha</text:span><text:span text:style-name="T701"><text:s/>de Pagamento</text:span></text:p><text:p text:style-name="P702"><text:span text:style-name="T703">03.07.</text:span><text:span text:style-name="T704"><text:s/></text:span><text:span text:style-name="T705">Serviços</text:span><text:span text:style-name="T706"><text:s/></text:span><text:span text:style-name="T707">de</text:span><text:span text:style-name="T708"><text:s/></text:span><text:span text:style-name="T709">Manutenção</text:span><text:span text:style-name="T710"><text:s/></text:span><text:span text:style-name="T711">e</text:span><text:span text:style-name="T712"><text:s/></text:span><text:span text:style-name="T713">Pequenos<text:s/></text:span><text:span text:style-name="T714">Reparos</text:span></text:p><text:p text:style-name="P715"><text:span text:style-name="T716">03.07.</text:span><text:span text:style-name="T717"><text:s/></text:span><text:span text:style-name="T718">Serviços</text:span><text:span text:style-name="T719"><text:s/></text:span><text:span text:style-name="T720">de</text:span><text:span text:style-name="T721"><text:s/></text:span><text:span text:style-name="T722">Manutenção</text:span><text:span text:style-name="T723"><text:s/></text:span><text:span text:style-name="T724">e</text:span><text:span text:style-name="T725"><text:s/></text:span><text:span text:style-name="T726">Pequenos Reparos</text:span></text:p><text:p text:style-name="P727"><text:span text:style-name="T728">03.06.</text:span><text:span text:style-name="T729"><text:s/></text:span><text:span text:style-name="T730">Serviços</text:span><text:span text:style-name="T731"><text:s/></text:span><text:span text:style-name="T732">de</text:span><text:span text:style-name="T733"><text:s/></text:span><text:span text:style-name="T734">Tecnologia da<text:s/></text:span><text:span text:style-name="T735">Informação</text:span></text:p><text:p text:style-name="P736"><text:span text:style-name="T737">03.06.</text:span><text:span text:style-name="T738"><text:s/></text:span><text:span text:style-name="T739">Serviços</text:span><text:span text:style-name="T740"><text:s/></text:span><text:span text:style-name="T741">de</text:span><text:span text:style-name="T742"><text:s/></text:span><text:span text:style-name="T743">Tecnologia da<text:s/></text:span><text:span text:style-name="T744">Informação</text:span></text:p><text:p text:style-name="P745"><text:span text:style-name="T746">02.04</text:span><text:span text:style-name="T747"><text:s/></text:span><text:span text:style-name="T748">Merenda</text:span></text:p></draw:text-box></draw:frame><draw:frame draw:style-name="F750" text:anchor-type="paragraph" svg:x="2.2534in" svg:y="3.3506in" svg:width="0.4256in" draw:z-index="0"><draw:text-box fo:min-height="0in"><text:p text:style-name="P749"><text:span text:style-name="T751">CMP</text:span><text:span text:style-name="T752"><text:s/></text:span><text:span text:style-name="T753">NF.</text:span><text:span text:style-name="T754"><text:s/></text:span><text:span text:style-name="T755">430</text:span></text:p></draw:text-box></draw:frame><draw:frame draw:style-name="F757" text:anchor-type="paragraph" svg:x="5.1673in" svg:y="3.3506in" svg:width="0.877in" draw:z-index="0"><draw:text-box fo:min-height="0in"><text:p text:style-name="P756"><text:span text:style-name="T758">Outros</text:span><text:span text:style-name="T759"><text:s/></text:span><text:span text:style-name="T760">serviços</text:span><text:span text:style-name="T761"><text:s/>de terceiros</text:span></text:p><text:p text:style-name="P762"><text:span text:style-name="T763">Outros</text:span><text:span text:style-name="T764"><text:s/></text:span><text:span text:style-name="T765">materiais</text:span><text:span text:style-name="T766"><text:s/>de consumo</text:span></text:p><text:p text:style-name="P767"><text:span text:style-name="T768">Recursos<text:s/></text:span><text:span text:style-name="T769">humanos</text:span><text:span text:style-name="T770"><text:s/></text:span><text:span text:style-name="T771">(5)</text:span></text:p></draw:text-box></draw:frame><draw:frame draw:style-name="F773" text:anchor-type="paragraph" svg:x="6.2465in" svg:y="3.4743in" svg:width="1.402in" draw:z-index="0"><draw:text-box fo:min-height="0in"><text:p text:style-name="P772"><text:span text:style-name="T774">DESPESAS</text:span><text:span text:style-name="T775"><text:s/></text:span><text:span text:style-name="T776">CONTABILIZADAS</text:span><text:span text:style-name="T777"><text:s/></text:span><text:span text:style-name="T778">NESTE</text:span><text:span text:style-name="T779"><text:s/></text:span><text:span text:style-name="T780">EXERCÍCIO</text:span><text:span text:style-name="T781"><text:s/></text:span><text:span text:style-name="T782">E</text:span></text:p><text:p text:style-name="P783"><text:span text:style-name="T784">PAGAS</text:span><text:span text:style-name="T785"><text:s/></text:span><text:span text:style-name="T786">NESTE</text:span><text:span text:style-name="T787"><text:s/></text:span><text:span text:style-name="T788">EXERCÍCIO</text:span><text:span text:style-name="T789"><text:s/>(R$)</text:span><text:span text:style-name="T790"><text:s/></text:span><text:span text:style-name="T791">(I)</text:span></text:p></draw:text-box></draw:frame><draw:frame draw:style-name="F793" text:anchor-type="paragraph" svg:x="2.2618in" svg:y="3.5138in" svg:width="0.409in" draw:z-index="0"><draw:text-box fo:min-height="0in"><text:p text:style-name="P792"><text:span text:style-name="T794">CMP</text:span><text:span text:style-name="T795"><text:s/></text:span><text:span text:style-name="T796">NF</text:span><text:span text:style-name="T797"><text:s/></text:span><text:span text:style-name="T798">429</text:span></text:p></draw:text-box></draw:frame><draw:frame draw:style-name="F800" text:anchor-type="paragraph" svg:x="4.1229in" svg:y="3.5138in" svg:width="0.4236in" draw:z-index="0"><draw:text-box fo:min-height="0in"><text:p text:style-name="P799"><text:span text:style-name="T801">Pix</text:span><text:span text:style-name="T802"><text:s/></text:span><text:span text:style-name="T803">-</text:span><text:span text:style-name="T804"><text:s/></text:span><text:span text:style-name="T805">Enviado</text:span></text:p></draw:text-box></draw:frame><draw:frame draw:style-name="F807" text:anchor-type="paragraph" svg:x="6.2465in" svg:y="3.6375in" svg:width="1.4166in" draw:z-index="0"><draw:text-box fo:min-height="0in"><text:p text:style-name="P806"><text:span text:style-name="T808">DESPESAS</text:span><text:span text:style-name="T809"><text:s/></text:span><text:span text:style-name="T810">CONTABILIZADAS</text:span><text:span text:style-name="T811"><text:s/></text:span><text:span text:style-name="T812">EM</text:span><text:span text:style-name="T813"><text:s/></text:span><text:span text:style-name="T814">EXERCÍCIOS</text:span></text:p><text:p text:style-name="P815"><text:span text:style-name="T816">ANTERIORES</text:span><text:span text:style-name="T817"><text:s/></text:span><text:span text:style-name="T818">E</text:span><text:span text:style-name="T819"><text:s/></text:span><text:span text:style-name="T820">PAGAS</text:span><text:span text:style-name="T821"><text:s/></text:span><text:span text:style-name="T822">NESTE</text:span><text:span text:style-name="T823"><text:s/></text:span><text:span text:style-name="T824">EXERCÍCIO</text:span><text:span text:style-name="T825"><text:s/>(R$)</text:span><text:span text:style-name="T826"><text:s/></text:span><text:span text:style-name="T827">(H)</text:span></text:p><text:p text:style-name="P828"><text:span text:style-name="T829">DESPESAS</text:span><text:span text:style-name="T830"><text:s/></text:span><text:span text:style-name="T831">CONTABILIZADAS</text:span><text:span text:style-name="T832"><text:s/></text:span><text:span text:style-name="T833">EM</text:span><text:span text:style-name="T834"><text:s/></text:span><text:span text:style-name="T835">EXERCÍCIOS</text:span></text:p><text:p text:style-name="P836"><text:span text:style-name="T837">ANTERIORES</text:span><text:span text:style-name="T838"><text:s/></text:span><text:span text:style-name="T839">E</text:span><text:span text:style-name="T840"><text:s/></text:span><text:span text:style-name="T841">PAGAS</text:span><text:span text:style-name="T842"><text:s/></text:span><text:span text:style-name="T843">NESTE</text:span><text:span text:style-name="T844"><text:s/></text:span><text:span text:style-name="T845">EXERCÍCIO</text:span><text:span text:style-name="T846"><text:s/>(R$)</text:span><text:span text:style-name="T847"><text:s/></text:span><text:span text:style-name="T848">(H)</text:span></text:p><text:p text:style-name="P849"><text:span text:style-name="T850">DESPESAS</text:span><text:span text:style-name="T851"><text:s/></text:span><text:span text:style-name="T852">CONTABILIZADAS</text:span><text:span text:style-name="T853"><text:s/></text:span><text:span text:style-name="T854">EM</text:span><text:span text:style-name="T855"><text:s/></text:span><text:span text:style-name="T856">EXERCÍCIOS</text:span></text:p><text:p text:style-name="P857"><text:span text:style-name="T858">ANTERIORES</text:span><text:span text:style-name="T859"><text:s/></text:span><text:span text:style-name="T860">E</text:span><text:span text:style-name="T861"><text:s/></text:span><text:span text:style-name="T862">PAGAS</text:span><text:span text:style-name="T863"><text:s/></text:span><text:span text:style-name="T864">NESTE</text:span><text:span text:style-name="T865"><text:s/></text:span><text:span text:style-name="T866">EXERCÍCIO</text:span><text:span text:style-name="T867"><text:s/>(R$)</text:span><text:span text:style-name="T868"><text:s/></text:span><text:span text:style-name="T869">(H)</text:span></text:p><text:p text:style-name="P870"><text:span text:style-name="T871">DESPESAS</text:span><text:span text:style-name="T872"><text:s/></text:span><text:span text:style-name="T873">CONTABILIZADAS</text:span><text:span text:style-name="T874"><text:s/></text:span><text:span text:style-name="T875">EM</text:span><text:span text:style-name="T876"><text:s/></text:span><text:span text:style-name="T877">EXERCÍCIOS</text:span></text:p><text:p text:style-name="P878"><text:span text:style-name="T879">ANTERIORES</text:span><text:span text:style-name="T880"><text:s/></text:span><text:span text:style-name="T881">E</text:span><text:span text:style-name="T882"><text:s/></text:span><text:span text:style-name="T883">PAGAS</text:span><text:span text:style-name="T884"><text:s/></text:span><text:span text:style-name="T885">NESTE</text:span><text:span text:style-name="T886"><text:s/></text:span><text:span text:style-name="T887">EXERCÍCIO</text:span><text:span text:style-name="T888"><text:s/>(R$)</text:span><text:span text:style-name="T889"><text:s/></text:span><text:span text:style-name="T890">(H)</text:span></text:p><text:p text:style-name="P891"><text:span text:style-name="T892">DESPESAS</text:span><text:span text:style-name="T893"><text:s/></text:span><text:span text:style-name="T894">CONTABILIZADAS</text:span><text:span text:style-name="T895"><text:s/></text:span><text:span text:style-name="T896">EM</text:span><text:span text:style-name="T897"><text:s/></text:span><text:span text:style-name="T898">EXERCÍCIOS</text:span></text:p><text:p text:style-name="P899"><text:span text:style-name="T900">ANTERIORES</text:span><text:span text:style-name="T901"><text:s/></text:span><text:span text:style-name="T902">E</text:span><text:span text:style-name="T903"><text:s/></text:span><text:span text:style-name="T904">PAGAS</text:span><text:span text:style-name="T905"><text:s/></text:span><text:span text:style-name="T906">NESTE</text:span><text:span text:style-name="T907"><text:s/></text:span><text:span text:style-name="T908">EXERCÍCIO</text:span><text:span text:style-name="T909"><text:s/>(R$)</text:span><text:span text:style-name="T910"><text:s/></text:span><text:span text:style-name="T911">(H)</text:span></text:p><text:p text:style-name="P912"><text:span text:style-name="T913">DESPESAS</text:span><text:span text:style-name="T914"><text:s/></text:span><text:span text:style-name="T915">CONTABILIZADAS</text:span><text:span text:style-name="T916"><text:s/></text:span><text:span text:style-name="T917">NESTE</text:span><text:span text:style-name="T918"><text:s/></text:span><text:span text:style-name="T919">EXERCÍCIO</text:span><text:span text:style-name="T920"><text:s/></text:span><text:span text:style-name="T921">E</text:span></text:p><text:p text:style-name="P922"><text:span text:style-name="T923">PAGAS</text:span><text:span text:style-name="T924"><text:s/></text:span><text:span text:style-name="T925">NESTE</text:span><text:span text:style-name="T926"><text:s/></text:span><text:span text:style-name="T927">EXERCÍCIO</text:span><text:span text:style-name="T928"><text:s/>(R$)</text:span><text:span text:style-name="T929"><text:s/></text:span><text:span text:style-name="T930">(I)</text:span></text:p></draw:text-box></draw:frame><draw:frame draw:style-name="F932" text:anchor-type="paragraph" svg:x="2.1097in" svg:y="3.6777in" svg:width="0.7138in" draw:z-index="0"><draw:text-box fo:min-height="0in"><text:p text:style-name="P931"><text:span text:style-name="T933">FOLHA<text:s/></text:span><text:span text:style-name="T934">DE</text:span><text:span text:style-name="T935"><text:s/></text:span><text:span text:style-name="T936">PAGAMENTO</text:span></text:p><text:p text:style-name="P937"><text:span text:style-name="T938">FOLHA<text:s/></text:span><text:span text:style-name="T939">DE</text:span><text:span text:style-name="T940"><text:s/></text:span><text:span text:style-name="T941">PAGAMENTO</text:span></text:p><text:p text:style-name="P942"><text:span text:style-name="T943">FOLHA<text:s/></text:span><text:span text:style-name="T944">DE</text:span><text:span text:style-name="T945"><text:s/></text:span><text:span text:style-name="T946">PAGAMENTO</text:span></text:p><text:p text:style-name="P947"><text:span text:style-name="T948">SALÁRIO</text:span></text:p></draw:text-box></draw:frame><draw:frame draw:style-name="F950" text:anchor-type="paragraph" svg:x="3.9611in" svg:y="3.6777in" svg:width="0.7534in" draw:z-index="0"><draw:text-box fo:min-height="0in"><text:p text:style-name="P949"><text:span text:style-name="T951">Folha</text:span><text:span text:style-name="T952"><text:s/>de Pagamento</text:span></text:p><text:p text:style-name="P953"><text:span text:style-name="T954">Folha</text:span><text:span text:style-name="T955"><text:s/>de Pagamento</text:span></text:p><text:p text:style-name="P956"><text:span text:style-name="T957">Folha</text:span><text:span text:style-name="T958"><text:s/>de Pagamento</text:span></text:p><text:p text:style-name="P959"><text:span text:style-name="T960">TED</text:span><text:span text:style-name="T961"><text:s/></text:span><text:span text:style-name="T962">Transf.Eletr.Disponiv</text:span></text:p><text:p text:style-name="P963"><text:span text:style-name="T964">TED</text:span><text:span text:style-name="T965"><text:s/></text:span><text:span text:style-name="T966">Transf.Eletr.Disponiv</text:span></text:p><text:p text:style-name="P967"><text:span text:style-name="T968">Pix</text:span><text:span text:style-name="T969"><text:s/></text:span><text:span text:style-name="T970">-</text:span><text:span text:style-name="T971"><text:s/></text:span><text:span text:style-name="T972">Enviado</text:span></text:p></draw:text-box></draw:frame><draw:frame draw:style-name="F974" text:anchor-type="paragraph" svg:x="5.2625in" svg:y="3.8409in" svg:width="0.6652in" draw:z-index="0"><draw:text-box fo:min-height="0in"><text:p text:style-name="P973"><text:span text:style-name="T975">Recursos<text:s/></text:span><text:span text:style-name="T976">humanos</text:span><text:span text:style-name="T977"><text:s/></text:span><text:span text:style-name="T978">(5)</text:span></text:p></draw:text-box></draw:frame><draw:frame draw:style-name="F980" text:anchor-type="paragraph" svg:x="5.2625in" svg:y="4.0041in" svg:width="0.6652in" draw:z-index="0"><draw:text-box fo:min-height="0in"><text:p text:style-name="P979"><text:span text:style-name="T981">Recursos<text:s/></text:span><text:span text:style-name="T982">humanos</text:span><text:span text:style-name="T983"><text:s/></text:span><text:span text:style-name="T984">(5)</text:span></text:p></draw:text-box></draw:frame><draw:frame draw:style-name="F986" text:anchor-type="paragraph" svg:x="5.2625in" svg:y="4.1673in" svg:width="0.6638in" draw:z-index="0"><draw:text-box fo:min-height="0in"><text:p text:style-name="P985"><text:span text:style-name="T987">Recursos<text:s/></text:span><text:span text:style-name="T988">humanos</text:span><text:span text:style-name="T989"><text:s/></text:span><text:span text:style-name="T990">(5)</text:span></text:p></draw:text-box></draw:frame><draw:frame draw:style-name="F992" text:anchor-type="paragraph" svg:x="2.3083in" svg:y="4.3305in" svg:width="0.3159in" draw:z-index="0"><draw:text-box fo:min-height="0in"><text:p text:style-name="P991"><text:span text:style-name="T993">SALÁRIO</text:span></text:p></draw:text-box></draw:frame><draw:frame draw:style-name="F995" text:anchor-type="paragraph" svg:x="5.2625in" svg:y="4.3305in" svg:width="0.6638in" draw:z-index="0"><draw:text-box fo:min-height="0in"><text:p text:style-name="P994"><text:span text:style-name="T996">Recursos<text:s/></text:span><text:span text:style-name="T997">humanos</text:span><text:span text:style-name="T998"><text:s/></text:span><text:span text:style-name="T999">(5)</text:span></text:p></draw:text-box></draw:frame><draw:frame draw:style-name="F1001" text:anchor-type="paragraph" svg:x="2.0666in" svg:y="4.4944in" svg:width="0.8131in" draw:z-index="0"><draw:text-box fo:min-height="0in"><text:p text:style-name="P1000"><text:span text:style-name="T1002">TARCIZIO LEANDRO<text:s/></text:span><text:span text:style-name="T1003">NF</text:span><text:span text:style-name="T1004"><text:s/></text:span><text:span text:style-name="T1005">180</text:span></text:p><text:p text:style-name="P1006"><text:span text:style-name="T1007">ISSQN</text:span><text:span text:style-name="T1008"><text:s/></text:span><text:span text:style-name="T1009">REF.</text:span><text:span text:style-name="T1010"><text:s/></text:span><text:span text:style-name="T1011">REJANE</text:span><text:span text:style-name="T1012"><text:s/>NF</text:span><text:span text:style-name="T1013"><text:s/></text:span><text:span text:style-name="T1014">471</text:span></text:p><text:p text:style-name="P1015"><text:span text:style-name="T1016">WILLIAM</text:span><text:span text:style-name="T1017"><text:s/></text:span><text:span text:style-name="T1018">MIRABELLI</text:span><text:span text:style-name="T1019"><text:s/>NF</text:span><text:span text:style-name="T1020"><text:s/></text:span><text:span text:style-name="T1021">20</text:span></text:p><text:p text:style-name="P1022"><text:span text:style-name="T1023">WILLIAM</text:span><text:span text:style-name="T1024"><text:s/></text:span><text:span text:style-name="T1025">MIRABELLI</text:span><text:span text:style-name="T1026"><text:s/>NF</text:span><text:span text:style-name="T1027"><text:s/></text:span><text:span text:style-name="T1028">19</text:span></text:p><text:p text:style-name="P1029"><text:span text:style-name="T1030">A&amp;G<text:s/></text:span><text:span text:style-name="T1031">SOLUÇÕES</text:span><text:span text:style-name="T1032"><text:s/></text:span><text:span text:style-name="T1033">NF</text:span><text:span text:style-name="T1034"><text:s/></text:span><text:span text:style-name="T1035">016</text:span></text:p><text:p text:style-name="P1036"><text:span text:style-name="T1037">ML</text:span><text:span text:style-name="T1038"><text:s/></text:span><text:span text:style-name="T1039">SOLUTION</text:span><text:span text:style-name="T1040"><text:s/></text:span><text:span text:style-name="T1041">NF</text:span><text:span text:style-name="T1042"><text:s/></text:span><text:span text:style-name="T1043">023</text:span></text:p><text:p text:style-name="P1044"><text:span text:style-name="T1045">MCS</text:span><text:span text:style-name="T1046"><text:s/>CORPORA<text:s/></text:span><text:span text:style-name="T1047">NF</text:span><text:span text:style-name="T1048"><text:s/></text:span><text:span text:style-name="T1049">010</text:span></text:p><text:p text:style-name="P1050"><text:span text:style-name="T1051">ML</text:span><text:span text:style-name="T1052"><text:s/></text:span><text:span text:style-name="T1053">SOLUTION</text:span><text:span text:style-name="T1054"><text:s/></text:span><text:span text:style-name="T1055">NF</text:span><text:span text:style-name="T1056"><text:s/></text:span><text:span text:style-name="T1057">022</text:span></text:p><text:p text:style-name="P1058"><text:span text:style-name="T1059">OMASA</text:span><text:span text:style-name="T1060"><text:s/>NF</text:span><text:span text:style-name="T1061"><text:s/></text:span><text:span text:style-name="T1062">057</text:span></text:p></draw:text-box></draw:frame><draw:frame draw:style-name="F1064" text:anchor-type="paragraph" svg:x="5.1673in" svg:y="4.4944in" svg:width="0.8763in" draw:z-index="0"><draw:text-box fo:min-height="0in"><text:p text:style-name="P1063"><text:span text:style-name="T1065">Outros</text:span><text:span text:style-name="T1066"><text:s/></text:span><text:span text:style-name="T1067">serviços</text:span><text:span text:style-name="T1068"><text:s/>de<text:s/></text:span><text:span text:style-name="T1069">terceiros</text:span></text:p><text:p text:style-name="P1070"><text:span text:style-name="T1071">Outros</text:span><text:span text:style-name="T1072"><text:s/></text:span><text:span text:style-name="T1073">serviços</text:span><text:span text:style-name="T1074"><text:s/>de<text:s/></text:span><text:span text:style-name="T1075">terceiros</text:span></text:p><text:p text:style-name="P1076"><text:span text:style-name="T1077">Outros</text:span><text:span text:style-name="T1078"><text:s/></text:span><text:span text:style-name="T1079">serviços</text:span><text:span text:style-name="T1080"><text:s/>de<text:s/></text:span><text:span text:style-name="T1081">terceiros</text:span></text:p><text:p text:style-name="P1082"><text:span text:style-name="T1083">Outros</text:span><text:span text:style-name="T1084"><text:s/></text:span><text:span text:style-name="T1085">serviços</text:span><text:span text:style-name="T1086"><text:s/>de<text:s/></text:span><text:span text:style-name="T1087">terceiros</text:span></text:p><text:p text:style-name="P1088"><text:span text:style-name="T1089">Outros</text:span><text:span text:style-name="T1090"><text:s/></text:span><text:span text:style-name="T1091">materiais</text:span><text:span text:style-name="T1092"><text:s/></text:span><text:span text:style-name="T1093">de consumo</text:span></text:p><text:p text:style-name="P1094"><text:span text:style-name="T1095">Outros</text:span><text:span text:style-name="T1096"><text:s/></text:span><text:span text:style-name="T1097">materiais</text:span><text:span text:style-name="T1098"><text:s/></text:span><text:span text:style-name="T1099">de consumo</text:span></text:p><text:p text:style-name="P1100"><text:span text:style-name="T1101">Outros</text:span><text:span text:style-name="T1102"><text:s/></text:span><text:span text:style-name="T1103">materiais</text:span><text:span text:style-name="T1104"><text:s/></text:span><text:span text:style-name="T1105">de consumo</text:span></text:p><text:p text:style-name="P1106"><text:span text:style-name="T1107">Outros</text:span><text:span text:style-name="T1108"><text:s/></text:span><text:span text:style-name="T1109">materiais</text:span><text:span text:style-name="T1110"><text:s/></text:span><text:span text:style-name="T1111">de consumo</text:span></text:p><text:p text:style-name="P1112"><text:span text:style-name="T1113">Outros</text:span><text:span text:style-name="T1114"><text:s/></text:span><text:span text:style-name="T1115">serviços</text:span><text:span text:style-name="T1116"><text:s/>de terceiros</text:span></text:p><text:p text:style-name="P1117"><text:span text:style-name="T1118">Outros</text:span><text:span text:style-name="T1119"><text:s/></text:span><text:span text:style-name="T1120">serviços</text:span><text:span text:style-name="T1121"><text:s/>de terceiros</text:span></text:p><text:p text:style-name="P1122"><text:span text:style-name="T1123">Outros</text:span><text:span text:style-name="T1124"><text:s/></text:span><text:span text:style-name="T1125">serviços</text:span><text:span text:style-name="T1126"><text:s/>de terceiros</text:span></text:p><text:p text:style-name="P1127"><text:span text:style-name="T1128">Outros</text:span><text:span text:style-name="T1129"><text:s/></text:span><text:span text:style-name="T1130">serviços</text:span><text:span text:style-name="T1131"><text:s/>de<text:s/></text:span><text:span text:style-name="T1132">terceiros</text:span></text:p><text:p text:style-name="P1133"><text:span text:style-name="T1134">Outros</text:span><text:span text:style-name="T1135"><text:s/></text:span><text:span text:style-name="T1136">serviços</text:span><text:span text:style-name="T1137"><text:s/>de terceiros</text:span></text:p></draw:text-box></draw:frame><draw:frame draw:style-name="F1139" text:anchor-type="paragraph" svg:x="6.2465in" svg:y="4.6173in" svg:width="1.4166in" draw:z-index="0"><draw:text-box fo:min-height="0in"><text:p text:style-name="P1138"><text:span text:style-name="T1140">DESPESAS</text:span><text:span text:style-name="T1141"><text:s/></text:span><text:span text:style-name="T1142">CONTABILIZADAS</text:span><text:span text:style-name="T1143"><text:s/></text:span><text:span text:style-name="T1144">EM</text:span><text:span text:style-name="T1145"><text:s/></text:span><text:span text:style-name="T1146">EXERCÍCIOS</text:span></text:p><text:p text:style-name="P1147"><text:span text:style-name="T1148">ANTERIORES</text:span><text:span text:style-name="T1149"><text:s/></text:span><text:span text:style-name="T1150">E</text:span><text:span text:style-name="T1151"><text:s/></text:span><text:span text:style-name="T1152">PAGAS</text:span><text:span text:style-name="T1153"><text:s/></text:span><text:span text:style-name="T1154">NESTE</text:span><text:span text:style-name="T1155"><text:s/></text:span><text:span text:style-name="T1156">EXERCÍCIO</text:span><text:span text:style-name="T1157"><text:s/>(R$)</text:span><text:span text:style-name="T1158"><text:s/></text:span><text:span text:style-name="T1159">(H)</text:span></text:p><text:p text:style-name="P1160"><text:span text:style-name="T1161">DESPESAS</text:span><text:span text:style-name="T1162"><text:s/></text:span><text:span text:style-name="T1163">CONTABILIZADAS</text:span><text:span text:style-name="T1164"><text:s/></text:span><text:span text:style-name="T1165">NESTE</text:span><text:span text:style-name="T1166"><text:s/></text:span><text:span text:style-name="T1167">EXERCÍCIO</text:span><text:span text:style-name="T1168"><text:s/></text:span><text:span text:style-name="T1169">E</text:span></text:p><text:p text:style-name="P1170"><text:span text:style-name="T1171">PAGAS</text:span><text:span text:style-name="T1172"><text:s/></text:span><text:span text:style-name="T1173">NESTE</text:span><text:span text:style-name="T1174"><text:s/></text:span><text:span text:style-name="T1175">EXERCÍCIO</text:span><text:span text:style-name="T1176"><text:s/>(R$)</text:span><text:span text:style-name="T1177"><text:s/></text:span><text:span text:style-name="T1178">(I)</text:span></text:p></draw:text-box></draw:frame><draw:frame draw:style-name="F1180" text:anchor-type="paragraph" svg:x="4.1694in" svg:y="4.6576in" svg:width="0.3319in" draw:z-index="0"><draw:text-box fo:min-height="0in"><text:p text:style-name="P1179"><text:span text:style-name="T1181">Impostos</text:span></text:p></draw:text-box></draw:frame><draw:frame draw:style-name="F1183" text:anchor-type="paragraph" svg:x="4.0048in" svg:y="4.8208in" svg:width="0.6618in" draw:z-index="0"><draw:text-box fo:min-height="0in"><text:p text:style-name="P1182"><text:span text:style-name="T1184">Transferência</text:span><text:span text:style-name="T1185"><text:s/>enviada</text:span></text:p><text:p text:style-name="P1186"><text:span text:style-name="T1187">Transferência</text:span><text:span text:style-name="T1188"><text:s/>enviada</text:span></text:p><text:p text:style-name="P1189"><text:span text:style-name="T1190">Pix</text:span><text:span text:style-name="T1191"><text:s/></text:span><text:span text:style-name="T1192">-</text:span><text:span text:style-name="T1193"><text:s/></text:span><text:span text:style-name="T1194">Enviado</text:span></text:p></draw:text-box></draw:frame><draw:frame draw:style-name="F1196" text:anchor-type="paragraph" svg:x="6.2465in" svg:y="4.9444in" svg:width="1.402in" draw:z-index="0"><draw:text-box fo:min-height="0in"><text:p text:style-name="P1195"><text:span text:style-name="T1197">DESPESAS</text:span><text:span text:style-name="T1198"><text:s/></text:span><text:span text:style-name="T1199">CONTABILIZADAS</text:span><text:span text:style-name="T1200"><text:s/></text:span><text:span text:style-name="T1201">NESTE</text:span><text:span text:style-name="T1202"><text:s/></text:span><text:span text:style-name="T1203">EXERCÍCIO</text:span><text:span text:style-name="T1204"><text:s/></text:span><text:span text:style-name="T1205">E</text:span></text:p><text:p text:style-name="P1206"><text:span text:style-name="T1207">PAGAS</text:span><text:span text:style-name="T1208"><text:s/></text:span><text:span text:style-name="T1209">NESTE</text:span><text:span text:style-name="T1210"><text:s/></text:span><text:span text:style-name="T1211">EXERCÍCIO</text:span><text:span text:style-name="T1212"><text:s/>(R$)</text:span><text:span text:style-name="T1213"><text:s/></text:span><text:span text:style-name="T1214">(I)</text:span></text:p></draw:text-box></draw:frame><draw:frame draw:style-name="F1216" text:anchor-type="paragraph" svg:x="6.2465in" svg:y="5.1076in" svg:width="1.402in" draw:z-index="0"><draw:text-box fo:min-height="0in"><text:p text:style-name="P1215"><text:span text:style-name="T1217">DESPESAS</text:span><text:span text:style-name="T1218"><text:s/></text:span><text:span text:style-name="T1219">CONTABILIZADAS</text:span><text:span text:style-name="T1220"><text:s/></text:span><text:span text:style-name="T1221">NESTE</text:span><text:span text:style-name="T1222"><text:s/></text:span><text:span text:style-name="T1223">EXERCÍCIO</text:span><text:span text:style-name="T1224"><text:s/></text:span><text:span text:style-name="T1225">E</text:span></text:p><text:p text:style-name="P1226"><text:span text:style-name="T1227">PAGAS</text:span><text:span text:style-name="T1228"><text:s/></text:span><text:span text:style-name="T1229">NESTE</text:span><text:span text:style-name="T1230"><text:s/></text:span><text:span text:style-name="T1231">EXERCÍCIO</text:span><text:span text:style-name="T1232"><text:s/>(R$)</text:span><text:span text:style-name="T1233"><text:s/></text:span><text:span text:style-name="T1234">(I)</text:span></text:p></draw:text-box></draw:frame><draw:frame draw:style-name="F1236" text:anchor-type="paragraph" svg:x="6.2465in" svg:y="5.2708in" svg:width="1.402in" draw:z-index="0"><draw:text-box fo:min-height="0in"><text:p text:style-name="P1235"><text:span text:style-name="T1237">DESPESAS</text:span><text:span text:style-name="T1238"><text:s/></text:span><text:span text:style-name="T1239">CONTABILIZADAS</text:span><text:span text:style-name="T1240"><text:s/></text:span><text:span text:style-name="T1241">NESTE</text:span><text:span text:style-name="T1242"><text:s/></text:span><text:span text:style-name="T1243">EXERCÍCIO</text:span><text:span text:style-name="T1244"><text:s/></text:span><text:span text:style-name="T1245">E</text:span></text:p><text:p text:style-name="P1246"><text:span text:style-name="T1247">PAGAS</text:span><text:span text:style-name="T1248"><text:s/></text:span><text:span text:style-name="T1249">NESTE</text:span><text:span text:style-name="T1250"><text:s/></text:span><text:span text:style-name="T1251">EXERCÍCIO</text:span><text:span text:style-name="T1252"><text:s/>(R$)</text:span><text:span text:style-name="T1253"><text:s/></text:span><text:span text:style-name="T1254">(I)</text:span></text:p></draw:text-box></draw:frame><draw:frame draw:style-name="F1256" text:anchor-type="paragraph" svg:x="4.1229in" svg:y="5.3111in" svg:width="0.4236in" draw:z-index="0"><draw:text-box fo:min-height="0in"><text:p text:style-name="P1255"><text:span text:style-name="T1257">Pix</text:span><text:span text:style-name="T1258"><text:s/></text:span><text:span text:style-name="T1259">-</text:span><text:span text:style-name="T1260"><text:s/></text:span><text:span text:style-name="T1261">Enviado</text:span></text:p></draw:text-box></draw:frame><draw:frame draw:style-name="F1263" text:anchor-type="paragraph" svg:x="7.7979in" svg:y="5.3111in" svg:width="0.7916in" draw:z-index="0"><draw:text-box fo:min-height="0in"><text:p text:style-name="P1262"><text:span text:style-name="T1264">02.03</text:span><text:span text:style-name="T1265"><text:s/></text:span><text:span text:style-name="T1266">Material</text:span><text:span text:style-name="T1267"><text:s/></text:span><text:span text:style-name="T1268">Pedagogico</text:span></text:p></draw:text-box></draw:frame><draw:frame draw:style-name="F1270" text:anchor-type="paragraph" svg:x="6.2465in" svg:y="5.434in" svg:width="1.402in" draw:z-index="0"><draw:text-box fo:min-height="0in"><text:p text:style-name="P1269"><text:span text:style-name="T1271">DESPESAS</text:span><text:span text:style-name="T1272"><text:s/></text:span><text:span text:style-name="T1273">CONTABILIZADAS</text:span><text:span text:style-name="T1274"><text:s/></text:span><text:span text:style-name="T1275">NESTE</text:span><text:span text:style-name="T1276"><text:s/></text:span><text:span text:style-name="T1277">EXERCÍCIO</text:span><text:span text:style-name="T1278"><text:s/></text:span><text:span text:style-name="T1279">E</text:span></text:p><text:p text:style-name="P1280"><text:span text:style-name="T1281">PAGAS</text:span><text:span text:style-name="T1282"><text:s/></text:span><text:span text:style-name="T1283">NESTE</text:span><text:span text:style-name="T1284"><text:s/></text:span><text:span text:style-name="T1285">EXERCÍCIO</text:span><text:span text:style-name="T1286"><text:s/>(R$)</text:span><text:span text:style-name="T1287"><text:s/></text:span><text:span text:style-name="T1288">(I)</text:span></text:p></draw:text-box></draw:frame><draw:frame draw:style-name="F1290" text:anchor-type="paragraph" svg:x="4.1229in" svg:y="5.4743in" svg:width="0.4236in" draw:z-index="0"><draw:text-box fo:min-height="0in"><text:p text:style-name="P1289"><text:span text:style-name="T1291">Pix</text:span><text:span text:style-name="T1292"><text:s/></text:span><text:span text:style-name="T1293">-</text:span><text:span text:style-name="T1294"><text:s/></text:span><text:span text:style-name="T1295">Enviado</text:span></text:p></draw:text-box></draw:frame><draw:frame draw:style-name="F1297" text:anchor-type="paragraph" svg:x="7.6513in" svg:y="5.4743in" svg:width="1.1284in" draw:z-index="0"><draw:text-box fo:min-height="0in"><text:p text:style-name="P1296"><text:span text:style-name="T1298">02.01</text:span><text:span text:style-name="T1299"><text:s/></text:span><text:span text:style-name="T1300">Material</text:span><text:span text:style-name="T1301"><text:s/></text:span><text:span text:style-name="T1302">de Limpeza<text:s/></text:span><text:span text:style-name="T1303">/</text:span><text:span text:style-name="T1304"><text:s/></text:span><text:span text:style-name="T1305">Higiene</text:span></text:p><text:p text:style-name="P1306"><text:span text:style-name="T1307">02.02</text:span><text:span text:style-name="T1308"><text:s/></text:span><text:span text:style-name="T1309">Material</text:span><text:span text:style-name="T1310"><text:s/></text:span><text:span text:style-name="T1311">de<text:s/></text:span><text:span text:style-name="T1312">Escritório/Papelaria</text:span></text:p><text:p text:style-name="P1313"><text:span text:style-name="T1314">03.05.</text:span><text:span text:style-name="T1315"><text:s/></text:span><text:span text:style-name="T1316">Serviços</text:span><text:span text:style-name="T1317"><text:s/></text:span><text:span text:style-name="T1318">de Auditoria Externa</text:span></text:p><text:p text:style-name="P1319"><text:span text:style-name="T1320">03.14.</text:span><text:span text:style-name="T1321"><text:s/></text:span><text:span text:style-name="T1322">Capacitação</text:span><text:span text:style-name="T1323"><text:s/></text:span><text:span text:style-name="T1324">e</text:span><text:span text:style-name="T1325"><text:s/></text:span><text:span text:style-name="T1326">Treinamento</text:span></text:p><text:p text:style-name="P1327"><text:span text:style-name="T1328">03.03.</text:span><text:span text:style-name="T1329"><text:s/></text:span><text:span text:style-name="T1330">Serviços</text:span><text:span text:style-name="T1331"><text:s/></text:span><text:span text:style-name="T1332">de Recursos Humanos</text:span></text:p><text:p text:style-name="P1333"><text:span text:style-name="T1334">03.02.</text:span><text:span text:style-name="T1335"><text:s/></text:span><text:span text:style-name="T1336">Serviços</text:span><text:span text:style-name="T1337"><text:s/></text:span><text:span text:style-name="T1338">Jurídicos</text:span></text:p></draw:text-box></draw:frame><draw:frame draw:style-name="F1340" text:anchor-type="paragraph" svg:x="6.2465in" svg:y="5.5972in" svg:width="1.402in" draw:z-index="0"><draw:text-box fo:min-height="0in"><text:p text:style-name="P1339"><text:span text:style-name="T1341">DESPESAS</text:span><text:span text:style-name="T1342"><text:s/></text:span><text:span text:style-name="T1343">CONTABILIZADAS</text:span><text:span text:style-name="T1344"><text:s/></text:span><text:span text:style-name="T1345">NESTE</text:span><text:span text:style-name="T1346"><text:s/></text:span><text:span text:style-name="T1347">EXERCÍCIO</text:span><text:span text:style-name="T1348"><text:s/></text:span><text:span text:style-name="T1349">E</text:span></text:p><text:p text:style-name="P1350"><text:span text:style-name="T1351">PAGAS</text:span><text:span text:style-name="T1352"><text:s/></text:span><text:span text:style-name="T1353">NESTE</text:span><text:span text:style-name="T1354"><text:s/></text:span><text:span text:style-name="T1355">EXERCÍCIO</text:span><text:span text:style-name="T1356"><text:s/>(R$)</text:span><text:span text:style-name="T1357"><text:s/></text:span><text:span text:style-name="T1358">(I)</text:span></text:p></draw:text-box></draw:frame><draw:frame draw:style-name="F1360" text:anchor-type="paragraph" svg:x="3.9618in" svg:y="5.6375in" svg:width="0.7527in" draw:z-index="0"><draw:text-box fo:min-height="0in"><text:p text:style-name="P1359"><text:span text:style-name="T1361">TED</text:span><text:span text:style-name="T1362"><text:s/></text:span><text:span text:style-name="T1363">Transf.Eletr.Disponiv</text:span></text:p><text:p text:style-name="P1364"><text:span text:style-name="T1365">Pix</text:span><text:span text:style-name="T1366"><text:s/></text:span><text:span text:style-name="T1367">-</text:span><text:span text:style-name="T1368"><text:s/></text:span><text:span text:style-name="T1369">Enviado</text:span></text:p></draw:text-box></draw:frame><draw:frame draw:style-name="F1371" text:anchor-type="paragraph" svg:x="6.2465in" svg:y="5.7611in" svg:width="1.402in" draw:z-index="0"><draw:text-box fo:min-height="0in"><text:p text:style-name="P1370"><text:span text:style-name="T1372">DESPESAS</text:span><text:span text:style-name="T1373"><text:s/></text:span><text:span text:style-name="T1374">CONTABILIZADAS</text:span><text:span text:style-name="T1375"><text:s/></text:span><text:span text:style-name="T1376">NESTE</text:span><text:span text:style-name="T1377"><text:s/></text:span><text:span text:style-name="T1378">EXERCÍCIO</text:span><text:span text:style-name="T1379"><text:s/></text:span><text:span text:style-name="T1380">E</text:span></text:p><text:p text:style-name="P1381"><text:span text:style-name="T1382">PAGAS</text:span><text:span text:style-name="T1383"><text:s/></text:span><text:span text:style-name="T1384">NESTE</text:span><text:span text:style-name="T1385"><text:s/></text:span><text:span text:style-name="T1386">EXERCÍCIO</text:span><text:span text:style-name="T1387"><text:s/>(R$)</text:span><text:span text:style-name="T1388"><text:s/></text:span><text:span text:style-name="T1389">(I)</text:span></text:p></draw:text-box></draw:frame><draw:frame draw:style-name="F1391" text:anchor-type="paragraph" svg:x="6.2465in" svg:y="5.9243in" svg:width="1.402in" draw:z-index="0"><draw:text-box fo:min-height="0in"><text:p text:style-name="P1390"><text:span text:style-name="T1392">DESPESAS</text:span><text:span text:style-name="T1393"><text:s/></text:span><text:span text:style-name="T1394">CONTABILIZADAS</text:span><text:span text:style-name="T1395"><text:s/></text:span><text:span text:style-name="T1396">NESTE</text:span><text:span text:style-name="T1397"><text:s/></text:span><text:span text:style-name="T1398">EXERCÍCIO</text:span><text:span text:style-name="T1399"><text:s/></text:span><text:span text:style-name="T1400">E</text:span></text:p><text:p text:style-name="P1401"><text:span text:style-name="T1402">PAGAS</text:span><text:span text:style-name="T1403"><text:s/></text:span><text:span text:style-name="T1404">NESTE</text:span><text:span text:style-name="T1405"><text:s/></text:span><text:span text:style-name="T1406">EXERCÍCIO</text:span><text:span text:style-name="T1407"><text:s/>(R$)</text:span><text:span text:style-name="T1408"><text:s/></text:span><text:span text:style-name="T1409">(I)</text:span></text:p></draw:text-box></draw:frame><draw:frame draw:style-name="F1411" text:anchor-type="paragraph" svg:x="2.2229in" svg:y="5.9638in" svg:width="0.4861in" draw:z-index="0"><draw:text-box fo:min-height="0in"><text:p text:style-name="P1410"><text:span text:style-name="T1412">OMASA</text:span><text:span text:style-name="T1413"><text:s/>NF</text:span><text:span text:style-name="T1414"><text:s/></text:span><text:span text:style-name="T1415">058</text:span></text:p></draw:text-box></draw:frame><draw:frame draw:style-name="F1417" text:anchor-type="paragraph" svg:x="4.1229in" svg:y="5.9638in" svg:width="0.4236in" draw:z-index="0"><draw:text-box fo:min-height="0in"><text:p text:style-name="P1416"><text:span text:style-name="T1418">Pix</text:span><text:span text:style-name="T1419"><text:s/></text:span><text:span text:style-name="T1420">-</text:span><text:span text:style-name="T1421"><text:s/></text:span><text:span text:style-name="T1422">Enviado</text:span></text:p></draw:text-box></draw:frame><draw:frame draw:style-name="F1424" text:anchor-type="paragraph" svg:x="6.2465in" svg:y="6.0875in" svg:width="1.402in" draw:z-index="0"><draw:text-box fo:min-height="0in"><text:p text:style-name="P1423"><text:span text:style-name="T1425">DESPESAS</text:span><text:span text:style-name="T1426"><text:s/></text:span><text:span text:style-name="T1427">CONTABILIZADAS</text:span><text:span text:style-name="T1428"><text:s/></text:span><text:span text:style-name="T1429">NESTE</text:span><text:span text:style-name="T1430"><text:s/></text:span><text:span text:style-name="T1431">EXERCÍCIO</text:span><text:span text:style-name="T1432"><text:s/></text:span><text:span text:style-name="T1433">E</text:span></text:p><text:p text:style-name="P1434"><text:span text:style-name="T1435">PAGAS</text:span><text:span text:style-name="T1436"><text:s/></text:span><text:span text:style-name="T1437">NESTE</text:span><text:span text:style-name="T1438"><text:s/></text:span><text:span text:style-name="T1439">EXERCÍCIO</text:span><text:span text:style-name="T1440"><text:s/>(R$)</text:span><text:span text:style-name="T1441"><text:s/></text:span><text:span text:style-name="T1442">(I)</text:span></text:p></draw:text-box></draw:frame><draw:frame draw:style-name="F1444" text:anchor-type="paragraph" svg:x="2.2236in" svg:y="6.1277in" svg:width="0.4861in" draw:z-index="0"><draw:text-box fo:min-height="0in"><text:p text:style-name="P1443"><text:span text:style-name="T1445">OMASA</text:span><text:span text:style-name="T1446"><text:s/>NF</text:span><text:span text:style-name="T1447"><text:s/></text:span><text:span text:style-name="T1448">056</text:span></text:p></draw:text-box></draw:frame><draw:frame draw:style-name="F1450" text:anchor-type="paragraph" svg:x="4.1229in" svg:y="6.1277in" svg:width="0.4236in" draw:z-index="0"><draw:text-box fo:min-height="0in"><text:p text:style-name="P1449"><text:span text:style-name="T1451">Pix</text:span><text:span text:style-name="T1452"><text:s/></text:span><text:span text:style-name="T1453">-</text:span><text:span text:style-name="T1454"><text:s/></text:span><text:span text:style-name="T1455">Enviado</text:span></text:p></draw:text-box></draw:frame><draw:frame draw:style-name="F1457" text:anchor-type="paragraph" svg:x="6.2465in" svg:y="6.2506in" svg:width="1.402in" draw:z-index="0"><draw:text-box fo:min-height="0in"><text:p text:style-name="P1456"><text:span text:style-name="T1458">DESPESAS</text:span><text:span text:style-name="T1459"><text:s/></text:span><text:span text:style-name="T1460">CONTABILIZADAS</text:span><text:span text:style-name="T1461"><text:s/></text:span><text:span text:style-name="T1462">NESTE</text:span><text:span text:style-name="T1463"><text:s/></text:span><text:span text:style-name="T1464">EXERCÍCIO</text:span><text:span text:style-name="T1465"><text:s/></text:span><text:span text:style-name="T1466">E</text:span></text:p><text:p text:style-name="P1467"><text:span text:style-name="T1468">PAGAS</text:span><text:span text:style-name="T1469"><text:s/></text:span><text:span text:style-name="T1470">NESTE</text:span><text:span text:style-name="T1471"><text:s/></text:span><text:span text:style-name="T1472">EXERCÍCIO</text:span><text:span text:style-name="T1473"><text:s/>(R$)</text:span><text:span text:style-name="T1474"><text:s/></text:span><text:span text:style-name="T1475">(I)</text:span></text:p></draw:text-box></draw:frame><draw:frame draw:style-name="F1477" text:anchor-type="paragraph" svg:x="2.0951in" svg:y="6.2909in" svg:width="0.7479in" draw:z-index="0"><draw:text-box fo:min-height="0in"><text:p text:style-name="P1476"><text:span text:style-name="T1478">PRISCILLA BITTAR<text:s/></text:span><text:span text:style-name="T1479">NF</text:span><text:span text:style-name="T1480"><text:s/></text:span><text:span text:style-name="T1481">347</text:span></text:p><text:p text:style-name="P1482"><text:span text:style-name="T1483">JML</text:span><text:span text:style-name="T1484"><text:s/>NF</text:span><text:span text:style-name="T1485"><text:s/></text:span><text:span text:style-name="T1486">5599</text:span></text:p></draw:text-box></draw:frame><draw:frame draw:style-name="F1488" text:anchor-type="paragraph" svg:x="4.1229in" svg:y="6.2909in" svg:width="0.4236in" draw:z-index="0"><draw:text-box fo:min-height="0in"><text:p text:style-name="P1487"><text:span text:style-name="T1489">Pix</text:span><text:span text:style-name="T1490"><text:s/></text:span><text:span text:style-name="T1491">-</text:span><text:span text:style-name="T1492"><text:s/></text:span><text:span text:style-name="T1493">Enviado</text:span></text:p></draw:text-box></draw:frame><draw:frame draw:style-name="F1495" text:anchor-type="paragraph" svg:x="6.2465in" svg:y="6.4138in" svg:width="1.4166in" draw:z-index="0"><draw:text-box fo:min-height="0in"><text:p text:style-name="P1494"><text:span text:style-name="T1496">DESPESAS</text:span><text:span text:style-name="T1497"><text:s/></text:span><text:span text:style-name="T1498">CONTABILIZADAS</text:span><text:span text:style-name="T1499"><text:s/></text:span><text:span text:style-name="T1500">EM</text:span><text:span text:style-name="T1501"><text:s/></text:span><text:span text:style-name="T1502">EXERCÍCIOS</text:span></text:p><text:p text:style-name="P1503"><text:span text:style-name="T1504">ANTERIORES</text:span><text:span text:style-name="T1505"><text:s/></text:span><text:span text:style-name="T1506">E</text:span><text:span text:style-name="T1507"><text:s/></text:span><text:span text:style-name="T1508">PAGAS</text:span><text:span text:style-name="T1509"><text:s/></text:span><text:span text:style-name="T1510">NESTE</text:span><text:span text:style-name="T1511"><text:s/></text:span><text:span text:style-name="T1512">EXERCÍCIO</text:span><text:span text:style-name="T1513"><text:s/>(R$)</text:span><text:span text:style-name="T1514"><text:s/></text:span><text:span text:style-name="T1515">(H)</text:span></text:p><text:p text:style-name="P1516"><text:span text:style-name="T1517">DESPESAS</text:span><text:span text:style-name="T1518"><text:s/></text:span><text:span text:style-name="T1519">CONTABILIZADAS</text:span><text:span text:style-name="T1520"><text:s/></text:span><text:span text:style-name="T1521">NESTE</text:span><text:span text:style-name="T1522"><text:s/></text:span><text:span text:style-name="T1523">EXERCÍCIO</text:span><text:span text:style-name="T1524"><text:s/></text:span><text:span text:style-name="T1525">E</text:span></text:p><text:p text:style-name="P1526"><text:span text:style-name="T1527">PAGAS</text:span><text:span text:style-name="T1528"><text:s/></text:span><text:span text:style-name="T1529">NESTE</text:span><text:span text:style-name="T1530"><text:s/></text:span><text:span text:style-name="T1531">EXERCÍCIO</text:span><text:span text:style-name="T1532"><text:s/>(R$)</text:span><text:span text:style-name="T1533"><text:s/></text:span><text:span text:style-name="T1534">(I)</text:span></text:p></draw:text-box></draw:frame><draw:frame draw:style-name="F1536" text:anchor-type="paragraph" svg:x="4.1229in" svg:y="6.4541in" svg:width="0.4236in" draw:z-index="0"><draw:text-box fo:min-height="0in"><text:p text:style-name="P1535"><text:span text:style-name="T1537">Pix</text:span><text:span text:style-name="T1538"><text:s/></text:span><text:span text:style-name="T1539">-</text:span><text:span text:style-name="T1540"><text:s/></text:span><text:span text:style-name="T1541">Enviado</text:span></text:p></draw:text-box></draw:frame><draw:frame draw:style-name="F1543" text:anchor-type="paragraph" svg:x="7.8131in" svg:y="6.4541in" svg:width="0.7548in" draw:z-index="0"><draw:text-box fo:min-height="0in"><text:p text:style-name="P1542"><text:span text:style-name="T1544">03.01.</text:span><text:span text:style-name="T1545"><text:s/></text:span><text:span text:style-name="T1546">Serviços</text:span><text:span text:style-name="T1547"><text:s/></text:span><text:span text:style-name="T1548">Contábeis</text:span></text:p></draw:text-box></draw:frame><draw:frame draw:style-name="F1550" text:anchor-type="paragraph" svg:x="2.2881in" svg:y="6.6173in" svg:width="0.3555in" draw:z-index="0"><draw:text-box fo:min-height="0in"><text:p text:style-name="P1549"><text:span text:style-name="T1551">VIA</text:span><text:span text:style-name="T1552"><text:s/></text:span><text:span text:style-name="T1553">NOVA</text:span></text:p></draw:text-box></draw:frame><draw:frame draw:style-name="F1555" text:anchor-type="paragraph" svg:x="4.0097in" svg:y="6.6173in" svg:width="0.6513in" draw:z-index="0"><draw:text-box fo:min-height="0in"><text:p text:style-name="P1554"><text:span text:style-name="T1556">Pagamento de Boleto</text:span></text:p></draw:text-box></draw:frame><draw:frame draw:style-name="F1558" text:anchor-type="paragraph" svg:x="5.2625in" svg:y="6.6173in" svg:width="0.6638in" draw:z-index="0"><draw:text-box fo:min-height="0in"><text:p text:style-name="P1557"><text:span text:style-name="T1559">Recursos<text:s/></text:span><text:span text:style-name="T1560">humanos</text:span><text:span text:style-name="T1561"><text:s/></text:span><text:span text:style-name="T1562">(5)</text:span></text:p></draw:text-box></draw:frame><draw:frame draw:style-name="F1564" text:anchor-type="paragraph" svg:x="7.8965in" svg:y="6.6173in" svg:width="0.5847in" draw:z-index="0"><draw:text-box fo:min-height="0in"><text:p text:style-name="P1563"><text:span text:style-name="T1565">01.Vale Transporte</text:span></text:p></draw:text-box></draw:frame><draw:frame draw:style-name="F1567" text:anchor-type="paragraph" svg:x="1.2562in" svg:y="6.7409in" svg:width="0.4in" draw:z-index="0"><draw:text-box fo:min-height="0in"><text:p text:style-name="P1566">13/04/2023</text:p><text:p text:style-name="P1568">13/04/2023</text:p><text:p text:style-name="P1569">13/04/2023</text:p></draw:text-box></draw:frame><draw:frame draw:style-name="F1571" text:anchor-type="paragraph" svg:x="2.3069in" svg:y="6.7409in" svg:width="0.318in" draw:z-index="0"><draw:text-box fo:min-height="0in"><text:p text:style-name="P1570"><text:span text:style-name="T1572">REPASSE</text:span></text:p></draw:text-box></draw:frame><draw:frame draw:style-name="F1574" text:anchor-type="paragraph" svg:x="3.018in" svg:y="6.7409in" svg:width="0.1805in" draw:z-index="0"><draw:text-box fo:min-height="0in"><text:p text:style-name="P1573"><text:span text:style-name="T1575">R$</text:span></text:p><text:p text:style-name="P1576"><text:span text:style-name="T1577">-R$</text:span></text:p><text:p text:style-name="P1578"><text:span text:style-name="T1579">-R$</text:span></text:p></draw:text-box></draw:frame><draw:frame draw:style-name="F1581" text:anchor-type="paragraph" svg:x="3.3597in" svg:y="6.7409in" svg:width="0.352in" draw:z-index="0"><draw:text-box fo:min-height="0in"><text:p text:style-name="P1580">1.879,91</text:p><text:p text:style-name="P1582">36.580,00</text:p><text:p text:style-name="P1583">23.830,00</text:p></draw:text-box></draw:frame><draw:frame draw:style-name="F1585" text:anchor-type="paragraph" svg:x="3.993in" svg:y="6.7409in" svg:width="0.6833in" draw:z-index="0"><draw:text-box fo:min-height="0in"><text:p text:style-name="P1584"><text:span text:style-name="T1586">Transferência</text:span><text:span text:style-name="T1587"><text:s/>recebida</text:span></text:p><text:p text:style-name="P1588"><text:span text:style-name="T1589">Aplicação</text:span><text:span text:style-name="T1590"><text:s/></text:span><text:span text:style-name="T1591">Poupança</text:span></text:p><text:p text:style-name="P1592"><text:span text:style-name="T1593">Aplicação</text:span><text:span text:style-name="T1594"><text:s/></text:span><text:span text:style-name="T1595">Poupança</text:span></text:p></draw:text-box></draw:frame><draw:frame draw:style-name="F1597" text:anchor-type="paragraph" svg:x="5.1777in" svg:y="6.7409in" svg:width="0.868in" draw:z-index="0"><draw:text-box fo:min-height="0in"><text:p text:style-name="P1596"><text:span text:style-name="T1598">REPASSE</text:span><text:span text:style-name="T1599"><text:s/></text:span><text:span text:style-name="T1600">PUBLICO<text:s/></text:span><text:span text:style-name="T1601">EXERCÍCIO</text:span></text:p></draw:text-box></draw:frame><draw:frame draw:style-name="F1603" text:anchor-type="paragraph" svg:x="9.068in" svg:y="6.7409in" svg:width="0.2437in" draw:z-index="0"><draw:text-box fo:min-height="0in"><text:p text:style-name="P1602"><text:span text:style-name="T1604">ABRIL</text:span></text:p><text:p text:style-name="P1605"><text:span text:style-name="T1606">ABRIL</text:span></text:p><text:p text:style-name="P1607"><text:span text:style-name="T1608">ABRIL</text:span></text:p></draw:text-box></draw:frame><draw:frame draw:style-name="F1610" text:anchor-type="paragraph" svg:x="9.6215in" svg:y="6.7409in" svg:width="0.1611in" draw:z-index="0"><draw:text-box fo:min-height="0in"><text:p text:style-name="P1609"><text:span text:style-name="T1611">R$</text:span></text:p><text:p text:style-name="P1612"><text:span text:style-name="T1613">R$</text:span></text:p><text:p text:style-name="P1614"><text:span text:style-name="T1615">R$</text:span></text:p></draw:text-box></draw:frame><draw:frame draw:style-name="F1617" text:anchor-type="paragraph" svg:x="9.8881in" svg:y="6.7409in" svg:width="0.4305in" draw:z-index="0"><draw:text-box fo:min-height="0in"><text:p text:style-name="P1616">1.224.106,31</text:p><text:p text:style-name="P1618">1.187.526,31</text:p><text:p text:style-name="P1619">1.163.696,31</text:p></draw:text-box></draw:frame><draw:frame draw:style-name="F1621" text:anchor-type="paragraph" svg:x="1.9986in" svg:y="6.8222in" svg:width="0.9694in" draw:z-index="0"><draw:text-box fo:min-height="0in"><text:p text:style-name="P1620"><text:span text:style-name="T1622">PROVISIONAMENTO REF.</text:span><text:span text:style-name="T1623"><text:s/></text:span><text:span text:style-name="T1624">FOLHA</text:span></text:p><text:p text:style-name="P1625"><text:span text:style-name="T1626">PROVISIONAMENTO REF.</text:span><text:span text:style-name="T1627"><text:s/></text:span><text:span text:style-name="T1628">FOLHA</text:span></text:p></draw:text-box></draw:frame><draw:frame draw:style-name="F1630" text:anchor-type="paragraph" svg:x="7.8618in" svg:y="6.8222in" svg:width="0.6555in" draw:z-index="0"><draw:text-box fo:min-height="0in"><text:p text:style-name="P1629"><text:span text:style-name="T1631">01.Aplicação</text:span><text:span text:style-name="T1632"><text:s/></text:span><text:span text:style-name="T1633">Provisão</text:span></text:p><text:p text:style-name="P1634"><text:span text:style-name="T1635">01.Aplicação</text:span><text:span text:style-name="T1636"><text:s/></text:span><text:span text:style-name="T1637">Provisão</text:span></text:p></draw:text-box></draw:frame><draw:frame draw:style-name="F1639" text:anchor-type="paragraph" svg:x="6.2465in" svg:y="6.9861in" svg:width="1.402in" draw:z-index="0"><draw:text-box fo:min-height="0in"><text:p text:style-name="P1638"><text:span text:style-name="T1640">DESPESAS</text:span><text:span text:style-name="T1641"><text:s/></text:span><text:span text:style-name="T1642">CONTABILIZADAS</text:span><text:span text:style-name="T1643"><text:s/></text:span><text:span text:style-name="T1644">NESTE</text:span><text:span text:style-name="T1645"><text:s/></text:span><text:span text:style-name="T1646">EXERCÍCIO</text:span><text:span text:style-name="T1647"><text:s/></text:span><text:span text:style-name="T1648">E</text:span></text:p><text:p text:style-name="P1649"><text:span text:style-name="T1650">PAGAS</text:span><text:span text:style-name="T1651"><text:s/></text:span><text:span text:style-name="T1652">NESTE</text:span><text:span text:style-name="T1653"><text:s/></text:span><text:span text:style-name="T1654">EXERCÍCIO</text:span><text:span text:style-name="T1655"><text:s/>(R$)</text:span><text:span text:style-name="T1656"><text:s/></text:span><text:span text:style-name="T1657">(I)</text:span></text:p></draw:text-box></draw:frame><draw:frame draw:style-name="F1659" text:anchor-type="paragraph" svg:x="1.2569in" svg:y="7.0256in" svg:width="0.4in" draw:z-index="0"><draw:text-box fo:min-height="0in"><text:p text:style-name="P1658">14/04/2023</text:p></draw:text-box></draw:frame><draw:frame draw:style-name="F1661" text:anchor-type="paragraph" svg:x="2.1715in" svg:y="7.0256in" svg:width="0.5909in" draw:z-index="0"><draw:text-box fo:min-height="0in"><text:p text:style-name="P1660"><text:span text:style-name="T1662">CALVO<text:s/></text:span><text:span text:style-name="T1663">NF</text:span><text:span text:style-name="T1664"><text:s/></text:span><text:span text:style-name="T1665">2251779</text:span></text:p></draw:text-box></draw:frame><draw:frame draw:style-name="F1667" text:anchor-type="paragraph" svg:x="3.0187in" svg:y="7.0256in" svg:width="0.1805in" draw:z-index="0"><draw:text-box fo:min-height="0in"><text:p text:style-name="P1666"><text:span text:style-name="T1668">-R$</text:span></text:p></draw:text-box></draw:frame><draw:frame draw:style-name="F1670" text:anchor-type="paragraph" svg:x="3.359in" svg:y="7.0256in" svg:width="0.3506in" draw:z-index="0"><draw:text-box fo:min-height="0in"><text:p text:style-name="P1669">20.600,00</text:p></draw:text-box></draw:frame><draw:frame draw:style-name="F1672" text:anchor-type="paragraph" svg:x="4.0097in" svg:y="7.0256in" svg:width="0.6513in" draw:z-index="0"><draw:text-box fo:min-height="0in"><text:p text:style-name="P1671"><text:span text:style-name="T1673">Pagamento de Boleto</text:span></text:p></draw:text-box></draw:frame><draw:frame draw:style-name="F1675" text:anchor-type="paragraph" svg:x="5.2625in" svg:y="7.0256in" svg:width="0.6652in" draw:z-index="0"><draw:text-box fo:min-height="0in"><text:p text:style-name="P1674"><text:span text:style-name="T1676">Recursos<text:s/></text:span><text:span text:style-name="T1677">humanos</text:span><text:span text:style-name="T1678"><text:s/></text:span><text:span text:style-name="T1679">(5)</text:span></text:p></draw:text-box></draw:frame><draw:frame draw:style-name="F1681" text:anchor-type="paragraph" svg:x="7.943in" svg:y="7.0256in" svg:width="0.4923in" draw:z-index="0"><draw:text-box fo:min-height="0in"><text:p text:style-name="P1680"><text:span text:style-name="T1682">01.Cesta<text:s/></text:span><text:span text:style-name="T1683">Básica</text:span></text:p></draw:text-box></draw:frame><draw:frame draw:style-name="F1685" text:anchor-type="paragraph" svg:x="9.068in" svg:y="7.0256in" svg:width="0.2437in" draw:z-index="0"><draw:text-box fo:min-height="0in"><text:p text:style-name="P1684"><text:span text:style-name="T1686">ABRIL</text:span></text:p></draw:text-box></draw:frame><draw:frame draw:style-name="F1688" text:anchor-type="paragraph" svg:x="9.6215in" svg:y="7.0256in" svg:width="0.1611in" draw:z-index="0"><draw:text-box fo:min-height="0in"><text:p text:style-name="P1687"><text:span text:style-name="T1689">R$</text:span></text:p></draw:text-box></draw:frame><draw:frame draw:style-name="F1691" text:anchor-type="paragraph" svg:x="9.8881in" svg:y="7.0256in" svg:width="0.4305in" draw:z-index="0"><draw:text-box fo:min-height="0in"><text:p text:style-name="P1690">1.143.096,31</text:p></draw:text-box></draw:frame><draw:frame draw:style-name="F1693" text:anchor-type="paragraph" svg:x="5.675in" svg:y="7.6791in" svg:width="0.4388in" draw:z-index="0"><draw:text-box fo:min-height="0in"><text:p text:style-name="P1692"><text:span text:style-name="T1694">Página</text:span><text:span text:style-name="T1695"><text:s/></text:span><text:span text:style-name="T1696">1</text:span><text:span text:style-name="T1697"><text:s/>de<text:s/></text:span><text:span text:style-name="T1698">2</text:span></text:p></draw:text-box></draw:frame><draw:frame draw:z-index="251663360" draw:style-name="a1" draw:name="_x00000" text:anchor-type="paragraph" svg:x="0.97569in" svg:y="1.05764in" svg:width="0.86806in" svg:height="0.11458in" style:rel-width="scale" style:rel-height="scale"><draw:image xlink:href="" xlink:type="simple" xlink:show="embed" xlink:actuate="onLoad"/><svg:title/><svg:desc/></draw:frame><draw:frame draw:z-index="251662336" draw:style-name="a2" draw:name="_x00001" text:anchor-type="paragraph" svg:x="2.97917in" svg:y="1.05625in" svg:width="0.67431in" svg:height="0.23125in" style:rel-width="scale" style:rel-height="scale"><draw:image xlink:href="" xlink:type="simple" xlink:show="embed" xlink:actuate="onLoad"/><svg:title/><svg:desc/></draw:frame><draw:frame draw:z-index="251661312" draw:style-name="a3" draw:name="_x00002" text:anchor-type="paragraph" svg:x="7.5625in" svg:y="1.05625in" svg:width="2.03611in" svg:height="0.23125in" style:rel-width="scale" style:rel-height="scale"><draw:image xlink:href="" xlink:type="simple" xlink:show="embed" xlink:actuate="onLoad"/><svg:title/><svg:desc/></draw:frame><draw:frame draw:z-index="251660288" draw:style-name="a4" draw:name="_x00003" text:anchor-type="paragraph" svg:x="7.56458in" svg:y="1.16944in" svg:width="2.03472in" svg:height="0.34444in" style:rel-width="scale" style:rel-height="scale"><draw:image xlink:href="" xlink:type="simple" xlink:show="embed" xlink:actuate="onLoad"/><svg:title/><svg:desc/></draw:frame><draw:frame draw:z-index="251659264" draw:style-name="a5" draw:name="_x00004" text:anchor-type="paragraph" svg:x="7.56458in" svg:y="1.39583in" svg:width="2.03472in" svg:height="0.40139in" style:rel-width="scale" style:rel-height="scale"><draw:image xlink:href="" xlink:type="simple" xlink:show="embed" xlink:actuate="onLoad"/><svg:title/><svg:desc/></draw:frame><draw:frame draw:z-index="251658240" draw:style-name="a6" draw:name="_x00005" text:anchor-type="paragraph" svg:x="0.97083in" svg:y="1.84583in" svg:width="9.29792in" svg:height="5.30417in" style:rel-width="scale" style:rel-height="scale"><draw:image xlink:href="" xlink:type="simple" xlink:show="embed" xlink:actuate="onLoad"/><svg:title/><svg:desc/></draw:frame></text:p>
      <text:p text:style-name="P1699"><text:bookmark-start text:name="br2"/><text:bookmark-end text:name="br2"/><text:soft-page-break/><text:s/></text:p>
      <text:p text:style-name="P1701"><draw:frame draw:style-name="F1702" text:anchor-type="paragraph" svg:x="3.8513in" svg:y="1.0006in" svg:width="0.3416in" draw:z-index="0"><draw:text-box fo:min-height="0in"><text:p text:style-name="P1700"><text:span text:style-name="T1703">Legenda</text:span></text:p></draw:text-box></draw:frame><draw:frame draw:style-name="F1705" text:anchor-type="paragraph" svg:x="1.2895in" svg:y="1.0868in" svg:width="0.3409in" draw:z-index="0"><draw:text-box fo:min-height="0in"><text:p text:style-name="P1704"><text:span text:style-name="T1706">Mês</text:span><text:span text:style-name="T1707"><text:s/></text:span><text:span text:style-name="T1708">ref:</text:span></text:p></draw:text-box></draw:frame><draw:frame draw:style-name="F1710" text:anchor-type="paragraph" svg:x="2.3395in" svg:y="1.0909in" svg:width="0.2437in" draw:z-index="0"><draw:text-box fo:min-height="0in"><text:p text:style-name="P1709"><text:span text:style-name="T1711">ABRIL</text:span></text:p></draw:text-box></draw:frame><draw:frame draw:style-name="F1713" text:anchor-type="paragraph" svg:x="3.6479in" svg:y="1.0909in" svg:width="0.8118in" draw:z-index="0"><draw:text-box fo:min-height="0in"><text:p text:style-name="P1712"><text:span text:style-name="T1714">preenchimento<text:s/></text:span><text:span text:style-name="T1715">automático</text:span></text:p></draw:text-box></draw:frame><draw:frame draw:style-name="F1717" text:anchor-type="paragraph" svg:x="7.8284in" svg:y="1.0868in" svg:width="0.7263in" draw:z-index="0"><draw:text-box fo:min-height="0in"><text:p text:style-name="P1716"><text:span text:style-name="T1718">Saldo inicial</text:span></text:p><text:p text:style-name="P1719"><text:span text:style-name="T1720">Saldo inicial<text:s/></text:span><text:span text:style-name="T1721">Aplicação</text:span></text:p><text:p text:style-name="P1722"><text:span text:style-name="T1723">Outros</text:span><text:span text:style-name="T1724"><text:s/></text:span><text:span text:style-name="T1725">saldos iniciais</text:span></text:p><text:p text:style-name="P1726"><text:span text:style-name="T1727">Saldo<text:s/></text:span><text:span text:style-name="T1728">CC</text:span><text:span text:style-name="T1729"><text:s/>Final</text:span></text:p></draw:text-box></draw:frame><draw:frame draw:style-name="F1731" text:anchor-type="paragraph" svg:x="9.2048in" svg:y="1.0888in" svg:width="0.4611in" draw:z-index="0"><draw:text-box fo:min-height="0in"><text:p text:style-name="P1730"><text:span text:style-name="T1732">R$</text:span><text:span text:style-name="T1733"><text:s/></text:span><text:span text:style-name="T1734">915.124,13</text:span></text:p><text:p text:style-name="P1735"><text:span text:style-name="T1736">R$</text:span><text:span text:style-name="T1737"><text:s/>394,28</text:span></text:p></draw:text-box></draw:frame><draw:frame draw:style-name="F1739" text:anchor-type="paragraph" svg:x="3.6479in" svg:y="1.2041in" svg:width="0.7888in" draw:z-index="0"><draw:text-box fo:min-height="0in"><text:p text:style-name="P1738"><text:span text:style-name="T1740">classificação/input</text:span><text:span text:style-name="T1741"><text:s/></text:span><text:span text:style-name="T1742">manual</text:span></text:p></draw:text-box></draw:frame><draw:frame draw:style-name="F1744" text:anchor-type="paragraph" svg:x="6.0416in" svg:y="1.3138in" svg:width="0.125in" draw:z-index="0"><draw:text-box fo:min-height="0in"><text:p text:style-name="P1743">-</text:p></draw:text-box></draw:frame><draw:frame draw:style-name="F1746" text:anchor-type="paragraph" svg:x="9.3798in" svg:y="1.3159in" svg:width="0.2861in" draw:z-index="0"><draw:text-box fo:min-height="0in"><text:p text:style-name="P1745"><text:span text:style-name="T1747">R$</text:span><text:span text:style-name="T1748"><text:s/>0,00</text:span></text:p></draw:text-box></draw:frame><draw:frame draw:style-name="F1750" text:anchor-type="paragraph" svg:x="9.1562in" svg:y="1.4291in" svg:width="0.509in" draw:z-index="0"><draw:text-box fo:min-height="0in"><text:p text:style-name="P1749"><text:span text:style-name="T1751">R$</text:span><text:span text:style-name="T1752"><text:s/>1.100.652,43</text:span></text:p></draw:text-box></draw:frame><draw:frame draw:style-name="F1754" text:anchor-type="paragraph" svg:x="1.0166in" svg:y="1.568in" svg:width="1.9138in" draw:z-index="0"><draw:text-box fo:min-height="0in"><text:p text:style-name="P1753"><text:span text:style-name="T1755">Conciliação</text:span><text:span text:style-name="T1756"><text:s/></text:span><text:span text:style-name="T1757">Bancária</text:span></text:p></draw:text-box></draw:frame><draw:frame draw:style-name="F1759" text:anchor-type="paragraph" svg:x="7.6013in" svg:y="1.5805in" svg:width="1.902in" draw:z-index="0"><draw:text-box fo:min-height="0in"><text:p text:style-name="P1758"><text:span text:style-name="T1760">FINANRCEECIREIATADOCOS</text:span><text:span text:style-name="T1761"><text:s/></text:span><text:span text:style-name="T1762">MREAPAPLSISCEASÇPÃUOBLICOS</text:span></text:p></draw:text-box></draw:frame><draw:frame draw:style-name="F1764" text:anchor-type="paragraph" svg:x="9.3798in" svg:y="1.6256in" svg:width="0.2861in" draw:z-index="0"><draw:text-box fo:min-height="0in"><text:p text:style-name="P1763"><text:span text:style-name="T1765">R$</text:span><text:span text:style-name="T1766"><text:s/>2,79</text:span></text:p></draw:text-box></draw:frame><draw:frame draw:style-name="F1768" text:anchor-type="paragraph" svg:x="6.0784in" svg:y="1.8756in" svg:width="0.4673in" draw:z-index="0"><draw:text-box fo:min-height="0in"><text:p text:style-name="P1767"><text:span text:style-name="T1769">Anexo</text:span><text:span text:style-name="T1770"><text:s/></text:span><text:span text:style-name="T1771">RP-08</text:span></text:p></draw:text-box></draw:frame><draw:frame draw:style-name="F1773" text:anchor-type="paragraph" svg:x="7.9416in" svg:y="1.877in" svg:width="0.5013in" draw:z-index="0"><draw:text-box fo:min-height="0in"><text:p text:style-name="P1772"><text:span text:style-name="T1774">Resumo Geral</text:span></text:p><text:p text:style-name="P1775"><text:span text:style-name="T1776">Classificação</text:span></text:p></draw:text-box></draw:frame><draw:frame draw:style-name="F1778" text:anchor-type="paragraph" svg:x="8.868in" svg:y="1.877in" svg:width="0.6506in" draw:z-index="0"><draw:text-box fo:min-height="0in"><text:p text:style-name="P1777"><text:span text:style-name="T1779">Analitico de</text:span><text:span text:style-name="T1780"><text:s/>Credor</text:span></text:p></draw:text-box></draw:frame><draw:frame draw:style-name="F1782" text:anchor-type="paragraph" svg:x="1.3416in" svg:y="2.0069in" svg:width="0.2381in" draw:z-index="0"><draw:text-box fo:min-height="0in"><text:p text:style-name="P1781"><text:span text:style-name="T1783">Data</text:span></text:p></draw:text-box></draw:frame><draw:frame draw:style-name="F1785" text:anchor-type="paragraph" svg:x="2.293in" svg:y="2.0069in" svg:width="0.3409in" draw:z-index="0"><draw:text-box fo:min-height="0in"><text:p text:style-name="P1784"><text:span text:style-name="T1786">CREDOR</text:span></text:p></draw:text-box></draw:frame><draw:frame draw:style-name="F1788" text:anchor-type="paragraph" svg:x="3.1263in" svg:y="2.0069in" svg:width="0.5861in" draw:z-index="0"><draw:text-box fo:min-height="0in"><text:p text:style-name="P1787"><text:span text:style-name="T1789">VALOR PAGO</text:span></text:p><text:p text:style-name="P1790">1.055,33</text:p></draw:text-box></draw:frame><draw:frame draw:style-name="F1792" text:anchor-type="paragraph" svg:x="3.8416in" svg:y="2.0069in" svg:width="1.0298in" draw:z-index="0"><draw:text-box fo:min-height="0in"><text:p text:style-name="P1791"><text:span text:style-name="T1793">Natureza</text:span><text:span text:style-name="T1794"><text:s/></text:span><text:span text:style-name="T1795">da despesa<text:s/></text:span><text:span text:style-name="T1796">/</text:span><text:span text:style-name="T1797"><text:s/></text:span><text:span text:style-name="T1798">histórico</text:span></text:p></draw:text-box></draw:frame><draw:frame draw:style-name="F1800" text:anchor-type="paragraph" svg:x="5.4062in" svg:y="2.0069in" svg:width="0.3979in" draw:z-index="0"><draw:text-box fo:min-height="0in"><text:p text:style-name="P1799"><text:span text:style-name="T1801">Finalidade</text:span></text:p></draw:text-box></draw:frame><draw:frame draw:style-name="F1803" text:anchor-type="paragraph" svg:x="6.6868in" svg:y="2.0069in" svg:width="0.4777in" draw:z-index="0"><draw:text-box fo:min-height="0in"><text:p text:style-name="P1802"><text:span text:style-name="T1804">Competencia</text:span></text:p></draw:text-box></draw:frame><draw:frame draw:style-name="F1806" text:anchor-type="paragraph" svg:x="8.85in" svg:y="2.0069in" svg:width="0.6875in" draw:z-index="0"><draw:text-box fo:min-height="0in"><text:p text:style-name="P1805"><text:span text:style-name="T1807">mês</text:span><text:span text:style-name="T1808"><text:s/>de</text:span><text:span text:style-name="T1809"><text:s/></text:span><text:span text:style-name="T1810">competencia</text:span></text:p></draw:text-box></draw:frame><draw:frame draw:style-name="F1812" text:anchor-type="paragraph" svg:x="9.8395in" svg:y="2.0069in" svg:width="0.4805in" draw:z-index="0"><draw:text-box fo:min-height="0in"><text:p text:style-name="P1811"><text:span text:style-name="T1813">Saldo</text:span></text:p><text:p text:style-name="P1814">1.142.040,98</text:p></draw:text-box></draw:frame><draw:frame draw:style-name="F1816" text:anchor-type="paragraph" svg:x="6.2465in" svg:y="2.1375in" svg:width="1.4166in" draw:z-index="0"><draw:text-box fo:min-height="0in"><text:p text:style-name="P1815"><text:span text:style-name="T1817">DESPESAS</text:span><text:span text:style-name="T1818"><text:s/></text:span><text:span text:style-name="T1819">CONTABILIZADAS</text:span><text:span text:style-name="T1820"><text:s/></text:span><text:span text:style-name="T1821">EM</text:span><text:span text:style-name="T1822"><text:s/></text:span><text:span text:style-name="T1823">EXERCÍCIOS</text:span></text:p><text:p text:style-name="P1824"><text:span text:style-name="T1825">ANTERIORES</text:span><text:span text:style-name="T1826"><text:s/></text:span><text:span text:style-name="T1827">E</text:span><text:span text:style-name="T1828"><text:s/></text:span><text:span text:style-name="T1829">PAGAS</text:span><text:span text:style-name="T1830"><text:s/></text:span><text:span text:style-name="T1831">NESTE</text:span><text:span text:style-name="T1832"><text:s/></text:span><text:span text:style-name="T1833">EXERCÍCIO</text:span><text:span text:style-name="T1834"><text:s/>(R$)</text:span><text:span text:style-name="T1835"><text:s/></text:span><text:span text:style-name="T1836">(H)</text:span></text:p><text:p text:style-name="P1837"><text:span text:style-name="T1838">DESPESAS</text:span><text:span text:style-name="T1839"><text:s/></text:span><text:span text:style-name="T1840">CONTABILIZADAS</text:span><text:span text:style-name="T1841"><text:s/></text:span><text:span text:style-name="T1842">EM</text:span><text:span text:style-name="T1843"><text:s/></text:span><text:span text:style-name="T1844">EXERCÍCIOS</text:span></text:p><text:p text:style-name="P1845"><text:span text:style-name="T1846">ANTERIORES</text:span><text:span text:style-name="T1847"><text:s/></text:span><text:span text:style-name="T1848">E</text:span><text:span text:style-name="T1849"><text:s/></text:span><text:span text:style-name="T1850">PAGAS</text:span><text:span text:style-name="T1851"><text:s/></text:span><text:span text:style-name="T1852">NESTE</text:span><text:span text:style-name="T1853"><text:s/></text:span><text:span text:style-name="T1854">EXERCÍCIO</text:span><text:span text:style-name="T1855"><text:s/>(R$)</text:span><text:span text:style-name="T1856"><text:s/></text:span><text:span text:style-name="T1857">(H)</text:span></text:p><text:p text:style-name="P1858"><text:span text:style-name="T1859">DESPESAS</text:span><text:span text:style-name="T1860"><text:s/></text:span><text:span text:style-name="T1861">CONTABILIZADAS</text:span><text:span text:style-name="T1862"><text:s/></text:span><text:span text:style-name="T1863">EM</text:span><text:span text:style-name="T1864"><text:s/></text:span><text:span text:style-name="T1865">EXERCÍCIOS</text:span></text:p><text:p text:style-name="P1866"><text:span text:style-name="T1867">ANTERIORES</text:span><text:span text:style-name="T1868"><text:s/></text:span><text:span text:style-name="T1869">E</text:span><text:span text:style-name="T1870"><text:s/></text:span><text:span text:style-name="T1871">PAGAS</text:span><text:span text:style-name="T1872"><text:s/></text:span><text:span text:style-name="T1873">NESTE</text:span><text:span text:style-name="T1874"><text:s/></text:span><text:span text:style-name="T1875">EXERCÍCIO</text:span><text:span text:style-name="T1876"><text:s/>(R$)</text:span><text:span text:style-name="T1877"><text:s/></text:span><text:span text:style-name="T1878">(H)</text:span></text:p><text:p text:style-name="P1879"><text:span text:style-name="T1880">DESPESAS</text:span><text:span text:style-name="T1881"><text:s/></text:span><text:span text:style-name="T1882">CONTABILIZADAS</text:span><text:span text:style-name="T1883"><text:s/></text:span><text:span text:style-name="T1884">EM</text:span><text:span text:style-name="T1885"><text:s/></text:span><text:span text:style-name="T1886">EXERCÍCIOS</text:span></text:p><text:p text:style-name="P1887"><text:span text:style-name="T1888">ANTERIORES</text:span><text:span text:style-name="T1889"><text:s/></text:span><text:span text:style-name="T1890">E</text:span><text:span text:style-name="T1891"><text:s/></text:span><text:span text:style-name="T1892">PAGAS</text:span><text:span text:style-name="T1893"><text:s/></text:span><text:span text:style-name="T1894">NESTE</text:span><text:span text:style-name="T1895"><text:s/></text:span><text:span text:style-name="T1896">EXERCÍCIO</text:span><text:span text:style-name="T1897"><text:s/>(R$)</text:span><text:span text:style-name="T1898"><text:s/></text:span><text:span text:style-name="T1899">(H)</text:span></text:p><text:p text:style-name="P1900"><text:span text:style-name="T1901">DESPESAS</text:span><text:span text:style-name="T1902"><text:s/></text:span><text:span text:style-name="T1903">CONTABILIZADAS</text:span><text:span text:style-name="T1904"><text:s/></text:span><text:span text:style-name="T1905">EM</text:span><text:span text:style-name="T1906"><text:s/></text:span><text:span text:style-name="T1907">EXERCÍCIOS</text:span></text:p><text:p text:style-name="P1908"><text:span text:style-name="T1909">ANTERIORES</text:span><text:span text:style-name="T1910"><text:s/></text:span><text:span text:style-name="T1911">E</text:span><text:span text:style-name="T1912"><text:s/></text:span><text:span text:style-name="T1913">PAGAS</text:span><text:span text:style-name="T1914"><text:s/></text:span><text:span text:style-name="T1915">NESTE</text:span><text:span text:style-name="T1916"><text:s/></text:span><text:span text:style-name="T1917">EXERCÍCIO</text:span><text:span text:style-name="T1918"><text:s/>(R$)</text:span><text:span text:style-name="T1919"><text:s/></text:span><text:span text:style-name="T1920">(H)</text:span></text:p><text:p text:style-name="P1921"><text:span text:style-name="T1922">DESPESAS</text:span><text:span text:style-name="T1923"><text:s/></text:span><text:span text:style-name="T1924">CONTABILIZADAS</text:span><text:span text:style-name="T1925"><text:s/></text:span><text:span text:style-name="T1926">EM</text:span><text:span text:style-name="T1927"><text:s/></text:span><text:span text:style-name="T1928">EXERCÍCIOS</text:span></text:p><text:p text:style-name="P1929"><text:span text:style-name="T1930">ANTERIORES</text:span><text:span text:style-name="T1931"><text:s/></text:span><text:span text:style-name="T1932">E</text:span><text:span text:style-name="T1933"><text:s/></text:span><text:span text:style-name="T1934">PAGAS</text:span><text:span text:style-name="T1935"><text:s/></text:span><text:span text:style-name="T1936">NESTE</text:span><text:span text:style-name="T1937"><text:s/></text:span><text:span text:style-name="T1938">EXERCÍCIO</text:span><text:span text:style-name="T1939"><text:s/>(R$)</text:span><text:span text:style-name="T1940"><text:s/></text:span><text:span text:style-name="T1941">(H)</text:span></text:p><text:p text:style-name="P1942"><text:span text:style-name="T1943">DESPESAS</text:span><text:span text:style-name="T1944"><text:s/></text:span><text:span text:style-name="T1945">CONTABILIZADAS</text:span><text:span text:style-name="T1946"><text:s/></text:span><text:span text:style-name="T1947">EM</text:span><text:span text:style-name="T1948"><text:s/></text:span><text:span text:style-name="T1949">EXERCÍCIOS</text:span></text:p><text:p text:style-name="P1950"><text:span text:style-name="T1951">ANTERIORES</text:span><text:span text:style-name="T1952"><text:s/></text:span><text:span text:style-name="T1953">E</text:span><text:span text:style-name="T1954"><text:s/></text:span><text:span text:style-name="T1955">PAGAS</text:span><text:span text:style-name="T1956"><text:s/></text:span><text:span text:style-name="T1957">NESTE</text:span><text:span text:style-name="T1958"><text:s/></text:span><text:span text:style-name="T1959">EXERCÍCIO</text:span><text:span text:style-name="T1960"><text:s/>(R$)</text:span><text:span text:style-name="T1961"><text:s/></text:span><text:span text:style-name="T1962">(H)</text:span></text:p><text:p text:style-name="P1963"><text:span text:style-name="T1964">DESPESAS</text:span><text:span text:style-name="T1965"><text:s/></text:span><text:span text:style-name="T1966">CONTABILIZADAS</text:span><text:span text:style-name="T1967"><text:s/></text:span><text:span text:style-name="T1968">NESTE</text:span><text:span text:style-name="T1969"><text:s/></text:span><text:span text:style-name="T1970">EXERCÍCIO</text:span><text:span text:style-name="T1971"><text:s/></text:span><text:span text:style-name="T1972">E</text:span></text:p><text:p text:style-name="P1973"><text:span text:style-name="T1974">PAGAS</text:span><text:span text:style-name="T1975"><text:s/></text:span><text:span text:style-name="T1976">NESTE</text:span><text:span text:style-name="T1977"><text:s/></text:span><text:span text:style-name="T1978">EXERCÍCIO</text:span><text:span text:style-name="T1979"><text:s/>(R$)</text:span><text:span text:style-name="T1980"><text:s/></text:span><text:span text:style-name="T1981">(I)</text:span></text:p></draw:text-box></draw:frame><draw:frame draw:style-name="F1983" text:anchor-type="paragraph" svg:x="1.2562in" svg:y="2.1777in" svg:width="0.1256in" draw:z-index="0"><draw:text-box fo:min-height="0in"><text:p text:style-name="P1982">1</text:p><text:p text:style-name="P1984">1</text:p><text:p text:style-name="P1985">1</text:p><text:p text:style-name="P1986">2</text:p><text:p text:style-name="P1987">2</text:p><text:p text:style-name="P1988">2</text:p><text:p text:style-name="P1989">2</text:p><text:p text:style-name="P1990">2</text:p></draw:text-box></draw:frame><draw:frame draw:style-name="F1992" text:anchor-type="paragraph" svg:x="1.2881in" svg:y="2.1777in" svg:width="0.3673in" draw:z-index="0"><draw:text-box fo:min-height="0in"><text:p text:style-name="P1991">4/04/2023</text:p><text:p text:style-name="P1993">4/04/2023</text:p><text:p text:style-name="P1994">4/04/2023</text:p><text:p text:style-name="P1995">4/04/2023</text:p><text:p text:style-name="P1996">4/04/2023</text:p><text:p text:style-name="P1997">4/04/2023</text:p><text:p text:style-name="P1998">4/04/2023</text:p><text:p text:style-name="P1999">5/04/2023</text:p></draw:text-box></draw:frame><draw:frame draw:style-name="F2001" text:anchor-type="paragraph" svg:x="2.2118in" svg:y="2.1777in" svg:width="0.509in" draw:z-index="0"><draw:text-box fo:min-height="0in"><text:p text:style-name="P2000"><text:span text:style-name="T2002">PORTO</text:span><text:span text:style-name="T2003"><text:s/></text:span><text:span text:style-name="T2004">SEGURO</text:span></text:p></draw:text-box></draw:frame><draw:frame draw:style-name="F2006" text:anchor-type="paragraph" svg:x="3.0131in" svg:y="2.1777in" svg:width="0.1875in" draw:z-index="0"><draw:text-box fo:min-height="0in"><text:p text:style-name="P2005"><text:span text:style-name="T2007">-R$</text:span></text:p><text:p text:style-name="P2008"><text:span text:style-name="T2009">-R$</text:span></text:p><text:p text:style-name="P2010"><text:span text:style-name="T2011">-R$</text:span></text:p><text:p text:style-name="P2012"><text:span text:style-name="T2013">-R$</text:span></text:p><text:p text:style-name="P2014"><text:span text:style-name="T2015">-R$</text:span></text:p><text:p text:style-name="P2016"><text:span text:style-name="T2017">-R$</text:span></text:p><text:p text:style-name="P2018"><text:span text:style-name="T2019">-R$</text:span></text:p><text:p text:style-name="P2020"><text:span text:style-name="T2021">-R$</text:span></text:p></draw:text-box></draw:frame><draw:frame draw:style-name="F2023" text:anchor-type="paragraph" svg:x="4.0097in" svg:y="2.1777in" svg:width="0.6513in" draw:z-index="0"><draw:text-box fo:min-height="0in"><text:p text:style-name="P2022"><text:span text:style-name="T2024">Pagamento de Boleto</text:span></text:p><text:p text:style-name="P2025"><text:span text:style-name="T2026">Impostos</text:span></text:p></draw:text-box></draw:frame><draw:frame draw:style-name="F2028" text:anchor-type="paragraph" svg:x="5.1868in" svg:y="2.1777in" svg:width="0.8305in" draw:z-index="0"><draw:text-box fo:min-height="0in"><text:p text:style-name="P2027"><text:span text:style-name="T2029">Recursos<text:s/></text:span><text:span text:style-name="T2030">humanos</text:span><text:span text:style-name="T2031"><text:s/></text:span><text:span text:style-name="T2032">(5)</text:span></text:p><text:p text:style-name="P2033"><text:span text:style-name="T2034">Outros</text:span><text:span text:style-name="T2035"><text:s/></text:span><text:span text:style-name="T2036">serviços</text:span><text:span text:style-name="T2037"><text:s/>de<text:s/></text:span><text:span text:style-name="T2038">terceiros</text:span></text:p><text:p text:style-name="P2039"><text:span text:style-name="T2040">Outros</text:span><text:span text:style-name="T2041"><text:s/></text:span><text:span text:style-name="T2042">serviços</text:span><text:span text:style-name="T2043"><text:s/>de<text:s/></text:span><text:span text:style-name="T2044">terceiros</text:span></text:p><text:p text:style-name="P2045"><text:span text:style-name="T2046">Recursos<text:s/></text:span><text:span text:style-name="T2047">humanos</text:span><text:span text:style-name="T2048"><text:s/></text:span><text:span text:style-name="T2049">(5)</text:span></text:p><text:p text:style-name="P2050"><text:span text:style-name="T2051">Recursos<text:s/></text:span><text:span text:style-name="T2052">humanos</text:span><text:span text:style-name="T2053"><text:s/></text:span><text:span text:style-name="T2054">(5)</text:span></text:p><text:p text:style-name="P2055"><text:span text:style-name="T2056">Recursos<text:s/></text:span><text:span text:style-name="T2057">humanos</text:span><text:span text:style-name="T2058"><text:s/></text:span><text:span text:style-name="T2059">(5)</text:span></text:p><text:p text:style-name="P2060"><text:span text:style-name="T2061">Outros</text:span><text:span text:style-name="T2062"><text:s/></text:span><text:span text:style-name="T2063">serviços</text:span><text:span text:style-name="T2064"><text:s/>de<text:s/></text:span><text:span text:style-name="T2065">terceiros</text:span></text:p><text:p text:style-name="P2066"><text:span text:style-name="T2067">Recursos<text:s/></text:span><text:span text:style-name="T2068">humanos</text:span><text:span text:style-name="T2069"><text:s/></text:span><text:span text:style-name="T2070">(5)</text:span></text:p></draw:text-box></draw:frame><draw:frame draw:style-name="F2072" text:anchor-type="paragraph" svg:x="7.9083in" svg:y="2.1777in" svg:width="0.5618in" draw:z-index="0"><draw:text-box fo:min-height="0in"><text:p text:style-name="P2071"><text:span text:style-name="T2073">01.Seguro</text:span><text:span text:style-name="T2074"><text:s/>de Vida</text:span></text:p></draw:text-box></draw:frame><draw:frame draw:style-name="F2076" text:anchor-type="paragraph" svg:x="9.0673in" svg:y="2.1777in" svg:width="0.2444in" draw:z-index="0"><draw:text-box fo:min-height="0in"><text:p text:style-name="P2075"><text:span text:style-name="T2077">ABRIL</text:span></text:p><text:p text:style-name="P2078"><text:span text:style-name="T2079">ABRIL</text:span></text:p><text:p text:style-name="P2080"><text:span text:style-name="T2081">ABRIL</text:span></text:p><text:p text:style-name="P2082"><text:span text:style-name="T2083">ABRIL</text:span></text:p><text:p text:style-name="P2084"><text:span text:style-name="T2085">ABRIL</text:span></text:p><text:p text:style-name="P2086"><text:span text:style-name="T2087">ABRIL</text:span></text:p><text:p text:style-name="P2088"><text:span text:style-name="T2089">ABRIL</text:span></text:p><text:p text:style-name="P2090"><text:span text:style-name="T2091">ABRIL</text:span></text:p></draw:text-box></draw:frame><draw:frame draw:style-name="F2093" text:anchor-type="paragraph" svg:x="9.6215in" svg:y="2.1777in" svg:width="0.1611in" draw:z-index="0"><draw:text-box fo:min-height="0in"><text:p text:style-name="P2092"><text:span text:style-name="T2094">R$</text:span></text:p><text:p text:style-name="P2095"><text:span text:style-name="T2096">R$</text:span></text:p><text:p text:style-name="P2097"><text:span text:style-name="T2098">R$</text:span></text:p><text:p text:style-name="P2099"><text:span text:style-name="T2100">R$</text:span></text:p><text:p text:style-name="P2101"><text:span text:style-name="T2102">R$</text:span></text:p><text:p text:style-name="P2103"><text:span text:style-name="T2104">R$</text:span></text:p><text:p text:style-name="P2105"><text:span text:style-name="T2106">R$</text:span></text:p><text:p text:style-name="P2107"><text:span text:style-name="T2108">R$</text:span></text:p></draw:text-box></draw:frame><draw:frame draw:style-name="F2110" text:anchor-type="paragraph" svg:x="2.1097in" svg:y="2.3409in" svg:width="0.7118in" draw:z-index="0"><draw:text-box fo:min-height="0in"><text:p text:style-name="P2109"><text:span text:style-name="T2111">CSRF NFSE</text:span><text:span text:style-name="T2112"><text:s/></text:span><text:span text:style-name="T2113">6370</text:span><text:span text:style-name="T2114"><text:s/>JRTECH</text:span></text:p><text:p text:style-name="P2115"><text:span text:style-name="T2116">IRRF</text:span><text:span text:style-name="T2117"><text:s/></text:span><text:span text:style-name="T2118">NFSE</text:span><text:span text:style-name="T2119"><text:s/></text:span><text:span text:style-name="T2120">6370</text:span><text:span text:style-name="T2121"><text:s/>JRTECH</text:span></text:p></draw:text-box></draw:frame><draw:frame draw:style-name="F2123" text:anchor-type="paragraph" svg:x="3.4444in" svg:y="2.3409in" svg:width="0.2701in" draw:z-index="0"><draw:text-box fo:min-height="0in"><text:p text:style-name="P2122">157,39</text:p><text:p text:style-name="P2124">50,77</text:p></draw:text-box></draw:frame><draw:frame draw:style-name="F2126" text:anchor-type="paragraph" svg:x="7.6131in" svg:y="2.3513in" svg:width="1.2159in" draw:z-index="0"><draw:text-box fo:min-height="0in"><text:p text:style-name="P2125"><text:span text:style-name="T2127">03.10.<text:s/></text:span><text:span text:style-name="T2128">Sistema<text:s/></text:span><text:span text:style-name="T2129">de</text:span><text:span text:style-name="T2130"><text:s/>Controle</text:span><text:span text:style-name="T2131"><text:s/>de</text:span><text:span text:style-name="T2132"><text:s/>Acesso<text:s/></text:span><text:span text:style-name="T2133">e</text:span><text:span text:style-name="T2134"><text:s/></text:span><text:span text:style-name="T2135">Monitoramento</text:span><text:span text:style-name="T2136"><text:s/>Educacional</text:span></text:p></draw:text-box></draw:frame><draw:frame draw:style-name="F2138" text:anchor-type="paragraph" svg:x="9.8875in" svg:y="2.3409in" svg:width="0.4305in" draw:z-index="0"><draw:text-box fo:min-height="0in"><text:p text:style-name="P2137">1.141.883,59</text:p><text:p text:style-name="P2139">1.141.832,82</text:p><text:p text:style-name="P2140">1.141.788,41</text:p><text:p text:style-name="P2141">1.123.996,53</text:p><text:p text:style-name="P2142">1.101.363,66</text:p><text:p text:style-name="P2143">1.100.931,93</text:p><text:p text:style-name="P2144">1.100.652,43</text:p></draw:text-box></draw:frame><draw:frame draw:style-name="F2146" text:anchor-type="paragraph" svg:x="4.1694in" svg:y="2.5041in" svg:width="0.3319in" draw:z-index="0"><draw:text-box fo:min-height="0in"><text:p text:style-name="P2145"><text:span text:style-name="T2147">Impostos</text:span></text:p></draw:text-box></draw:frame><draw:frame draw:style-name="F2149" text:anchor-type="paragraph" svg:x="7.6131in" svg:y="2.5145in" svg:width="1.2159in" draw:z-index="0"><draw:text-box fo:min-height="0in"><text:p text:style-name="P2148"><text:span text:style-name="T2150">03.10.<text:s/></text:span><text:span text:style-name="T2151">Sistema<text:s/></text:span><text:span text:style-name="T2152">de</text:span><text:span text:style-name="T2153"><text:s/>Controle</text:span><text:span text:style-name="T2154"><text:s/>de</text:span><text:span text:style-name="T2155"><text:s/>Acesso<text:s/></text:span><text:span text:style-name="T2156">e</text:span><text:span text:style-name="T2157"><text:s/></text:span><text:span text:style-name="T2158">Monitoramento</text:span><text:span text:style-name="T2159"><text:s/>Educacional</text:span></text:p><text:p text:style-name="P2160"><text:span text:style-name="T2161">01.IRRF</text:span></text:p></draw:text-box></draw:frame><draw:frame draw:style-name="F2163" text:anchor-type="paragraph" svg:x="1.8583in" svg:y="2.6277in" svg:width="1.2722in" draw:z-index="0"><draw:text-box fo:min-height="0in"><text:p text:style-name="P2162"><text:span text:style-name="T2164">VALOR</text:span><text:span text:style-name="T2165"><text:s/></text:span><text:span text:style-name="T2166">ENVIADO</text:span><text:span text:style-name="T2167"><text:s/></text:span><text:span text:style-name="T2168">PARA<text:s/></text:span><text:span text:style-name="T2169">OUTRO CEI</text:span><text:span text:style-name="T2170"><text:s/></text:span><text:span text:style-name="T2171">PARA<text:s/></text:span><text:span text:style-name="T2172">O</text:span></text:p><text:p text:style-name="P2173"><text:span text:style-name="T2174">PAGAMENTO<text:s/></text:span><text:span text:style-name="T2175">DA</text:span><text:span text:style-name="T2176"><text:s/></text:span><text:span text:style-name="T2177">GUIA<text:s/></text:span><text:span text:style-name="T2178">DE</text:span><text:span text:style-name="T2179"><text:s/></text:span><text:span text:style-name="T2180">IR</text:span></text:p></draw:text-box></draw:frame><draw:frame draw:style-name="F2182" text:anchor-type="paragraph" svg:x="3.4756in" svg:y="2.6673in" svg:width="0.2381in" draw:z-index="0"><draw:text-box fo:min-height="0in"><text:p text:style-name="P2181">44,41</text:p></draw:text-box></draw:frame><draw:frame draw:style-name="F2184" text:anchor-type="paragraph" svg:x="3.9604in" svg:y="2.6673in" svg:width="0.7548in" draw:z-index="0"><draw:text-box fo:min-height="0in"><text:p text:style-name="P2183"><text:span text:style-name="T2185">TED</text:span><text:span text:style-name="T2186"><text:s/></text:span><text:span text:style-name="T2187">Transf.Eletr.Disponiv</text:span></text:p><text:p text:style-name="P2188"><text:span text:style-name="T2189">TED</text:span><text:span text:style-name="T2190"><text:s/></text:span><text:span text:style-name="T2191">Transf.Eletr.Disponiv</text:span></text:p><text:p text:style-name="P2192"><text:span text:style-name="T2193">TED</text:span><text:span text:style-name="T2194"><text:s/></text:span><text:span text:style-name="T2195">Transf.Eletr.Disponiv</text:span></text:p><text:p text:style-name="P2196"><text:span text:style-name="T2197">Pagamento de Boleto</text:span></text:p><text:p text:style-name="P2198"><text:span text:style-name="T2199">Pagamento de Boleto</text:span></text:p></draw:text-box></draw:frame><draw:frame draw:style-name="F2201" text:anchor-type="paragraph" svg:x="1.8583in" svg:y="2.7909in" svg:width="1.2722in" draw:z-index="0"><draw:text-box fo:min-height="0in"><text:p text:style-name="P2200"><text:span text:style-name="T2202">VALOR</text:span><text:span text:style-name="T2203"><text:s/></text:span><text:span text:style-name="T2204">ENVIADO</text:span><text:span text:style-name="T2205"><text:s/></text:span><text:span text:style-name="T2206">PARA OUTRO CEI</text:span><text:span text:style-name="T2207"><text:s/></text:span><text:span text:style-name="T2208">PARA<text:s/></text:span><text:span text:style-name="T2209">O</text:span></text:p><text:p text:style-name="P2210"><text:span text:style-name="T2211">PAGAMENTO<text:s/></text:span><text:span text:style-name="T2212">DA</text:span><text:span text:style-name="T2213"><text:s/></text:span><text:span text:style-name="T2214">GUIA<text:s/></text:span><text:span text:style-name="T2215">DO</text:span><text:span text:style-name="T2216"><text:s/></text:span><text:span text:style-name="T2217">INSS</text:span></text:p></draw:text-box></draw:frame><draw:frame draw:style-name="F2219" text:anchor-type="paragraph" svg:x="3.359in" svg:y="2.8305in" svg:width="0.3527in" draw:z-index="0"><draw:text-box fo:min-height="0in"><text:p text:style-name="P2218">17.791,88</text:p><text:p text:style-name="P2220">22.632,87</text:p><text:p text:style-name="P2221">431,73</text:p></draw:text-box></draw:frame><draw:frame draw:style-name="F2223" text:anchor-type="paragraph" svg:x="8.0451in" svg:y="2.8305in" svg:width="0.2895in" draw:z-index="0"><draw:text-box fo:min-height="0in"><text:p text:style-name="P2222"><text:span text:style-name="T2224">01.INSS</text:span></text:p></draw:text-box></draw:frame><draw:frame draw:style-name="F2226" text:anchor-type="paragraph" svg:x="1.8868in" svg:y="2.9541in" svg:width="1.2069in" draw:z-index="0"><draw:text-box fo:min-height="0in"><text:p text:style-name="P2225"><text:span text:style-name="T2227">VALOR</text:span><text:span text:style-name="T2228"><text:s/></text:span><text:span text:style-name="T2229">ENVIADO</text:span><text:span text:style-name="T2230"><text:s/></text:span><text:span text:style-name="T2231">PARA OUTRO CEI</text:span><text:span text:style-name="T2232"><text:s/></text:span><text:span text:style-name="T2233">PARA</text:span></text:p><text:p text:style-name="P2234"><text:span text:style-name="T2235">PAGAMENTO<text:s/></text:span><text:span text:style-name="T2236">DA</text:span><text:span text:style-name="T2237"><text:s/></text:span><text:span text:style-name="T2238">GUIA FGTS</text:span></text:p></draw:text-box></draw:frame><draw:frame draw:style-name="F2240" text:anchor-type="paragraph" svg:x="7.6083in" svg:y="2.9944in" svg:width="1.2263in" draw:z-index="0"><draw:text-box fo:min-height="0in"><text:p text:style-name="P2239"><text:span text:style-name="T2241">01.FGTS</text:span><text:span text:style-name="T2242"><text:s/>Folha</text:span><text:span text:style-name="T2243"><text:s/>de Pagamento</text:span></text:p><text:p text:style-name="P2244"><text:span text:style-name="T2245">03.12.</text:span><text:span text:style-name="T2246"><text:s/></text:span><text:span text:style-name="T2247">Serviços</text:span><text:span text:style-name="T2248"><text:s/></text:span><text:span text:style-name="T2249">de<text:s/></text:span><text:span text:style-name="T2250">Laudos</text:span><text:span text:style-name="T2251"><text:s/>PPRA<text:s/></text:span><text:span text:style-name="T2252">e</text:span><text:span text:style-name="T2253"><text:s/></text:span><text:span text:style-name="T2254">PCMSO</text:span></text:p><text:p text:style-name="P2255"><text:span text:style-name="T2256">01.Vale Transporte</text:span></text:p></draw:text-box></draw:frame><draw:frame draw:style-name="F2258" text:anchor-type="paragraph" svg:x="2.1166in" svg:y="3.1576in" svg:width="0.6993in" draw:z-index="0"><draw:text-box fo:min-height="0in"><text:p text:style-name="P2257"><text:span text:style-name="T2259">SIGMA</text:span><text:span text:style-name="T2260"><text:s/></text:span><text:span text:style-name="T2261">SAFETY</text:span><text:span text:style-name="T2262"><text:s/>NF</text:span><text:span text:style-name="T2263"><text:s/></text:span><text:span text:style-name="T2264">2672</text:span></text:p></draw:text-box></draw:frame><draw:frame draw:style-name="F2266" text:anchor-type="paragraph" svg:x="2.2881in" svg:y="3.3208in" svg:width="0.3555in" draw:z-index="0"><draw:text-box fo:min-height="0in"><text:p text:style-name="P2265"><text:span text:style-name="T2267">VIA</text:span><text:span text:style-name="T2268"><text:s/></text:span><text:span text:style-name="T2269">NOVA</text:span></text:p></draw:text-box></draw:frame><draw:frame draw:style-name="F2271" text:anchor-type="paragraph" svg:x="3.4437in" svg:y="3.3208in" svg:width="0.2701in" draw:z-index="0"><draw:text-box fo:min-height="0in"><text:p text:style-name="P2270">279,50</text:p></draw:text-box></draw:frame><draw:frame draw:style-name="F2273" text:anchor-type="paragraph" svg:x="1.2562in" svg:y="3.4444in" svg:width="0.1256in" draw:z-index="0"><draw:text-box fo:min-height="0in"><text:p text:style-name="P2272">3</text:p></draw:text-box></draw:frame><draw:frame draw:style-name="F2275" text:anchor-type="paragraph" svg:x="1.2881in" svg:y="3.4444in" svg:width="0.3673in" draw:z-index="0"><draw:text-box fo:min-height="0in"><text:p text:style-name="P2274">0/04/2023</text:p><text:p text:style-name="P2276">0/01/1900</text:p></draw:text-box></draw:frame><draw:frame draw:style-name="F2278" text:anchor-type="paragraph" svg:x="2.2513in" svg:y="3.4444in" svg:width="0.4305in" draw:z-index="0"><draw:text-box fo:min-height="0in"><text:p text:style-name="P2277"><text:span text:style-name="T2279">SALDO</text:span><text:span text:style-name="T2280"><text:s/>FINAL</text:span></text:p></draw:text-box></draw:frame><draw:frame draw:style-name="F2282" text:anchor-type="paragraph" svg:x="3.0333in" svg:y="3.4444in" svg:width="0.1756in" draw:z-index="0"><draw:text-box fo:min-height="0in"><text:p text:style-name="P2281"><text:span text:style-name="T2283">R$</text:span></text:p><text:p text:style-name="P2284"><text:span text:style-name="T2285">R$</text:span></text:p></draw:text-box></draw:frame><draw:frame draw:style-name="F2287" text:anchor-type="paragraph" svg:x="3.2791in" svg:y="3.4444in" svg:width="0.4305in" draw:z-index="0"><draw:text-box fo:min-height="0in"><text:p text:style-name="P2286">1.100.652,43</text:p><text:p text:style-name="P2288">-</text:p></draw:text-box></draw:frame><draw:frame draw:style-name="F2290" text:anchor-type="paragraph" svg:x="4.1729in" svg:y="3.4444in" svg:width="0.3256in" draw:z-index="0"><draw:text-box fo:min-height="0in"><text:p text:style-name="P2289"><text:span text:style-name="T2291">S</text:span><text:span text:style-name="T2292"><text:s/></text:span><text:span text:style-name="T2293">A</text:span><text:span text:style-name="T2294"><text:s/></text:span><text:span text:style-name="T2295">L</text:span><text:span text:style-name="T2296"><text:s/></text:span><text:span text:style-name="T2297">D</text:span><text:span text:style-name="T2298"><text:s/></text:span><text:span text:style-name="T2299">O</text:span></text:p><text:p text:style-name="P2300">0</text:p></draw:text-box></draw:frame><draw:frame draw:style-name="F2302" text:anchor-type="paragraph" svg:x="1.2562in" svg:y="3.5256in" svg:width="0.1256in" draw:z-index="0"><draw:text-box fo:min-height="0in"><text:p text:style-name="P2301">0</text:p></draw:text-box></draw:frame><draw:frame draw:style-name="F2304" text:anchor-type="paragraph" svg:x="5.675in" svg:y="7.6791in" svg:width="0.4388in" draw:z-index="0"><draw:text-box fo:min-height="0in"><text:p text:style-name="P2303"><text:span text:style-name="T2305">Página</text:span><text:span text:style-name="T2306"><text:s/></text:span><text:span text:style-name="T2307">2</text:span><text:span text:style-name="T2308"><text:s/>de<text:s/></text:span><text:span text:style-name="T2309">2</text:span></text:p></draw:text-box></draw:frame><draw:frame draw:z-index="251657216" draw:style-name="a7" draw:name="_x00006" text:anchor-type="paragraph" svg:x="0.97569in" svg:y="1.05764in" svg:width="0.86806in" svg:height="0.11458in" style:rel-width="scale" style:rel-height="scale"><draw:image xlink:href="" xlink:type="simple" xlink:show="embed" xlink:actuate="onLoad"/><svg:title/><svg:desc/></draw:frame><draw:frame draw:z-index="251656192" draw:style-name="a8" draw:name="_x00007" text:anchor-type="paragraph" svg:x="2.97917in" svg:y="1.05625in" svg:width="0.67431in" svg:height="0.23125in" style:rel-width="scale" style:rel-height="scale"><draw:image xlink:href="" xlink:type="simple" xlink:show="embed" xlink:actuate="onLoad"/><svg:title/><svg:desc/></draw:frame><draw:frame draw:z-index="251655168" draw:style-name="a9" draw:name="_x00008" text:anchor-type="paragraph" svg:x="7.5625in" svg:y="1.05625in" svg:width="2.03611in" svg:height="0.23125in" style:rel-width="scale" style:rel-height="scale"><draw:image xlink:href="" xlink:type="simple" xlink:show="embed" xlink:actuate="onLoad"/><svg:title/><svg:desc/></draw:frame><draw:frame draw:z-index="251654144" draw:style-name="a10" draw:name="_x00009" text:anchor-type="paragraph" svg:x="7.56458in" svg:y="1.16944in" svg:width="2.03472in" svg:height="0.34444in" style:rel-width="scale" style:rel-height="scale"><draw:image xlink:href="" xlink:type="simple" xlink:show="embed" xlink:actuate="onLoad"/><svg:title/><svg:desc/></draw:frame><draw:frame draw:z-index="251653120" draw:style-name="a11" draw:name="_x000010" text:anchor-type="paragraph" svg:x="7.56458in" svg:y="1.39583in" svg:width="2.03472in" svg:height="0.40139in" style:rel-width="scale" style:rel-height="scale"><draw:image xlink:href="" xlink:type="simple" xlink:show="embed" xlink:actuate="onLoad"/><svg:title/><svg:desc/></draw:frame><draw:frame draw:z-index="251652096" draw:style-name="a12" draw:name="_x000011" text:anchor-type="paragraph" svg:x="0.97083in" svg:y="1.84583in" svg:width="9.29792in" svg:height="1.76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19:00Z</meta:creation-date>
    <dc:date>2025-03-17T16:1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60" meta:character-count="9329" meta:row-count="65" meta:non-whitespace-character-count="7887"/>
  </office:meta>
</office:document-meta>
</file>