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12.598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8.645cm"/>
    </style:style>
    <style:style style:name="co11" style:family="table-column">
      <style:table-column-properties fo:break-before="auto" style:column-width="7.904cm"/>
    </style:style>
    <style:style style:name="co12" style:family="table-column">
      <style:table-column-properties fo:break-before="auto" style:column-width="11.361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font-name="Times New Roman" style:use-window-font-color="true" style:font-style-asian="normal" style:font-weight-complex="normal" style:font-weight-asian="normal" style:font-size-complex="11.5pt" style:font-size-asian="11.5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.5pt" style:font-style-complex="normal"/>
    </style:style>
    <style:style style:name="T4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.5pt" style:font-size-asian="9.5pt" style:font-size-complex="9.5pt"/>
    </style:style>
    <style:style style:name="T5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8pt" style:font-size-asian="8pt" style:font-size-complex="8pt"/>
    </style:style>
    <style:style style:name="T7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8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9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10/01/2024</text:p>
          </table:table-cell>
          <table:table-cell table:style-name="ce1" office:value-type="string" calcext:value-type="string">
            <text:p>10:06:14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Dezembro/2023</text:p>
          </table:table-cell>
          <table:table-cell table:style-name="ce7" office:value-type="string" calcext:value-type="string">
            <text:p>Folha: 001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9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0/01/2024</text:p>
            <text:p>10:06:1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2</text:p>
          </table:table-cell>
          <table:covered-table-cell table:style-name="ce32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31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3987717.01" calcext:value-type="float">
            <text:p>3.987.717,01</text:p>
          </table:table-cell>
          <table:table-cell table:style-name="ce22" office:value-type="float" office:value="1179473.89" calcext:value-type="float">
            <text:p>1.179.473,89</text:p>
          </table:table-cell>
          <table:table-cell table:style-name="ce22" office:value-type="float" office:value="2338252.97" calcext:value-type="float">
            <text:p>2.338.252,97</text:p>
          </table:table-cell>
          <table:table-cell table:style-name="ce22" office:value-type="float" office:value="2828937.93" calcext:value-type="float">
            <text:p>2.828.937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3987717.01" calcext:value-type="float">
            <text:p>3.987.717,01</text:p>
          </table:table-cell>
          <table:table-cell table:style-name="ce22" office:value-type="float" office:value="1179473.89" calcext:value-type="float">
            <text:p>1.179.473,89</text:p>
          </table:table-cell>
          <table:table-cell table:style-name="ce22" office:value-type="float" office:value="2338252.97" calcext:value-type="float">
            <text:p>2.338.252,97</text:p>
          </table:table-cell>
          <table:table-cell table:style-name="ce22" office:value-type="float" office:value="2828937.93" calcext:value-type="float">
            <text:p>2.828.937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467968.55" calcext:value-type="float">
            <text:p>1.467.968,55</text:p>
          </table:table-cell>
          <table:table-cell table:style-name="ce22" office:value-type="float" office:value="1179473.89" calcext:value-type="float">
            <text:p>1.179.473,89</text:p>
          </table:table-cell>
          <table:table-cell table:style-name="ce22" office:value-type="float" office:value="1610516.98" calcext:value-type="float">
            <text:p>1.610.516,98</text:p>
          </table:table-cell>
          <table:table-cell table:style-name="ce22" office:value-type="float" office:value="1036925.46" calcext:value-type="float">
            <text:p>1.036.925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264427.73" calcext:value-type="float">
            <text:p>1.264.427,73</text:p>
          </table:table-cell>
          <table:table-cell table:style-name="ce22" office:value-type="float" office:value="1106187.62" calcext:value-type="float">
            <text:p>1.106.187,62</text:p>
          </table:table-cell>
          <table:table-cell table:style-name="ce22" office:value-type="float" office:value="1348066.64" calcext:value-type="float">
            <text:p>1.348.066,64</text:p>
          </table:table-cell>
          <table:table-cell table:style-name="ce22" office:value-type="float" office:value="1022548.71" calcext:value-type="float">
            <text:p>1.022.548,7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264427.73" calcext:value-type="float">
            <text:p>1.264.427,73</text:p>
          </table:table-cell>
          <table:table-cell table:style-name="ce22" office:value-type="float" office:value="1106187.62" calcext:value-type="float">
            <text:p>1.106.187,62</text:p>
          </table:table-cell>
          <table:table-cell table:style-name="ce22" office:value-type="float" office:value="1348066.64" calcext:value-type="float">
            <text:p>1.348.066,64</text:p>
          </table:table-cell>
          <table:table-cell table:style-name="ce22" office:value-type="float" office:value="1022548.71" calcext:value-type="float">
            <text:p>1.022.548,7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203540.82" calcext:value-type="float">
            <text:p>203.540,82</text:p>
          </table:table-cell>
          <table:table-cell table:style-name="ce22" office:value-type="float" office:value="73286.27" calcext:value-type="float">
            <text:p>73.286,27</text:p>
          </table:table-cell>
          <table:table-cell table:style-name="ce22" office:value-type="float" office:value="262450.34" calcext:value-type="float">
            <text:p>262.450,34</text:p>
          </table:table-cell>
          <table:table-cell table:style-name="ce22" office:value-type="float" office:value="14376.75" calcext:value-type="float">
            <text:p>14.376,7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203540.82" calcext:value-type="float">
            <text:p>203.540,82</text:p>
          </table:table-cell>
          <table:table-cell table:style-name="ce22" office:value-type="float" office:value="73286.27" calcext:value-type="float">
            <text:p>73.286,27</text:p>
          </table:table-cell>
          <table:table-cell table:style-name="ce22" office:value-type="float" office:value="262450.34" calcext:value-type="float">
            <text:p>262.450,34</text:p>
          </table:table-cell>
          <table:table-cell table:style-name="ce22" office:value-type="float" office:value="14376.75" calcext:value-type="float">
            <text:p>14.376,7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2519748.46" calcext:value-type="float">
            <text:p>2.519.748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7735.99" calcext:value-type="float">
            <text:p>727.735,99</text:p>
          </table:table-cell>
          <table:table-cell table:style-name="ce22" office:value-type="float" office:value="1792012.47" calcext:value-type="float">
            <text:p>1.792.012,4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2065696.46" calcext:value-type="float">
            <text:p>2.065.696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7735.99" calcext:value-type="float">
            <text:p>727.735,99</text:p>
          </table:table-cell>
          <table:table-cell table:style-name="ce22" office:value-type="float" office:value="1337960.47" calcext:value-type="float">
            <text:p>1.337.960,4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2065696.46" calcext:value-type="float">
            <text:p>2.065.696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27735.99" calcext:value-type="float">
            <text:p>727.735,99</text:p>
          </table:table-cell>
          <table:table-cell table:style-name="ce22" office:value-type="float" office:value="1337960.47" calcext:value-type="float">
            <text:p>1.337.960,4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5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3.979.701,31</text:p>
          </table:table-cell>
          <table:table-cell table:style-name="ce22" office:value-type="float" office:value="2684775.43" calcext:value-type="float">
            <text:p>2.684.775,43</text:p>
          </table:table-cell>
          <table:table-cell table:style-name="ce22" office:value-type="float" office:value="1524810.08" calcext:value-type="float">
            <text:p>1.524.810,08</text:p>
          </table:table-cell>
          <table:table-cell table:style-name="ce19" office:value-type="string" calcext:value-type="string">
            <text:p>-2.819.735,9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3.979.701,31</text:p>
          </table:table-cell>
          <table:table-cell table:style-name="ce22" office:value-type="float" office:value="2684775.43" calcext:value-type="float">
            <text:p>2.684.775,43</text:p>
          </table:table-cell>
          <table:table-cell table:style-name="ce22" office:value-type="float" office:value="1524810.08" calcext:value-type="float">
            <text:p>1.524.810,08</text:p>
          </table:table-cell>
          <table:table-cell table:style-name="ce19" office:value-type="string" calcext:value-type="string">
            <text:p>-2.819.735,9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3.125,20</text:p>
          </table:table-cell>
          <table:table-cell table:style-name="ce22" office:value-type="float" office:value="483177.53" calcext:value-type="float">
            <text:p>483.177,53</text:p>
          </table:table-cell>
          <table:table-cell table:style-name="ce22" office:value-type="float" office:value="487171.79" calcext:value-type="float">
            <text:p>487.171,79</text:p>
          </table:table-cell>
          <table:table-cell table:style-name="ce19" office:value-type="string" calcext:value-type="string">
            <text:p>-7.119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3.125,20</text:p>
          </table:table-cell>
          <table:table-cell table:style-name="ce22" office:value-type="float" office:value="483177.53" calcext:value-type="float">
            <text:p>483.177,53</text:p>
          </table:table-cell>
          <table:table-cell table:style-name="ce22" office:value-type="float" office:value="487171.79" calcext:value-type="float">
            <text:p>487.171,79</text:p>
          </table:table-cell>
          <table:table-cell table:style-name="ce19" office:value-type="string" calcext:value-type="string">
            <text:p>-7.119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6392.65" calcext:value-type="float">
            <text:p>56.392,6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24-5</text:p>
          </table:table-cell>
          <table:table-cell table:style-name="ce13" office:value-type="string" calcext:value-type="string">
            <text:p>LUCIANO TIAGO DA SILVA MIGU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82-9</text:p>
          </table:table-cell>
          <table:table-cell table:style-name="ce13" office:value-type="string" calcext:value-type="string">
            <text:p>CALVO COML IMP. E EXP.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4600" calcext:value-type="float">
            <text:p>24.6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INOVARE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8466.45" calcext:value-type="float">
            <text:p>68.466,4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8-8</text:p>
          </table:table-cell>
          <table:table-cell table:style-name="ce13" office:value-type="string" calcext:value-type="string">
            <text:p>DEGON CONTROLE DE PRAGA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420" calcext:value-type="float">
            <text:p>2.42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3.125,20</text:p>
          </table:table-cell>
          <table:table-cell table:style-name="ce22" office:value-type="float" office:value="314.65" calcext:value-type="float">
            <text:p>314,65</text:p>
          </table:table-cell>
          <table:table-cell table:style-name="ce22" office:value-type="float" office:value="4308.91" calcext:value-type="float">
            <text:p>4.308,91</text:p>
          </table:table-cell>
          <table:table-cell table:style-name="ce19" office:value-type="string" calcext:value-type="string">
            <text:p>-7.119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75-2</text:p>
          </table:table-cell>
          <table:table-cell table:style-name="ce13" office:value-type="string" calcext:value-type="string">
            <text:p>AXE CAPIT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2074.53" calcext:value-type="float">
            <text:p>192.074,5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736.152,49</text:p>
          </table:table-cell>
          <table:table-cell table:style-name="ce22" office:value-type="float" office:value="972841.71" calcext:value-type="float">
            <text:p>972.841,71</text:p>
          </table:table-cell>
          <table:table-cell table:style-name="ce22" office:value-type="float" office:value="1005487.05" calcext:value-type="float">
            <text:p>1.005.487,05</text:p>
          </table:table-cell>
          <table:table-cell table:style-name="ce19" office:value-type="string" calcext:value-type="string">
            <text:p>-768.797,8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84.618,49</text:p>
          </table:table-cell>
          <table:table-cell table:style-name="ce22" office:value-type="float" office:value="647598.43" calcext:value-type="float">
            <text:p>647.598,43</text:p>
          </table:table-cell>
          <table:table-cell table:style-name="ce22" office:value-type="float" office:value="721051.79" calcext:value-type="float">
            <text:p>721.051,79</text:p>
          </table:table-cell>
          <table:table-cell table:style-name="ce19" office:value-type="string" calcext:value-type="string">
            <text:p>-358.071,8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84.618,49</text:p>
          </table:table-cell>
          <table:table-cell table:style-name="ce22" office:value-type="float" office:value="647598.43" calcext:value-type="float">
            <text:p>647.598,43</text:p>
          </table:table-cell>
          <table:table-cell table:style-name="ce22" office:value-type="float" office:value="721051.79" calcext:value-type="float">
            <text:p>721.051,79</text:p>
          </table:table-cell>
          <table:table-cell table:style-name="ce19" office:value-type="string" calcext:value-type="string">
            <text:p>-358.071,8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350.041,44</text:p>
          </table:table-cell>
          <table:table-cell table:style-name="ce22" office:value-type="float" office:value="151994.76" calcext:value-type="float">
            <text:p>151.994,76</text:p>
          </table:table-cell>
          <table:table-cell table:style-name="ce22" office:value-type="float" office:value="84941.77" calcext:value-type="float">
            <text:p>84.941,77</text:p>
          </table:table-cell>
          <table:table-cell table:style-name="ce19" office:value-type="string" calcext:value-type="string">
            <text:p>-282.988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250.458,03</text:p>
          </table:table-cell>
          <table:table-cell table:style-name="ce22" office:value-type="float" office:value="24294.95" calcext:value-type="float">
            <text:p>24.294,95</text:p>
          </table:table-cell>
          <table:table-cell table:style-name="ce22" office:value-type="float" office:value="35346.58" calcext:value-type="float">
            <text:p>35.346,58</text:p>
          </table:table-cell>
          <table:table-cell table:style-name="ce19" office:value-type="string" calcext:value-type="string">
            <text:p>-261.509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63.947,24</text:p>
          </table:table-cell>
          <table:table-cell table:style-name="ce22" office:value-type="float" office:value="110714.71" calcext:value-type="float">
            <text:p>110.714,71</text:p>
          </table:table-cell>
          <table:table-cell table:style-name="ce22" office:value-type="float" office:value="46767.47" calcext:value-type="float">
            <text:p>46.767,4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20.594,66</text:p>
          </table:table-cell>
          <table:table-cell table:style-name="ce22" office:value-type="float" office:value="1943.59" calcext:value-type="float">
            <text:p>1.943,59</text:p>
          </table:table-cell>
          <table:table-cell table:style-name="ce22" office:value-type="float" office:value="2827.72" calcext:value-type="float">
            <text:p>2.827,72</text:p>
          </table:table-cell>
          <table:table-cell table:style-name="ce19" office:value-type="string" calcext:value-type="string">
            <text:p>-21.478,7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15.041,51</text:p>
          </table:table-cell>
          <table:table-cell table:style-name="ce22" office:value-type="float" office:value="15041.51" calcext:value-type="float">
            <text:p>15.041,5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101.492,56</text:p>
          </table:table-cell>
          <table:table-cell table:style-name="ce22" office:value-type="float" office:value="173248.52" calcext:value-type="float">
            <text:p>173.248,52</text:p>
          </table:table-cell>
          <table:table-cell table:style-name="ce22" office:value-type="float" office:value="199493.49" calcext:value-type="float">
            <text:p>199.493,49</text:p>
          </table:table-cell>
          <table:table-cell table:style-name="ce19" office:value-type="string" calcext:value-type="string">
            <text:p>-127.737,5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72.112,76</text:p>
          </table:table-cell>
          <table:table-cell table:style-name="ce22" office:value-type="float" office:value="92616.75" calcext:value-type="float">
            <text:p>92.616,75</text:p>
          </table:table-cell>
          <table:table-cell table:style-name="ce22" office:value-type="float" office:value="110246.01" calcext:value-type="float">
            <text:p>110.246,01</text:p>
          </table:table-cell>
          <table:table-cell table:style-name="ce19" office:value-type="string" calcext:value-type="string">
            <text:p>-89.742,0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9.239,80</text:p>
          </table:table-cell>
          <table:table-cell table:style-name="ce22" office:value-type="float" office:value="80631.77" calcext:value-type="float">
            <text:p>80.631,77</text:p>
          </table:table-cell>
          <table:table-cell table:style-name="ce22" office:value-type="float" office:value="89223.68" calcext:value-type="float">
            <text:p>89.223,68</text:p>
          </table:table-cell>
          <table:table-cell table:style-name="ce19" office:value-type="string" calcext:value-type="string">
            <text:p>-37.831,7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14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.8" calcext:value-type="float">
            <text:p>23,80</text:p>
          </table:table-cell>
          <table:table-cell table:style-name="ce19" office:value-type="string" calcext:value-type="string">
            <text:p>-163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20.802,17</text:p>
          </table:table-cell>
          <table:table-cell table:style-name="ce22" office:value-type="float" office:value="26731.22" calcext:value-type="float">
            <text:p>26.731,22</text:p>
          </table:table-cell>
          <table:table-cell table:style-name="ce22" office:value-type="float" office:value="32151.24" calcext:value-type="float">
            <text:p>32.151,24</text:p>
          </table:table-cell>
          <table:table-cell table:style-name="ce19" office:value-type="string" calcext:value-type="string">
            <text:p>-26.222,1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20.802,17</text:p>
          </table:table-cell>
          <table:table-cell table:style-name="ce22" office:value-type="float" office:value="26731.22" calcext:value-type="float">
            <text:p>26.731,22</text:p>
          </table:table-cell>
          <table:table-cell table:style-name="ce22" office:value-type="float" office:value="32151.24" calcext:value-type="float">
            <text:p>32.151,24</text:p>
          </table:table-cell>
          <table:table-cell table:style-name="ce19" office:value-type="string" calcext:value-type="string">
            <text:p>-26.222,1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6-5</text:p>
          </table:table-cell>
          <table:table-cell table:style-name="ce13"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17.848,42</text:p>
          </table:table-cell>
          <table:table-cell table:style-name="ce22" office:value-type="float" office:value="23777.47" calcext:value-type="float">
            <text:p>23.777,47</text:p>
          </table:table-cell>
          <table:table-cell table:style-name="ce22" office:value-type="float" office:value="29374.15" calcext:value-type="float">
            <text:p>29.374,15</text:p>
          </table:table-cell>
          <table:table-cell table:style-name="ce19" office:value-type="string" calcext:value-type="string">
            <text:p>-23.445,1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110,67</text:p>
          </table:table-cell>
          <table:table-cell table:style-name="ce22" office:value-type="float" office:value="110.67" calcext:value-type="float">
            <text:p>110,67</text:p>
          </table:table-cell>
          <table:table-cell table:style-name="ce22" office:value-type="float" office:value="63.84" calcext:value-type="float">
            <text:p>63,84</text:p>
          </table:table-cell>
          <table:table-cell table:style-name="ce19" office:value-type="string" calcext:value-type="string">
            <text:p>-63,8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343,08</text:p>
          </table:table-cell>
          <table:table-cell table:style-name="ce22" office:value-type="float" office:value="343.08" calcext:value-type="float">
            <text:p>343,08</text:p>
          </table:table-cell>
          <table:table-cell table:style-name="ce22" office:value-type="float" office:value="213.25" calcext:value-type="float">
            <text:p>213,25</text:p>
          </table:table-cell>
          <table:table-cell table:style-name="ce19" office:value-type="string" calcext:value-type="string">
            <text:p>-213,2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3.219.621,45</text:p>
          </table:table-cell>
          <table:table-cell table:style-name="ce22" office:value-type="float" office:value="1202024.97" calcext:value-type="float">
            <text:p>1.202.024,97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2.017.596,48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259.004-2</text:p>
          </table:table-cell>
          <table:table-cell table:style-name="ce15" office:value-type="string" calcext:value-type="string">
            <text:p>RECURSOS DIRETOS</text:p>
          </table:table-cell>
          <table:table-cell table:style-name="ce24" office:value-type="string" calcext:value-type="string">
            <text:p>-3.219.621,45</text:p>
          </table:table-cell>
          <table:table-cell table:style-name="ce28" office:value-type="float" office:value="1202024.97" calcext:value-type="float">
            <text:p>1.202.024,97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string" calcext:value-type="string">
            <text:p>-2.017.596,48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3259699.95" calcext:value-type="float">
            <text:p>3.259.699,95</text:p>
          </table:table-cell>
          <table:table-cell table:style-name="ce25" office:value-type="float" office:value="18119221.63" calcext:value-type="float">
            <text:p>18.119.221,63</text:p>
          </table:table-cell>
          <table:table-cell table:style-name="ce25" office:value-type="float" office:value="19315315.25" calcext:value-type="float">
            <text:p>19.315.315,25</text:p>
          </table:table-cell>
          <table:table-cell table:style-name="ce25" office:value-type="float" office:value="2063606.33" calcext:value-type="float">
            <text:p>2.063.606,3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316</text:p>
          </table:table-cell>
          <table:covered-table-cell table:number-columns-repeated="3" table:style-name="ce9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0/01/2024</text:p>
            <text:p>10:06:1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3</text:p>
          </table:table-cell>
          <table:covered-table-cell table:style-name="ce32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39" office:value-type="float" office:value="3259699.95" calcext:value-type="float">
            <text:p>3.259.699,95</text:p>
          </table:table-cell>
          <table:table-cell table:style-name="ce39" office:value-type="float" office:value="18119221.63" calcext:value-type="float">
            <text:p>18.119.221,63</text:p>
          </table:table-cell>
          <table:table-cell table:style-name="ce39" office:value-type="float" office:value="19315315.25" calcext:value-type="float">
            <text:p>19.315.315,25</text:p>
          </table:table-cell>
          <table:table-cell table:style-name="ce39" office:value-type="float" office:value="2063606.33" calcext:value-type="float">
            <text:p>2.063.606,33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3.219.621,45</text:p>
          </table:table-cell>
          <table:table-cell table:style-name="ce22" office:value-type="float" office:value="1202024.97" calcext:value-type="float">
            <text:p>1.202.024,97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2.017.596,48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5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9.944.876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3211.24" calcext:value-type="float">
            <text:p>1.203.211,24</text:p>
          </table:table-cell>
          <table:table-cell table:style-name="ce19" office:value-type="string" calcext:value-type="string">
            <text:p>-11.148.087,4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8.015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86.27" calcext:value-type="float">
            <text:p>1.186,27</text:p>
          </table:table-cell>
          <table:table-cell table:style-name="ce19" office:value-type="string" calcext:value-type="string">
            <text:p>-9.201,9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8.015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86.27" calcext:value-type="float">
            <text:p>1.186,27</text:p>
          </table:table-cell>
          <table:table-cell table:style-name="ce19" office:value-type="string" calcext:value-type="string">
            <text:p>-9.201,9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8.015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86.27" calcext:value-type="float">
            <text:p>1.186,27</text:p>
          </table:table-cell>
          <table:table-cell table:style-name="ce19" office:value-type="string" calcext:value-type="string">
            <text:p>-9.201,9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8.015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86.27" calcext:value-type="float">
            <text:p>1.186,27</text:p>
          </table:table-cell>
          <table:table-cell table:style-name="ce19" office:value-type="string" calcext:value-type="string">
            <text:p>-9.201,97</text:p>
          </table:table-cell>
          <table:table-cell table:number-columns-repeated="5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58"/>
        </table:table-row>
        <table:table-row table:style-name="ro11">
          <table:table-cell table:style-name="ce36" office:value-type="string" calcext:value-type="string">
            <text:p>340.002-6</text:p>
          </table:table-cell>
          <table:table-cell table:style-name="ce36" office:value-type="string" calcext:value-type="string">
            <text:p>OUTRAS RECEITAS</text:p>
          </table:table-cell>
          <table:table-cell table:style-name="ce40" office:value-type="string" calcext:value-type="string">
            <text:p>-9.936.860,5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202024.97" calcext:value-type="float">
            <text:p>1.202.024,97</text:p>
          </table:table-cell>
          <table:table-cell table:style-name="ce40" office:value-type="string" calcext:value-type="string">
            <text:p>-11.138.885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9.936.860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2024.97" calcext:value-type="float">
            <text:p>1.202.024,97</text:p>
          </table:table-cell>
          <table:table-cell table:style-name="ce19" office:value-type="string" calcext:value-type="string">
            <text:p>-11.138.885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9.936.860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2024.97" calcext:value-type="float">
            <text:p>1.202.024,97</text:p>
          </table:table-cell>
          <table:table-cell table:style-name="ce19" office:value-type="string" calcext:value-type="string">
            <text:p>-11.138.885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9.936.860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2024.97" calcext:value-type="float">
            <text:p>1.202.024,97</text:p>
          </table:table-cell>
          <table:table-cell table:style-name="ce19" office:value-type="string" calcext:value-type="string">
            <text:p>-11.138.885,51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5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9936860.54" calcext:value-type="float">
            <text:p>9.936.860,54</text:p>
          </table:table-cell>
          <table:table-cell table:style-name="ce22" office:value-type="float" office:value="1210034.59" calcext:value-type="float">
            <text:p>1.210.034,59</text:p>
          </table:table-cell>
          <table:table-cell table:style-name="ce22" office:value-type="float" office:value="8009.62" calcext:value-type="float">
            <text:p>8.009,62</text:p>
          </table:table-cell>
          <table:table-cell table:style-name="ce22" office:value-type="float" office:value="11138885.51" calcext:value-type="float">
            <text:p>11.138.885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2535693.3" calcext:value-type="float">
            <text:p>2.535.693,30</text:p>
          </table:table-cell>
          <table:table-cell table:style-name="ce22" office:value-type="float" office:value="242540.98" calcext:value-type="float">
            <text:p>242.540,9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78234.28" calcext:value-type="float">
            <text:p>2.778.234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2535693.3" calcext:value-type="float">
            <text:p>2.535.693,30</text:p>
          </table:table-cell>
          <table:table-cell table:style-name="ce22" office:value-type="float" office:value="242540.98" calcext:value-type="float">
            <text:p>242.540,9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78234.28" calcext:value-type="float">
            <text:p>2.778.234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2105941.66" calcext:value-type="float">
            <text:p>2.105.941,66</text:p>
          </table:table-cell>
          <table:table-cell table:style-name="ce22" office:value-type="float" office:value="212040.98" calcext:value-type="float">
            <text:p>212.040,9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17982.64" calcext:value-type="float">
            <text:p>2.317.982,6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5-6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218892.59" calcext:value-type="float">
            <text:p>218.892,59</text:p>
          </table:table-cell>
          <table:table-cell table:style-name="ce22" office:value-type="float" office:value="19966.45" calcext:value-type="float">
            <text:p>19.966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8859.04" calcext:value-type="float">
            <text:p>238.859,0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1879863.79" calcext:value-type="float">
            <text:p>1.879.863,79</text:p>
          </table:table-cell>
          <table:table-cell table:style-name="ce22" office:value-type="float" office:value="192074.53" calcext:value-type="float">
            <text:p>192.074,5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71938.32" calcext:value-type="float">
            <text:p>2.071.938,3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6-1</text:p>
          </table:table-cell>
          <table:table-cell table:style-name="ce13" office:value-type="string" calcext:value-type="string">
            <text:p>MATERIAL DE ESCRITÓRIO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429751.64" calcext:value-type="float">
            <text:p>429.751,64</text:p>
          </table:table-cell>
          <table:table-cell table:style-name="ce22" office:value-type="float" office:value="30500" calcext:value-type="float">
            <text:p>30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251.64" calcext:value-type="float">
            <text:p>460.251,6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8-1</text:p>
          </table:table-cell>
          <table:table-cell table:style-name="ce18" office:value-type="string" calcext:value-type="string">
            <text:p>BENS DE NATUREZA PERMANENTE.............</text:p>
          </table:table-cell>
          <table:table-cell table:style-name="ce22" office:value-type="float" office:value="12004.16" calcext:value-type="float">
            <text:p>12.004,16</text:p>
          </table:table-cell>
          <table:table-cell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004.16" calcext:value-type="float">
            <text:p>24.004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417747.48" calcext:value-type="float">
            <text:p>417.747,48</text:p>
          </table:table-cell>
          <table:table-cell table:style-name="ce22" office:value-type="float" office:value="18500" calcext:value-type="float">
            <text:p>1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36247.48" calcext:value-type="float">
            <text:p>436.247,48</text:p>
          </table:table-cell>
          <table:table-cell table:number-columns-repeated="5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58"/>
        </table:table-row>
        <table:table-row table:style-name="ro11">
          <table:table-cell table:style-name="ce36" office:value-type="string" calcext:value-type="string">
            <text:p>450.002-4</text:p>
          </table:table-cell>
          <table:table-cell table:style-name="ce36" office:value-type="string" calcext:value-type="string">
            <text:p>D E S P E S A S</text:p>
          </table:table-cell>
          <table:table-cell table:style-name="ce41" office:value-type="float" office:value="7401167.24" calcext:value-type="float">
            <text:p>7.401.167,24</text:p>
          </table:table-cell>
          <table:table-cell table:style-name="ce41" office:value-type="float" office:value="967493.61" calcext:value-type="float">
            <text:p>967.493,61</text:p>
          </table:table-cell>
          <table:table-cell table:style-name="ce41" office:value-type="float" office:value="8009.62" calcext:value-type="float">
            <text:p>8.009,62</text:p>
          </table:table-cell>
          <table:table-cell table:style-name="ce41" office:value-type="float" office:value="8360651.23" calcext:value-type="float">
            <text:p>8.360.651,2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7401167.24" calcext:value-type="float">
            <text:p>7.401.167,24</text:p>
          </table:table-cell>
          <table:table-cell table:style-name="ce22" office:value-type="float" office:value="967493.61" calcext:value-type="float">
            <text:p>967.493,61</text:p>
          </table:table-cell>
          <table:table-cell table:style-name="ce22" office:value-type="float" office:value="8009.62" calcext:value-type="float">
            <text:p>8.009,62</text:p>
          </table:table-cell>
          <table:table-cell table:style-name="ce22" office:value-type="float" office:value="8360651.23" calcext:value-type="float">
            <text:p>8.360.651,2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4300580.62" calcext:value-type="float">
            <text:p>4.300.580,62</text:p>
          </table:table-cell>
          <table:table-cell table:style-name="ce22" office:value-type="float" office:value="800863.11" calcext:value-type="float">
            <text:p>800.863,11</text:p>
          </table:table-cell>
          <table:table-cell table:style-name="ce22" office:value-type="float" office:value="8009.62" calcext:value-type="float">
            <text:p>8.009,62</text:p>
          </table:table-cell>
          <table:table-cell table:style-name="ce22" office:value-type="float" office:value="5093434.11" calcext:value-type="float">
            <text:p>5.093.434,1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2569065.78" calcext:value-type="float">
            <text:p>2.569.065,78</text:p>
          </table:table-cell>
          <table:table-cell table:style-name="ce22" office:value-type="float" office:value="584914.76" calcext:value-type="float">
            <text:p>584.914,76</text:p>
          </table:table-cell>
          <table:table-cell table:style-name="ce22" office:value-type="float" office:value="1462.78" calcext:value-type="float">
            <text:p>1.462,78</text:p>
          </table:table-cell>
          <table:table-cell table:style-name="ce22" office:value-type="float" office:value="3152517.76" calcext:value-type="float">
            <text:p>3.152.517,7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34694.51" calcext:value-type="float">
            <text:p>34.694,51</text:p>
          </table:table-cell>
          <table:table-cell table:style-name="ce22" office:value-type="float" office:value="9000" calcext:value-type="float">
            <text:p>9.000,00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42694.51" calcext:value-type="float">
            <text:p>42.694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209724.9" calcext:value-type="float">
            <text:p>209.724,90</text:p>
          </table:table-cell>
          <table:table-cell table:style-name="ce22" office:value-type="float" office:value="34383.86" calcext:value-type="float">
            <text:p>34.383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4108.76" calcext:value-type="float">
            <text:p>244.108,7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112836.27" calcext:value-type="float">
            <text:p>112.836,27</text:p>
          </table:table-cell>
          <table:table-cell table:style-name="ce22" office:value-type="float" office:value="8907.89" calcext:value-type="float">
            <text:p>8.907,89</text:p>
          </table:table-cell>
          <table:table-cell table:style-name="ce22" office:value-type="float" office:value="5546.84" calcext:value-type="float">
            <text:p>5.546,84</text:p>
          </table:table-cell>
          <table:table-cell table:style-name="ce22" office:value-type="float" office:value="116197.32" calcext:value-type="float">
            <text:p>116.197,3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183600" calcext:value-type="float">
            <text:p>183.600,00</text:p>
          </table:table-cell>
          <table:table-cell table:style-name="ce22" office:value-type="float" office:value="24600" calcext:value-type="float">
            <text:p>24.6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8200" calcext:value-type="float">
            <text:p>208.2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95632.96" calcext:value-type="float">
            <text:p>95.632,9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95632.96" calcext:value-type="float">
            <text:p>95.632,9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559300.93" calcext:value-type="float">
            <text:p>559.300,93</text:p>
          </table:table-cell>
          <table:table-cell table:style-name="ce22" office:value-type="float" office:value="56392.65" calcext:value-type="float">
            <text:p>56.392,6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15693.58" calcext:value-type="float">
            <text:p>615.693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11798.08" calcext:value-type="float">
            <text:p>11.798,08</text:p>
          </table:table-cell>
          <table:table-cell table:style-name="ce22" office:value-type="float" office:value="1867.12" calcext:value-type="float">
            <text:p>1.867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665.2" calcext:value-type="float">
            <text:p>13.665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5-0</text:p>
          </table:table-cell>
          <table:table-cell table:style-name="ce13" office:value-type="string" calcext:value-type="string">
            <text:p>MEDICINA DO TRABALHO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276254.33" calcext:value-type="float">
            <text:p>276.254,33</text:p>
          </table:table-cell>
          <table:table-cell table:style-name="ce22" office:value-type="float" office:value="35346.58" calcext:value-type="float">
            <text:p>35.346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1600.91" calcext:value-type="float">
            <text:p>311.600,9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205140.27" calcext:value-type="float">
            <text:p>205.140,27</text:p>
          </table:table-cell>
          <table:table-cell table:style-name="ce22" office:value-type="float" office:value="42622.53" calcext:value-type="float">
            <text:p>42.622,5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7762.8" calcext:value-type="float">
            <text:p>247.762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22099.74" calcext:value-type="float">
            <text:p>22.099,74</text:p>
          </table:table-cell>
          <table:table-cell table:style-name="ce22" office:value-type="float" office:value="2827.72" calcext:value-type="float">
            <text:p>2.827,7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927.46" calcext:value-type="float">
            <text:p>24.927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16411.35" calcext:value-type="float">
            <text:p>16.411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6411.35" calcext:value-type="float">
            <text:p>16.411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2834636.28" calcext:value-type="float">
            <text:p>2.834.636,28</text:p>
          </table:table-cell>
          <table:table-cell table:style-name="ce22" office:value-type="float" office:value="120086" calcext:value-type="float">
            <text:p>120.08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954722.28" calcext:value-type="float">
            <text:p>2.954.722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341906.65" calcext:value-type="float">
            <text:p>341.906,65</text:p>
          </table:table-cell>
          <table:table-cell table:style-name="ce22" office:value-type="float" office:value="21586" calcext:value-type="float">
            <text:p>21.58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3492.65" calcext:value-type="float">
            <text:p>363.492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135000" calcext:value-type="float">
            <text:p>135.000,00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0000" calcext:value-type="float">
            <text:p>15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51000" calcext:value-type="float">
            <text:p>51.000,00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9500" calcext:value-type="float">
            <text:p>59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180852" calcext:value-type="float">
            <text:p>180.852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0852" calcext:value-type="float">
            <text:p>200.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23-2</text:p>
          </table:table-cell>
          <table:table-cell table:style-name="ce13" office:value-type="string" calcext:value-type="string">
            <text:p>CONSULTORIA EM INFORMATICA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2093772.91" calcext:value-type="float">
            <text:p>2.093.772,91</text:p>
          </table:table-cell>
          <table:table-cell table:style-name="ce22" office:value-type="float" office:value="55000" calcext:value-type="float">
            <text:p>5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48772.91" calcext:value-type="float">
            <text:p>2.148.772,91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5.004-8</text:p>
          </table:table-cell>
          <table:table-cell table:style-name="ce15" office:value-type="string" calcext:value-type="string">
            <text:p>DESPESAS FINANCEIRAS</text:p>
          </table:table-cell>
          <table:table-cell table:style-name="ce28" office:value-type="float" office:value="46.26" calcext:value-type="float">
            <text:p>46,2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46.26" calcext:value-type="float">
            <text:p>46,26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531.854,42</text:p>
          </table:table-cell>
          <table:table-cell table:style-name="ce25" office:value-type="float" office:value="25278330.55" calcext:value-type="float">
            <text:p>25.278.330,55</text:p>
          </table:table-cell>
          <table:table-cell table:style-name="ce25" office:value-type="float" office:value="25371419.55" calcext:value-type="float">
            <text:p>25.371.419,55</text:p>
          </table:table-cell>
          <table:table-cell table:style-name="ce42" office:value-type="string" calcext:value-type="string">
            <text:p>-624.943,4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316</text:p>
          </table:table-cell>
          <table:covered-table-cell table:number-columns-repeated="3" table:style-name="ce9"/>
          <table:table-cell table:number-columns-repeated="58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0/01/2024</text:p>
            <text:p>10:06:1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4</text:p>
          </table:table-cell>
          <table:covered-table-cell table:style-name="ce32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52" office:value-type="string" calcext:value-type="string">
            <text:p>-531.854,42</text:p>
          </table:table-cell>
          <table:table-cell table:style-name="ce39" office:value-type="float" office:value="25278330.55" calcext:value-type="float">
            <text:p>25.278.330,55</text:p>
          </table:table-cell>
          <table:table-cell table:style-name="ce39" office:value-type="float" office:value="25371419.55" calcext:value-type="float">
            <text:p>25.371.419,55</text:p>
          </table:table-cell>
          <table:table-cell table:style-name="ce52" office:value-type="string" calcext:value-type="string">
            <text:p>-624.943,42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455.005-6</text:p>
          </table:table-cell>
          <table:table-cell table:style-name="ce13" office:value-type="string" calcext:value-type="string">
            <text:p>JUROS PAGOS.............................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265904.08" calcext:value-type="float">
            <text:p>265.904,08</text:p>
          </table:table-cell>
          <table:table-cell table:style-name="ce22" office:value-type="float" office:value="46544.5" calcext:value-type="float">
            <text:p>46.544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12448.58" calcext:value-type="float">
            <text:p>312.448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13336.8" calcext:value-type="float">
            <text:p>13.336,80</text:p>
          </table:table-cell>
          <table:table-cell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496.05" calcext:value-type="float">
            <text:p>16.496,0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6-0</text:p>
          </table:table-cell>
          <table:table-cell table:style-name="ce13" office:value-type="string" calcext:value-type="string">
            <text:p>AGUA E ESGOTO...........................</text:p>
          </table:table-cell>
          <table:table-cell table:style-name="ce22" office:value-type="float" office:value="288.2" calcext:value-type="float">
            <text:p>288,20</text:p>
          </table:table-cell>
          <table:table-cell table:style-name="ce22" office:value-type="float" office:value="43.33" calcext:value-type="float">
            <text:p>43,3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31.53" calcext:value-type="float">
            <text:p>331,5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24-8</text:p>
          </table:table-cell>
          <table:table-cell table:style-name="ce13" office:value-type="string" calcext:value-type="string">
            <text:p>ENERGIA ELETRICA........................</text:p>
          </table:table-cell>
          <table:table-cell table:style-name="ce22" office:value-type="float" office:value="211.69" calcext:value-type="float">
            <text:p>211,69</text:p>
          </table:table-cell>
          <table:table-cell table:style-name="ce22" office:value-type="float" office:value="62.02" calcext:value-type="float">
            <text:p>62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3.71" calcext:value-type="float">
            <text:p>273,7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66000" calcext:value-type="float">
            <text:p>66.000,00</text:p>
          </table:table-cell>
          <table:table-cell table:style-name="ce22" office:value-type="float" office:value="13000" calcext:value-type="float">
            <text:p>13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000" calcext:value-type="float">
            <text:p>79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43000" calcext:value-type="float">
            <text:p>43.000,00</text:p>
          </table:table-cell>
          <table:table-cell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4500" calcext:value-type="float">
            <text:p>64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3-9</text:p>
          </table:table-cell>
          <table:table-cell table:style-name="ce13" office:value-type="string" calcext:value-type="string">
            <text:p>DETETIZACAO DE AMBIENTES................</text:p>
          </table:table-cell>
          <table:table-cell table:number-columns-repeated="2" table:style-name="ce22" office:value-type="float" office:value="2420" calcext:value-type="float">
            <text:p>2.42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840" calcext:value-type="float">
            <text:p>4.84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8-0</text:p>
          </table:table-cell>
          <table:table-cell table:style-name="ce13" office:value-type="string" calcext:value-type="string">
            <text:p>SEGURANCA PATRIMONIAL...................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348.02" calcext:value-type="float">
            <text:p>348,02</text:p>
          </table:table-cell>
          <table:table-cell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7.92" calcext:value-type="float">
            <text:p>457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6-0</text:p>
          </table:table-cell>
          <table:table-cell table:style-name="ce13" office:value-type="string" calcext:value-type="string">
            <text:p>SUPRIMENTOS P/INFORMATICA....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37500" calcext:value-type="float">
            <text:p>37.500,00</text:p>
          </table:table-cell>
          <table:table-cell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3750" calcext:value-type="float">
            <text:p>43.75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218-6</text:p>
          </table:table-cell>
          <table:table-cell table:style-name="ce13" office:value-type="string" calcext:value-type="string">
            <text:p>SERVIÇOS TOMADOS PJ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8" office:value-type="float" office:value="1054.02" calcext:value-type="float">
            <text:p>1.054,0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4"/>
          <table:table-cell table:style-name="ce49" office:value-type="string" calcext:value-type="string" table:number-columns-spanned="2" table:number-rows-spanned="1">
            <text:p><text:span text:style-name="T7">Total...........................................................................................................</text:span><text:span text:style-name="T8">0</text:span><text:span text:style-name="T9">..</text:span><text:span text:style-name="T8">,00</text:span></text:p>
          </table:table-cell>
          <table:covered-table-cell table:style-name="ce44"/>
          <table:table-cell table:number-columns-repeated="2" table:style-name="ce56" office:value-type="float" office:value="25371419.55" calcext:value-type="float">
            <text:p>25.371.419,55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2" table:style-name="ce53" office:value-type="float" office:value="5074283.91" calcext:value-type="float">
            <text:p>5.074.283,91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 table:style-name="ce45" office:value-type="string" calcext:value-type="string" table:number-columns-spanned="6" table:number-rows-spanned="1">
            <text:p>Campinas, 10 de Janeiro de 2024.</text:p>
          </table:table-cell>
          <table:covered-table-cell table:number-columns-repeated="5"/>
          <table:table-cell table:number-columns-repeated="58"/>
        </table:table-row>
        <table:table-row table:style-name="ro14">
          <table:table-cell table:style-name="ce46" office:value-type="string" calcext:value-type="string">
            <text:p><text:span text:style-name="T3">MARIA ROSA </text:span><text:span text:style-name="T4">Assinado de forma digital </text:span></text:p>
            <text:p><text:span text:style-name="T5">por MARIA ROSA </text:span></text:p>
            <text:p><text:span text:style-name="T3">ESTEVES:88808475891</text:span><text:span text:style-name="T6"> ESTEVES:88808475891</text:span></text:p>
          </table:table-cell>
          <table:table-cell table:style-name="ce50" office:value-type="string" calcext:value-type="string">
            <text:p>JOAO MUNIZ </text:p>
            <text:p>LEITE:043526218</text:p>
            <text:p>11</text:p>
          </table:table-cell>
          <table:table-cell table:style-name="ce54" office:value-type="string" calcext:value-type="string" table:number-columns-spanned="4" table:number-rows-spanned="1">
            <text:p>Assinado de forma digital </text:p>
            <text:p>por JOAO MUNIZ </text:p>
            <text:p>LEITE:04352621811 </text:p>
            <text:p>Dados: 2024.01.10 10:22:56 </text:p>
            <text:p>-03'00'</text:p>
          </table:table-cell>
          <table:covered-table-cell table:number-columns-repeated="3" table:style-name="ce32"/>
          <table:table-cell table:number-columns-repeated="5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51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58"/>
        </table:table-row>
        <table:table-row table:style-name="ro12">
          <table:table-cell table:style-name="ce47" office:value-type="string" calcext:value-type="string">
            <text:p>Qualificação: Presidente</text:p>
          </table:table-cell>
          <table:table-cell table:style-name="ce45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5"/>
          <table:table-cell table:number-columns-repeated="58"/>
        </table:table-row>
        <table:table-row table:style-name="ro3">
          <table:table-cell table:style-name="ce48" office:value-type="string" calcext:value-type="string">
            <text:p>CPF: 888.084.758-91</text:p>
          </table:table-cell>
          <table:table-cell table:style-name="ce34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316</text:p>
          </table:table-cell>
          <table:covered-table-cell table:number-columns-repeated="3" table:style-name="ce9"/>
          <table:table-cell table:number-columns-repeated="58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45:30</meta:creation-date>
    <dc:date>2025-03-18T17:45:30</dc:date>
    <meta:generator>LibreOffice/6.4.7.2$Linux_X86_64 LibreOffice_project/40$Build-2</meta:generator>
    <meta:document-statistic meta:table-count="4" meta:cell-count="757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