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24/02/2023 10:23:08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8" office:value-type="string" calcext:value-type="string">
            <text:p>Dezembro / 2022</text:p>
          </table:table-cell>
          <table:table-cell table:style-name="ce23" office:value-type="string" calcext:value-type="string" table:number-columns-spanned="3" table:number-rows-spanned="1">
            <text:p>Folha: 001</text:p>
          </table:table-cell>
          <table:covered-table-cell table:number-columns-repeated="2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5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9" office:value-type="float" office:value="122853169116" calcext:value-type="float">
            <text:p>122853169116</text:p>
          </table:table-cell>
          <table:table-cell table:style-name="ce24" office:value-type="string" calcext:value-type="string" table:number-columns-spanned="3" table:number-rows-spanned="1">
            <text:p><text:span text:style-name="T1">CNPJ: </text:span><text:span text:style-name="T5">28.413.401/0001-92</text:span></text:p>
          </table:table-cell>
          <table:covered-table-cell table:number-columns-repeated="2" table:style-name="ce30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0" calcext:value-type="float">
            <text:p>0,00</text:p>
          </table:table-cell>
          <table:table-cell office:value-type="float" office:value="4003509.86" calcext:value-type="float">
            <text:p>4.003.509,86</text:p>
          </table:table-cell>
          <table:table-cell office:value-type="float" office:value="1030356.07" calcext:value-type="float">
            <text:p>1.030.356,07</text:p>
          </table:table-cell>
          <table:table-cell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0" calcext:value-type="float">
            <text:p>0,00</text:p>
          </table:table-cell>
          <table:table-cell office:value-type="float" office:value="13677845.47" calcext:value-type="float">
            <text:p>13.677.845,47</text:p>
          </table:table-cell>
          <table:table-cell office:value-type="float" office:value="2973153.79" calcext:value-type="float">
            <text:p>2.973.153,79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59.505-9 RGS</text:p>
          </table:table-cell>
          <table:table-cell office:value-type="string" calcext:value-type="string">
            <text:p>INST.GESTÃO EDUC.VAL. DO ENSINO - FL 0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30356.07" calcext:value-type="float">
            <text:p>1.030.356,07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30.005-2 RGS</text:p>
          </table:table-cell>
          <table:table-cell office:value-type="string" calcext:value-type="string">
            <text:p>WTC TERCEIRIZACAO E SERVICO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0884.07" calcext:value-type="float">
            <text:p>510.884,07</text:p>
          </table:table-cell>
          <table:table-cell table:style-name="ce34" office:value-type="string" calcext:value-type="string">
            <text:p>-510.884,0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79.41" calcext:value-type="float">
            <text:p>10.479,41</text:p>
          </table:table-cell>
          <table:table-cell table:style-name="ce34" office:value-type="string" calcext:value-type="string">
            <text:p>-10.479,41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office:value-type="float" office:value="13677845.47" calcext:value-type="float">
            <text:p>13.677.845,47</text:p>
          </table:table-cell>
          <table:table-cell table:style-name="ce34" office:value-type="string" calcext:value-type="string">
            <text:p>-13.156.481,99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table:style-name="ce34" office:value-type="string" calcext:value-type="string">
            <text:p>-521.363,4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5" table:number-columns-repeated="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office:value-type="float" office:value="0" calcext:value-type="float">
            <text:p>0,00</text:p>
          </table:table-cell>
          <table:table-cell office:value-type="float" office:value="521363.48" calcext:value-type="float">
            <text:p>521.363,48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6" office:value-type="float" office:value="19754438.36" calcext:value-type="float">
            <text:p>19.754.438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8" table:number-columns-repeated="4"/>
          <table:table-cell table:style-name="ce27" office:value-type="string" calcext:value-type="string">
            <text:p>JOAO </text:p>
          </table:table-cell>
          <table:table-cell table:style-name="ce31" office:value-type="string" calcext:value-type="string" table:number-columns-spanned="2" table:number-rows-spanned="1">
            <text:p>Assinado de forma </text:p>
          </table:table-cell>
          <table:covered-table-cell table:style-name="ce8"/>
          <table:table-cell table:number-columns-repeated="16377"/>
        </table:table-row>
        <table:table-row table:style-name="ro7">
          <table:table-cell table:style-name="ce8" table:number-columns-repeated="2"/>
          <table:table-cell table:style-name="ce17" office:value-type="string" calcext:value-type="string">
            <text:p>MARIA ROSA </text:p>
            <text:p>ESTEVES:88808475</text:p>
            <text:p>891</text:p>
          </table:table-cell>
          <table:table-cell table:style-name="ce22" office:value-type="string" calcext:value-type="string">
            <text:p>Assinado de forma </text:p>
            <text:p>digital por MARIA ROSA </text:p>
            <text:p>ESTEVES:88808475891</text:p>
          </table:table-cell>
          <table:table-cell table:style-name="ce28" office:value-type="string" calcext:value-type="string">
            <text:p>MUNIZ </text:p>
            <text:p>LEITE:04352</text:p>
            <text:p>621811</text:p>
          </table:table-cell>
          <table:table-cell table:style-name="ce32" office:value-type="string" calcext:value-type="string" table:number-columns-spanned="2" table:number-rows-spanned="1">
            <text:p>digital por JOAO </text:p>
            <text:p>MUNIZ </text:p>
            <text:p>LEITE:04352621811 </text:p>
            <text:p>Dados: 2023.02.24 </text:p>
            <text:p>16:17:34 -03'00'</text:p>
          </table:table-cell>
          <table:covered-table-cell table:style-name="ce8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2 F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9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47:51</meta:creation-date>
    <dc:date>2025-03-17T10:47:51</dc:date>
    <meta:generator>LibreOffice/25.2.1.2$Windows_X86_64 LibreOffice_project/d3abf4aee5fd705e4a92bba33a32f40bc4e56f49</meta:generator>
    <meta:document-statistic meta:table-count="1" meta:cell-count="79" meta:object-count="0"/>
    <meta:user-defined meta:name="AppVersion">24.12</meta:user-defined>
  </office:meta>
</office:document-meta>
</file>