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645cm"/>
    </style:style>
    <style:style style:name="co12" style:family="table-column">
      <style:table-column-properties fo:break-before="auto" style:column-width="7.904cm"/>
    </style:style>
    <style:style style:name="co13" style:family="table-column">
      <style:table-column-properties fo:break-before="auto" style:column-width="5.435cm"/>
    </style:style>
    <style:style style:name="co14" style:family="table-column">
      <style:table-column-properties fo:break-before="auto" style:column-width="6.669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4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5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07/12/2023</text:p>
          </table:table-cell>
          <table:table-cell table:style-name="ce1" office:value-type="string" calcext:value-type="string">
            <text:p>08:35:51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Folha: 001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59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07/12/2023</text:p>
            <text:p>08:35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3</text:p>
          </table:table-cell>
          <table:table-cell table:style-name="ce29" office:value-type="string" calcext:value-type="string" table:number-columns-spanned="2" table:number-rows-spanned="1">
            <text:p>Folha: 002</text:p>
          </table:table-cell>
          <table:covered-table-cell table:style-name="ce32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31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4951412.01" calcext:value-type="float">
            <text:p>4.951.412,01</text:p>
          </table:table-cell>
          <table:table-cell table:style-name="ce22" office:value-type="float" office:value="1220434.23" calcext:value-type="float">
            <text:p>1.220.434,23</text:p>
          </table:table-cell>
          <table:table-cell table:style-name="ce22" office:value-type="float" office:value="2183277.23" calcext:value-type="float">
            <text:p>2.183.277,23</text:p>
          </table:table-cell>
          <table:table-cell table:style-name="ce22" office:value-type="float" office:value="3988569.01" calcext:value-type="float">
            <text:p>3.988.569,0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4951412.01" calcext:value-type="float">
            <text:p>4.951.412,01</text:p>
          </table:table-cell>
          <table:table-cell table:style-name="ce22" office:value-type="float" office:value="1220434.23" calcext:value-type="float">
            <text:p>1.220.434,23</text:p>
          </table:table-cell>
          <table:table-cell table:style-name="ce22" office:value-type="float" office:value="2183277.23" calcext:value-type="float">
            <text:p>2.183.277,23</text:p>
          </table:table-cell>
          <table:table-cell table:style-name="ce22" office:value-type="float" office:value="3988569.01" calcext:value-type="float">
            <text:p>3.988.569,0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507172.19" calcext:value-type="float">
            <text:p>1.507.172,19</text:p>
          </table:table-cell>
          <table:table-cell table:style-name="ce22" office:value-type="float" office:value="1220434.23" calcext:value-type="float">
            <text:p>1.220.434,23</text:p>
          </table:table-cell>
          <table:table-cell table:style-name="ce22" office:value-type="float" office:value="1259637.87" calcext:value-type="float">
            <text:p>1.259.637,87</text:p>
          </table:table-cell>
          <table:table-cell table:style-name="ce22" office:value-type="float" office:value="1467968.55" calcext:value-type="float">
            <text:p>1.467.968,5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237331.09" calcext:value-type="float">
            <text:p>1.237.331,09</text:p>
          </table:table-cell>
          <table:table-cell table:style-name="ce22" office:value-type="float" office:value="1146197.66" calcext:value-type="float">
            <text:p>1.146.197,66</text:p>
          </table:table-cell>
          <table:table-cell table:style-name="ce22" office:value-type="float" office:value="1119101.02" calcext:value-type="float">
            <text:p>1.119.101,02</text:p>
          </table:table-cell>
          <table:table-cell table:style-name="ce22" office:value-type="float" office:value="1264427.73" calcext:value-type="float">
            <text:p>1.264.427,7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237331.09" calcext:value-type="float">
            <text:p>1.237.331,09</text:p>
          </table:table-cell>
          <table:table-cell table:style-name="ce22" office:value-type="float" office:value="1146197.66" calcext:value-type="float">
            <text:p>1.146.197,66</text:p>
          </table:table-cell>
          <table:table-cell table:style-name="ce22" office:value-type="float" office:value="1119101.02" calcext:value-type="float">
            <text:p>1.119.101,02</text:p>
          </table:table-cell>
          <table:table-cell table:style-name="ce22" office:value-type="float" office:value="1264427.73" calcext:value-type="float">
            <text:p>1.264.427,7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269841.1" calcext:value-type="float">
            <text:p>269.841,10</text:p>
          </table:table-cell>
          <table:table-cell table:style-name="ce22" office:value-type="float" office:value="74236.57" calcext:value-type="float">
            <text:p>74.236,57</text:p>
          </table:table-cell>
          <table:table-cell table:style-name="ce22" office:value-type="float" office:value="140536.85" calcext:value-type="float">
            <text:p>140.536,85</text:p>
          </table:table-cell>
          <table:table-cell table:style-name="ce22" office:value-type="float" office:value="203540.82" calcext:value-type="float">
            <text:p>203.540,8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269841.1" calcext:value-type="float">
            <text:p>269.841,10</text:p>
          </table:table-cell>
          <table:table-cell table:style-name="ce22" office:value-type="float" office:value="74236.57" calcext:value-type="float">
            <text:p>74.236,57</text:p>
          </table:table-cell>
          <table:table-cell table:style-name="ce22" office:value-type="float" office:value="140536.85" calcext:value-type="float">
            <text:p>140.536,85</text:p>
          </table:table-cell>
          <table:table-cell table:style-name="ce22" office:value-type="float" office:value="203540.82" calcext:value-type="float">
            <text:p>203.540,8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3444239.82" calcext:value-type="float">
            <text:p>3.444.239,8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3639.36" calcext:value-type="float">
            <text:p>923.639,36</text:p>
          </table:table-cell>
          <table:table-cell table:style-name="ce22" office:value-type="float" office:value="2520600.46" calcext:value-type="float">
            <text:p>2.520.600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2989335.82" calcext:value-type="float">
            <text:p>2.989.335,8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3639.36" calcext:value-type="float">
            <text:p>923.639,36</text:p>
          </table:table-cell>
          <table:table-cell table:style-name="ce22" office:value-type="float" office:value="2065696.46" calcext:value-type="float">
            <text:p>2.065.696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2989335.82" calcext:value-type="float">
            <text:p>2.989.335,8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3639.36" calcext:value-type="float">
            <text:p>923.639,36</text:p>
          </table:table-cell>
          <table:table-cell table:style-name="ce22" office:value-type="float" office:value="2065696.46" calcext:value-type="float">
            <text:p>2.065.696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4-0</text:p>
          </table:table-cell>
          <table:table-cell table:style-name="ce13" office:value-type="string" calcext:value-type="string">
            <text:p>ADIANTAMENTOS A FORNECEDORES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6-6</text:p>
          </table:table-cell>
          <table:table-cell table:style-name="ce13" office:value-type="string" calcext:value-type="string">
            <text:p>ADIANTAMENTO A FORNECEDORES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5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4.944.946,88</text:p>
          </table:table-cell>
          <table:table-cell table:style-name="ce22" office:value-type="float" office:value="2126569.9" calcext:value-type="float">
            <text:p>2.126.569,90</text:p>
          </table:table-cell>
          <table:table-cell table:style-name="ce22" office:value-type="float" office:value="1162176.33" calcext:value-type="float">
            <text:p>1.162.176,33</text:p>
          </table:table-cell>
          <table:table-cell table:style-name="ce19" office:value-type="string" calcext:value-type="string">
            <text:p>-3.980.553,3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4.944.946,88</text:p>
          </table:table-cell>
          <table:table-cell table:style-name="ce22" office:value-type="float" office:value="2126569.9" calcext:value-type="float">
            <text:p>2.126.569,90</text:p>
          </table:table-cell>
          <table:table-cell table:style-name="ce22" office:value-type="float" office:value="1162176.33" calcext:value-type="float">
            <text:p>1.162.176,33</text:p>
          </table:table-cell>
          <table:table-cell table:style-name="ce19" office:value-type="string" calcext:value-type="string">
            <text:p>-3.980.553,3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595.68" calcext:value-type="float">
            <text:p>460.595,68</text:p>
          </table:table-cell>
          <table:table-cell table:style-name="ce22" office:value-type="float" office:value="463720.88" calcext:value-type="float">
            <text:p>463.720,88</text:p>
          </table:table-cell>
          <table:table-cell table:style-name="ce19" office:value-type="string" calcext:value-type="string">
            <text:p>-3.125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595.68" calcext:value-type="float">
            <text:p>460.595,68</text:p>
          </table:table-cell>
          <table:table-cell table:style-name="ce22" office:value-type="float" office:value="463720.88" calcext:value-type="float">
            <text:p>463.720,88</text:p>
          </table:table-cell>
          <table:table-cell table:style-name="ce19" office:value-type="string" calcext:value-type="string">
            <text:p>-3.125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8608.3" calcext:value-type="float">
            <text:p>58.608,3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99-7</text:p>
          </table:table-cell>
          <table:table-cell table:style-name="ce13" office:value-type="string" calcext:value-type="string">
            <text:p>ENFRETL ETL REFRIGERACAO SERVIÇ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310" calcext:value-type="float">
            <text:p>3.31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INOVARE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3497.9" calcext:value-type="float">
            <text:p>63.497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799.05" calcext:value-type="float">
            <text:p>3.799,05</text:p>
          </table:table-cell>
          <table:table-cell table:style-name="ce22" office:value-type="float" office:value="6924.25" calcext:value-type="float">
            <text:p>6.924,25</text:p>
          </table:table-cell>
          <table:table-cell table:style-name="ce19" office:value-type="string" calcext:value-type="string">
            <text:p>-3.125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5-0</text:p>
          </table:table-cell>
          <table:table-cell table:style-name="ce13" office:value-type="string" calcext:value-type="string">
            <text:p>BEVENDA BELOC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2471.18" calcext:value-type="float">
            <text:p>192.471,1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73-6</text:p>
          </table:table-cell>
          <table:table-cell table:style-name="ce13" office:value-type="string" calcext:value-type="string">
            <text:p>STAR LOCACOES E REPRESENTACA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774.778,84</text:p>
          </table:table-cell>
          <table:table-cell table:style-name="ce22" office:value-type="float" office:value="711211.72" calcext:value-type="float">
            <text:p>711.211,72</text:p>
          </table:table-cell>
          <table:table-cell table:style-name="ce22" office:value-type="float" office:value="672585.37" calcext:value-type="float">
            <text:p>672.585,37</text:p>
          </table:table-cell>
          <table:table-cell table:style-name="ce19" office:value-type="string" calcext:value-type="string">
            <text:p>-736.152,4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87.621,09</text:p>
          </table:table-cell>
          <table:table-cell table:style-name="ce22" office:value-type="float" office:value="482078.42" calcext:value-type="float">
            <text:p>482.078,42</text:p>
          </table:table-cell>
          <table:table-cell table:style-name="ce22" office:value-type="float" office:value="479075.82" calcext:value-type="float">
            <text:p>479.075,82</text:p>
          </table:table-cell>
          <table:table-cell table:style-name="ce19" office:value-type="string" calcext:value-type="string">
            <text:p>-284.618,4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87.621,09</text:p>
          </table:table-cell>
          <table:table-cell table:style-name="ce22" office:value-type="float" office:value="482078.42" calcext:value-type="float">
            <text:p>482.078,42</text:p>
          </table:table-cell>
          <table:table-cell table:style-name="ce22" office:value-type="float" office:value="479075.82" calcext:value-type="float">
            <text:p>479.075,82</text:p>
          </table:table-cell>
          <table:table-cell table:style-name="ce19" office:value-type="string" calcext:value-type="string">
            <text:p>-284.618,4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398.940,58</text:p>
          </table:table-cell>
          <table:table-cell table:style-name="ce22" office:value-type="float" office:value="120253.66" calcext:value-type="float">
            <text:p>120.253,66</text:p>
          </table:table-cell>
          <table:table-cell table:style-name="ce22" office:value-type="float" office:value="71354.52" calcext:value-type="float">
            <text:p>71.354,52</text:p>
          </table:table-cell>
          <table:table-cell table:style-name="ce19" office:value-type="string" calcext:value-type="string">
            <text:p>-350.041,4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212.627,7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7830.27" calcext:value-type="float">
            <text:p>37.830,27</text:p>
          </table:table-cell>
          <table:table-cell table:style-name="ce19" office:value-type="string" calcext:value-type="string">
            <text:p>-250.458,0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155.962,30</text:p>
          </table:table-cell>
          <table:table-cell table:style-name="ce22" office:value-type="float" office:value="120253.66" calcext:value-type="float">
            <text:p>120.253,66</text:p>
          </table:table-cell>
          <table:table-cell table:style-name="ce22" office:value-type="float" office:value="28238.6" calcext:value-type="float">
            <text:p>28.238,60</text:p>
          </table:table-cell>
          <table:table-cell table:style-name="ce19" office:value-type="string" calcext:value-type="string">
            <text:p>-63.947,2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7.568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26.54" calcext:value-type="float">
            <text:p>3.026,54</text:p>
          </table:table-cell>
          <table:table-cell table:style-name="ce19" office:value-type="string" calcext:value-type="string">
            <text:p>-20.594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12.782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59.11" calcext:value-type="float">
            <text:p>2.259,11</text:p>
          </table:table-cell>
          <table:table-cell table:style-name="ce19" office:value-type="string" calcext:value-type="string">
            <text:p>-15.041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88.217,17</text:p>
          </table:table-cell>
          <table:table-cell table:style-name="ce22" office:value-type="float" office:value="108879.64" calcext:value-type="float">
            <text:p>108.879,64</text:p>
          </table:table-cell>
          <table:table-cell table:style-name="ce22" office:value-type="float" office:value="122155.03" calcext:value-type="float">
            <text:p>122.155,03</text:p>
          </table:table-cell>
          <table:table-cell table:style-name="ce19" office:value-type="string" calcext:value-type="string">
            <text:p>-101.492,5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58.133,45</text:p>
          </table:table-cell>
          <table:table-cell table:style-name="ce22" office:value-type="float" office:value="53507.02" calcext:value-type="float">
            <text:p>53.507,02</text:p>
          </table:table-cell>
          <table:table-cell table:style-name="ce22" office:value-type="float" office:value="67486.33" calcext:value-type="float">
            <text:p>67.486,33</text:p>
          </table:table-cell>
          <table:table-cell table:style-name="ce19" office:value-type="string" calcext:value-type="string">
            <text:p>-72.112,7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9.963,72</text:p>
          </table:table-cell>
          <table:table-cell table:style-name="ce22" office:value-type="float" office:value="55372.62" calcext:value-type="float">
            <text:p>55.372,62</text:p>
          </table:table-cell>
          <table:table-cell table:style-name="ce22" office:value-type="float" office:value="54648.7" calcext:value-type="float">
            <text:p>54.648,70</text:p>
          </table:table-cell>
          <table:table-cell table:style-name="ce19" office:value-type="string" calcext:value-type="string">
            <text:p>-29.239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12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" calcext:value-type="float">
            <text:p>20,00</text:p>
          </table:table-cell>
          <table:table-cell table:style-name="ce19" office:value-type="string" calcext:value-type="string">
            <text:p>-14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18.925,39</text:p>
          </table:table-cell>
          <table:table-cell table:style-name="ce22" office:value-type="float" office:value="23993.3" calcext:value-type="float">
            <text:p>23.993,30</text:p>
          </table:table-cell>
          <table:table-cell table:style-name="ce22" office:value-type="float" office:value="25870.08" calcext:value-type="float">
            <text:p>25.870,08</text:p>
          </table:table-cell>
          <table:table-cell table:style-name="ce19" office:value-type="string" calcext:value-type="string">
            <text:p>-20.802,1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18.925,39</text:p>
          </table:table-cell>
          <table:table-cell table:style-name="ce22" office:value-type="float" office:value="23993.3" calcext:value-type="float">
            <text:p>23.993,30</text:p>
          </table:table-cell>
          <table:table-cell table:style-name="ce22" office:value-type="float" office:value="25870.08" calcext:value-type="float">
            <text:p>25.870,08</text:p>
          </table:table-cell>
          <table:table-cell table:style-name="ce19" office:value-type="string" calcext:value-type="string">
            <text:p>-20.802,1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6-5</text:p>
          </table:table-cell>
          <table:table-cell table:style-name="ce13"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16.205,52</text:p>
          </table:table-cell>
          <table:table-cell table:style-name="ce22" office:value-type="float" office:value="21273.43" calcext:value-type="float">
            <text:p>21.273,43</text:p>
          </table:table-cell>
          <table:table-cell table:style-name="ce22" office:value-type="float" office:value="22916.33" calcext:value-type="float">
            <text:p>22.916,33</text:p>
          </table:table-cell>
          <table:table-cell table:style-name="ce19" office:value-type="string" calcext:value-type="string">
            <text:p>-17.848,4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53,63</text:p>
          </table:table-cell>
          <table:table-cell table:style-name="ce22" office:value-type="float" office:value="53.63" calcext:value-type="float">
            <text:p>53,63</text:p>
          </table:table-cell>
          <table:table-cell table:style-name="ce22" office:value-type="float" office:value="110.67" calcext:value-type="float">
            <text:p>110,67</text:p>
          </table:table-cell>
          <table:table-cell table:style-name="ce19" office:value-type="string" calcext:value-type="string">
            <text:p>-110,6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166,24</text:p>
          </table:table-cell>
          <table:table-cell table:style-name="ce22" office:value-type="float" office:value="166.24" calcext:value-type="float">
            <text:p>166,24</text:p>
          </table:table-cell>
          <table:table-cell table:style-name="ce22" office:value-type="float" office:value="343.08" calcext:value-type="float">
            <text:p>343,08</text:p>
          </table:table-cell>
          <table:table-cell table:style-name="ce19" office:value-type="string" calcext:value-type="string">
            <text:p>-343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259.003-4</text:p>
          </table:table-cell>
          <table:table-cell table:style-name="ce15" office:value-type="string" calcext:value-type="string">
            <text:p>TERMOS DE PARCERIA / CONVÊNIOS</text:p>
          </table:table-cell>
          <table:table-cell table:style-name="ce24" office:value-type="string" calcext:value-type="string">
            <text:p>-4.151.242,65</text:p>
          </table:table-cell>
          <table:table-cell table:style-name="ce28" office:value-type="float" office:value="930769.2" calcext:value-type="float">
            <text:p>930.769,2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string" calcext:value-type="string">
            <text:p>-3.220.473,45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8334810.95" calcext:value-type="float">
            <text:p>8.334.810,95</text:p>
          </table:table-cell>
          <table:table-cell table:style-name="ce25" office:value-type="float" office:value="14873482.25" calcext:value-type="float">
            <text:p>14.873.482,25</text:p>
          </table:table-cell>
          <table:table-cell table:style-name="ce25" office:value-type="float" office:value="16727267.8" calcext:value-type="float">
            <text:p>16.727.267,80</text:p>
          </table:table-cell>
          <table:table-cell table:style-name="ce25" office:value-type="float" office:value="6481025.4" calcext:value-type="float">
            <text:p>6.481.025,4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07/12/2023</text:p>
            <text:p>08:35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3</text:p>
          </table:table-cell>
          <table:table-cell table:style-name="ce29" office:value-type="string" calcext:value-type="string" table:number-columns-spanned="2" table:number-rows-spanned="1">
            <text:p>Folha: 003</text:p>
          </table:table-cell>
          <table:covered-table-cell table:style-name="ce32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39" office:value-type="float" office:value="8334810.95" calcext:value-type="float">
            <text:p>8.334.810,95</text:p>
          </table:table-cell>
          <table:table-cell table:style-name="ce39" office:value-type="float" office:value="14873482.25" calcext:value-type="float">
            <text:p>14.873.482,25</text:p>
          </table:table-cell>
          <table:table-cell table:style-name="ce39" office:value-type="float" office:value="16727267.8" calcext:value-type="float">
            <text:p>16.727.267,80</text:p>
          </table:table-cell>
          <table:table-cell table:style-name="ce39" office:value-type="float" office:value="6481025.4" calcext:value-type="float">
            <text:p>6.481.025,40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4.151.242,65</text:p>
          </table:table-cell>
          <table:table-cell table:style-name="ce22" office:value-type="float" office:value="930769.2" calcext:value-type="float">
            <text:p>930.769,2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3.220.473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4.151.242,65</text:p>
          </table:table-cell>
          <table:table-cell table:style-name="ce22" office:value-type="float" office:value="930769.2" calcext:value-type="float">
            <text:p>930.769,2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3.220.473,45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5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9.011.704,4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2319.77" calcext:value-type="float">
            <text:p>932.319,77</text:p>
          </table:table-cell>
          <table:table-cell table:style-name="ce19" office:value-type="string" calcext:value-type="string">
            <text:p>-9.944.024,2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6.465,1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0.57" calcext:value-type="float">
            <text:p>1.550,57</text:p>
          </table:table-cell>
          <table:table-cell table:style-name="ce19" office:value-type="string" calcext:value-type="string">
            <text:p>-8.015,7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6.465,1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0.57" calcext:value-type="float">
            <text:p>1.550,57</text:p>
          </table:table-cell>
          <table:table-cell table:style-name="ce19" office:value-type="string" calcext:value-type="string">
            <text:p>-8.015,7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6.465,1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0.57" calcext:value-type="float">
            <text:p>1.550,57</text:p>
          </table:table-cell>
          <table:table-cell table:style-name="ce19" office:value-type="string" calcext:value-type="string">
            <text:p>-8.015,7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6.465,1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0.57" calcext:value-type="float">
            <text:p>1.550,57</text:p>
          </table:table-cell>
          <table:table-cell table:style-name="ce19" office:value-type="string" calcext:value-type="string">
            <text:p>-8.015,70</text:p>
          </table:table-cell>
          <table:table-cell table:number-columns-repeated="5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58"/>
        </table:table-row>
        <table:table-row table:style-name="ro11">
          <table:table-cell table:style-name="ce36" office:value-type="string" calcext:value-type="string">
            <text:p>340.002-6</text:p>
          </table:table-cell>
          <table:table-cell table:style-name="ce36" office:value-type="string" calcext:value-type="string">
            <text:p>OUTRAS RECEITAS</text:p>
          </table:table-cell>
          <table:table-cell table:style-name="ce40" office:value-type="string" calcext:value-type="string">
            <text:p>-9.005.239,3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930769.2" calcext:value-type="float">
            <text:p>930.769,20</text:p>
          </table:table-cell>
          <table:table-cell table:style-name="ce40" office:value-type="string" calcext:value-type="string">
            <text:p>-9.936.008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9.005.239,3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0769.2" calcext:value-type="float">
            <text:p>930.769,20</text:p>
          </table:table-cell>
          <table:table-cell table:style-name="ce19" office:value-type="string" calcext:value-type="string">
            <text:p>-9.936.008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9.005.239,3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0769.2" calcext:value-type="float">
            <text:p>930.769,20</text:p>
          </table:table-cell>
          <table:table-cell table:style-name="ce19" office:value-type="string" calcext:value-type="string">
            <text:p>-9.936.008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9.005.239,3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0769.2" calcext:value-type="float">
            <text:p>930.769,20</text:p>
          </table:table-cell>
          <table:table-cell table:style-name="ce19" office:value-type="string" calcext:value-type="string">
            <text:p>-9.936.008,54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5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9005239.34" calcext:value-type="float">
            <text:p>9.005.239,34</text:p>
          </table:table-cell>
          <table:table-cell table:style-name="ce22" office:value-type="float" office:value="938147.18" calcext:value-type="float">
            <text:p>938.147,18</text:p>
          </table:table-cell>
          <table:table-cell table:style-name="ce22" office:value-type="float" office:value="7377.98" calcext:value-type="float">
            <text:p>7.377,98</text:p>
          </table:table-cell>
          <table:table-cell table:style-name="ce22" office:value-type="float" office:value="9936008.54" calcext:value-type="float">
            <text:p>9.936.008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2304724.22" calcext:value-type="float">
            <text:p>2.304.724,22</text:p>
          </table:table-cell>
          <table:table-cell table:style-name="ce22" office:value-type="float" office:value="230969.08" calcext:value-type="float">
            <text:p>230.969,0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35693.3" calcext:value-type="float">
            <text:p>2.535.693,3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2304724.22" calcext:value-type="float">
            <text:p>2.304.724,22</text:p>
          </table:table-cell>
          <table:table-cell table:style-name="ce22" office:value-type="float" office:value="230969.08" calcext:value-type="float">
            <text:p>230.969,0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35693.3" calcext:value-type="float">
            <text:p>2.535.693,3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1893472.7" calcext:value-type="float">
            <text:p>1.893.472,70</text:p>
          </table:table-cell>
          <table:table-cell table:style-name="ce22" office:value-type="float" office:value="212468.96" calcext:value-type="float">
            <text:p>212.468,9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5941.66" calcext:value-type="float">
            <text:p>2.105.941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5-6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198894.81" calcext:value-type="float">
            <text:p>198.894,81</text:p>
          </table:table-cell>
          <table:table-cell table:style-name="ce22" office:value-type="float" office:value="19997.78" calcext:value-type="float">
            <text:p>19.997,7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8892.59" calcext:value-type="float">
            <text:p>218.892,5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1687392.61" calcext:value-type="float">
            <text:p>1.687.392,61</text:p>
          </table:table-cell>
          <table:table-cell table:style-name="ce22" office:value-type="float" office:value="192471.18" calcext:value-type="float">
            <text:p>192.471,1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79863.79" calcext:value-type="float">
            <text:p>1.879.863,7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6-1</text:p>
          </table:table-cell>
          <table:table-cell table:style-name="ce13" office:value-type="string" calcext:value-type="string">
            <text:p>MATERIAL DE ESCRITÓRIO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411251.52" calcext:value-type="float">
            <text:p>411.251,52</text:p>
          </table:table-cell>
          <table:table-cell table:style-name="ce22" office:value-type="float" office:value="18500.12" calcext:value-type="float">
            <text:p>18.500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9751.64" calcext:value-type="float">
            <text:p>429.751,6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8-1</text:p>
          </table:table-cell>
          <table:table-cell table:style-name="ce18" office:value-type="string" calcext:value-type="string">
            <text:p>BENS DE NATUREZA PERMANENTE.............</text:p>
          </table:table-cell>
          <table:table-cell table:style-name="ce22" office:value-type="float" office:value="12004.16" calcext:value-type="float">
            <text:p>12.004,1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2004.16" calcext:value-type="float">
            <text:p>12.004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399247.36" calcext:value-type="float">
            <text:p>399.247,36</text:p>
          </table:table-cell>
          <table:table-cell table:style-name="ce22" office:value-type="float" office:value="18500.12" calcext:value-type="float">
            <text:p>18.500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17747.48" calcext:value-type="float">
            <text:p>417.747,48</text:p>
          </table:table-cell>
          <table:table-cell table:number-columns-repeated="5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58"/>
        </table:table-row>
        <table:table-row table:style-name="ro11">
          <table:table-cell table:style-name="ce36" office:value-type="string" calcext:value-type="string">
            <text:p>450.002-4</text:p>
          </table:table-cell>
          <table:table-cell table:style-name="ce36" office:value-type="string" calcext:value-type="string">
            <text:p>D E S P E S A S</text:p>
          </table:table-cell>
          <table:table-cell table:style-name="ce41" office:value-type="float" office:value="6700515.12" calcext:value-type="float">
            <text:p>6.700.515,12</text:p>
          </table:table-cell>
          <table:table-cell table:style-name="ce41" office:value-type="float" office:value="707178.1" calcext:value-type="float">
            <text:p>707.178,10</text:p>
          </table:table-cell>
          <table:table-cell table:style-name="ce41" office:value-type="float" office:value="7377.98" calcext:value-type="float">
            <text:p>7.377,98</text:p>
          </table:table-cell>
          <table:table-cell table:style-name="ce41" office:value-type="float" office:value="7400315.24" calcext:value-type="float">
            <text:p>7.400.315,2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6700515.12" calcext:value-type="float">
            <text:p>6.700.515,12</text:p>
          </table:table-cell>
          <table:table-cell table:style-name="ce22" office:value-type="float" office:value="707178.1" calcext:value-type="float">
            <text:p>707.178,10</text:p>
          </table:table-cell>
          <table:table-cell table:style-name="ce22" office:value-type="float" office:value="7377.98" calcext:value-type="float">
            <text:p>7.377,98</text:p>
          </table:table-cell>
          <table:table-cell table:style-name="ce22" office:value-type="float" office:value="7400315.24" calcext:value-type="float">
            <text:p>7.400.315,2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3771224.65" calcext:value-type="float">
            <text:p>3.771.224,65</text:p>
          </table:table-cell>
          <table:table-cell table:style-name="ce22" office:value-type="float" office:value="536733.95" calcext:value-type="float">
            <text:p>536.733,95</text:p>
          </table:table-cell>
          <table:table-cell table:style-name="ce22" office:value-type="float" office:value="7377.98" calcext:value-type="float">
            <text:p>7.377,98</text:p>
          </table:table-cell>
          <table:table-cell table:style-name="ce22" office:value-type="float" office:value="4300580.62" calcext:value-type="float">
            <text:p>4.300.580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2221246.37" calcext:value-type="float">
            <text:p>2.221.246,37</text:p>
          </table:table-cell>
          <table:table-cell table:style-name="ce22" office:value-type="float" office:value="348775.6" calcext:value-type="float">
            <text:p>348.775,60</text:p>
          </table:table-cell>
          <table:table-cell table:style-name="ce22" office:value-type="float" office:value="956.19" calcext:value-type="float">
            <text:p>956,19</text:p>
          </table:table-cell>
          <table:table-cell table:style-name="ce22" office:value-type="float" office:value="2569065.78" calcext:value-type="float">
            <text:p>2.569.065,7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27694.51" calcext:value-type="float">
            <text:p>27.694,51</text:p>
          </table:table-cell>
          <table:table-cell table:style-name="ce22" office:value-type="float" office:value="8000" calcext:value-type="float">
            <text:p>8.000,00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34694.51" calcext:value-type="float">
            <text:p>34.694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183137.53" calcext:value-type="float">
            <text:p>183.137,53</text:p>
          </table:table-cell>
          <table:table-cell table:style-name="ce22" office:value-type="float" office:value="26587.37" calcext:value-type="float">
            <text:p>26.587,3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9724.9" calcext:value-type="float">
            <text:p>209.724,9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103689.97" calcext:value-type="float">
            <text:p>103.689,97</text:p>
          </table:table-cell>
          <table:table-cell table:style-name="ce22" office:value-type="float" office:value="14568.09" calcext:value-type="float">
            <text:p>14.568,09</text:p>
          </table:table-cell>
          <table:table-cell table:style-name="ce22" office:value-type="float" office:value="5421.79" calcext:value-type="float">
            <text:p>5.421,79</text:p>
          </table:table-cell>
          <table:table-cell table:style-name="ce22" office:value-type="float" office:value="112836.27" calcext:value-type="float">
            <text:p>112.836,2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183600" calcext:value-type="float">
            <text:p>183.6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83600" calcext:value-type="float">
            <text:p>183.6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88632.96" calcext:value-type="float">
            <text:p>88.632,96</text:p>
          </table:table-cell>
          <table:table-cell table:style-name="ce22" office:value-type="float" office:value="7000" calcext:value-type="float">
            <text:p>7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632.96" calcext:value-type="float">
            <text:p>95.632,9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500692.63" calcext:value-type="float">
            <text:p>500.692,63</text:p>
          </table:table-cell>
          <table:table-cell table:style-name="ce22" office:value-type="float" office:value="58608.3" calcext:value-type="float">
            <text:p>58.608,3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59300.93" calcext:value-type="float">
            <text:p>559.300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9958.01" calcext:value-type="float">
            <text:p>9.958,01</text:p>
          </table:table-cell>
          <table:table-cell table:style-name="ce22" office:value-type="float" office:value="1840.07" calcext:value-type="float">
            <text:p>1.840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798.08" calcext:value-type="float">
            <text:p>11.798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5-0</text:p>
          </table:table-cell>
          <table:table-cell table:style-name="ce13" office:value-type="string" calcext:value-type="string">
            <text:p>MEDICINA DO TRABALHO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238424.06" calcext:value-type="float">
            <text:p>238.424,06</text:p>
          </table:table-cell>
          <table:table-cell table:style-name="ce22" office:value-type="float" office:value="37830.27" calcext:value-type="float">
            <text:p>37.830,2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6254.33" calcext:value-type="float">
            <text:p>276.254,3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176901.67" calcext:value-type="float">
            <text:p>176.901,67</text:p>
          </table:table-cell>
          <table:table-cell table:style-name="ce22" office:value-type="float" office:value="28238.6" calcext:value-type="float">
            <text:p>28.238,6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5140.27" calcext:value-type="float">
            <text:p>205.140,2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19073.2" calcext:value-type="float">
            <text:p>19.073,20</text:p>
          </table:table-cell>
          <table:table-cell table:style-name="ce22" office:value-type="float" office:value="3026.54" calcext:value-type="float">
            <text:p>3.026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099.74" calcext:value-type="float">
            <text:p>22.099,7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14152.24" calcext:value-type="float">
            <text:p>14.152,24</text:p>
          </table:table-cell>
          <table:table-cell table:style-name="ce22" office:value-type="float" office:value="2259.11" calcext:value-type="float">
            <text:p>2.259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411.35" calcext:value-type="float">
            <text:p>16.411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2686096.28" calcext:value-type="float">
            <text:p>2.686.096,28</text:p>
          </table:table-cell>
          <table:table-cell table:style-name="ce22" office:value-type="float" office:value="147688" calcext:value-type="float">
            <text:p>147.68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33784.28" calcext:value-type="float">
            <text:p>2.833.784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296028.65" calcext:value-type="float">
            <text:p>296.028,65</text:p>
          </table:table-cell>
          <table:table-cell table:style-name="ce22" office:value-type="float" office:value="45878" calcext:value-type="float">
            <text:p>45.87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1906.65" calcext:value-type="float">
            <text:p>341.906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120000" calcext:value-type="float">
            <text:p>120.000,00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5000" calcext:value-type="float">
            <text:p>135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42500" calcext:value-type="float">
            <text:p>42.500,00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000" calcext:value-type="float">
            <text:p>51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160000" calcext:value-type="float">
            <text:p>16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0000" calcext:value-type="float">
            <text:p>18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23-2</text:p>
          </table:table-cell>
          <table:table-cell table:style-name="ce13" office:value-type="string" calcext:value-type="string">
            <text:p>CONSULTORIA EM INFORMATICA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1.031-3</text:p>
          </table:table-cell>
          <table:table-cell table:style-name="ce15" office:value-type="string" calcext:value-type="string">
            <text:p>MANUTENÇÃO E PEQUENOS REPAROS</text:p>
          </table:table-cell>
          <table:table-cell table:style-name="ce28" office:value-type="float" office:value="2035462.91" calcext:value-type="float">
            <text:p>2.035.462,91</text:p>
          </table:table-cell>
          <table:table-cell table:style-name="ce28" office:value-type="float" office:value="58310" calcext:value-type="float">
            <text:p>58.31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093772.91" calcext:value-type="float">
            <text:p>2.093.772,91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486.388,38</text:p>
          </table:table-cell>
          <table:table-cell table:style-name="ce25" office:value-type="float" office:value="21380244.25" calcext:value-type="float">
            <text:p>21.380.244,25</text:p>
          </table:table-cell>
          <table:table-cell table:style-name="ce25" office:value-type="float" office:value="21425756.55" calcext:value-type="float">
            <text:p>21.425.756,55</text:p>
          </table:table-cell>
          <table:table-cell table:style-name="ce42" office:value-type="string" calcext:value-type="string">
            <text:p>-531.900,6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07/12/2023</text:p>
            <text:p>08:35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3</text:p>
          </table:table-cell>
          <table:table-cell table:style-name="ce29" office:value-type="string" calcext:value-type="string" table:number-columns-spanned="2" table:number-rows-spanned="1">
            <text:p>Folha: 004</text:p>
          </table:table-cell>
          <table:covered-table-cell table:style-name="ce32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54" office:value-type="string" calcext:value-type="string">
            <text:p>-486.388,38</text:p>
          </table:table-cell>
          <table:table-cell table:style-name="ce39" office:value-type="float" office:value="21380244.25" calcext:value-type="float">
            <text:p>21.380.244,25</text:p>
          </table:table-cell>
          <table:table-cell table:style-name="ce39" office:value-type="float" office:value="21425756.55" calcext:value-type="float">
            <text:p>21.425.756,55</text:p>
          </table:table-cell>
          <table:table-cell table:style-name="ce54" office:value-type="string" calcext:value-type="string">
            <text:p>-531.900,68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455.004-8</text:p>
          </table:table-cell>
          <table:table-cell table:style-name="ce13" office:value-type="string" calcext:value-type="string">
            <text:p>DESPESAS FINANCEIRAS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5-6</text:p>
          </table:table-cell>
          <table:table-cell table:style-name="ce13" office:value-type="string" calcext:value-type="string">
            <text:p>JUROS PAGOS.............................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243147.93" calcext:value-type="float">
            <text:p>243.147,93</text:p>
          </table:table-cell>
          <table:table-cell table:style-name="ce22" office:value-type="float" office:value="22756.15" calcext:value-type="float">
            <text:p>22.756,1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5904.08" calcext:value-type="float">
            <text:p>265.904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10177.55" calcext:value-type="float">
            <text:p>10.177,55</text:p>
          </table:table-cell>
          <table:table-cell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336.8" calcext:value-type="float">
            <text:p>13.336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6-0</text:p>
          </table:table-cell>
          <table:table-cell table:style-name="ce13" office:value-type="string" calcext:value-type="string">
            <text:p>AGUA E ESGOTO.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8.2" calcext:value-type="float">
            <text:p>288,2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8.2" calcext:value-type="float">
            <text:p>288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24-8</text:p>
          </table:table-cell>
          <table:table-cell table:style-name="ce13" office:value-type="string" calcext:value-type="string">
            <text:p>ENERGIA ELETRICA........................</text:p>
          </table:table-cell>
          <table:table-cell table:style-name="ce22" office:value-type="float" office:value="152.99" calcext:value-type="float">
            <text:p>152,99</text:p>
          </table:table-cell>
          <table:table-cell table:style-name="ce22" office:value-type="float" office:value="58.7" calcext:value-type="float">
            <text:p>58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1.69" calcext:value-type="float">
            <text:p>211,6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53000" calcext:value-type="float">
            <text:p>53.000,00</text:p>
          </table:table-cell>
          <table:table-cell table:style-name="ce22" office:value-type="float" office:value="13000" calcext:value-type="float">
            <text:p>13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6000" calcext:value-type="float">
            <text:p>66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3-9</text:p>
          </table:table-cell>
          <table:table-cell table:style-name="ce13" office:value-type="string" calcext:value-type="string">
            <text:p>DETETIZACAO DE AMBIENTES................</text:p>
          </table:table-cell>
          <table:table-cell table:style-name="ce22" office:value-type="float" office:value="2420" calcext:value-type="float">
            <text:p>2.42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420" calcext:value-type="float">
            <text:p>2.42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8-0</text:p>
          </table:table-cell>
          <table:table-cell table:style-name="ce13" office:value-type="string" calcext:value-type="string">
            <text:p>SEGURANCA PATRIMONIAL...................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348.02" calcext:value-type="float">
            <text:p>348,0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48.02" calcext:value-type="float">
            <text:p>348,0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6-0</text:p>
          </table:table-cell>
          <table:table-cell table:style-name="ce13" office:value-type="string" calcext:value-type="string">
            <text:p>SUPRIMENTOS P/INFORMATICA....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31250" calcext:value-type="float">
            <text:p>31.250,00</text:p>
          </table:table-cell>
          <table:table-cell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7500" calcext:value-type="float">
            <text:p>37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218-6</text:p>
          </table:table-cell>
          <table:table-cell table:style-name="ce13" office:value-type="string" calcext:value-type="string">
            <text:p>SERVIÇOS TOMADOS PJ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8" office:value-type="float" office:value="1054.02" calcext:value-type="float">
            <text:p>1.054,0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4"/>
          <table:table-cell table:style-name="ce50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4"/>
          <table:table-cell table:number-columns-repeated="2" table:style-name="ce58" office:value-type="float" office:value="21425756.55" calcext:value-type="float">
            <text:p>21.425.756,55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2" table:style-name="ce55" office:value-type="float" office:value="4285151.31" calcext:value-type="float">
            <text:p>4.285.151,31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1">
          <table:table-cell table:style-name="ce45" office:value-type="string" calcext:value-type="string" table:number-columns-spanned="6" table:number-rows-spanned="1">
            <text:p>Campinas, 7 de Dezembro de 2023.</text:p>
          </table:table-cell>
          <table:covered-table-cell table:number-columns-repeated="5"/>
          <table:table-cell table:number-columns-repeated="58"/>
        </table:table-row>
        <table:table-row table:style-name="ro13">
          <table:table-cell table:style-name="ce46" office:value-type="string" calcext:value-type="string">
            <text:p>MARIA ROSA </text:p>
          </table:table-cell>
          <table:table-cell table:style-name="ce51" office:value-type="string" calcext:value-type="string">
            <text:p>Assinado de forma </text:p>
          </table:table-cell>
          <table:table-cell table:style-name="ce56" office:value-type="string" calcext:value-type="string">
            <text:p>JOAO MUNIZ </text:p>
          </table:table-cell>
          <table:table-cell table:style-name="ce59" office:value-type="string" calcext:value-type="string" table:number-columns-spanned="3" table:number-rows-spanned="1">
            <text:p>Assinado de forma digital por </text:p>
            <text:p>JOAO MUNIZ LEITE:04352621811 </text:p>
          </table:table-cell>
          <table:covered-table-cell table:number-columns-repeated="2" table:style-name="ce32"/>
          <table:table-cell table:number-columns-repeated="58"/>
        </table:table-row>
        <table:table-row table:style-name="ro14">
          <table:table-cell table:style-name="ce47" office:value-type="string" calcext:value-type="string">
            <text:p>ESTEVES:8880847589</text:p>
            <text:p>1</text:p>
          </table:table-cell>
          <table:table-cell table:style-name="ce52" office:value-type="string" calcext:value-type="string">
            <text:p>digital por MARIA ROSA </text:p>
            <text:p>ESTEVES:88808475891</text:p>
          </table:table-cell>
          <table:table-cell table:style-name="ce57" office:value-type="string" calcext:value-type="string">
            <text:p>LEITE:04352621811</text:p>
          </table:table-cell>
          <table:table-cell table:style-name="ce60" office:value-type="string" calcext:value-type="string" table:number-columns-spanned="3" table:number-rows-spanned="1">
            <text:p>Dados: 2023.12.07 08:37:35 </text:p>
            <text:p>-03'00'</text:p>
          </table:table-cell>
          <table:covered-table-cell table:number-columns-repeated="2" table:style-name="ce32"/>
          <table:table-cell table:number-columns-repeated="58"/>
        </table:table-row>
        <table:table-row table:style-name="ro3">
          <table:table-cell table:style-name="ce4" office:value-type="string" calcext:value-type="string" table:number-columns-spanned="2" table:number-rows-spanned="1">
            <text:p>Nome: MARIA ROSA ESTEVES</text:p>
          </table:table-cell>
          <table:covered-table-cell table:style-name="ce9"/>
          <table:table-cell table:style-name="ce9"/>
          <table:table-cell table:style-name="ce61" office:value-type="string" calcext:value-type="string" table:number-columns-spanned="3" table:number-rows-spanned="1">
            <text:p>JOAO MUNIZ LEITE</text:p>
          </table:table-cell>
          <table:covered-table-cell table:number-columns-repeated="2" table:style-name="ce9"/>
          <table:table-cell table:number-columns-repeated="58"/>
        </table:table-row>
        <table:table-row table:style-name="ro12">
          <table:table-cell table:style-name="ce48" office:value-type="string" calcext:value-type="string">
            <text:p>Qualificação: Presidente</text:p>
          </table:table-cell>
          <table:table-cell table:style-name="ce53"/>
          <table:table-cell table:style-name="ce45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3"/>
          <table:table-cell table:number-columns-repeated="58"/>
        </table:table-row>
        <table:table-row table:style-name="ro3">
          <table:table-cell table:style-name="ce49" office:value-type="string" calcext:value-type="string">
            <text:p>CPF: 888.084.758-91</text:p>
          </table:table-cell>
          <table:table-cell table:style-name="ce34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12:01</meta:creation-date>
    <dc:date>2025-03-18T17:12:01</dc:date>
    <meta:generator>LibreOffice/6.4.7.2$Linux_X86_64 LibreOffice_project/40$Build-2</meta:generator>
    <meta:document-statistic meta:table-count="4" meta:cell-count="772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