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8.645cm"/>
    </style:style>
    <style:style style:name="co11" style:family="table-column">
      <style:table-column-properties fo:break-before="auto" style:column-width="7.904cm"/>
    </style:style>
    <style:style style:name="co12" style:family="table-column">
      <style:table-column-properties fo:break-before="auto" style:column-width="10.867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83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font-name="Times New Roman" style:use-window-font-color="true" style:font-style-asian="normal" style:font-weight-complex="normal" style:font-weight-asian="normal" style:font-size-complex="12.5pt" style:font-size-asian="12.5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2.5pt" style:font-style-complex="normal"/>
    </style:style>
    <style:style style:name="T4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5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8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0/10/2023</text:p>
          </table:table-cell>
          <table:table-cell table:style-name="ce1" office:value-type="string" calcext:value-type="string">
            <text:p>14:58:38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6761166.08" calcext:value-type="float">
            <text:p>6.761.166,08</text:p>
          </table:table-cell>
          <table:table-cell table:style-name="ce22" office:value-type="float" office:value="1063709.33" calcext:value-type="float">
            <text:p>1.063.709,33</text:p>
          </table:table-cell>
          <table:table-cell table:style-name="ce22" office:value-type="float" office:value="1960374.58" calcext:value-type="float">
            <text:p>1.960.374,58</text:p>
          </table:table-cell>
          <table:table-cell table:style-name="ce22" office:value-type="float" office:value="5864500.83" calcext:value-type="float">
            <text:p>5.864.500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6761166.08" calcext:value-type="float">
            <text:p>6.761.166,08</text:p>
          </table:table-cell>
          <table:table-cell table:style-name="ce22" office:value-type="float" office:value="1063709.33" calcext:value-type="float">
            <text:p>1.063.709,33</text:p>
          </table:table-cell>
          <table:table-cell table:style-name="ce22" office:value-type="float" office:value="1960374.58" calcext:value-type="float">
            <text:p>1.960.374,58</text:p>
          </table:table-cell>
          <table:table-cell table:style-name="ce22" office:value-type="float" office:value="5864500.83" calcext:value-type="float">
            <text:p>5.864.500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419378.5" calcext:value-type="float">
            <text:p>1.419.378,50</text:p>
          </table:table-cell>
          <table:table-cell table:style-name="ce22" office:value-type="float" office:value="1034535.53" calcext:value-type="float">
            <text:p>1.034.535,53</text:p>
          </table:table-cell>
          <table:table-cell table:style-name="ce22" office:value-type="float" office:value="979161.62" calcext:value-type="float">
            <text:p>979.161,62</text:p>
          </table:table-cell>
          <table:table-cell table:style-name="ce22" office:value-type="float" office:value="1474752.41" calcext:value-type="float">
            <text:p>1.474.752,4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175089.61" calcext:value-type="float">
            <text:p>1.175.089,61</text:p>
          </table:table-cell>
          <table:table-cell table:style-name="ce22" office:value-type="float" office:value="1032915.78" calcext:value-type="float">
            <text:p>1.032.915,78</text:p>
          </table:table-cell>
          <table:table-cell table:style-name="ce22" office:value-type="float" office:value="964137.84" calcext:value-type="float">
            <text:p>964.137,84</text:p>
          </table:table-cell>
          <table:table-cell table:style-name="ce22" office:value-type="float" office:value="1243867.55" calcext:value-type="float">
            <text:p>1.243.867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175089.61" calcext:value-type="float">
            <text:p>1.175.089,61</text:p>
          </table:table-cell>
          <table:table-cell table:style-name="ce22" office:value-type="float" office:value="1032915.78" calcext:value-type="float">
            <text:p>1.032.915,78</text:p>
          </table:table-cell>
          <table:table-cell table:style-name="ce22" office:value-type="float" office:value="964137.84" calcext:value-type="float">
            <text:p>964.137,84</text:p>
          </table:table-cell>
          <table:table-cell table:style-name="ce22" office:value-type="float" office:value="1243867.55" calcext:value-type="float">
            <text:p>1.243.867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44288.89" calcext:value-type="float">
            <text:p>244.288,89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22" office:value-type="float" office:value="15023.78" calcext:value-type="float">
            <text:p>15.023,78</text:p>
          </table:table-cell>
          <table:table-cell table:style-name="ce22" office:value-type="float" office:value="230884.86" calcext:value-type="float">
            <text:p>230.884,8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44288.89" calcext:value-type="float">
            <text:p>244.288,89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22" office:value-type="float" office:value="15023.78" calcext:value-type="float">
            <text:p>15.023,78</text:p>
          </table:table-cell>
          <table:table-cell table:style-name="ce22" office:value-type="float" office:value="230884.86" calcext:value-type="float">
            <text:p>230.884,8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5341787.58" calcext:value-type="float">
            <text:p>5.341.787,58</text:p>
          </table:table-cell>
          <table:table-cell table:style-name="ce22" office:value-type="float" office:value="29173.8" calcext:value-type="float">
            <text:p>29.173,80</text:p>
          </table:table-cell>
          <table:table-cell table:style-name="ce22" office:value-type="float" office:value="981212.96" calcext:value-type="float">
            <text:p>981.212,96</text:p>
          </table:table-cell>
          <table:table-cell table:style-name="ce22" office:value-type="float" office:value="4389748.42" calcext:value-type="float">
            <text:p>4.389.748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4886883.58" calcext:value-type="float">
            <text:p>4.886.883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3934844.42" calcext:value-type="float">
            <text:p>3.934.844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4886883.58" calcext:value-type="float">
            <text:p>4.886.883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3934844.42" calcext:value-type="float">
            <text:p>3.934.844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29173.8" calcext:value-type="float">
            <text:p>29.173,8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29173.8" calcext:value-type="float">
            <text:p>29.173,8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6.757.779,92</text:p>
          </table:table-cell>
          <table:table-cell table:style-name="ce22" office:value-type="float" office:value="2073774.09" calcext:value-type="float">
            <text:p>2.073.774,09</text:p>
          </table:table-cell>
          <table:table-cell table:style-name="ce22" office:value-type="float" office:value="1175489.09" calcext:value-type="float">
            <text:p>1.175.489,09</text:p>
          </table:table-cell>
          <table:table-cell table:style-name="ce19" office:value-type="string" calcext:value-type="string">
            <text:p>-5.859.494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6.757.779,92</text:p>
          </table:table-cell>
          <table:table-cell table:style-name="ce22" office:value-type="float" office:value="2073774.09" calcext:value-type="float">
            <text:p>2.073.774,09</text:p>
          </table:table-cell>
          <table:table-cell table:style-name="ce22" office:value-type="float" office:value="1175489.09" calcext:value-type="float">
            <text:p>1.175.489,09</text:p>
          </table:table-cell>
          <table:table-cell table:style-name="ce19" office:value-type="string" calcext:value-type="string">
            <text:p>-5.859.494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6753.12" calcext:value-type="float">
            <text:p>516.753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6753.12" calcext:value-type="float">
            <text:p>516.753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8354.98" calcext:value-type="float">
            <text:p>58.354,9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873.25" calcext:value-type="float">
            <text:p>59.873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10" calcext:value-type="float">
            <text:p>1.2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90.9" calcext:value-type="float">
            <text:p>3.190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38.63" calcext:value-type="float">
            <text:p>192.838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5800" calcext:value-type="float">
            <text:p>25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5-8</text:p>
          </table:table-cell>
          <table:table-cell table:style-name="ce13" office:value-type="string" calcext:value-type="string">
            <text:p>TEMPO REAL SERVICO ESPECIALIZAD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929.11" calcext:value-type="float">
            <text:p>14.929,1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577.558,66</text:p>
          </table:table-cell>
          <table:table-cell table:style-name="ce22" office:value-type="float" office:value="513704.66" calcext:value-type="float">
            <text:p>513.704,66</text:p>
          </table:table-cell>
          <table:table-cell table:style-name="ce22" office:value-type="float" office:value="638574.88" calcext:value-type="float">
            <text:p>638.574,88</text:p>
          </table:table-cell>
          <table:table-cell table:style-name="ce19" office:value-type="string" calcext:value-type="string">
            <text:p>-702.428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26.263,40</text:p>
          </table:table-cell>
          <table:table-cell table:style-name="ce22" office:value-type="float" office:value="394006.26" calcext:value-type="float">
            <text:p>394.006,26</text:p>
          </table:table-cell>
          <table:table-cell table:style-name="ce22" office:value-type="float" office:value="449561.52" calcext:value-type="float">
            <text:p>449.561,52</text:p>
          </table:table-cell>
          <table:table-cell table:style-name="ce19" office:value-type="string" calcext:value-type="string">
            <text:p>-281.81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26.263,40</text:p>
          </table:table-cell>
          <table:table-cell table:style-name="ce22" office:value-type="float" office:value="394006.26" calcext:value-type="float">
            <text:p>394.006,26</text:p>
          </table:table-cell>
          <table:table-cell table:style-name="ce22" office:value-type="float" office:value="449561.52" calcext:value-type="float">
            <text:p>449.561,52</text:p>
          </table:table-cell>
          <table:table-cell table:style-name="ce19" office:value-type="string" calcext:value-type="string">
            <text:p>-281.81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97.023,18</text:p>
          </table:table-cell>
          <table:table-cell table:style-name="ce22" office:value-type="float" office:value="16706.17" calcext:value-type="float">
            <text:p>16.706,17</text:p>
          </table:table-cell>
          <table:table-cell table:style-name="ce22" office:value-type="float" office:value="67022.91" calcext:value-type="float">
            <text:p>67.022,91</text:p>
          </table:table-cell>
          <table:table-cell table:style-name="ce19" office:value-type="string" calcext:value-type="string">
            <text:p>-347.33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58.394,25</text:p>
          </table:table-cell>
          <table:table-cell table:style-name="ce22" office:value-type="float" office:value="8617.21" calcext:value-type="float">
            <text:p>8.617,21</text:p>
          </table:table-cell>
          <table:table-cell table:style-name="ce22" office:value-type="float" office:value="35461.86" calcext:value-type="float">
            <text:p>35.461,86</text:p>
          </table:table-cell>
          <table:table-cell table:style-name="ce19" office:value-type="string" calcext:value-type="string">
            <text:p>-185.238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16.393,16</text:p>
          </table:table-cell>
          <table:table-cell table:style-name="ce22" office:value-type="float" office:value="7416.75" calcext:value-type="float">
            <text:p>7.416,75</text:p>
          </table:table-cell>
          <table:table-cell table:style-name="ce22" office:value-type="float" office:value="26596.4" calcext:value-type="float">
            <text:p>26.596,40</text:p>
          </table:table-cell>
          <table:table-cell table:style-name="ce19" office:value-type="string" calcext:value-type="string">
            <text:p>-135.572,8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2.924,19</text:p>
          </table:table-cell>
          <table:table-cell table:style-name="ce22" office:value-type="float" office:value="384.12" calcext:value-type="float">
            <text:p>384,12</text:p>
          </table:table-cell>
          <table:table-cell table:style-name="ce22" office:value-type="float" office:value="2836.94" calcext:value-type="float">
            <text:p>2.836,94</text:p>
          </table:table-cell>
          <table:table-cell table:style-name="ce19" office:value-type="string" calcext:value-type="string">
            <text:p>-15.377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9.311,58</text:p>
          </table:table-cell>
          <table:table-cell table:style-name="ce22" office:value-type="float" office:value="288.09" calcext:value-type="float">
            <text:p>288,09</text:p>
          </table:table-cell>
          <table:table-cell table:style-name="ce22" office:value-type="float" office:value="2127.71" calcext:value-type="float">
            <text:p>2.127,71</text:p>
          </table:table-cell>
          <table:table-cell table:style-name="ce19" office:value-type="string" calcext:value-type="string">
            <text:p>-11.151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54.272,08</text:p>
          </table:table-cell>
          <table:table-cell table:style-name="ce22" office:value-type="float" office:value="102992.23" calcext:value-type="float">
            <text:p>102.992,23</text:p>
          </table:table-cell>
          <table:table-cell table:style-name="ce22" office:value-type="float" office:value="121990.45" calcext:value-type="float">
            <text:p>121.990,45</text:p>
          </table:table-cell>
          <table:table-cell table:style-name="ce19" office:value-type="string" calcext:value-type="string">
            <text:p>-73.270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26.154,25</text:p>
          </table:table-cell>
          <table:table-cell table:style-name="ce22" office:value-type="float" office:value="49909.01" calcext:value-type="float">
            <text:p>49.909,01</text:p>
          </table:table-cell>
          <table:table-cell table:style-name="ce22" office:value-type="float" office:value="66125.63" calcext:value-type="float">
            <text:p>66.125,63</text:p>
          </table:table-cell>
          <table:table-cell table:style-name="ce19" office:value-type="string" calcext:value-type="string">
            <text:p>-42.370,8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8.037,83</text:p>
          </table:table-cell>
          <table:table-cell table:style-name="ce22" office:value-type="float" office:value="53083.22" calcext:value-type="float">
            <text:p>53.083,22</text:p>
          </table:table-cell>
          <table:table-cell table:style-name="ce22" office:value-type="float" office:value="55844.82" calcext:value-type="float">
            <text:p>55.844,82</text:p>
          </table:table-cell>
          <table:table-cell table:style-name="ce19" office:value-type="string" calcext:value-type="string">
            <text:p>-30.799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1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6.098,65</text:p>
          </table:table-cell>
          <table:table-cell table:style-name="ce22" office:value-type="float" office:value="5818.07" calcext:value-type="float">
            <text:p>5.818,07</text:p>
          </table:table-cell>
          <table:table-cell table:style-name="ce22" office:value-type="float" office:value="20161.09" calcext:value-type="float">
            <text:p>20.161,09</text:p>
          </table:table-cell>
          <table:table-cell table:style-name="ce19" office:value-type="string" calcext:value-type="string">
            <text:p>-20.441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6.098,65</text:p>
          </table:table-cell>
          <table:table-cell table:style-name="ce22" office:value-type="float" office:value="5818.07" calcext:value-type="float">
            <text:p>5.818,07</text:p>
          </table:table-cell>
          <table:table-cell table:style-name="ce22" office:value-type="float" office:value="20161.09" calcext:value-type="float">
            <text:p>20.161,09</text:p>
          </table:table-cell>
          <table:table-cell table:style-name="ce19" office:value-type="string" calcext:value-type="string">
            <text:p>-20.441,67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3.208,12</text:p>
          </table:table-cell>
          <table:table-cell table:style-name="ce26" office:value-type="float" office:value="2927.54" calcext:value-type="float">
            <text:p>2.927,54</text:p>
          </table:table-cell>
          <table:table-cell table:style-name="ce26" office:value-type="float" office:value="17451.99" calcext:value-type="float">
            <text:p>17.451,99</text:p>
          </table:table-cell>
          <table:table-cell table:style-name="ce24" office:value-type="string" calcext:value-type="string">
            <text:p>-17.732,57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8542189.16" calcext:value-type="float">
            <text:p>18.542.189,16</text:p>
          </table:table-cell>
          <table:table-cell table:style-name="ce25" office:value-type="float" office:value="12572031.85" calcext:value-type="float">
            <text:p>12.572.031,85</text:p>
          </table:table-cell>
          <table:table-cell table:style-name="ce25" office:value-type="float" office:value="15676609.25" calcext:value-type="float">
            <text:p>15.676.609,25</text:p>
          </table:table-cell>
          <table:table-cell table:style-name="ce25" office:value-type="float" office:value="15437611.76" calcext:value-type="float">
            <text:p>15.437.611,7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8542189.16" calcext:value-type="float">
            <text:p>18.542.189,16</text:p>
          </table:table-cell>
          <table:table-cell table:style-name="ce37" office:value-type="float" office:value="12572031.85" calcext:value-type="float">
            <text:p>12.572.031,85</text:p>
          </table:table-cell>
          <table:table-cell table:style-name="ce37" office:value-type="float" office:value="15676609.25" calcext:value-type="float">
            <text:p>15.676.609,25</text:p>
          </table:table-cell>
          <table:table-cell table:style-name="ce37" office:value-type="float" office:value="15437611.76" calcext:value-type="float">
            <text:p>15.437.611,7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95,25</text:p>
          </table:table-cell>
          <table:table-cell table:style-name="ce22" office:value-type="float" office:value="95.25" calcext:value-type="float">
            <text:p>95,25</text:p>
          </table:table-cell>
          <table:table-cell table:style-name="ce22" office:value-type="float" office:value="51" calcext:value-type="float">
            <text:p>51,00</text:p>
          </table:table-cell>
          <table:table-cell table:style-name="ce19" office:value-type="string" calcext:value-type="string">
            <text:p>-51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95,28</text:p>
          </table:table-cell>
          <table:table-cell table:style-name="ce22" office:value-type="float" office:value="295.28" calcext:value-type="float">
            <text:p>295,28</text:p>
          </table:table-cell>
          <table:table-cell table:style-name="ce22" office:value-type="float" office:value="158.1" calcext:value-type="float">
            <text:p>158,10</text:p>
          </table:table-cell>
          <table:table-cell table:style-name="ce19" office:value-type="string" calcext:value-type="string">
            <text:p>-158,1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6.174.122,61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5.136.624,37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6.985.745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9117.99" calcext:value-type="float">
            <text:p>1.039.117,99</text:p>
          </table:table-cell>
          <table:table-cell table:style-name="ce19" office:value-type="string" calcext:value-type="string">
            <text:p>-8.024.863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3.386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.75" calcext:value-type="float">
            <text:p>1.619,75</text:p>
          </table:table-cell>
          <table:table-cell table:style-name="ce19" office:value-type="string" calcext:value-type="string">
            <text:p>-5.005,91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6.982.359,3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37498.24" calcext:value-type="float">
            <text:p>1.037.498,24</text:p>
          </table:table-cell>
          <table:table-cell table:style-name="ce38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6.982.359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37498.24" calcext:value-type="float">
            <text:p>1.037.498,24</text:p>
          </table:table-cell>
          <table:table-cell table:style-name="ce19" office:value-type="string" calcext:value-type="string">
            <text:p>-8.019.857,62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6982359.38" calcext:value-type="float">
            <text:p>6.982.359,38</text:p>
          </table:table-cell>
          <table:table-cell table:style-name="ce22" office:value-type="float" office:value="1065958.66" calcext:value-type="float">
            <text:p>1.065.958,66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8019857.62" calcext:value-type="float">
            <text:p>8.019.857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799667.26" calcext:value-type="float">
            <text:p>1.799.667,26</text:p>
          </table:table-cell>
          <table:table-cell table:style-name="ce22" office:value-type="float" office:value="252711.88" calcext:value-type="float">
            <text:p>252.711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2379.14" calcext:value-type="float">
            <text:p>2.052.379,1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799667.26" calcext:value-type="float">
            <text:p>1.799.667,26</text:p>
          </table:table-cell>
          <table:table-cell table:style-name="ce22" office:value-type="float" office:value="252711.88" calcext:value-type="float">
            <text:p>252.711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2379.14" calcext:value-type="float">
            <text:p>2.052.379,1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468298.21" calcext:value-type="float">
            <text:p>1.468.298,21</text:p>
          </table:table-cell>
          <table:table-cell table:style-name="ce22" office:value-type="float" office:value="212746.08" calcext:value-type="float">
            <text:p>212.746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81044.29" calcext:value-type="float">
            <text:p>1.681.044,2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59030.13" calcext:value-type="float">
            <text:p>159.030,13</text:p>
          </table:table-cell>
          <table:table-cell table:style-name="ce22" office:value-type="float" office:value="19907.45" calcext:value-type="float">
            <text:p>19.907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8937.58" calcext:value-type="float">
            <text:p>178.937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302082.8" calcext:value-type="float">
            <text:p>1.302.082,80</text:p>
          </table:table-cell>
          <table:table-cell table:style-name="ce22" office:value-type="float" office:value="192838.63" calcext:value-type="float">
            <text:p>192.838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94921.43" calcext:value-type="float">
            <text:p>1.494.921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331369.05" calcext:value-type="float">
            <text:p>331.369,05</text:p>
          </table:table-cell>
          <table:table-cell table:style-name="ce22" office:value-type="float" office:value="39965.8" calcext:value-type="float">
            <text:p>39.96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1334.85" calcext:value-type="float">
            <text:p>371.334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319364.89" calcext:value-type="float">
            <text:p>319.364,89</text:p>
          </table:table-cell>
          <table:table-cell table:style-name="ce22" office:value-type="float" office:value="39965.8" calcext:value-type="float">
            <text:p>39.96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9330.69" calcext:value-type="float">
            <text:p>359.330,69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5182692.12" calcext:value-type="float">
            <text:p>5.182.692,12</text:p>
          </table:table-cell>
          <table:table-cell table:style-name="ce39" office:value-type="float" office:value="813246.78" calcext:value-type="float">
            <text:p>813.246,78</text:p>
          </table:table-cell>
          <table:table-cell table:style-name="ce39" office:value-type="float" office:value="28460.42" calcext:value-type="float">
            <text:p>28.460,42</text:p>
          </table:table-cell>
          <table:table-cell table:style-name="ce39" office:value-type="float" office:value="5967478.48" calcext:value-type="float">
            <text:p>5.967.47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5182692.12" calcext:value-type="float">
            <text:p>5.182.692,12</text:p>
          </table:table-cell>
          <table:table-cell table:style-name="ce22" office:value-type="float" office:value="813246.78" calcext:value-type="float">
            <text:p>813.246,78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5967478.48" calcext:value-type="float">
            <text:p>5.967.47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2601699.3" calcext:value-type="float">
            <text:p>2.601.699,30</text:p>
          </table:table-cell>
          <table:table-cell table:style-name="ce22" office:value-type="float" office:value="639188.52" calcext:value-type="float">
            <text:p>639.188,52</text:p>
          </table:table-cell>
          <table:table-cell table:style-name="ce22" office:value-type="float" office:value="28460.42" calcext:value-type="float">
            <text:p>28.460,42</text:p>
          </table:table-cell>
          <table:table-cell table:style-name="ce22" office:value-type="float" office:value="3212427.4" calcext:value-type="float">
            <text:p>3.212.427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459705.55" calcext:value-type="float">
            <text:p>1.459.705,55</text:p>
          </table:table-cell>
          <table:table-cell table:style-name="ce22" office:value-type="float" office:value="423822.6" calcext:value-type="float">
            <text:p>423.822,60</text:p>
          </table:table-cell>
          <table:table-cell table:style-name="ce22" office:value-type="float" office:value="13404.95" calcext:value-type="float">
            <text:p>13.404,95</text:p>
          </table:table-cell>
          <table:table-cell table:style-name="ce22" office:value-type="float" office:value="1870123.2" calcext:value-type="float">
            <text:p>1.870.123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10694.51" calcext:value-type="float">
            <text:p>10.694,51</text:p>
          </table:table-cell>
          <table:table-cell table:style-name="ce22" office:value-type="float" office:value="14500" calcext:value-type="float">
            <text:p>14.500,00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17194.51" calcext:value-type="float">
            <text:p>17.1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28444.07" calcext:value-type="float">
            <text:p>128.444,07</text:p>
          </table:table-cell>
          <table:table-cell table:style-name="ce22" office:value-type="float" office:value="27300.38" calcext:value-type="float">
            <text:p>27.300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744.45" calcext:value-type="float">
            <text:p>155.744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89391.83" calcext:value-type="float">
            <text:p>89.391,83</text:p>
          </table:table-cell>
          <table:table-cell table:style-name="ce22" office:value-type="float" office:value="13740.65" calcext:value-type="float">
            <text:p>13.740,65</text:p>
          </table:table-cell>
          <table:table-cell table:style-name="ce22" office:value-type="float" office:value="6707.72" calcext:value-type="float">
            <text:p>6.707,72</text:p>
          </table:table-cell>
          <table:table-cell table:style-name="ce22" office:value-type="float" office:value="96424.76" calcext:value-type="float">
            <text:p>96.424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33000" calcext:value-type="float">
            <text:p>133.000,00</text:p>
          </table:table-cell>
          <table:table-cell table:style-name="ce22" office:value-type="float" office:value="25800" calcext:value-type="float">
            <text:p>25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8800" calcext:value-type="float">
            <text:p>158.8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73195.56" calcext:value-type="float">
            <text:p>73.195,56</text:p>
          </table:table-cell>
          <table:table-cell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1842.56" calcext:value-type="float">
            <text:p>81.842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385066.4" calcext:value-type="float">
            <text:p>385.066,40</text:p>
          </table:table-cell>
          <table:table-cell table:style-name="ce22" office:value-type="float" office:value="58354.98" calcext:value-type="float">
            <text:p>58.354,98</text:p>
          </table:table-cell>
          <table:table-cell table:style-name="ce22" office:value-type="float" office:value="347.75" calcext:value-type="float">
            <text:p>347,75</text:p>
          </table:table-cell>
          <table:table-cell table:style-name="ce22" office:value-type="float" office:value="443073.63" calcext:value-type="float">
            <text:p>443.073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66946.16" calcext:value-type="float">
            <text:p>166.946,16</text:p>
          </table:table-cell>
          <table:table-cell table:style-name="ce22" office:value-type="float" office:value="35461.86" calcext:value-type="float">
            <text:p>35.461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2408.02" calcext:value-type="float">
            <text:p>202.408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23293.24" calcext:value-type="float">
            <text:p>123.293,24</text:p>
          </table:table-cell>
          <table:table-cell table:style-name="ce22" office:value-type="float" office:value="26596.4" calcext:value-type="float">
            <text:p>26.596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9889.64" calcext:value-type="float">
            <text:p>149.889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3354.98" calcext:value-type="float">
            <text:p>13.354,98</text:p>
          </table:table-cell>
          <table:table-cell table:style-name="ce22" office:value-type="float" office:value="2836.94" calcext:value-type="float">
            <text:p>2.836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91.92" calcext:value-type="float">
            <text:p>16.191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9863.57" calcext:value-type="float">
            <text:p>9.863,57</text:p>
          </table:table-cell>
          <table:table-cell table:style-name="ce22" office:value-type="float" office:value="2127.71" calcext:value-type="float">
            <text:p>2.127,7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91.28" calcext:value-type="float">
            <text:p>11.991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379159.92" calcext:value-type="float">
            <text:p>2.379.159,92</text:p>
          </table:table-cell>
          <table:table-cell table:style-name="ce22" office:value-type="float" office:value="150329.11" calcext:value-type="float">
            <text:p>150.32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29489.03" calcext:value-type="float">
            <text:p>2.529.489,0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205982.4" calcext:value-type="float">
            <text:p>205.982,40</text:p>
          </table:table-cell>
          <table:table-cell table:style-name="ce22" office:value-type="float" office:value="41900" calcext:value-type="float">
            <text:p>41.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7882.4" calcext:value-type="float">
            <text:p>247.882,4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90000" calcext:value-type="float">
            <text:p>90.000,00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5000" calcext:value-type="float">
            <text:p>105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.486.843,32</text:p>
          </table:table-cell>
          <table:table-cell table:style-name="ce25" office:value-type="float" office:value="20876322.99" calcext:value-type="float">
            <text:p>20.876.322,99</text:p>
          </table:table-cell>
          <table:table-cell table:style-name="ce25" office:value-type="float" office:value="21017210.4" calcext:value-type="float">
            <text:p>21.017.210,40</text:p>
          </table:table-cell>
          <table:table-cell table:style-name="ce40" office:value-type="string" calcext:value-type="string">
            <text:p>-2.627.730,7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10/2023</text:p>
            <text:p>14:58:4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2.486.843,32</text:p>
          </table:table-cell>
          <table:table-cell table:style-name="ce37" office:value-type="float" office:value="20876322.99" calcext:value-type="float">
            <text:p>20.876.322,99</text:p>
          </table:table-cell>
          <table:table-cell table:style-name="ce37" office:value-type="float" office:value="21017210.4" calcext:value-type="float">
            <text:p>21.017.210,40</text:p>
          </table:table-cell>
          <table:table-cell table:style-name="ce50" office:value-type="string" calcext:value-type="string">
            <text:p>-2.627.730,7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0" calcext:value-type="float">
            <text:p>14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905572.8" calcext:value-type="float">
            <text:p>1.905.572,80</text:p>
          </table:table-cell>
          <table:table-cell table:style-name="ce22" office:value-type="float" office:value="64929.11" calcext:value-type="float">
            <text:p>64.92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70501.91" calcext:value-type="float">
            <text:p>1.970.501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01786.64" calcext:value-type="float">
            <text:p>201.786,64</text:p>
          </table:table-cell>
          <table:table-cell table:style-name="ce22" office:value-type="float" office:value="23729.15" calcext:value-type="float">
            <text:p>23.729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5515.79" calcext:value-type="float">
            <text:p>225.515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3859.05" calcext:value-type="float">
            <text:p>3.859,05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18.3" calcext:value-type="float">
            <text:p>7.018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27000" calcext:value-type="float">
            <text:p>27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000" calcext:value-type="float">
            <text:p>4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0" calcext:value-type="float">
            <text:p>1.2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0" calcext:value-type="float">
            <text:p>1.21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128.22" calcext:value-type="float">
            <text:p>128,22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.12" calcext:value-type="float">
            <text:p>238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250" calcext:value-type="float">
            <text:p>31.25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21017210.4" calcext:value-type="float">
            <text:p>21.017.210,4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4203442.08" calcext:value-type="float">
            <text:p>4.203.442,0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0 de Outubr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</text:span><text:span text:style-name="T5"> digital por MARIA ROSA </text:span></text:p>
            <text:p><text:span text:style-name="T3">9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10.10 15:00:40 </text:p>
            <text:p>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5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2:07:37</meta:creation-date>
    <dc:date>2025-03-18T12:07:37</dc:date>
    <meta:generator>LibreOffice/6.4.7.2$Linux_X86_64 LibreOffice_project/40$Build-2</meta:generator>
    <meta:document-statistic meta:table-count="4" meta:cell-count="77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