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12.598cm"/>
    </style:style>
    <style:style style:name="co8" style:family="table-column">
      <style:table-column-properties fo:break-before="auto" style:column-width="3.21cm"/>
    </style:style>
    <style:style style:name="co9" style:family="table-column">
      <style:table-column-properties fo:break-before="auto" style:column-width="3.457cm"/>
    </style:style>
    <style:style style:name="co10" style:family="table-column">
      <style:table-column-properties fo:break-before="auto" style:column-width="8.645cm"/>
    </style:style>
    <style:style style:name="co11" style:family="table-column">
      <style:table-column-properties fo:break-before="auto" style:column-width="7.904cm"/>
    </style:style>
    <style:style style:name="co12" style:family="table-column">
      <style:table-column-properties fo:break-before="auto" style:column-width="10.867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2.963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11cm" fo:break-before="auto" style:use-optimal-row-height="false"/>
    </style:style>
    <style:style style:name="ro14" style:family="table-row">
      <style:table-row-properties style:row-height="1.83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7pt" fo:text-shadow="none"/>
    </style:style>
    <style:style style:name="T2" style:family="text">
      <style:text-properties style:font-name="Arial" style:font-style-complex="normal" style:font-style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size="7pt" fo:text-shadow="none" fo:font-weight="bold" style:font-weight-asian="bold" style:font-weight-complex="bold"/>
    </style:style>
    <style:style style:name="T3" style:family="text">
      <style:text-properties style:font-name="Times New Roman" style:use-window-font-color="true" style:font-style-asian="normal" style:font-weight-complex="normal" style:font-weight-asian="normal" style:font-size-complex="12.5pt" style:font-size-asian="12.5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2.5pt" style:font-style-complex="normal"/>
    </style:style>
    <style:style style:name="T4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  <style:style style:name="T5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9pt" style:font-size-asian="9pt" style:font-size-complex="9pt"/>
    </style:style>
    <style:style style:name="T6" style:family="text">
      <style:text-properties style:text-position="0% 100%" style:font-name-complex="Arial" style:font-style-complex="normal" style:font-name="Arial" style:font-style-asian="normal" style:font-weight-complex="bold" style:font-weight-asian="bold" style:font-size-complex="8pt" style:font-size-asian="8pt" fo:font-style="normal" style:text-line-through-type="none" style:text-underline-style="none" style:text-underline-color="font-color" fo:font-weight="bold" fo:font-size="8pt" style:use-window-font-color="true" fo:text-shadow="none" style:text-outline="false"/>
    </style:style>
    <style:style style:name="T7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7pt" style:font-size-asian="7pt" style:font-size-complex="7pt"/>
    </style:style>
    <style:style style:name="T8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10/10/2023</text:p>
          </table:table-cell>
          <table:table-cell table:style-name="ce1" office:value-type="string" calcext:value-type="string">
            <text:p>14:58:38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Folha: 001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CUCA PLUS-SP 2023 D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9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0/10/2023</text:p>
            <text:p>14:58:4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Setembro / 2023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6761166.08" calcext:value-type="float">
            <text:p>6.761.166,08</text:p>
          </table:table-cell>
          <table:table-cell table:style-name="ce22" office:value-type="float" office:value="1063709.33" calcext:value-type="float">
            <text:p>1.063.709,33</text:p>
          </table:table-cell>
          <table:table-cell table:style-name="ce22" office:value-type="float" office:value="1960374.58" calcext:value-type="float">
            <text:p>1.960.374,58</text:p>
          </table:table-cell>
          <table:table-cell table:style-name="ce22" office:value-type="float" office:value="5864500.83" calcext:value-type="float">
            <text:p>5.864.500,8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6761166.08" calcext:value-type="float">
            <text:p>6.761.166,08</text:p>
          </table:table-cell>
          <table:table-cell table:style-name="ce22" office:value-type="float" office:value="1063709.33" calcext:value-type="float">
            <text:p>1.063.709,33</text:p>
          </table:table-cell>
          <table:table-cell table:style-name="ce22" office:value-type="float" office:value="1960374.58" calcext:value-type="float">
            <text:p>1.960.374,58</text:p>
          </table:table-cell>
          <table:table-cell table:style-name="ce22" office:value-type="float" office:value="5864500.83" calcext:value-type="float">
            <text:p>5.864.500,8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1419378.5" calcext:value-type="float">
            <text:p>1.419.378,50</text:p>
          </table:table-cell>
          <table:table-cell table:style-name="ce22" office:value-type="float" office:value="1034535.53" calcext:value-type="float">
            <text:p>1.034.535,53</text:p>
          </table:table-cell>
          <table:table-cell table:style-name="ce22" office:value-type="float" office:value="979161.62" calcext:value-type="float">
            <text:p>979.161,62</text:p>
          </table:table-cell>
          <table:table-cell table:style-name="ce22" office:value-type="float" office:value="1474752.41" calcext:value-type="float">
            <text:p>1.474.752,4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1175089.61" calcext:value-type="float">
            <text:p>1.175.089,61</text:p>
          </table:table-cell>
          <table:table-cell table:style-name="ce22" office:value-type="float" office:value="1032915.78" calcext:value-type="float">
            <text:p>1.032.915,78</text:p>
          </table:table-cell>
          <table:table-cell table:style-name="ce22" office:value-type="float" office:value="964137.84" calcext:value-type="float">
            <text:p>964.137,84</text:p>
          </table:table-cell>
          <table:table-cell table:style-name="ce22" office:value-type="float" office:value="1243867.55" calcext:value-type="float">
            <text:p>1.243.867,5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1175089.61" calcext:value-type="float">
            <text:p>1.175.089,61</text:p>
          </table:table-cell>
          <table:table-cell table:style-name="ce22" office:value-type="float" office:value="1032915.78" calcext:value-type="float">
            <text:p>1.032.915,78</text:p>
          </table:table-cell>
          <table:table-cell table:style-name="ce22" office:value-type="float" office:value="964137.84" calcext:value-type="float">
            <text:p>964.137,84</text:p>
          </table:table-cell>
          <table:table-cell table:style-name="ce22" office:value-type="float" office:value="1243867.55" calcext:value-type="float">
            <text:p>1.243.867,5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244288.89" calcext:value-type="float">
            <text:p>244.288,89</text:p>
          </table:table-cell>
          <table:table-cell table:style-name="ce22" office:value-type="float" office:value="1619.75" calcext:value-type="float">
            <text:p>1.619,75</text:p>
          </table:table-cell>
          <table:table-cell table:style-name="ce22" office:value-type="float" office:value="15023.78" calcext:value-type="float">
            <text:p>15.023,78</text:p>
          </table:table-cell>
          <table:table-cell table:style-name="ce22" office:value-type="float" office:value="230884.86" calcext:value-type="float">
            <text:p>230.884,8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244288.89" calcext:value-type="float">
            <text:p>244.288,89</text:p>
          </table:table-cell>
          <table:table-cell table:style-name="ce22" office:value-type="float" office:value="1619.75" calcext:value-type="float">
            <text:p>1.619,75</text:p>
          </table:table-cell>
          <table:table-cell table:style-name="ce22" office:value-type="float" office:value="15023.78" calcext:value-type="float">
            <text:p>15.023,78</text:p>
          </table:table-cell>
          <table:table-cell table:style-name="ce22" office:value-type="float" office:value="230884.86" calcext:value-type="float">
            <text:p>230.884,8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5341787.58" calcext:value-type="float">
            <text:p>5.341.787,58</text:p>
          </table:table-cell>
          <table:table-cell table:style-name="ce22" office:value-type="float" office:value="29173.8" calcext:value-type="float">
            <text:p>29.173,80</text:p>
          </table:table-cell>
          <table:table-cell table:style-name="ce22" office:value-type="float" office:value="981212.96" calcext:value-type="float">
            <text:p>981.212,96</text:p>
          </table:table-cell>
          <table:table-cell table:style-name="ce22" office:value-type="float" office:value="4389748.42" calcext:value-type="float">
            <text:p>4.389.748,4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4886883.58" calcext:value-type="float">
            <text:p>4.886.883,5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52039.16" calcext:value-type="float">
            <text:p>952.039,16</text:p>
          </table:table-cell>
          <table:table-cell table:style-name="ce22" office:value-type="float" office:value="3934844.42" calcext:value-type="float">
            <text:p>3.934.844,4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4886883.58" calcext:value-type="float">
            <text:p>4.886.883,5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52039.16" calcext:value-type="float">
            <text:p>952.039,16</text:p>
          </table:table-cell>
          <table:table-cell table:style-name="ce22" office:value-type="float" office:value="3934844.42" calcext:value-type="float">
            <text:p>3.934.844,4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4-0</text:p>
          </table:table-cell>
          <table:table-cell table:style-name="ce13" office:value-type="string" calcext:value-type="string">
            <text:p>ADIANTAMENTOS A FORNECEDORES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2" table:style-name="ce22" office:value-type="float" office:value="29173.8" calcext:value-type="float">
            <text:p>29.173,80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6-6</text:p>
          </table:table-cell>
          <table:table-cell table:style-name="ce13" office:value-type="string" calcext:value-type="string">
            <text:p>ADIANTAMENTO A FORNECEDORES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2" table:style-name="ce22" office:value-type="float" office:value="29173.8" calcext:value-type="float">
            <text:p>29.173,80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4-0</text:p>
          </table:table-cell>
          <table:table-cell table:style-name="ce13" office:value-type="string" calcext:value-type="string">
            <text:p>CONTAS CORRENTES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5-9</text:p>
          </table:table-cell>
          <table:table-cell table:style-name="ce13" office:value-type="string" calcext:value-type="string">
            <text:p>IGEVE FL 21 - PROAF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5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6.757.779,92</text:p>
          </table:table-cell>
          <table:table-cell table:style-name="ce22" office:value-type="float" office:value="2073774.09" calcext:value-type="float">
            <text:p>2.073.774,09</text:p>
          </table:table-cell>
          <table:table-cell table:style-name="ce22" office:value-type="float" office:value="1175489.09" calcext:value-type="float">
            <text:p>1.175.489,09</text:p>
          </table:table-cell>
          <table:table-cell table:style-name="ce19" office:value-type="string" calcext:value-type="string">
            <text:p>-5.859.494,9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6.757.779,92</text:p>
          </table:table-cell>
          <table:table-cell table:style-name="ce22" office:value-type="float" office:value="2073774.09" calcext:value-type="float">
            <text:p>2.073.774,09</text:p>
          </table:table-cell>
          <table:table-cell table:style-name="ce22" office:value-type="float" office:value="1175489.09" calcext:value-type="float">
            <text:p>1.175.489,09</text:p>
          </table:table-cell>
          <table:table-cell table:style-name="ce19" office:value-type="string" calcext:value-type="string">
            <text:p>-5.859.494,9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16753.12" calcext:value-type="float">
            <text:p>516.753,1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16753.12" calcext:value-type="float">
            <text:p>516.753,1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8354.98" calcext:value-type="float">
            <text:p>58.354,9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8-5</text:p>
          </table:table-cell>
          <table:table-cell table:style-name="ce13" office:value-type="string" calcext:value-type="string">
            <text:p>JML ASSESSORIA CONTABIL E FISCAL - EIR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44-0</text:p>
          </table:table-cell>
          <table:table-cell table:style-name="ce13" office:value-type="string" calcext:value-type="string">
            <text:p>PRISCILLA BTTAR SOC. INDV. ADV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50-4</text:p>
          </table:table-cell>
          <table:table-cell table:style-name="ce13" office:value-type="string" calcext:value-type="string">
            <text:p>CAPITAL HUMANO GESTÃO ESTRATÉGIC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000" calcext:value-type="float">
            <text:p>17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51-2</text:p>
          </table:table-cell>
          <table:table-cell table:style-name="ce13" office:value-type="string" calcext:value-type="string">
            <text:p>FATD CONSULTORIA E GESTÃO EMPRES. EIREL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41-1</text:p>
          </table:table-cell>
          <table:table-cell table:style-name="ce13" office:value-type="string" calcext:value-type="string">
            <text:p>ALMADA COM. DE PRODUTOS EM GER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9873.25" calcext:value-type="float">
            <text:p>59.873,2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63-2</text:p>
          </table:table-cell>
          <table:table-cell table:style-name="ce13" office:value-type="string" calcext:value-type="string">
            <text:p>P. YOUNG CONS. CONTÁBIL E FISC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02-7</text:p>
          </table:table-cell>
          <table:table-cell table:style-name="ce13" office:value-type="string" calcext:value-type="string">
            <text:p>JC VENDAS E COMERCI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3000" calcext:value-type="float">
            <text:p>13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38-8</text:p>
          </table:table-cell>
          <table:table-cell table:style-name="ce13" office:value-type="string" calcext:value-type="string">
            <text:p>DEGON CONTROLE DE PRAGA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210" calcext:value-type="float">
            <text:p>1.21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39-6</text:p>
          </table:table-cell>
          <table:table-cell table:style-name="ce13" office:value-type="string" calcext:value-type="string">
            <text:p>CHRISTIAN CONSULTORIA E ASSESSORI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190.9" calcext:value-type="float">
            <text:p>3.190,9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2-6</text:p>
          </table:table-cell>
          <table:table-cell table:style-name="ce13" office:value-type="string" calcext:value-type="string">
            <text:p>AS UNIFORMES EPIS E MANUTENCA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647" calcext:value-type="float">
            <text:p>8.647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5-0</text:p>
          </table:table-cell>
          <table:table-cell table:style-name="ce13" office:value-type="string" calcext:value-type="string">
            <text:p>BEVENDA BELOCE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92838.63" calcext:value-type="float">
            <text:p>192.838,6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8-5</text:p>
          </table:table-cell>
          <table:table-cell table:style-name="ce13" office:value-type="string" calcext:value-type="string">
            <text:p>E. R. PEREZ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5800" calcext:value-type="float">
            <text:p>25.8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0-7</text:p>
          </table:table-cell>
          <table:table-cell table:style-name="ce13" office:value-type="string" calcext:value-type="string">
            <text:p>EMPREEND. IMOBILIARIOS ASTRO S/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159.25" calcext:value-type="float">
            <text:p>3.159,2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4-0</text:p>
          </table:table-cell>
          <table:table-cell table:style-name="ce13" office:value-type="string" calcext:value-type="string">
            <text:p>N1NE ASSESSORIA E LOCACOE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5-8</text:p>
          </table:table-cell>
          <table:table-cell table:style-name="ce13" office:value-type="string" calcext:value-type="string">
            <text:p>TEMPO REAL SERVICO ESPECIALIZADO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4929.11" calcext:value-type="float">
            <text:p>14.929,11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577.558,66</text:p>
          </table:table-cell>
          <table:table-cell table:style-name="ce22" office:value-type="float" office:value="513704.66" calcext:value-type="float">
            <text:p>513.704,66</text:p>
          </table:table-cell>
          <table:table-cell table:style-name="ce22" office:value-type="float" office:value="638574.88" calcext:value-type="float">
            <text:p>638.574,88</text:p>
          </table:table-cell>
          <table:table-cell table:style-name="ce19" office:value-type="string" calcext:value-type="string">
            <text:p>-702.428,8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226.263,40</text:p>
          </table:table-cell>
          <table:table-cell table:style-name="ce22" office:value-type="float" office:value="394006.26" calcext:value-type="float">
            <text:p>394.006,26</text:p>
          </table:table-cell>
          <table:table-cell table:style-name="ce22" office:value-type="float" office:value="449561.52" calcext:value-type="float">
            <text:p>449.561,52</text:p>
          </table:table-cell>
          <table:table-cell table:style-name="ce19" office:value-type="string" calcext:value-type="string">
            <text:p>-281.818,6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226.263,40</text:p>
          </table:table-cell>
          <table:table-cell table:style-name="ce22" office:value-type="float" office:value="394006.26" calcext:value-type="float">
            <text:p>394.006,26</text:p>
          </table:table-cell>
          <table:table-cell table:style-name="ce22" office:value-type="float" office:value="449561.52" calcext:value-type="float">
            <text:p>449.561,52</text:p>
          </table:table-cell>
          <table:table-cell table:style-name="ce19" office:value-type="string" calcext:value-type="string">
            <text:p>-281.818,6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297.023,18</text:p>
          </table:table-cell>
          <table:table-cell table:style-name="ce22" office:value-type="float" office:value="16706.17" calcext:value-type="float">
            <text:p>16.706,17</text:p>
          </table:table-cell>
          <table:table-cell table:style-name="ce22" office:value-type="float" office:value="67022.91" calcext:value-type="float">
            <text:p>67.022,91</text:p>
          </table:table-cell>
          <table:table-cell table:style-name="ce19" office:value-type="string" calcext:value-type="string">
            <text:p>-347.339,9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158.394,25</text:p>
          </table:table-cell>
          <table:table-cell table:style-name="ce22" office:value-type="float" office:value="8617.21" calcext:value-type="float">
            <text:p>8.617,21</text:p>
          </table:table-cell>
          <table:table-cell table:style-name="ce22" office:value-type="float" office:value="35461.86" calcext:value-type="float">
            <text:p>35.461,86</text:p>
          </table:table-cell>
          <table:table-cell table:style-name="ce19" office:value-type="string" calcext:value-type="string">
            <text:p>-185.238,9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19" office:value-type="string" calcext:value-type="string">
            <text:p>-116.393,16</text:p>
          </table:table-cell>
          <table:table-cell table:style-name="ce22" office:value-type="float" office:value="7416.75" calcext:value-type="float">
            <text:p>7.416,75</text:p>
          </table:table-cell>
          <table:table-cell table:style-name="ce22" office:value-type="float" office:value="26596.4" calcext:value-type="float">
            <text:p>26.596,40</text:p>
          </table:table-cell>
          <table:table-cell table:style-name="ce19" office:value-type="string" calcext:value-type="string">
            <text:p>-135.572,8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12.924,19</text:p>
          </table:table-cell>
          <table:table-cell table:style-name="ce22" office:value-type="float" office:value="384.12" calcext:value-type="float">
            <text:p>384,12</text:p>
          </table:table-cell>
          <table:table-cell table:style-name="ce22" office:value-type="float" office:value="2836.94" calcext:value-type="float">
            <text:p>2.836,94</text:p>
          </table:table-cell>
          <table:table-cell table:style-name="ce19" office:value-type="string" calcext:value-type="string">
            <text:p>-15.377,0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19" office:value-type="string" calcext:value-type="string">
            <text:p>-9.311,58</text:p>
          </table:table-cell>
          <table:table-cell table:style-name="ce22" office:value-type="float" office:value="288.09" calcext:value-type="float">
            <text:p>288,09</text:p>
          </table:table-cell>
          <table:table-cell table:style-name="ce22" office:value-type="float" office:value="2127.71" calcext:value-type="float">
            <text:p>2.127,71</text:p>
          </table:table-cell>
          <table:table-cell table:style-name="ce19" office:value-type="string" calcext:value-type="string">
            <text:p>-11.151,2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54.272,08</text:p>
          </table:table-cell>
          <table:table-cell table:style-name="ce22" office:value-type="float" office:value="102992.23" calcext:value-type="float">
            <text:p>102.992,23</text:p>
          </table:table-cell>
          <table:table-cell table:style-name="ce22" office:value-type="float" office:value="121990.45" calcext:value-type="float">
            <text:p>121.990,45</text:p>
          </table:table-cell>
          <table:table-cell table:style-name="ce19" office:value-type="string" calcext:value-type="string">
            <text:p>-73.270,3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19" office:value-type="string" calcext:value-type="string">
            <text:p>-26.154,25</text:p>
          </table:table-cell>
          <table:table-cell table:style-name="ce22" office:value-type="float" office:value="49909.01" calcext:value-type="float">
            <text:p>49.909,01</text:p>
          </table:table-cell>
          <table:table-cell table:style-name="ce22" office:value-type="float" office:value="66125.63" calcext:value-type="float">
            <text:p>66.125,63</text:p>
          </table:table-cell>
          <table:table-cell table:style-name="ce19" office:value-type="string" calcext:value-type="string">
            <text:p>-42.370,8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19" office:value-type="string" calcext:value-type="string">
            <text:p>-28.037,83</text:p>
          </table:table-cell>
          <table:table-cell table:style-name="ce22" office:value-type="float" office:value="53083.22" calcext:value-type="float">
            <text:p>53.083,22</text:p>
          </table:table-cell>
          <table:table-cell table:style-name="ce22" office:value-type="float" office:value="55844.82" calcext:value-type="float">
            <text:p>55.844,82</text:p>
          </table:table-cell>
          <table:table-cell table:style-name="ce19" office:value-type="string" calcext:value-type="string">
            <text:p>-30.799,4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8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" calcext:value-type="float">
            <text:p>20,00</text:p>
          </table:table-cell>
          <table:table-cell table:style-name="ce19" office:value-type="string" calcext:value-type="string">
            <text:p>-1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3-0</text:p>
          </table:table-cell>
          <table:table-cell table:style-name="ce13" office:value-type="string" calcext:value-type="string">
            <text:p>OBRIGAÇÕES TRIBUTÁRIAS</text:p>
          </table:table-cell>
          <table:table-cell table:style-name="ce19" office:value-type="string" calcext:value-type="string">
            <text:p>-6.098,65</text:p>
          </table:table-cell>
          <table:table-cell table:style-name="ce22" office:value-type="float" office:value="5818.07" calcext:value-type="float">
            <text:p>5.818,07</text:p>
          </table:table-cell>
          <table:table-cell table:style-name="ce22" office:value-type="float" office:value="20161.09" calcext:value-type="float">
            <text:p>20.161,09</text:p>
          </table:table-cell>
          <table:table-cell table:style-name="ce19" office:value-type="string" calcext:value-type="string">
            <text:p>-20.441,6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6.098,65</text:p>
          </table:table-cell>
          <table:table-cell table:style-name="ce22" office:value-type="float" office:value="5818.07" calcext:value-type="float">
            <text:p>5.818,07</text:p>
          </table:table-cell>
          <table:table-cell table:style-name="ce22" office:value-type="float" office:value="20161.09" calcext:value-type="float">
            <text:p>20.161,09</text:p>
          </table:table-cell>
          <table:table-cell table:style-name="ce19" office:value-type="string" calcext:value-type="string">
            <text:p>-20.441,67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251.006-5</text:p>
          </table:table-cell>
          <table:table-cell table:style-name="ce15" office:value-type="string" calcext:value-type="string">
            <text:p>IRRF A REC - SALÁRIOS E PRÓ-LABORE</text:p>
          </table:table-cell>
          <table:table-cell table:style-name="ce24" office:value-type="string" calcext:value-type="string">
            <text:p>-3.208,12</text:p>
          </table:table-cell>
          <table:table-cell table:style-name="ce26" office:value-type="float" office:value="2927.54" calcext:value-type="float">
            <text:p>2.927,54</text:p>
          </table:table-cell>
          <table:table-cell table:style-name="ce26" office:value-type="float" office:value="17451.99" calcext:value-type="float">
            <text:p>17.451,99</text:p>
          </table:table-cell>
          <table:table-cell table:style-name="ce24" office:value-type="string" calcext:value-type="string">
            <text:p>-17.732,57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8542189.16" calcext:value-type="float">
            <text:p>18.542.189,16</text:p>
          </table:table-cell>
          <table:table-cell table:style-name="ce25" office:value-type="float" office:value="12572031.85" calcext:value-type="float">
            <text:p>12.572.031,85</text:p>
          </table:table-cell>
          <table:table-cell table:style-name="ce25" office:value-type="float" office:value="15676609.25" calcext:value-type="float">
            <text:p>15.676.609,25</text:p>
          </table:table-cell>
          <table:table-cell table:style-name="ce25" office:value-type="float" office:value="15437611.76" calcext:value-type="float">
            <text:p>15.437.611,7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D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316</text:p>
          </table:table-cell>
          <table:covered-table-cell table:number-columns-repeated="3" table:style-name="ce9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1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0/10/2023</text:p>
            <text:p>14:58:4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Setembro / 2023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18542189.16" calcext:value-type="float">
            <text:p>18.542.189,16</text:p>
          </table:table-cell>
          <table:table-cell table:style-name="ce37" office:value-type="float" office:value="12572031.85" calcext:value-type="float">
            <text:p>12.572.031,85</text:p>
          </table:table-cell>
          <table:table-cell table:style-name="ce37" office:value-type="float" office:value="15676609.25" calcext:value-type="float">
            <text:p>15.676.609,25</text:p>
          </table:table-cell>
          <table:table-cell table:style-name="ce37" office:value-type="float" office:value="15437611.76" calcext:value-type="float">
            <text:p>15.437.611,76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251.009-0</text:p>
          </table:table-cell>
          <table:table-cell table:style-name="ce13" office:value-type="string" calcext:value-type="string">
            <text:p>IRF-RETIDO S/SERVS.PREST.P.JURIDICAS....</text:p>
          </table:table-cell>
          <table:table-cell table:style-name="ce19" office:value-type="string" calcext:value-type="string">
            <text:p>-95,25</text:p>
          </table:table-cell>
          <table:table-cell table:style-name="ce22" office:value-type="float" office:value="95.25" calcext:value-type="float">
            <text:p>95,25</text:p>
          </table:table-cell>
          <table:table-cell table:style-name="ce22" office:value-type="float" office:value="51" calcext:value-type="float">
            <text:p>51,00</text:p>
          </table:table-cell>
          <table:table-cell table:style-name="ce19" office:value-type="string" calcext:value-type="string">
            <text:p>-51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10-3</text:p>
          </table:table-cell>
          <table:table-cell table:style-name="ce13" office:value-type="string" calcext:value-type="string">
            <text:p>C.S.RETIDAS FONTE S/ SERVS PJ A RECOLHER</text:p>
          </table:table-cell>
          <table:table-cell table:style-name="ce19" office:value-type="string" calcext:value-type="string">
            <text:p>-295,28</text:p>
          </table:table-cell>
          <table:table-cell table:style-name="ce22" office:value-type="float" office:value="295.28" calcext:value-type="float">
            <text:p>295,28</text:p>
          </table:table-cell>
          <table:table-cell table:style-name="ce22" office:value-type="float" office:value="158.1" calcext:value-type="float">
            <text:p>158,10</text:p>
          </table:table-cell>
          <table:table-cell table:style-name="ce19" office:value-type="string" calcext:value-type="string">
            <text:p>-158,1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500,00</text:p>
          </table:table-cell>
          <table:table-cell table:number-columns-repeated="2" table:style-name="ce22" office:value-type="float" office:value="2500" calcext:value-type="float">
            <text:p>2.500,00</text:p>
          </table:table-cell>
          <table:table-cell table:style-name="ce19" office:value-type="string" calcext:value-type="string">
            <text:p>-2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3-4</text:p>
          </table:table-cell>
          <table:table-cell table:style-name="ce13" office:value-type="string" calcext:value-type="string">
            <text:p>TERMOS DE PARCERIA / CONVÊNIOS</text:p>
          </table:table-cell>
          <table:table-cell table:style-name="ce19" office:value-type="string" calcext:value-type="string">
            <text:p>-6.174.122,61</text:p>
          </table:table-cell>
          <table:table-cell table:style-name="ce22" office:value-type="float" office:value="1037498.24" calcext:value-type="float">
            <text:p>1.037.498,24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5.136.624,3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4-2</text:p>
          </table:table-cell>
          <table:table-cell table:style-name="ce13" office:value-type="string" calcext:value-type="string">
            <text:p>RECURSOS DIRETOS</text:p>
          </table:table-cell>
          <table:table-cell table:style-name="ce19" office:value-type="string" calcext:value-type="string">
            <text:p>-6.174.122,61</text:p>
          </table:table-cell>
          <table:table-cell table:style-name="ce22" office:value-type="float" office:value="1037498.24" calcext:value-type="float">
            <text:p>1.037.498,24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5.136.624,3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6.174.122,61</text:p>
          </table:table-cell>
          <table:table-cell table:style-name="ce22" office:value-type="float" office:value="1037498.24" calcext:value-type="float">
            <text:p>1.037.498,24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5.136.624,37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58"/>
        </table:table-row>
        <table:table-row table:style-name="ro9">
          <table:table-cell table:style-name="ce13" office:value-type="string" calcext:value-type="string">
            <text:p>300.001-0</text:p>
          </table:table-cell>
          <table:table-cell table:style-name="ce13"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6.985.745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39117.99" calcext:value-type="float">
            <text:p>1.039.117,99</text:p>
          </table:table-cell>
          <table:table-cell table:style-name="ce19" office:value-type="string" calcext:value-type="string">
            <text:p>-8.024.863,5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3.386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19.75" calcext:value-type="float">
            <text:p>1.619,75</text:p>
          </table:table-cell>
          <table:table-cell table:style-name="ce19" office:value-type="string" calcext:value-type="string">
            <text:p>-5.005,9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style-name="ce19" office:value-type="string" calcext:value-type="string">
            <text:p>-3.386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19.75" calcext:value-type="float">
            <text:p>1.619,75</text:p>
          </table:table-cell>
          <table:table-cell table:style-name="ce19" office:value-type="string" calcext:value-type="string">
            <text:p>-5.005,9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3.386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19.75" calcext:value-type="float">
            <text:p>1.619,75</text:p>
          </table:table-cell>
          <table:table-cell table:style-name="ce19" office:value-type="string" calcext:value-type="string">
            <text:p>-5.005,9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3.386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19.75" calcext:value-type="float">
            <text:p>1.619,75</text:p>
          </table:table-cell>
          <table:table-cell table:style-name="ce19" office:value-type="string" calcext:value-type="string">
            <text:p>-5.005,91</text:p>
          </table:table-cell>
          <table:table-cell table:number-columns-repeated="5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5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6.982.359,38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037498.24" calcext:value-type="float">
            <text:p>1.037.498,24</text:p>
          </table:table-cell>
          <table:table-cell table:style-name="ce38" office:value-type="string" calcext:value-type="string">
            <text:p>-8.019.857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19" office:value-type="string" calcext:value-type="string">
            <text:p>-6.982.359,3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37498.24" calcext:value-type="float">
            <text:p>1.037.498,24</text:p>
          </table:table-cell>
          <table:table-cell table:style-name="ce19" office:value-type="string" calcext:value-type="string">
            <text:p>-8.019.857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6.982.359,3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37498.24" calcext:value-type="float">
            <text:p>1.037.498,24</text:p>
          </table:table-cell>
          <table:table-cell table:style-name="ce19" office:value-type="string" calcext:value-type="string">
            <text:p>-8.019.857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6.982.359,3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37498.24" calcext:value-type="float">
            <text:p>1.037.498,24</text:p>
          </table:table-cell>
          <table:table-cell table:style-name="ce19" office:value-type="string" calcext:value-type="string">
            <text:p>-8.019.857,62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5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6982359.38" calcext:value-type="float">
            <text:p>6.982.359,38</text:p>
          </table:table-cell>
          <table:table-cell table:style-name="ce22" office:value-type="float" office:value="1065958.66" calcext:value-type="float">
            <text:p>1.065.958,66</text:p>
          </table:table-cell>
          <table:table-cell table:style-name="ce22" office:value-type="float" office:value="28460.42" calcext:value-type="float">
            <text:p>28.460,42</text:p>
          </table:table-cell>
          <table:table-cell table:style-name="ce22" office:value-type="float" office:value="8019857.62" calcext:value-type="float">
            <text:p>8.019.857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1799667.26" calcext:value-type="float">
            <text:p>1.799.667,26</text:p>
          </table:table-cell>
          <table:table-cell table:style-name="ce22" office:value-type="float" office:value="252711.88" calcext:value-type="float">
            <text:p>252.711,8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52379.14" calcext:value-type="float">
            <text:p>2.052.379,1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1799667.26" calcext:value-type="float">
            <text:p>1.799.667,26</text:p>
          </table:table-cell>
          <table:table-cell table:style-name="ce22" office:value-type="float" office:value="252711.88" calcext:value-type="float">
            <text:p>252.711,8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52379.14" calcext:value-type="float">
            <text:p>2.052.379,1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1468298.21" calcext:value-type="float">
            <text:p>1.468.298,21</text:p>
          </table:table-cell>
          <table:table-cell table:style-name="ce22" office:value-type="float" office:value="212746.08" calcext:value-type="float">
            <text:p>212.746,0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81044.29" calcext:value-type="float">
            <text:p>1.681.044,2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5-6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159030.13" calcext:value-type="float">
            <text:p>159.030,13</text:p>
          </table:table-cell>
          <table:table-cell table:style-name="ce22" office:value-type="float" office:value="19907.45" calcext:value-type="float">
            <text:p>19.907,4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8937.58" calcext:value-type="float">
            <text:p>178.937,5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1302082.8" calcext:value-type="float">
            <text:p>1.302.082,80</text:p>
          </table:table-cell>
          <table:table-cell table:style-name="ce22" office:value-type="float" office:value="192838.63" calcext:value-type="float">
            <text:p>192.838,6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94921.43" calcext:value-type="float">
            <text:p>1.494.921,4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6-1</text:p>
          </table:table-cell>
          <table:table-cell table:style-name="ce13" office:value-type="string" calcext:value-type="string">
            <text:p>MATERIAL DE ESCRITÓRIO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331369.05" calcext:value-type="float">
            <text:p>331.369,05</text:p>
          </table:table-cell>
          <table:table-cell table:style-name="ce22" office:value-type="float" office:value="39965.8" calcext:value-type="float">
            <text:p>39.965,8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71334.85" calcext:value-type="float">
            <text:p>371.334,8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8-1</text:p>
          </table:table-cell>
          <table:table-cell table:style-name="ce18" office:value-type="string" calcext:value-type="string">
            <text:p>BENS DE NATUREZA PERMANENTE.............</text:p>
          </table:table-cell>
          <table:table-cell table:style-name="ce22" office:value-type="float" office:value="12004.16" calcext:value-type="float">
            <text:p>12.004,1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2004.16" calcext:value-type="float">
            <text:p>12.004,1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319364.89" calcext:value-type="float">
            <text:p>319.364,89</text:p>
          </table:table-cell>
          <table:table-cell table:style-name="ce22" office:value-type="float" office:value="39965.8" calcext:value-type="float">
            <text:p>39.965,8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59330.69" calcext:value-type="float">
            <text:p>359.330,69</text:p>
          </table:table-cell>
          <table:table-cell table:number-columns-repeated="5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5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5182692.12" calcext:value-type="float">
            <text:p>5.182.692,12</text:p>
          </table:table-cell>
          <table:table-cell table:style-name="ce39" office:value-type="float" office:value="813246.78" calcext:value-type="float">
            <text:p>813.246,78</text:p>
          </table:table-cell>
          <table:table-cell table:style-name="ce39" office:value-type="float" office:value="28460.42" calcext:value-type="float">
            <text:p>28.460,42</text:p>
          </table:table-cell>
          <table:table-cell table:style-name="ce39" office:value-type="float" office:value="5967478.48" calcext:value-type="float">
            <text:p>5.967.478,4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5182692.12" calcext:value-type="float">
            <text:p>5.182.692,12</text:p>
          </table:table-cell>
          <table:table-cell table:style-name="ce22" office:value-type="float" office:value="813246.78" calcext:value-type="float">
            <text:p>813.246,78</text:p>
          </table:table-cell>
          <table:table-cell table:style-name="ce22" office:value-type="float" office:value="28460.42" calcext:value-type="float">
            <text:p>28.460,42</text:p>
          </table:table-cell>
          <table:table-cell table:style-name="ce22" office:value-type="float" office:value="5967478.48" calcext:value-type="float">
            <text:p>5.967.478,4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2601699.3" calcext:value-type="float">
            <text:p>2.601.699,30</text:p>
          </table:table-cell>
          <table:table-cell table:style-name="ce22" office:value-type="float" office:value="639188.52" calcext:value-type="float">
            <text:p>639.188,52</text:p>
          </table:table-cell>
          <table:table-cell table:style-name="ce22" office:value-type="float" office:value="28460.42" calcext:value-type="float">
            <text:p>28.460,42</text:p>
          </table:table-cell>
          <table:table-cell table:style-name="ce22" office:value-type="float" office:value="3212427.4" calcext:value-type="float">
            <text:p>3.212.427,4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1459705.55" calcext:value-type="float">
            <text:p>1.459.705,55</text:p>
          </table:table-cell>
          <table:table-cell table:style-name="ce22" office:value-type="float" office:value="423822.6" calcext:value-type="float">
            <text:p>423.822,60</text:p>
          </table:table-cell>
          <table:table-cell table:style-name="ce22" office:value-type="float" office:value="13404.95" calcext:value-type="float">
            <text:p>13.404,95</text:p>
          </table:table-cell>
          <table:table-cell table:style-name="ce22" office:value-type="float" office:value="1870123.2" calcext:value-type="float">
            <text:p>1.870.123,2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style-name="ce22" office:value-type="float" office:value="10694.51" calcext:value-type="float">
            <text:p>10.694,51</text:p>
          </table:table-cell>
          <table:table-cell table:style-name="ce22" office:value-type="float" office:value="14500" calcext:value-type="float">
            <text:p>14.500,00</text:p>
          </table:table-cell>
          <table:table-cell table:style-name="ce22" office:value-type="float" office:value="8000" calcext:value-type="float">
            <text:p>8.000,00</text:p>
          </table:table-cell>
          <table:table-cell table:style-name="ce22" office:value-type="float" office:value="17194.51" calcext:value-type="float">
            <text:p>17.194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128444.07" calcext:value-type="float">
            <text:p>128.444,07</text:p>
          </table:table-cell>
          <table:table-cell table:style-name="ce22" office:value-type="float" office:value="27300.38" calcext:value-type="float">
            <text:p>27.300,3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5744.45" calcext:value-type="float">
            <text:p>155.744,4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89391.83" calcext:value-type="float">
            <text:p>89.391,83</text:p>
          </table:table-cell>
          <table:table-cell table:style-name="ce22" office:value-type="float" office:value="13740.65" calcext:value-type="float">
            <text:p>13.740,65</text:p>
          </table:table-cell>
          <table:table-cell table:style-name="ce22" office:value-type="float" office:value="6707.72" calcext:value-type="float">
            <text:p>6.707,72</text:p>
          </table:table-cell>
          <table:table-cell table:style-name="ce22" office:value-type="float" office:value="96424.76" calcext:value-type="float">
            <text:p>96.424,7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133000" calcext:value-type="float">
            <text:p>133.000,00</text:p>
          </table:table-cell>
          <table:table-cell table:style-name="ce22" office:value-type="float" office:value="25800" calcext:value-type="float">
            <text:p>25.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8800" calcext:value-type="float">
            <text:p>158.8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3-1</text:p>
          </table:table-cell>
          <table:table-cell table:style-name="ce13" office:value-type="string" calcext:value-type="string">
            <text:p>DESPESAS COM UNIFORMES</text:p>
          </table:table-cell>
          <table:table-cell table:style-name="ce22" office:value-type="float" office:value="73195.56" calcext:value-type="float">
            <text:p>73.195,56</text:p>
          </table:table-cell>
          <table:table-cell table:style-name="ce22" office:value-type="float" office:value="8647" calcext:value-type="float">
            <text:p>8.647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1842.56" calcext:value-type="float">
            <text:p>81.842,5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385066.4" calcext:value-type="float">
            <text:p>385.066,40</text:p>
          </table:table-cell>
          <table:table-cell table:style-name="ce22" office:value-type="float" office:value="58354.98" calcext:value-type="float">
            <text:p>58.354,98</text:p>
          </table:table-cell>
          <table:table-cell table:style-name="ce22" office:value-type="float" office:value="347.75" calcext:value-type="float">
            <text:p>347,75</text:p>
          </table:table-cell>
          <table:table-cell table:style-name="ce22" office:value-type="float" office:value="443073.63" calcext:value-type="float">
            <text:p>443.073,6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4721.93" calcext:value-type="float">
            <text:p>4.721,9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721.93" calcext:value-type="float">
            <text:p>4.721,9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5-0</text:p>
          </table:table-cell>
          <table:table-cell table:style-name="ce13" office:value-type="string" calcext:value-type="string">
            <text:p>MEDICINA DO TRABALHO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166946.16" calcext:value-type="float">
            <text:p>166.946,16</text:p>
          </table:table-cell>
          <table:table-cell table:style-name="ce22" office:value-type="float" office:value="35461.86" calcext:value-type="float">
            <text:p>35.461,8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2408.02" calcext:value-type="float">
            <text:p>202.408,0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9-7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float" office:value="123293.24" calcext:value-type="float">
            <text:p>123.293,24</text:p>
          </table:table-cell>
          <table:table-cell table:style-name="ce22" office:value-type="float" office:value="26596.4" calcext:value-type="float">
            <text:p>26.596,4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9889.64" calcext:value-type="float">
            <text:p>149.889,6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2-7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22" office:value-type="float" office:value="13354.98" calcext:value-type="float">
            <text:p>13.354,98</text:p>
          </table:table-cell>
          <table:table-cell table:style-name="ce22" office:value-type="float" office:value="2836.94" calcext:value-type="float">
            <text:p>2.836,9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191.92" calcext:value-type="float">
            <text:p>16.191,9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3-5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22" office:value-type="float" office:value="9863.57" calcext:value-type="float">
            <text:p>9.863,57</text:p>
          </table:table-cell>
          <table:table-cell table:style-name="ce22" office:value-type="float" office:value="2127.71" calcext:value-type="float">
            <text:p>2.127,7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991.28" calcext:value-type="float">
            <text:p>11.991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2379159.92" calcext:value-type="float">
            <text:p>2.379.159,92</text:p>
          </table:table-cell>
          <table:table-cell table:style-name="ce22" office:value-type="float" office:value="150329.11" calcext:value-type="float">
            <text:p>150.329,1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29489.03" calcext:value-type="float">
            <text:p>2.529.489,0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style-name="ce22" office:value-type="float" office:value="205982.4" calcext:value-type="float">
            <text:p>205.982,40</text:p>
          </table:table-cell>
          <table:table-cell table:style-name="ce22" office:value-type="float" office:value="41900" calcext:value-type="float">
            <text:p>41.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7882.4" calcext:value-type="float">
            <text:p>247.882,40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1.011-9</text:p>
          </table:table-cell>
          <table:table-cell table:style-name="ce15" office:value-type="string" calcext:value-type="string">
            <text:p>HONORARIOS CONTABEIS</text:p>
          </table:table-cell>
          <table:table-cell table:style-name="ce26" office:value-type="float" office:value="90000" calcext:value-type="float">
            <text:p>90.000,00</text:p>
          </table:table-cell>
          <table:table-cell table:style-name="ce26" office:value-type="float" office:value="15000" calcext:value-type="float">
            <text:p>15.0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05000" calcext:value-type="float">
            <text:p>105.000,00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2.486.843,32</text:p>
          </table:table-cell>
          <table:table-cell table:style-name="ce25" office:value-type="float" office:value="20876322.99" calcext:value-type="float">
            <text:p>20.876.322,99</text:p>
          </table:table-cell>
          <table:table-cell table:style-name="ce25" office:value-type="float" office:value="21017210.4" calcext:value-type="float">
            <text:p>21.017.210,40</text:p>
          </table:table-cell>
          <table:table-cell table:style-name="ce40" office:value-type="string" calcext:value-type="string">
            <text:p>-2.627.730,73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D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316</text:p>
          </table:table-cell>
          <table:covered-table-cell table:number-columns-repeated="3" table:style-name="ce9"/>
          <table:table-cell table:number-columns-repeated="58"/>
        </table:table-row>
        <table:table-row table:style-name="ro4" table:number-rows-repeated="104852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0/10/2023</text:p>
            <text:p>14:58:4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Setembro / 2023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50" office:value-type="string" calcext:value-type="string">
            <text:p>-2.486.843,32</text:p>
          </table:table-cell>
          <table:table-cell table:style-name="ce37" office:value-type="float" office:value="20876322.99" calcext:value-type="float">
            <text:p>20.876.322,99</text:p>
          </table:table-cell>
          <table:table-cell table:style-name="ce37" office:value-type="float" office:value="21017210.4" calcext:value-type="float">
            <text:p>21.017.210,40</text:p>
          </table:table-cell>
          <table:table-cell table:style-name="ce50" office:value-type="string" calcext:value-type="string">
            <text:p>-2.627.730,73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style-name="ce22" office:value-type="float" office:value="25500" calcext:value-type="float">
            <text:p>25.500,00</text:p>
          </table:table-cell>
          <table:table-cell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000" calcext:value-type="float">
            <text:p>34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style-name="ce22" office:value-type="float" office:value="120000" calcext:value-type="float">
            <text:p>120.000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0000" calcext:value-type="float">
            <text:p>140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23-2</text:p>
          </table:table-cell>
          <table:table-cell table:style-name="ce13" office:value-type="string" calcext:value-type="string">
            <text:p>CONSULTORIA EM INFORMATICA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31-3</text:p>
          </table:table-cell>
          <table:table-cell table:style-name="ce13" office:value-type="string" calcext:value-type="string">
            <text:p>MANUTENÇÃO E PEQUENOS REPAROS</text:p>
          </table:table-cell>
          <table:table-cell table:style-name="ce22" office:value-type="float" office:value="1905572.8" calcext:value-type="float">
            <text:p>1.905.572,80</text:p>
          </table:table-cell>
          <table:table-cell table:style-name="ce22" office:value-type="float" office:value="64929.11" calcext:value-type="float">
            <text:p>64.929,1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70501.91" calcext:value-type="float">
            <text:p>1.970.501,9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5.004-8</text:p>
          </table:table-cell>
          <table:table-cell table:style-name="ce13" office:value-type="string" calcext:value-type="string">
            <text:p>DESPESAS FINANCEIRAS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5.005-6</text:p>
          </table:table-cell>
          <table:table-cell table:style-name="ce13" office:value-type="string" calcext:value-type="string">
            <text:p>JUROS PAGOS.............................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201786.64" calcext:value-type="float">
            <text:p>201.786,64</text:p>
          </table:table-cell>
          <table:table-cell table:style-name="ce22" office:value-type="float" office:value="23729.15" calcext:value-type="float">
            <text:p>23.729,1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5515.79" calcext:value-type="float">
            <text:p>225.515,7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style-name="ce22" office:value-type="float" office:value="3859.05" calcext:value-type="float">
            <text:p>3.859,05</text:p>
          </table:table-cell>
          <table:table-cell table:style-name="ce22" office:value-type="float" office:value="3159.25" calcext:value-type="float">
            <text:p>3.159,2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018.3" calcext:value-type="float">
            <text:p>7.018,3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40-0</text:p>
          </table:table-cell>
          <table:table-cell table:style-name="ce13" office:value-type="string" calcext:value-type="string">
            <text:p>CONSUMO DE GAS..........................</text:p>
          </table:table-cell>
          <table:table-cell table:style-name="ce22" office:value-type="float" office:value="27000" calcext:value-type="float">
            <text:p>27.000,00</text:p>
          </table:table-cell>
          <table:table-cell table:style-name="ce22" office:value-type="float" office:value="13000" calcext:value-type="float">
            <text:p>13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0000" calcext:value-type="float">
            <text:p>40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51-5</text:p>
          </table:table-cell>
          <table:table-cell table:style-name="ce13" office:value-type="string" calcext:value-type="string">
            <text:p>LOCACAO DE MAQUINAS E EQUIPAMENTOS......</text:p>
          </table:table-cell>
          <table:table-cell table:style-name="ce22" office:value-type="float" office:value="43000" calcext:value-type="float">
            <text:p>43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3000" calcext:value-type="float">
            <text:p>43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63-9</text:p>
          </table:table-cell>
          <table:table-cell table:style-name="ce13" office:value-type="string" calcext:value-type="string">
            <text:p>DETETIZACAO DE AMBIENTES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10" calcext:value-type="float">
            <text:p>1.21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10" calcext:value-type="float">
            <text:p>1.21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68-0</text:p>
          </table:table-cell>
          <table:table-cell table:style-name="ce13" office:value-type="string" calcext:value-type="string">
            <text:p>SEGURANCA PATRIMONIAL...................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5-2</text:p>
          </table:table-cell>
          <table:table-cell table:style-name="ce13" office:value-type="string" calcext:value-type="string">
            <text:p>TELECOMUNICAÇÕES......</text:p>
          </table:table-cell>
          <table:table-cell table:style-name="ce22" office:value-type="float" office:value="128.22" calcext:value-type="float">
            <text:p>128,22</text:p>
          </table:table-cell>
          <table:table-cell table:style-name="ce22" office:value-type="float" office:value="109.9" calcext:value-type="float">
            <text:p>109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8.12" calcext:value-type="float">
            <text:p>238,1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6-0</text:p>
          </table:table-cell>
          <table:table-cell table:style-name="ce13" office:value-type="string" calcext:value-type="string">
            <text:p>SUPRIMENTOS P/INFORMATICA....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88-4</text:p>
          </table:table-cell>
          <table:table-cell table:style-name="ce13" office:value-type="string" calcext:value-type="string">
            <text:p>TAXA DE ADMINISTR. E ENCARGOS</text:p>
          </table:table-cell>
          <table:table-cell table:style-name="ce22" office:value-type="float" office:value="6" calcext:value-type="float">
            <text:p>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" calcext:value-type="float">
            <text:p>6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181-3</text:p>
          </table:table-cell>
          <table:table-cell table:style-name="ce13" office:value-type="string" calcext:value-type="string">
            <text:p>SERVIÇO DE AUDITORIA</text:p>
          </table:table-cell>
          <table:table-cell table:style-name="ce22" office:value-type="float" office:value="25000" calcext:value-type="float">
            <text:p>25.000,00</text:p>
          </table:table-cell>
          <table:table-cell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1250" calcext:value-type="float">
            <text:p>31.25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218-6</text:p>
          </table:table-cell>
          <table:table-cell table:style-name="ce13" office:value-type="string" calcext:value-type="string">
            <text:p>SERVIÇOS TOMADOS PJ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6.998-9</text:p>
          </table:table-cell>
          <table:table-cell table:style-name="ce15" office:value-type="string" calcext:value-type="string">
            <text:p>MULTAS DE MORA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5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6">Total...........................................................................................................</text:span><text:span text:style-name="T7">0</text:span><text:span text:style-name="T8">..</text:span><text:span text:style-name="T7">,00</text:span></text:p>
          </table:table-cell>
          <table:covered-table-cell table:style-name="ce42"/>
          <table:table-cell table:number-columns-repeated="2" table:style-name="ce54" office:value-type="float" office:value="21017210.4" calcext:value-type="float">
            <text:p>21.017.210,40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51" office:value-type="float" office:value="4203442.08" calcext:value-type="float">
            <text:p>4.203.442,08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13">
          <table:table-cell table:style-name="ce43" office:value-type="string" calcext:value-type="string" table:number-columns-spanned="6" table:number-rows-spanned="1">
            <text:p>Campinas, 10 de Outubro de 2023.</text:p>
          </table:table-cell>
          <table:covered-table-cell table:number-columns-repeated="5"/>
          <table:table-cell table:number-columns-repeated="58"/>
        </table:table-row>
        <table:table-row table:style-name="ro14">
          <table:table-cell table:style-name="ce44" office:value-type="string" calcext:value-type="string">
            <text:p><text:span text:style-name="T3">MARIA ROSA </text:span><text:span text:style-name="T4">Assinado de forma </text:span></text:p>
            <text:p><text:span text:style-name="T3">ESTEVES:888084758</text:span><text:span text:style-name="T5"> digital por MARIA ROSA </text:span></text:p>
            <text:p><text:span text:style-name="T3">91 </text:span><text:span text:style-name="T4">ESTEVES:88808475891</text:span></text:p>
          </table:table-cell>
          <table:table-cell table:style-name="ce48" office:value-type="string" calcext:value-type="string">
            <text:p>JOAO MUNIZ </text:p>
            <text:p>LEITE:04352621811</text:p>
          </table:table-cell>
          <table:table-cell table:style-name="ce52" office:value-type="string" calcext:value-type="string" table:number-columns-spanned="4" table:number-rows-spanned="1">
            <text:p>Assinado de forma digital por </text:p>
            <text:p>JOAO MUNIZ LEITE:04352621811 </text:p>
            <text:p>Dados: 2023.10.10 15:00:40 </text:p>
            <text:p>-03'00'</text:p>
          </table:table-cell>
          <table:covered-table-cell table:number-columns-repeated="3" table:style-name="ce30"/>
          <table:table-cell table:number-columns-repeated="5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49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58"/>
        </table:table-row>
        <table:table-row table:style-name="ro12">
          <table:table-cell table:style-name="ce45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3"/>
          <table:table-cell table:number-columns-repeated="58"/>
        </table:table-row>
        <table:table-row table:style-name="ro3">
          <table:table-cell table:style-name="ce46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D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316</text:p>
          </table:table-cell>
          <table:covered-table-cell table:number-columns-repeated="3" table:style-name="ce9"/>
          <table:table-cell table:number-columns-repeated="58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2:07:37</meta:creation-date>
    <dc:date>2025-03-18T12:07:37</dc:date>
    <meta:generator>LibreOffice/6.4.7.2$Linux_X86_64 LibreOffice_project/40$Build-2</meta:generator>
    <meta:document-statistic meta:table-count="4" meta:cell-count="775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