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12.598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645cm"/>
    </style:style>
    <style:style style:name="co12" style:family="table-column">
      <style:table-column-properties fo:break-before="auto" style:column-width="7.904cm"/>
    </style:style>
    <style:style style:name="co13" style:family="table-column">
      <style:table-column-properties fo:break-before="auto" style:column-width="6.916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4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5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11/09/2023</text:p>
          </table:table-cell>
          <table:table-cell table:style-name="ce1" office:value-type="string" calcext:value-type="string">
            <text:p>16:32:36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Folha: 001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59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1/09/2023</text:p>
            <text:p>16:32:37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gost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7603632.58" calcext:value-type="float">
            <text:p>7.603.632,58</text:p>
          </table:table-cell>
          <table:table-cell table:style-name="ce22" office:value-type="float" office:value="1069418.32" calcext:value-type="float">
            <text:p>1.069.418,32</text:p>
          </table:table-cell>
          <table:table-cell table:style-name="ce22" office:value-type="float" office:value="1911884.82" calcext:value-type="float">
            <text:p>1.911.884,82</text:p>
          </table:table-cell>
          <table:table-cell table:style-name="ce22" office:value-type="float" office:value="6761166.08" calcext:value-type="float">
            <text:p>6.761.166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7603632.58" calcext:value-type="float">
            <text:p>7.603.632,58</text:p>
          </table:table-cell>
          <table:table-cell table:style-name="ce22" office:value-type="float" office:value="1069418.32" calcext:value-type="float">
            <text:p>1.069.418,32</text:p>
          </table:table-cell>
          <table:table-cell table:style-name="ce22" office:value-type="float" office:value="1911884.82" calcext:value-type="float">
            <text:p>1.911.884,82</text:p>
          </table:table-cell>
          <table:table-cell table:style-name="ce22" office:value-type="float" office:value="6761166.08" calcext:value-type="float">
            <text:p>6.761.166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309589.27" calcext:value-type="float">
            <text:p>1.309.589,27</text:p>
          </table:table-cell>
          <table:table-cell table:style-name="ce22" office:value-type="float" office:value="1069418.32" calcext:value-type="float">
            <text:p>1.069.418,32</text:p>
          </table:table-cell>
          <table:table-cell table:style-name="ce22" office:value-type="float" office:value="959629.09" calcext:value-type="float">
            <text:p>959.629,09</text:p>
          </table:table-cell>
          <table:table-cell table:style-name="ce22" office:value-type="float" office:value="1419378.5" calcext:value-type="float">
            <text:p>1.419.378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113176.08" calcext:value-type="float">
            <text:p>1.113.176,08</text:p>
          </table:table-cell>
          <table:table-cell table:style-name="ce22" office:value-type="float" office:value="1014675.17" calcext:value-type="float">
            <text:p>1.014.675,17</text:p>
          </table:table-cell>
          <table:table-cell table:style-name="ce22" office:value-type="float" office:value="952761.64" calcext:value-type="float">
            <text:p>952.761,64</text:p>
          </table:table-cell>
          <table:table-cell table:style-name="ce22" office:value-type="float" office:value="1175089.61" calcext:value-type="float">
            <text:p>1.175.089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113176.08" calcext:value-type="float">
            <text:p>1.113.176,08</text:p>
          </table:table-cell>
          <table:table-cell table:style-name="ce22" office:value-type="float" office:value="1014675.17" calcext:value-type="float">
            <text:p>1.014.675,17</text:p>
          </table:table-cell>
          <table:table-cell table:style-name="ce22" office:value-type="float" office:value="952761.64" calcext:value-type="float">
            <text:p>952.761,64</text:p>
          </table:table-cell>
          <table:table-cell table:style-name="ce22" office:value-type="float" office:value="1175089.61" calcext:value-type="float">
            <text:p>1.175.089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196413.19" calcext:value-type="float">
            <text:p>196.413,19</text:p>
          </table:table-cell>
          <table:table-cell table:style-name="ce22" office:value-type="float" office:value="54743.15" calcext:value-type="float">
            <text:p>54.743,15</text:p>
          </table:table-cell>
          <table:table-cell table:style-name="ce22" office:value-type="float" office:value="6867.45" calcext:value-type="float">
            <text:p>6.867,45</text:p>
          </table:table-cell>
          <table:table-cell table:style-name="ce22" office:value-type="float" office:value="244288.89" calcext:value-type="float">
            <text:p>244.288,8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196413.19" calcext:value-type="float">
            <text:p>196.413,19</text:p>
          </table:table-cell>
          <table:table-cell table:style-name="ce22" office:value-type="float" office:value="54743.15" calcext:value-type="float">
            <text:p>54.743,15</text:p>
          </table:table-cell>
          <table:table-cell table:style-name="ce22" office:value-type="float" office:value="6867.45" calcext:value-type="float">
            <text:p>6.867,45</text:p>
          </table:table-cell>
          <table:table-cell table:style-name="ce22" office:value-type="float" office:value="244288.89" calcext:value-type="float">
            <text:p>244.288,8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6294043.31" calcext:value-type="float">
            <text:p>6.294.043,3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2255.73" calcext:value-type="float">
            <text:p>952.255,73</text:p>
          </table:table-cell>
          <table:table-cell table:style-name="ce22" office:value-type="float" office:value="5341787.58" calcext:value-type="float">
            <text:p>5.341.787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5838922.74" calcext:value-type="float">
            <text:p>5.838.922,7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2039.16" calcext:value-type="float">
            <text:p>952.039,16</text:p>
          </table:table-cell>
          <table:table-cell table:style-name="ce22" office:value-type="float" office:value="4886883.58" calcext:value-type="float">
            <text:p>4.886.883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5838922.74" calcext:value-type="float">
            <text:p>5.838.922,7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2039.16" calcext:value-type="float">
            <text:p>952.039,16</text:p>
          </table:table-cell>
          <table:table-cell table:style-name="ce22" office:value-type="float" office:value="4886883.58" calcext:value-type="float">
            <text:p>4.886.883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4-0</text:p>
          </table:table-cell>
          <table:table-cell table:style-name="ce13" office:value-type="string" calcext:value-type="string">
            <text:p>ADIANTAMENTOS A FORNECEDORES</text:p>
          </table:table-cell>
          <table:table-cell table:style-name="ce22" office:value-type="float" office:value="1068.57" calcext:value-type="float">
            <text:p>1.068,5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6.57" calcext:value-type="float">
            <text:p>216,57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6-6</text:p>
          </table:table-cell>
          <table:table-cell table:style-name="ce13" office:value-type="string" calcext:value-type="string">
            <text:p>ADIANTAMENTO A FORNECEDORES</text:p>
          </table:table-cell>
          <table:table-cell table:style-name="ce22" office:value-type="float" office:value="1068.57" calcext:value-type="float">
            <text:p>1.068,5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6.57" calcext:value-type="float">
            <text:p>216,57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7.601.590,57</text:p>
          </table:table-cell>
          <table:table-cell table:style-name="ce22" office:value-type="float" office:value="1812770.59" calcext:value-type="float">
            <text:p>1.812.770,59</text:p>
          </table:table-cell>
          <table:table-cell table:style-name="ce22" office:value-type="float" office:value="968959.94" calcext:value-type="float">
            <text:p>968.959,94</text:p>
          </table:table-cell>
          <table:table-cell table:style-name="ce19" office:value-type="string" calcext:value-type="string">
            <text:p>-6.757.779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7.601.590,57</text:p>
          </table:table-cell>
          <table:table-cell table:style-name="ce22" office:value-type="float" office:value="1812770.59" calcext:value-type="float">
            <text:p>1.812.770,59</text:p>
          </table:table-cell>
          <table:table-cell table:style-name="ce22" office:value-type="float" office:value="968959.94" calcext:value-type="float">
            <text:p>968.959,94</text:p>
          </table:table-cell>
          <table:table-cell table:style-name="ce19" office:value-type="string" calcext:value-type="string">
            <text:p>-6.757.779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50934.94" calcext:value-type="float">
            <text:p>550.934,9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50934.94" calcext:value-type="float">
            <text:p>550.934,9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7094.14" calcext:value-type="float">
            <text:p>57.094,1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0000" calcext:value-type="float">
            <text:p>3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4000" calcext:value-type="float">
            <text:p>34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99-7</text:p>
          </table:table-cell>
          <table:table-cell table:style-name="ce13" office:value-type="string" calcext:value-type="string">
            <text:p>TARCIZIO LEANDRO 3069709486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670" calcext:value-type="float">
            <text:p>1.67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41-1</text:p>
          </table:table-cell>
          <table:table-cell table:style-name="ce13" office:value-type="string" calcext:value-type="string">
            <text:p>ALMADA COM. DE PRODUTOS EM GER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9394.16" calcext:value-type="float">
            <text:p>59.394,1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500" calcext:value-type="float">
            <text:p>12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JC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3000" calcext:value-type="float">
            <text:p>13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8-8</text:p>
          </table:table-cell>
          <table:table-cell table:style-name="ce13" office:value-type="string" calcext:value-type="string">
            <text:p>DEGON CONTROLE DE PRAGA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850" calcext:value-type="float">
            <text:p>1.8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959.47" calcext:value-type="float">
            <text:p>5.959,4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2-6</text:p>
          </table:table-cell>
          <table:table-cell table:style-name="ce13" office:value-type="string" calcext:value-type="string">
            <text:p>AS UNIFORMES EPIS E MANUTENCA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647" calcext:value-type="float">
            <text:p>8.647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5-0</text:p>
          </table:table-cell>
          <table:table-cell table:style-name="ce13" office:value-type="string" calcext:value-type="string">
            <text:p>BEVENDA BELOC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1648.89" calcext:value-type="float">
            <text:p>191.648,8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8-5</text:p>
          </table:table-cell>
          <table:table-cell table:style-name="ce13" office:value-type="string" calcext:value-type="string">
            <text:p>E. R. PEREZ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4600" calcext:value-type="float">
            <text:p>24.6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4-0</text:p>
          </table:table-cell>
          <table:table-cell table:style-name="ce13" office:value-type="string" calcext:value-type="string">
            <text:p>N1NE ASSESSORIA E LOCACOE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5-8</text:p>
          </table:table-cell>
          <table:table-cell table:style-name="ce13" office:value-type="string" calcext:value-type="string">
            <text:p>TEMPO REAL SERVICO ESPECIALIZAD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8412.03" calcext:value-type="float">
            <text:p>18.412,0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523.407,98</text:p>
          </table:table-cell>
          <table:table-cell table:style-name="ce22" office:value-type="float" office:value="358750.98" calcext:value-type="float">
            <text:p>358.750,98</text:p>
          </table:table-cell>
          <table:table-cell table:style-name="ce22" office:value-type="float" office:value="412901.66" calcext:value-type="float">
            <text:p>412.901,66</text:p>
          </table:table-cell>
          <table:table-cell table:style-name="ce19" office:value-type="string" calcext:value-type="string">
            <text:p>-577.558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24.925,88</text:p>
          </table:table-cell>
          <table:table-cell table:style-name="ce22" office:value-type="float" office:value="265150" calcext:value-type="float">
            <text:p>265.150,00</text:p>
          </table:table-cell>
          <table:table-cell table:style-name="ce22" office:value-type="float" office:value="266487.52" calcext:value-type="float">
            <text:p>266.487,52</text:p>
          </table:table-cell>
          <table:table-cell table:style-name="ce19" office:value-type="string" calcext:value-type="string">
            <text:p>-226.263,4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24.925,88</text:p>
          </table:table-cell>
          <table:table-cell table:style-name="ce22" office:value-type="float" office:value="265150" calcext:value-type="float">
            <text:p>265.150,00</text:p>
          </table:table-cell>
          <table:table-cell table:style-name="ce22" office:value-type="float" office:value="266487.52" calcext:value-type="float">
            <text:p>266.487,52</text:p>
          </table:table-cell>
          <table:table-cell table:style-name="ce19" office:value-type="string" calcext:value-type="string">
            <text:p>-226.263,4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251.346,06</text:p>
          </table:table-cell>
          <table:table-cell table:style-name="ce22" office:value-type="float" office:value="5670.24" calcext:value-type="float">
            <text:p>5.670,24</text:p>
          </table:table-cell>
          <table:table-cell table:style-name="ce22" office:value-type="float" office:value="51347.36" calcext:value-type="float">
            <text:p>51.347,36</text:p>
          </table:table-cell>
          <table:table-cell table:style-name="ce19" office:value-type="string" calcext:value-type="string">
            <text:p>-297.023,1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134.308,51</text:p>
          </table:table-cell>
          <table:table-cell table:style-name="ce22" office:value-type="float" office:value="3157.81" calcext:value-type="float">
            <text:p>3.157,81</text:p>
          </table:table-cell>
          <table:table-cell table:style-name="ce22" office:value-type="float" office:value="27243.55" calcext:value-type="float">
            <text:p>27.243,55</text:p>
          </table:table-cell>
          <table:table-cell table:style-name="ce19" office:value-type="string" calcext:value-type="string">
            <text:p>-158.394,2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98.419,19</text:p>
          </table:table-cell>
          <table:table-cell table:style-name="ce22" office:value-type="float" office:value="2326.33" calcext:value-type="float">
            <text:p>2.326,33</text:p>
          </table:table-cell>
          <table:table-cell table:style-name="ce22" office:value-type="float" office:value="20300.3" calcext:value-type="float">
            <text:p>20.300,30</text:p>
          </table:table-cell>
          <table:table-cell table:style-name="ce19" office:value-type="string" calcext:value-type="string">
            <text:p>-116.393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0.744,8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79.3" calcext:value-type="float">
            <text:p>2.179,30</text:p>
          </table:table-cell>
          <table:table-cell table:style-name="ce19" office:value-type="string" calcext:value-type="string">
            <text:p>-12.924,1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7.873,47</text:p>
          </table:table-cell>
          <table:table-cell table:style-name="ce22" office:value-type="float" office:value="186.1" calcext:value-type="float">
            <text:p>186,10</text:p>
          </table:table-cell>
          <table:table-cell table:style-name="ce22" office:value-type="float" office:value="1624.21" calcext:value-type="float">
            <text:p>1.624,21</text:p>
          </table:table-cell>
          <table:table-cell table:style-name="ce19" office:value-type="string" calcext:value-type="string">
            <text:p>-9.311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47.136,04</text:p>
          </table:table-cell>
          <table:table-cell table:style-name="ce22" office:value-type="float" office:value="87930.74" calcext:value-type="float">
            <text:p>87.930,74</text:p>
          </table:table-cell>
          <table:table-cell table:style-name="ce22" office:value-type="float" office:value="95066.78" calcext:value-type="float">
            <text:p>95.066,78</text:p>
          </table:table-cell>
          <table:table-cell table:style-name="ce19" office:value-type="string" calcext:value-type="string">
            <text:p>-54.272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22.327,87</text:p>
          </table:table-cell>
          <table:table-cell table:style-name="ce22" office:value-type="float" office:value="41820.98" calcext:value-type="float">
            <text:p>41.820,98</text:p>
          </table:table-cell>
          <table:table-cell table:style-name="ce22" office:value-type="float" office:value="45647.36" calcext:value-type="float">
            <text:p>45.647,36</text:p>
          </table:table-cell>
          <table:table-cell table:style-name="ce19" office:value-type="string" calcext:value-type="string">
            <text:p>-26.154,2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4.748,17</text:p>
          </table:table-cell>
          <table:table-cell table:style-name="ce22" office:value-type="float" office:value="46109.76" calcext:value-type="float">
            <text:p>46.109,76</text:p>
          </table:table-cell>
          <table:table-cell table:style-name="ce22" office:value-type="float" office:value="49399.42" calcext:value-type="float">
            <text:p>49.399,42</text:p>
          </table:table-cell>
          <table:table-cell table:style-name="ce19" office:value-type="string" calcext:value-type="string">
            <text:p>-28.037,8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6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" calcext:value-type="float">
            <text:p>20,00</text:p>
          </table:table-cell>
          <table:table-cell table:style-name="ce19" office:value-type="string" calcext:value-type="string">
            <text:p>-8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6.878,82</text:p>
          </table:table-cell>
          <table:table-cell table:style-name="ce22" office:value-type="float" office:value="5903.51" calcext:value-type="float">
            <text:p>5.903,51</text:p>
          </table:table-cell>
          <table:table-cell table:style-name="ce22" office:value-type="float" office:value="5123.34" calcext:value-type="float">
            <text:p>5.123,34</text:p>
          </table:table-cell>
          <table:table-cell table:style-name="ce19" office:value-type="string" calcext:value-type="string">
            <text:p>-6.098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6.878,82</text:p>
          </table:table-cell>
          <table:table-cell table:style-name="ce22" office:value-type="float" office:value="5903.51" calcext:value-type="float">
            <text:p>5.903,51</text:p>
          </table:table-cell>
          <table:table-cell table:style-name="ce22" office:value-type="float" office:value="5123.34" calcext:value-type="float">
            <text:p>5.123,34</text:p>
          </table:table-cell>
          <table:table-cell table:style-name="ce19" office:value-type="string" calcext:value-type="string">
            <text:p>-6.098,65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251.006-5</text:p>
          </table:table-cell>
          <table:table-cell table:style-name="ce15" office:value-type="string" calcext:value-type="string">
            <text:p>IRRF A REC - SALÁRIOS E PRÓ-LABORE</text:p>
          </table:table-cell>
          <table:table-cell table:style-name="ce24" office:value-type="string" calcext:value-type="string">
            <text:p>-3.220,63</text:p>
          </table:table-cell>
          <table:table-cell table:style-name="ce26" office:value-type="float" office:value="2245.32" calcext:value-type="float">
            <text:p>2.245,32</text:p>
          </table:table-cell>
          <table:table-cell table:style-name="ce26" office:value-type="float" office:value="2232.81" calcext:value-type="float">
            <text:p>2.232,81</text:p>
          </table:table-cell>
          <table:table-cell table:style-name="ce24" office:value-type="string" calcext:value-type="string">
            <text:p>-3.208,12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21227779.55" calcext:value-type="float">
            <text:p>21.227.779,55</text:p>
          </table:table-cell>
          <table:table-cell table:style-name="ce25" office:value-type="float" office:value="11715742.88" calcext:value-type="float">
            <text:p>11.715.742,88</text:p>
          </table:table-cell>
          <table:table-cell table:style-name="ce25" office:value-type="float" office:value="14401333.27" calcext:value-type="float">
            <text:p>14.401.333,27</text:p>
          </table:table-cell>
          <table:table-cell table:style-name="ce25" office:value-type="float" office:value="18542189.16" calcext:value-type="float">
            <text:p>18.542.189,1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1/09/2023</text:p>
            <text:p>16:32:37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gost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21227779.55" calcext:value-type="float">
            <text:p>21.227.779,55</text:p>
          </table:table-cell>
          <table:table-cell table:style-name="ce37" office:value-type="float" office:value="11715742.88" calcext:value-type="float">
            <text:p>11.715.742,88</text:p>
          </table:table-cell>
          <table:table-cell table:style-name="ce37" office:value-type="float" office:value="14401333.27" calcext:value-type="float">
            <text:p>14.401.333,27</text:p>
          </table:table-cell>
          <table:table-cell table:style-name="ce37" office:value-type="float" office:value="18542189.16" calcext:value-type="float">
            <text:p>18.542.189,16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282,49</text:p>
          </table:table-cell>
          <table:table-cell table:style-name="ce22" office:value-type="float" office:value="282.49" calcext:value-type="float">
            <text:p>282,49</text:p>
          </table:table-cell>
          <table:table-cell table:style-name="ce22" office:value-type="float" office:value="95.25" calcext:value-type="float">
            <text:p>95,25</text:p>
          </table:table-cell>
          <table:table-cell table:style-name="ce19" office:value-type="string" calcext:value-type="string">
            <text:p>-95,2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875,70</text:p>
          </table:table-cell>
          <table:table-cell table:style-name="ce22" office:value-type="float" office:value="875.7" calcext:value-type="float">
            <text:p>875,70</text:p>
          </table:table-cell>
          <table:table-cell table:style-name="ce22" office:value-type="float" office:value="295.28" calcext:value-type="float">
            <text:p>295,28</text:p>
          </table:table-cell>
          <table:table-cell table:style-name="ce19" office:value-type="string" calcext:value-type="string">
            <text:p>-29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7.071.303,77</text:p>
          </table:table-cell>
          <table:table-cell table:style-name="ce22" office:value-type="float" office:value="897181.16" calcext:value-type="float">
            <text:p>897.181,16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6.174.122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7.071.303,77</text:p>
          </table:table-cell>
          <table:table-cell table:style-name="ce22" office:value-type="float" office:value="897181.16" calcext:value-type="float">
            <text:p>897.181,16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6.174.122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7.071.303,77</text:p>
          </table:table-cell>
          <table:table-cell table:style-name="ce22" office:value-type="float" office:value="897181.16" calcext:value-type="float">
            <text:p>897.181,16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6.174.122,61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6.087.220,2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8525.31" calcext:value-type="float">
            <text:p>898.525,31</text:p>
          </table:table-cell>
          <table:table-cell table:style-name="ce19" office:value-type="string" calcext:value-type="string">
            <text:p>-6.985.745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2.042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44.15" calcext:value-type="float">
            <text:p>1.344,15</text:p>
          </table:table-cell>
          <table:table-cell table:style-name="ce19" office:value-type="string" calcext:value-type="string">
            <text:p>-3.386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2.042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44.15" calcext:value-type="float">
            <text:p>1.344,15</text:p>
          </table:table-cell>
          <table:table-cell table:style-name="ce19" office:value-type="string" calcext:value-type="string">
            <text:p>-3.386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2.042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44.15" calcext:value-type="float">
            <text:p>1.344,15</text:p>
          </table:table-cell>
          <table:table-cell table:style-name="ce19" office:value-type="string" calcext:value-type="string">
            <text:p>-3.386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2.042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44.15" calcext:value-type="float">
            <text:p>1.344,15</text:p>
          </table:table-cell>
          <table:table-cell table:style-name="ce19" office:value-type="string" calcext:value-type="string">
            <text:p>-3.386,16</text:p>
          </table:table-cell>
          <table:table-cell table:number-columns-repeated="5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5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6.085.178,2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97181.16" calcext:value-type="float">
            <text:p>897.181,16</text:p>
          </table:table-cell>
          <table:table-cell table:style-name="ce38" office:value-type="string" calcext:value-type="string">
            <text:p>-6.982.359,3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6.085.178,2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7181.16" calcext:value-type="float">
            <text:p>897.181,16</text:p>
          </table:table-cell>
          <table:table-cell table:style-name="ce19" office:value-type="string" calcext:value-type="string">
            <text:p>-6.982.359,3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6.085.178,2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7181.16" calcext:value-type="float">
            <text:p>897.181,16</text:p>
          </table:table-cell>
          <table:table-cell table:style-name="ce19" office:value-type="string" calcext:value-type="string">
            <text:p>-6.982.359,3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6.085.178,2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7181.16" calcext:value-type="float">
            <text:p>897.181,16</text:p>
          </table:table-cell>
          <table:table-cell table:style-name="ce19" office:value-type="string" calcext:value-type="string">
            <text:p>-6.982.359,38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6085178.22" calcext:value-type="float">
            <text:p>6.085.178,22</text:p>
          </table:table-cell>
          <table:table-cell table:style-name="ce22" office:value-type="float" office:value="905337.51" calcext:value-type="float">
            <text:p>905.337,51</text:p>
          </table:table-cell>
          <table:table-cell table:style-name="ce22" office:value-type="float" office:value="8156.35" calcext:value-type="float">
            <text:p>8.156,35</text:p>
          </table:table-cell>
          <table:table-cell table:style-name="ce22" office:value-type="float" office:value="6982359.38" calcext:value-type="float">
            <text:p>6.982.359,3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1544589.68" calcext:value-type="float">
            <text:p>1.544.589,68</text:p>
          </table:table-cell>
          <table:table-cell table:style-name="ce22" office:value-type="float" office:value="255077.58" calcext:value-type="float">
            <text:p>255.077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99667.26" calcext:value-type="float">
            <text:p>1.799.667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1544589.68" calcext:value-type="float">
            <text:p>1.544.589,68</text:p>
          </table:table-cell>
          <table:table-cell table:style-name="ce22" office:value-type="float" office:value="255077.58" calcext:value-type="float">
            <text:p>255.077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99667.26" calcext:value-type="float">
            <text:p>1.799.667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1256990.92" calcext:value-type="float">
            <text:p>1.256.990,92</text:p>
          </table:table-cell>
          <table:table-cell table:style-name="ce22" office:value-type="float" office:value="211307.29" calcext:value-type="float">
            <text:p>211.307,2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68298.21" calcext:value-type="float">
            <text:p>1.468.298,2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5-6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139371.73" calcext:value-type="float">
            <text:p>139.371,73</text:p>
          </table:table-cell>
          <table:table-cell table:style-name="ce22" office:value-type="float" office:value="19658.4" calcext:value-type="float">
            <text:p>19.658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9030.13" calcext:value-type="float">
            <text:p>159.030,1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1110433.91" calcext:value-type="float">
            <text:p>1.110.433,91</text:p>
          </table:table-cell>
          <table:table-cell table:style-name="ce22" office:value-type="float" office:value="191648.89" calcext:value-type="float">
            <text:p>191.648,8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02082.8" calcext:value-type="float">
            <text:p>1.302.082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6-1</text:p>
          </table:table-cell>
          <table:table-cell table:style-name="ce13" office:value-type="string" calcext:value-type="string">
            <text:p>MATERIAL DE ESCRITÓRIO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287598.76" calcext:value-type="float">
            <text:p>287.598,76</text:p>
          </table:table-cell>
          <table:table-cell table:style-name="ce22" office:value-type="float" office:value="43770.29" calcext:value-type="float">
            <text:p>43.770,2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31369.05" calcext:value-type="float">
            <text:p>331.369,0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8-1</text:p>
          </table:table-cell>
          <table:table-cell table:style-name="ce18" office:value-type="string" calcext:value-type="string">
            <text:p>BENS DE NATUREZA PERMANENTE.............</text:p>
          </table:table-cell>
          <table:table-cell table:style-name="ce22" office:value-type="float" office:value="7969.63" calcext:value-type="float">
            <text:p>7.969,63</text:p>
          </table:table-cell>
          <table:table-cell table:style-name="ce22" office:value-type="float" office:value="4034.53" calcext:value-type="float">
            <text:p>4.034,5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04.16" calcext:value-type="float">
            <text:p>12.004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279629.13" calcext:value-type="float">
            <text:p>279.629,13</text:p>
          </table:table-cell>
          <table:table-cell table:style-name="ce22" office:value-type="float" office:value="39735.76" calcext:value-type="float">
            <text:p>39.735,7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9364.89" calcext:value-type="float">
            <text:p>319.364,89</text:p>
          </table:table-cell>
          <table:table-cell table:number-columns-repeated="5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5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4540588.54" calcext:value-type="float">
            <text:p>4.540.588,54</text:p>
          </table:table-cell>
          <table:table-cell table:style-name="ce39" office:value-type="float" office:value="650259.93" calcext:value-type="float">
            <text:p>650.259,93</text:p>
          </table:table-cell>
          <table:table-cell table:style-name="ce39" office:value-type="float" office:value="8156.35" calcext:value-type="float">
            <text:p>8.156,35</text:p>
          </table:table-cell>
          <table:table-cell table:style-name="ce39" office:value-type="float" office:value="5182692.12" calcext:value-type="float">
            <text:p>5.182.692,1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4540588.54" calcext:value-type="float">
            <text:p>4.540.588,54</text:p>
          </table:table-cell>
          <table:table-cell table:style-name="ce22" office:value-type="float" office:value="650259.93" calcext:value-type="float">
            <text:p>650.259,93</text:p>
          </table:table-cell>
          <table:table-cell table:style-name="ce22" office:value-type="float" office:value="8156.35" calcext:value-type="float">
            <text:p>8.156,35</text:p>
          </table:table-cell>
          <table:table-cell table:style-name="ce22" office:value-type="float" office:value="5182692.12" calcext:value-type="float">
            <text:p>5.182.692,1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2168130.69" calcext:value-type="float">
            <text:p>2.168.130,69</text:p>
          </table:table-cell>
          <table:table-cell table:style-name="ce22" office:value-type="float" office:value="441724.96" calcext:value-type="float">
            <text:p>441.724,96</text:p>
          </table:table-cell>
          <table:table-cell table:style-name="ce22" office:value-type="float" office:value="8156.35" calcext:value-type="float">
            <text:p>8.156,35</text:p>
          </table:table-cell>
          <table:table-cell table:style-name="ce22" office:value-type="float" office:value="2601699.3" calcext:value-type="float">
            <text:p>2.601.699,3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1211791.57" calcext:value-type="float">
            <text:p>1.211.791,57</text:p>
          </table:table-cell>
          <table:table-cell table:style-name="ce22" office:value-type="float" office:value="248627.87" calcext:value-type="float">
            <text:p>248.627,87</text:p>
          </table:table-cell>
          <table:table-cell table:style-name="ce22" office:value-type="float" office:value="713.89" calcext:value-type="float">
            <text:p>713,89</text:p>
          </table:table-cell>
          <table:table-cell table:style-name="ce22" office:value-type="float" office:value="1459705.55" calcext:value-type="float">
            <text:p>1.459.705,5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2194.51" calcext:value-type="float">
            <text:p>2.194,51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694.51" calcext:value-type="float">
            <text:p>10.694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108844.62" calcext:value-type="float">
            <text:p>108.844,62</text:p>
          </table:table-cell>
          <table:table-cell table:style-name="ce22" office:value-type="float" office:value="19599.45" calcext:value-type="float">
            <text:p>19.599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444.07" calcext:value-type="float">
            <text:p>128.444,0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73270.95" calcext:value-type="float">
            <text:p>73.270,95</text:p>
          </table:table-cell>
          <table:table-cell table:style-name="ce22" office:value-type="float" office:value="23309.14" calcext:value-type="float">
            <text:p>23.309,14</text:p>
          </table:table-cell>
          <table:table-cell table:style-name="ce22" office:value-type="float" office:value="7188.26" calcext:value-type="float">
            <text:p>7.188,26</text:p>
          </table:table-cell>
          <table:table-cell table:style-name="ce22" office:value-type="float" office:value="89391.83" calcext:value-type="float">
            <text:p>89.391,8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108400" calcext:value-type="float">
            <text:p>108.400,00</text:p>
          </table:table-cell>
          <table:table-cell table:style-name="ce22" office:value-type="float" office:value="24600" calcext:value-type="float">
            <text:p>24.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3000" calcext:value-type="float">
            <text:p>133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64548.56" calcext:value-type="float">
            <text:p>64.548,56</text:p>
          </table:table-cell>
          <table:table-cell table:style-name="ce22" office:value-type="float" office:value="8647" calcext:value-type="float">
            <text:p>8.647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3195.56" calcext:value-type="float">
            <text:p>73.195,5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328226.46" calcext:value-type="float">
            <text:p>328.226,46</text:p>
          </table:table-cell>
          <table:table-cell table:style-name="ce22" office:value-type="float" office:value="57094.14" calcext:value-type="float">
            <text:p>57.094,14</text:p>
          </table:table-cell>
          <table:table-cell table:style-name="ce22" office:value-type="float" office:value="254.2" calcext:value-type="float">
            <text:p>254,20</text:p>
          </table:table-cell>
          <table:table-cell table:style-name="ce22" office:value-type="float" office:value="385066.4" calcext:value-type="float">
            <text:p>385.066,4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5-0</text:p>
          </table:table-cell>
          <table:table-cell table:style-name="ce13" office:value-type="string" calcext:value-type="string">
            <text:p>MEDICINA DO TRABALHO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139702.61" calcext:value-type="float">
            <text:p>139.702,61</text:p>
          </table:table-cell>
          <table:table-cell table:style-name="ce22" office:value-type="float" office:value="27243.55" calcext:value-type="float">
            <text:p>27.243,5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6946.16" calcext:value-type="float">
            <text:p>166.946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102992.94" calcext:value-type="float">
            <text:p>102.992,94</text:p>
          </table:table-cell>
          <table:table-cell table:style-name="ce22" office:value-type="float" office:value="20300.3" calcext:value-type="float">
            <text:p>20.300,3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3293.24" calcext:value-type="float">
            <text:p>123.293,2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11175.68" calcext:value-type="float">
            <text:p>11.175,68</text:p>
          </table:table-cell>
          <table:table-cell table:style-name="ce22" office:value-type="float" office:value="2179.3" calcext:value-type="float">
            <text:p>2.179,3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354.98" calcext:value-type="float">
            <text:p>13.354,9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8239.36" calcext:value-type="float">
            <text:p>8.239,36</text:p>
          </table:table-cell>
          <table:table-cell table:style-name="ce22" office:value-type="float" office:value="1624.21" calcext:value-type="float">
            <text:p>1.624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63.57" calcext:value-type="float">
            <text:p>9.863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2186912.42" calcext:value-type="float">
            <text:p>2.186.912,42</text:p>
          </table:table-cell>
          <table:table-cell table:style-name="ce22" office:value-type="float" office:value="192247.5" calcext:value-type="float">
            <text:p>192.247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79159.92" calcext:value-type="float">
            <text:p>2.379.159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131632.4" calcext:value-type="float">
            <text:p>131.632,40</text:p>
          </table:table-cell>
          <table:table-cell table:style-name="ce22" office:value-type="float" office:value="74350" calcext:value-type="float">
            <text:p>74.3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5982.4" calcext:value-type="float">
            <text:p>205.982,4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1.011-9</text:p>
          </table:table-cell>
          <table:table-cell table:style-name="ce15" office:value-type="string" calcext:value-type="string">
            <text:p>HONORARIOS CONTABEIS</text:p>
          </table:table-cell>
          <table:table-cell table:style-name="ce26" office:value-type="float" office:value="60000" calcext:value-type="float">
            <text:p>60.000,00</text:p>
          </table:table-cell>
          <table:table-cell table:style-name="ce26" office:value-type="float" office:value="30000" calcext:value-type="float">
            <text:p>30.0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0000" calcext:value-type="float">
            <text:p>90.00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2.366.370,88</text:p>
          </table:table-cell>
          <table:table-cell table:style-name="ce25" office:value-type="float" office:value="18817159.66" calcext:value-type="float">
            <text:p>18.817.159,66</text:p>
          </table:table-cell>
          <table:table-cell table:style-name="ce25" office:value-type="float" office:value="18937632.1" calcext:value-type="float">
            <text:p>18.937.632,10</text:p>
          </table:table-cell>
          <table:table-cell table:style-name="ce40" office:value-type="string" calcext:value-type="string">
            <text:p>-2.486.843,3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1/09/2023</text:p>
            <text:p>16:32:37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gost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2.366.370,88</text:p>
          </table:table-cell>
          <table:table-cell table:style-name="ce37" office:value-type="float" office:value="18817159.66" calcext:value-type="float">
            <text:p>18.817.159,66</text:p>
          </table:table-cell>
          <table:table-cell table:style-name="ce37" office:value-type="float" office:value="18937632.1" calcext:value-type="float">
            <text:p>18.937.632,10</text:p>
          </table:table-cell>
          <table:table-cell table:style-name="ce50" office:value-type="string" calcext:value-type="string">
            <text:p>-2.486.843,32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100000" calcext:value-type="float">
            <text:p>10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000" calcext:value-type="float">
            <text:p>12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23-2</text:p>
          </table:table-cell>
          <table:table-cell table:style-name="ce13" office:value-type="string" calcext:value-type="string">
            <text:p>CONSULTORIA EM INFORMATICA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1837675.3" calcext:value-type="float">
            <text:p>1.837.675,30</text:p>
          </table:table-cell>
          <table:table-cell table:style-name="ce22" office:value-type="float" office:value="67897.5" calcext:value-type="float">
            <text:p>67.897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05572.8" calcext:value-type="float">
            <text:p>1.905.572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4-8</text:p>
          </table:table-cell>
          <table:table-cell table:style-name="ce13" office:value-type="string" calcext:value-type="string">
            <text:p>DESPESAS FINANCEIRAS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5-6</text:p>
          </table:table-cell>
          <table:table-cell table:style-name="ce13" office:value-type="string" calcext:value-type="string">
            <text:p>JUROS PAGOS.............................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185499.17" calcext:value-type="float">
            <text:p>185.499,17</text:p>
          </table:table-cell>
          <table:table-cell table:style-name="ce22" office:value-type="float" office:value="16287.47" calcext:value-type="float">
            <text:p>16.287,4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1786.64" calcext:value-type="float">
            <text:p>201.786,6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699.8" calcext:value-type="float">
            <text:p>699,80</text:p>
          </table:table-cell>
          <table:table-cell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59.05" calcext:value-type="float">
            <text:p>3.859,0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14000" calcext:value-type="float">
            <text:p>14.000,00</text:p>
          </table:table-cell>
          <table:table-cell table:style-name="ce22" office:value-type="float" office:value="13000" calcext:value-type="float">
            <text:p>13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000" calcext:value-type="float">
            <text:p>2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8-0</text:p>
          </table:table-cell>
          <table:table-cell table:style-name="ce13" office:value-type="string" calcext:value-type="string">
            <text:p>SEGURANCA PATRIMONIAL...................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.22" calcext:value-type="float">
            <text:p>128,2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.22" calcext:value-type="float">
            <text:p>128,2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6-0</text:p>
          </table:table-cell>
          <table:table-cell table:style-name="ce13" office:value-type="string" calcext:value-type="string">
            <text:p>SUPRIMENTOS P/INFORMATICA....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218-6</text:p>
          </table:table-cell>
          <table:table-cell table:style-name="ce13" office:value-type="string" calcext:value-type="string">
            <text:p>SERVIÇOS TOMADOS PJ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2"/>
          <table:table-cell table:style-name="ce46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2"/>
          <table:table-cell table:number-columns-repeated="2" table:style-name="ce55" office:value-type="float" office:value="18937632.1" calcext:value-type="float">
            <text:p>18.937.632,1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3787526.42" calcext:value-type="float">
            <text:p>3.787.526,42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11 de Setembro de 2023.</text:p>
          </table:table-cell>
          <table:covered-table-cell table:number-columns-repeated="5"/>
          <table:table-cell table:number-columns-repeated="58"/>
        </table:table-row>
        <table:table-row table:style-name="ro10">
          <table:table-cell table:style-name="ce30"/>
          <table:table-cell table:style-name="ce47" office:value-type="string" calcext:value-type="string">
            <text:p>JOAO MUNIZ 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</table:table-cell>
          <table:covered-table-cell table:number-columns-repeated="3" table:style-name="ce30"/>
          <table:table-cell table:number-columns-repeated="58"/>
        </table:table-row>
        <table:table-row table:style-name="ro14">
          <table:table-cell table:style-name="ce30"/>
          <table:table-cell table:style-name="ce48" office:value-type="string" calcext:value-type="string">
            <text:p>LEITE:04352621811</text:p>
          </table:table-cell>
          <table:table-cell table:style-name="ce53" office:value-type="string" calcext:value-type="string" table:number-columns-spanned="4" table:number-rows-spanned="1">
            <text:p>Dados: 2023.09.11 16:34:08 </text:p>
            <text:p>-03'00'</text:p>
          </table:table-cell>
          <table:covered-table-cell table:number-columns-repeated="3" table:style-name="ce30"/>
          <table:table-cell table:number-columns-repeated="5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58"/>
        </table:table-row>
        <table:table-row table:style-name="ro12">
          <table:table-cell table:style-name="ce44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4"/>
          <table:table-cell table:number-columns-repeated="58"/>
        </table:table-row>
        <table:table-row table:style-name="ro3">
          <table:table-cell table:style-name="ce45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1:33:00</meta:creation-date>
    <dc:date>2025-03-18T11:33:00</dc:date>
    <meta:generator>LibreOffice/6.4.7.2$Linux_X86_64 LibreOffice_project/40$Build-2</meta:generator>
    <meta:document-statistic meta:table-count="4" meta:cell-count="774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