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12.59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8.645cm"/>
    </style:style>
    <style:style style:name="co12" style:family="table-column">
      <style:table-column-properties fo:break-before="auto" style:column-width="7.904cm"/>
    </style:style>
    <style:style style:name="co13" style:family="table-column">
      <style:table-column-properties fo:break-before="auto" style:column-width="12.351cm"/>
    </style:style>
    <style:style style:name="co14" style:family="table-column">
      <style:table-column-properties fo:break-before="auto" style:column-width="2.469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7pt" fo:text-shadow="none"/>
    </style:style>
    <style:style style:name="T2" style:family="text">
      <style:text-properties style:font-name="Arial" style:font-style-complex="normal" style:font-style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size="7pt" fo:text-shadow="none" fo:font-weight="bold" style:font-weight-asian="bold" style:font-weight-complex="bold"/>
    </style:style>
    <style:style style:name="T3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name-complex="Arial" style:font-style-complex="normal" style:font-name="Arial" style:font-style-asian="normal" style:font-weight-complex="bold" style:font-weight-asian="bold" style:font-size-complex="8pt" style:font-size-asian="8pt" fo:font-style="normal" style:text-line-through-type="none" style:text-underline-style="none" style:text-underline-color="font-color" fo:font-weight="bold" fo:font-size="8pt" style:use-window-font-color="true" fo:text-shadow="none" style:text-outline="false"/>
    </style:style>
    <style:style style:name="T6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7pt" style:font-size-asian="7pt" style:font-size-complex="7pt"/>
    </style:style>
    <style:style style:name="T7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07/08/2023</text:p>
          </table:table-cell>
          <table:table-cell table:style-name="ce1" office:value-type="string" calcext:value-type="string">
            <text:p>16:39:14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Folha: 001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59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07/08/2023</text:p>
            <text:p>16:39:1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8354960.93" calcext:value-type="float">
            <text:p>8.354.960,93</text:p>
          </table:table-cell>
          <table:table-cell table:style-name="ce22" office:value-type="float" office:value="1479576.74" calcext:value-type="float">
            <text:p>1.479.576,74</text:p>
          </table:table-cell>
          <table:table-cell table:style-name="ce22" office:value-type="float" office:value="2230905.09" calcext:value-type="float">
            <text:p>2.230.905,09</text:p>
          </table:table-cell>
          <table:table-cell table:style-name="ce22" office:value-type="float" office:value="7603632.58" calcext:value-type="float">
            <text:p>7.603.632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8354960.93" calcext:value-type="float">
            <text:p>8.354.960,93</text:p>
          </table:table-cell>
          <table:table-cell table:style-name="ce22" office:value-type="float" office:value="1479576.74" calcext:value-type="float">
            <text:p>1.479.576,74</text:p>
          </table:table-cell>
          <table:table-cell table:style-name="ce22" office:value-type="float" office:value="2230905.09" calcext:value-type="float">
            <text:p>2.230.905,09</text:p>
          </table:table-cell>
          <table:table-cell table:style-name="ce22" office:value-type="float" office:value="7603632.58" calcext:value-type="float">
            <text:p>7.603.632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542032.41" calcext:value-type="float">
            <text:p>1.542.032,41</text:p>
          </table:table-cell>
          <table:table-cell table:style-name="ce22" office:value-type="float" office:value="1025308.17" calcext:value-type="float">
            <text:p>1.025.308,17</text:p>
          </table:table-cell>
          <table:table-cell table:style-name="ce22" office:value-type="float" office:value="1257751.31" calcext:value-type="float">
            <text:p>1.257.751,31</text:p>
          </table:table-cell>
          <table:table-cell table:style-name="ce22" office:value-type="float" office:value="1309589.27" calcext:value-type="float">
            <text:p>1.309.589,2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397773.61" calcext:value-type="float">
            <text:p>1.397.773,61</text:p>
          </table:table-cell>
          <table:table-cell table:style-name="ce22" office:value-type="float" office:value="973153.78" calcext:value-type="float">
            <text:p>973.153,78</text:p>
          </table:table-cell>
          <table:table-cell table:style-name="ce22" office:value-type="float" office:value="1257751.31" calcext:value-type="float">
            <text:p>1.257.751,31</text:p>
          </table:table-cell>
          <table:table-cell table:style-name="ce22" office:value-type="float" office:value="1113176.08" calcext:value-type="float">
            <text:p>1.113.176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397773.61" calcext:value-type="float">
            <text:p>1.397.773,61</text:p>
          </table:table-cell>
          <table:table-cell table:style-name="ce22" office:value-type="float" office:value="973153.78" calcext:value-type="float">
            <text:p>973.153,78</text:p>
          </table:table-cell>
          <table:table-cell table:style-name="ce22" office:value-type="float" office:value="1257751.31" calcext:value-type="float">
            <text:p>1.257.751,31</text:p>
          </table:table-cell>
          <table:table-cell table:style-name="ce22" office:value-type="float" office:value="1113176.08" calcext:value-type="float">
            <text:p>1.113.176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144258.8" calcext:value-type="float">
            <text:p>144.258,80</text:p>
          </table:table-cell>
          <table:table-cell table:style-name="ce22" office:value-type="float" office:value="52154.39" calcext:value-type="float">
            <text:p>52.154,3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6413.19" calcext:value-type="float">
            <text:p>196.413,1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144258.8" calcext:value-type="float">
            <text:p>144.258,80</text:p>
          </table:table-cell>
          <table:table-cell table:style-name="ce22" office:value-type="float" office:value="52154.39" calcext:value-type="float">
            <text:p>52.154,3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6413.19" calcext:value-type="float">
            <text:p>196.413,1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6812928.52" calcext:value-type="float">
            <text:p>6.812.928,52</text:p>
          </table:table-cell>
          <table:table-cell table:style-name="ce22" office:value-type="float" office:value="454268.57" calcext:value-type="float">
            <text:p>454.268,57</text:p>
          </table:table-cell>
          <table:table-cell table:style-name="ce22" office:value-type="float" office:value="973153.78" calcext:value-type="float">
            <text:p>973.153,78</text:p>
          </table:table-cell>
          <table:table-cell table:style-name="ce22" office:value-type="float" office:value="6294043.31" calcext:value-type="float">
            <text:p>6.294.043,3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6812076.52" calcext:value-type="float">
            <text:p>6.812.076,5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73153.78" calcext:value-type="float">
            <text:p>973.153,78</text:p>
          </table:table-cell>
          <table:table-cell table:style-name="ce22" office:value-type="float" office:value="5838922.74" calcext:value-type="float">
            <text:p>5.838.922,7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6812076.52" calcext:value-type="float">
            <text:p>6.812.076,5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73153.78" calcext:value-type="float">
            <text:p>973.153,78</text:p>
          </table:table-cell>
          <table:table-cell table:style-name="ce22" office:value-type="float" office:value="5838922.74" calcext:value-type="float">
            <text:p>5.838.922,7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4-0</text:p>
          </table:table-cell>
          <table:table-cell table:style-name="ce13" office:value-type="string" calcext:value-type="string">
            <text:p>ADIANTAMENTOS A FORNECEDORES</text:p>
          </table:table-cell>
          <table:table-cell table:style-name="ce22" office:value-type="float" office:value="852" calcext:value-type="float">
            <text:p>852,00</text:p>
          </table:table-cell>
          <table:table-cell table:style-name="ce22" office:value-type="float" office:value="216.57" calcext:value-type="float">
            <text:p>216,5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68.57" calcext:value-type="float">
            <text:p>1.068,5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6-6</text:p>
          </table:table-cell>
          <table:table-cell table:style-name="ce13" office:value-type="string" calcext:value-type="string">
            <text:p>ADIANTAMENTO A FORNECEDORES</text:p>
          </table:table-cell>
          <table:table-cell table:style-name="ce22" office:value-type="float" office:value="852" calcext:value-type="float">
            <text:p>852,00</text:p>
          </table:table-cell>
          <table:table-cell table:style-name="ce22" office:value-type="float" office:value="216.57" calcext:value-type="float">
            <text:p>216,5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68.57" calcext:value-type="float">
            <text:p>1.068,5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8.353.925,31</text:p>
          </table:table-cell>
          <table:table-cell table:style-name="ce22" office:value-type="float" office:value="1614261.67" calcext:value-type="float">
            <text:p>1.614.261,67</text:p>
          </table:table-cell>
          <table:table-cell table:style-name="ce22" office:value-type="float" office:value="861926.93" calcext:value-type="float">
            <text:p>861.926,93</text:p>
          </table:table-cell>
          <table:table-cell table:style-name="ce19" office:value-type="string" calcext:value-type="string">
            <text:p>-7.601.590,5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8.353.925,31</text:p>
          </table:table-cell>
          <table:table-cell table:style-name="ce22" office:value-type="float" office:value="1614261.67" calcext:value-type="float">
            <text:p>1.614.261,67</text:p>
          </table:table-cell>
          <table:table-cell table:style-name="ce22" office:value-type="float" office:value="861926.93" calcext:value-type="float">
            <text:p>861.926,93</text:p>
          </table:table-cell>
          <table:table-cell table:style-name="ce19" office:value-type="string" calcext:value-type="string">
            <text:p>-7.601.590,5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07502.45" calcext:value-type="float">
            <text:p>507.502,4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07502.45" calcext:value-type="float">
            <text:p>507.502,4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39.56" calcext:value-type="float">
            <text:p>62.539,5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44-0</text:p>
          </table:table-cell>
          <table:table-cell table:style-name="ce13" office:value-type="string" calcext:value-type="string">
            <text:p>PRISCILLA BTTAR SOC. INDV. ADV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99-7</text:p>
          </table:table-cell>
          <table:table-cell table:style-name="ce13" office:value-type="string" calcext:value-type="string">
            <text:p>TARCIZIO LEANDRO 3069709486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640" calcext:value-type="float">
            <text:p>1.64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41-1</text:p>
          </table:table-cell>
          <table:table-cell table:style-name="ce13" office:value-type="string" calcext:value-type="string">
            <text:p>ALMADA COM. DE PRODUTOS EM GER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9947.06" calcext:value-type="float">
            <text:p>59.947,0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78-0</text:p>
          </table:table-cell>
          <table:table-cell table:style-name="ce13" office:value-type="string" calcext:value-type="string">
            <text:p>C M P DISTRIBUIDORA E SERVICOS EM GERA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6848.43" calcext:value-type="float">
            <text:p>36.848,4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02-7</text:p>
          </table:table-cell>
          <table:table-cell table:style-name="ce13" office:value-type="string" calcext:value-type="string">
            <text:p>JC VENDAS E COMERCI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4000" calcext:value-type="float">
            <text:p>14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674.21" calcext:value-type="float">
            <text:p>17.674,2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2-6</text:p>
          </table:table-cell>
          <table:table-cell table:style-name="ce13" office:value-type="string" calcext:value-type="string">
            <text:p>AS UNIFORMES EPIS E MANUTENCA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647" calcext:value-type="float">
            <text:p>8.647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5-0</text:p>
          </table:table-cell>
          <table:table-cell table:style-name="ce13" office:value-type="string" calcext:value-type="string">
            <text:p>BEVENDA BELOC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2806.19" calcext:value-type="float">
            <text:p>192.806,1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8-5</text:p>
          </table:table-cell>
          <table:table-cell table:style-name="ce13" office:value-type="string" calcext:value-type="string">
            <text:p>E. R. PEREZ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4400" calcext:value-type="float">
            <text:p>24.4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4-0</text:p>
          </table:table-cell>
          <table:table-cell table:style-name="ce13" office:value-type="string" calcext:value-type="string">
            <text:p>N1NE ASSESSORIA E LOCACOE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429.373,12</text:p>
          </table:table-cell>
          <table:table-cell table:style-name="ce22" office:value-type="float" office:value="254997.76" calcext:value-type="float">
            <text:p>254.997,76</text:p>
          </table:table-cell>
          <table:table-cell table:style-name="ce22" office:value-type="float" office:value="349032.62" calcext:value-type="float">
            <text:p>349.032,62</text:p>
          </table:table-cell>
          <table:table-cell table:style-name="ce19" office:value-type="string" calcext:value-type="string">
            <text:p>-523.407,9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10.752,12</text:p>
          </table:table-cell>
          <table:table-cell table:style-name="ce22" office:value-type="float" office:value="239894.05" calcext:value-type="float">
            <text:p>239.894,05</text:p>
          </table:table-cell>
          <table:table-cell table:style-name="ce22" office:value-type="float" office:value="254067.81" calcext:value-type="float">
            <text:p>254.067,81</text:p>
          </table:table-cell>
          <table:table-cell table:style-name="ce19" office:value-type="string" calcext:value-type="string">
            <text:p>-224.925,8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10.752,12</text:p>
          </table:table-cell>
          <table:table-cell table:style-name="ce22" office:value-type="float" office:value="239894.05" calcext:value-type="float">
            <text:p>239.894,05</text:p>
          </table:table-cell>
          <table:table-cell table:style-name="ce22" office:value-type="float" office:value="254067.81" calcext:value-type="float">
            <text:p>254.067,81</text:p>
          </table:table-cell>
          <table:table-cell table:style-name="ce19" office:value-type="string" calcext:value-type="string">
            <text:p>-224.925,8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196.628,4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4717.58" calcext:value-type="float">
            <text:p>54.717,58</text:p>
          </table:table-cell>
          <table:table-cell table:style-name="ce19" office:value-type="string" calcext:value-type="string">
            <text:p>-251.346,0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104.506,5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9801.94" calcext:value-type="float">
            <text:p>29.801,94</text:p>
          </table:table-cell>
          <table:table-cell table:style-name="ce19" office:value-type="string" calcext:value-type="string">
            <text:p>-134.308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77.556,7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862.41" calcext:value-type="float">
            <text:p>20.862,41</text:p>
          </table:table-cell>
          <table:table-cell table:style-name="ce19" office:value-type="string" calcext:value-type="string">
            <text:p>-98.419,1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8.360,5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84.3" calcext:value-type="float">
            <text:p>2.384,30</text:p>
          </table:table-cell>
          <table:table-cell table:style-name="ce19" office:value-type="string" calcext:value-type="string">
            <text:p>-10.744,8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6.204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68.93" calcext:value-type="float">
            <text:p>1.668,93</text:p>
          </table:table-cell>
          <table:table-cell table:style-name="ce19" office:value-type="string" calcext:value-type="string">
            <text:p>-7.873,4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21.992,52</text:p>
          </table:table-cell>
          <table:table-cell table:style-name="ce22" office:value-type="float" office:value="15103.71" calcext:value-type="float">
            <text:p>15.103,71</text:p>
          </table:table-cell>
          <table:table-cell table:style-name="ce22" office:value-type="float" office:value="40247.23" calcext:value-type="float">
            <text:p>40.247,23</text:p>
          </table:table-cell>
          <table:table-cell table:style-name="ce19" office:value-type="string" calcext:value-type="string">
            <text:p>-47.136,0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10.275,63</text:p>
          </table:table-cell>
          <table:table-cell table:style-name="ce22" office:value-type="float" office:value="8369.93" calcext:value-type="float">
            <text:p>8.369,93</text:p>
          </table:table-cell>
          <table:table-cell table:style-name="ce22" office:value-type="float" office:value="20422.17" calcext:value-type="float">
            <text:p>20.422,17</text:p>
          </table:table-cell>
          <table:table-cell table:style-name="ce19" office:value-type="string" calcext:value-type="string">
            <text:p>-22.327,8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11.676,89</text:p>
          </table:table-cell>
          <table:table-cell table:style-name="ce22" office:value-type="float" office:value="6733.78" calcext:value-type="float">
            <text:p>6.733,78</text:p>
          </table:table-cell>
          <table:table-cell table:style-name="ce22" office:value-type="float" office:value="19805.06" calcext:value-type="float">
            <text:p>19.805,06</text:p>
          </table:table-cell>
          <table:table-cell table:style-name="ce19" office:value-type="string" calcext:value-type="string">
            <text:p>-24.748,1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4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" calcext:value-type="float">
            <text:p>20,00</text:p>
          </table:table-cell>
          <table:table-cell table:style-name="ce19" office:value-type="string" calcext:value-type="string">
            <text:p>-6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5.842,65</text:p>
          </table:table-cell>
          <table:table-cell table:style-name="ce22" office:value-type="float" office:value="4355.69" calcext:value-type="float">
            <text:p>4.355,69</text:p>
          </table:table-cell>
          <table:table-cell table:style-name="ce22" office:value-type="float" office:value="5391.86" calcext:value-type="float">
            <text:p>5.391,86</text:p>
          </table:table-cell>
          <table:table-cell table:style-name="ce19" office:value-type="string" calcext:value-type="string">
            <text:p>-6.878,8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5.842,65</text:p>
          </table:table-cell>
          <table:table-cell table:style-name="ce22" office:value-type="float" office:value="4355.69" calcext:value-type="float">
            <text:p>4.355,69</text:p>
          </table:table-cell>
          <table:table-cell table:style-name="ce22" office:value-type="float" office:value="5391.86" calcext:value-type="float">
            <text:p>5.391,86</text:p>
          </table:table-cell>
          <table:table-cell table:style-name="ce19" office:value-type="string" calcext:value-type="string">
            <text:p>-6.878,8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6-5</text:p>
          </table:table-cell>
          <table:table-cell table:style-name="ce13" office:value-type="string" calcext:value-type="string">
            <text:p>IRRF A REC - SALÁRIOS E PRÓ-LABORE</text:p>
          </table:table-cell>
          <table:table-cell table:style-name="ce19" office:value-type="string" calcext:value-type="string">
            <text:p>-2.490,65</text:p>
          </table:table-cell>
          <table:table-cell table:style-name="ce22" office:value-type="float" office:value="997.69" calcext:value-type="float">
            <text:p>997,69</text:p>
          </table:table-cell>
          <table:table-cell table:style-name="ce22" office:value-type="float" office:value="1727.67" calcext:value-type="float">
            <text:p>1.727,67</text:p>
          </table:table-cell>
          <table:table-cell table:style-name="ce19" office:value-type="string" calcext:value-type="string">
            <text:p>-3.220,6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82.49" calcext:value-type="float">
            <text:p>282,49</text:p>
          </table:table-cell>
          <table:table-cell table:style-name="ce19" office:value-type="string" calcext:value-type="string">
            <text:p>-282,4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75.7" calcext:value-type="float">
            <text:p>875,70</text:p>
          </table:table-cell>
          <table:table-cell table:style-name="ce19" office:value-type="string" calcext:value-type="string">
            <text:p>-875,7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3.352,00</text:p>
          </table:table-cell>
          <table:table-cell table:style-name="ce22" office:value-type="float" office:value="3358" calcext:value-type="float">
            <text:p>3.358,00</text:p>
          </table:table-cell>
          <table:table-cell table:style-name="ce22" office:value-type="float" office:value="2506" calcext:value-type="float">
            <text:p>2.506,00</text:p>
          </table:table-cell>
          <table:table-cell table:style-name="ce19" office:value-type="string" calcext:value-type="string">
            <text:p>-2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7.918.709,54</text:p>
          </table:table-cell>
          <table:table-cell table:style-name="ce22" office:value-type="float" office:value="847405.77" calcext:value-type="float">
            <text:p>847.405,77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7.071.303,77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259.004-2</text:p>
          </table:table-cell>
          <table:table-cell table:style-name="ce15" office:value-type="string" calcext:value-type="string">
            <text:p>RECURSOS DIRETOS</text:p>
          </table:table-cell>
          <table:table-cell table:style-name="ce24" office:value-type="string" calcext:value-type="string">
            <text:p>-7.918.709,54</text:p>
          </table:table-cell>
          <table:table-cell table:style-name="ce26" office:value-type="float" office:value="847405.77" calcext:value-type="float">
            <text:p>847.405,77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string" calcext:value-type="string">
            <text:p>-7.071.303,77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7923887.64" calcext:value-type="float">
            <text:p>7.923.887,64</text:p>
          </table:table-cell>
          <table:table-cell table:style-name="ce25" office:value-type="float" office:value="14621786.28" calcext:value-type="float">
            <text:p>14.621.786,28</text:p>
          </table:table-cell>
          <table:table-cell table:style-name="ce25" office:value-type="float" office:value="15464160.1" calcext:value-type="float">
            <text:p>15.464.160,10</text:p>
          </table:table-cell>
          <table:table-cell table:style-name="ce25" office:value-type="float" office:value="7081513.82" calcext:value-type="float">
            <text:p>7.081.513,8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07/08/2023</text:p>
            <text:p>16:39:1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7923887.64" calcext:value-type="float">
            <text:p>7.923.887,64</text:p>
          </table:table-cell>
          <table:table-cell table:style-name="ce37" office:value-type="float" office:value="14621786.28" calcext:value-type="float">
            <text:p>14.621.786,28</text:p>
          </table:table-cell>
          <table:table-cell table:style-name="ce37" office:value-type="float" office:value="15464160.1" calcext:value-type="float">
            <text:p>15.464.160,10</text:p>
          </table:table-cell>
          <table:table-cell table:style-name="ce37" office:value-type="float" office:value="7081513.82" calcext:value-type="float">
            <text:p>7.081.513,82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7.918.709,54</text:p>
          </table:table-cell>
          <table:table-cell table:style-name="ce22" office:value-type="float" office:value="847405.77" calcext:value-type="float">
            <text:p>847.405,77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7.071.303,77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5.238.808,0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8412.16" calcext:value-type="float">
            <text:p>848.412,16</text:p>
          </table:table-cell>
          <table:table-cell table:style-name="ce19" office:value-type="string" calcext:value-type="string">
            <text:p>-6.087.220,2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1.035,6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6.39" calcext:value-type="float">
            <text:p>1.006,39</text:p>
          </table:table-cell>
          <table:table-cell table:style-name="ce19" office:value-type="string" calcext:value-type="string">
            <text:p>-2.042,0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1.035,6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6.39" calcext:value-type="float">
            <text:p>1.006,39</text:p>
          </table:table-cell>
          <table:table-cell table:style-name="ce19" office:value-type="string" calcext:value-type="string">
            <text:p>-2.042,0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1.035,6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6.39" calcext:value-type="float">
            <text:p>1.006,39</text:p>
          </table:table-cell>
          <table:table-cell table:style-name="ce19" office:value-type="string" calcext:value-type="string">
            <text:p>-2.042,0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1.035,6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6.39" calcext:value-type="float">
            <text:p>1.006,39</text:p>
          </table:table-cell>
          <table:table-cell table:style-name="ce19" office:value-type="string" calcext:value-type="string">
            <text:p>-2.042,01</text:p>
          </table:table-cell>
          <table:table-cell table:number-columns-repeated="5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5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5.237.772,4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47405.77" calcext:value-type="float">
            <text:p>847.405,77</text:p>
          </table:table-cell>
          <table:table-cell table:style-name="ce38" office:value-type="string" calcext:value-type="string">
            <text:p>-6.085.178,2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5.237.772,4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7405.77" calcext:value-type="float">
            <text:p>847.405,77</text:p>
          </table:table-cell>
          <table:table-cell table:style-name="ce19" office:value-type="string" calcext:value-type="string">
            <text:p>-6.085.178,2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5.237.772,4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7405.77" calcext:value-type="float">
            <text:p>847.405,77</text:p>
          </table:table-cell>
          <table:table-cell table:style-name="ce19" office:value-type="string" calcext:value-type="string">
            <text:p>-6.085.178,2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5.237.772,4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7405.77" calcext:value-type="float">
            <text:p>847.405,77</text:p>
          </table:table-cell>
          <table:table-cell table:style-name="ce19" office:value-type="string" calcext:value-type="string">
            <text:p>-6.085.178,22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5237772.45" calcext:value-type="float">
            <text:p>5.237.772,45</text:p>
          </table:table-cell>
          <table:table-cell table:style-name="ce22" office:value-type="float" office:value="854877.92" calcext:value-type="float">
            <text:p>854.877,92</text:p>
          </table:table-cell>
          <table:table-cell table:style-name="ce22" office:value-type="float" office:value="7472.15" calcext:value-type="float">
            <text:p>7.472,15</text:p>
          </table:table-cell>
          <table:table-cell table:style-name="ce22" office:value-type="float" office:value="6085178.22" calcext:value-type="float">
            <text:p>6.085.178,2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1283866.8" calcext:value-type="float">
            <text:p>1.283.866,80</text:p>
          </table:table-cell>
          <table:table-cell table:style-name="ce22" office:value-type="float" office:value="260722.88" calcext:value-type="float">
            <text:p>260.722,8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44589.68" calcext:value-type="float">
            <text:p>1.544.589,6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1283866.8" calcext:value-type="float">
            <text:p>1.283.866,80</text:p>
          </table:table-cell>
          <table:table-cell table:style-name="ce22" office:value-type="float" office:value="260722.88" calcext:value-type="float">
            <text:p>260.722,8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44589.68" calcext:value-type="float">
            <text:p>1.544.589,6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1044193.47" calcext:value-type="float">
            <text:p>1.044.193,47</text:p>
          </table:table-cell>
          <table:table-cell table:style-name="ce22" office:value-type="float" office:value="212797.45" calcext:value-type="float">
            <text:p>212.797,4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56990.92" calcext:value-type="float">
            <text:p>1.256.990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5-6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119380.47" calcext:value-type="float">
            <text:p>119.380,47</text:p>
          </table:table-cell>
          <table:table-cell table:style-name="ce22" office:value-type="float" office:value="19991.26" calcext:value-type="float">
            <text:p>19.991,2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9371.73" calcext:value-type="float">
            <text:p>139.371,7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917627.72" calcext:value-type="float">
            <text:p>917.627,72</text:p>
          </table:table-cell>
          <table:table-cell table:style-name="ce22" office:value-type="float" office:value="192806.19" calcext:value-type="float">
            <text:p>192.806,1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10433.91" calcext:value-type="float">
            <text:p>1.110.433,9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6-1</text:p>
          </table:table-cell>
          <table:table-cell table:style-name="ce13" office:value-type="string" calcext:value-type="string">
            <text:p>MATERIAL DE ESCRITÓRIO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239673.33" calcext:value-type="float">
            <text:p>239.673,33</text:p>
          </table:table-cell>
          <table:table-cell table:style-name="ce22" office:value-type="float" office:value="47925.43" calcext:value-type="float">
            <text:p>47.925,4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7598.76" calcext:value-type="float">
            <text:p>287.598,7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8-1</text:p>
          </table:table-cell>
          <table:table-cell table:style-name="ce18" office:value-type="string" calcext:value-type="string">
            <text:p>BENS DE NATUREZA PERMANENTE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69.63" calcext:value-type="float">
            <text:p>7.969,6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69.63" calcext:value-type="float">
            <text:p>7.969,6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239673.33" calcext:value-type="float">
            <text:p>239.673,33</text:p>
          </table:table-cell>
          <table:table-cell table:style-name="ce22" office:value-type="float" office:value="39955.8" calcext:value-type="float">
            <text:p>39.955,8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9629.13" calcext:value-type="float">
            <text:p>279.629,13</text:p>
          </table:table-cell>
          <table:table-cell table:number-columns-repeated="5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5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3953905.65" calcext:value-type="float">
            <text:p>3.953.905,65</text:p>
          </table:table-cell>
          <table:table-cell table:style-name="ce39" office:value-type="float" office:value="594155.04" calcext:value-type="float">
            <text:p>594.155,04</text:p>
          </table:table-cell>
          <table:table-cell table:style-name="ce39" office:value-type="float" office:value="7472.15" calcext:value-type="float">
            <text:p>7.472,15</text:p>
          </table:table-cell>
          <table:table-cell table:style-name="ce39" office:value-type="float" office:value="4540588.54" calcext:value-type="float">
            <text:p>4.540.588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3953905.65" calcext:value-type="float">
            <text:p>3.953.905,65</text:p>
          </table:table-cell>
          <table:table-cell table:style-name="ce22" office:value-type="float" office:value="594155.04" calcext:value-type="float">
            <text:p>594.155,04</text:p>
          </table:table-cell>
          <table:table-cell table:style-name="ce22" office:value-type="float" office:value="7472.15" calcext:value-type="float">
            <text:p>7.472,15</text:p>
          </table:table-cell>
          <table:table-cell table:style-name="ce22" office:value-type="float" office:value="4540588.54" calcext:value-type="float">
            <text:p>4.540.588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1722762.74" calcext:value-type="float">
            <text:p>1.722.762,74</text:p>
          </table:table-cell>
          <table:table-cell table:style-name="ce22" office:value-type="float" office:value="452840.1" calcext:value-type="float">
            <text:p>452.840,10</text:p>
          </table:table-cell>
          <table:table-cell table:style-name="ce22" office:value-type="float" office:value="7472.15" calcext:value-type="float">
            <text:p>7.472,15</text:p>
          </table:table-cell>
          <table:table-cell table:style-name="ce22" office:value-type="float" office:value="2168130.69" calcext:value-type="float">
            <text:p>2.168.130,6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964731.31" calcext:value-type="float">
            <text:p>964.731,31</text:p>
          </table:table-cell>
          <table:table-cell table:style-name="ce22" office:value-type="float" office:value="248028.25" calcext:value-type="float">
            <text:p>248.028,25</text:p>
          </table:table-cell>
          <table:table-cell table:style-name="ce22" office:value-type="float" office:value="967.99" calcext:value-type="float">
            <text:p>967,99</text:p>
          </table:table-cell>
          <table:table-cell table:style-name="ce22" office:value-type="float" office:value="1211791.57" calcext:value-type="float">
            <text:p>1.211.791,5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1694.51" calcext:value-type="float">
            <text:p>1.694,51</text:p>
          </table:table-cell>
          <table:table-cell table:style-name="ce22" office:value-type="float" office:value="500" calcext:value-type="float">
            <text:p>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94.51" calcext:value-type="float">
            <text:p>2.194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89039.56" calcext:value-type="float">
            <text:p>89.039,56</text:p>
          </table:table-cell>
          <table:table-cell table:style-name="ce22" office:value-type="float" office:value="19805.06" calcext:value-type="float">
            <text:p>19.805,0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8844.62" calcext:value-type="float">
            <text:p>108.844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59564.62" calcext:value-type="float">
            <text:p>59.564,62</text:p>
          </table:table-cell>
          <table:table-cell table:style-name="ce22" office:value-type="float" office:value="20210.49" calcext:value-type="float">
            <text:p>20.210,49</text:p>
          </table:table-cell>
          <table:table-cell table:style-name="ce22" office:value-type="float" office:value="6504.16" calcext:value-type="float">
            <text:p>6.504,16</text:p>
          </table:table-cell>
          <table:table-cell table:style-name="ce22" office:value-type="float" office:value="73270.95" calcext:value-type="float">
            <text:p>73.270,9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84000" calcext:value-type="float">
            <text:p>84.000,00</text:p>
          </table:table-cell>
          <table:table-cell table:style-name="ce22" office:value-type="float" office:value="24400" calcext:value-type="float">
            <text:p>24.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8400" calcext:value-type="float">
            <text:p>108.4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41909.4" calcext:value-type="float">
            <text:p>41.909,40</text:p>
          </table:table-cell>
          <table:table-cell table:style-name="ce22" office:value-type="float" office:value="22639.16" calcext:value-type="float">
            <text:p>22.639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4548.56" calcext:value-type="float">
            <text:p>64.548,5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265686.9" calcext:value-type="float">
            <text:p>265.686,90</text:p>
          </table:table-cell>
          <table:table-cell table:style-name="ce22" office:value-type="float" office:value="62539.56" calcext:value-type="float">
            <text:p>62.539,5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28226.46" calcext:value-type="float">
            <text:p>328.226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4721.93" calcext:value-type="float">
            <text:p>4.721,9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721.93" calcext:value-type="float">
            <text:p>4.721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5-0</text:p>
          </table:table-cell>
          <table:table-cell table:style-name="ce13" office:value-type="string" calcext:value-type="string">
            <text:p>MEDICINA DO TRABALHO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109900.67" calcext:value-type="float">
            <text:p>109.900,67</text:p>
          </table:table-cell>
          <table:table-cell table:style-name="ce22" office:value-type="float" office:value="29801.94" calcext:value-type="float">
            <text:p>29.801,9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9702.61" calcext:value-type="float">
            <text:p>139.702,6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82130.53" calcext:value-type="float">
            <text:p>82.130,53</text:p>
          </table:table-cell>
          <table:table-cell table:style-name="ce22" office:value-type="float" office:value="20862.41" calcext:value-type="float">
            <text:p>20.862,4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2992.94" calcext:value-type="float">
            <text:p>102.992,9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8791.38" calcext:value-type="float">
            <text:p>8.791,38</text:p>
          </table:table-cell>
          <table:table-cell table:style-name="ce22" office:value-type="float" office:value="2384.3" calcext:value-type="float">
            <text:p>2.384,3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175.68" calcext:value-type="float">
            <text:p>11.175,6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6570.43" calcext:value-type="float">
            <text:p>6.570,43</text:p>
          </table:table-cell>
          <table:table-cell table:style-name="ce22" office:value-type="float" office:value="1668.93" calcext:value-type="float">
            <text:p>1.668,9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239.36" calcext:value-type="float">
            <text:p>8.239,3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2060053.38" calcext:value-type="float">
            <text:p>2.060.053,38</text:p>
          </table:table-cell>
          <table:table-cell table:style-name="ce22" office:value-type="float" office:value="126859.04" calcext:value-type="float">
            <text:p>126.859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86912.42" calcext:value-type="float">
            <text:p>2.186.912,4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91300" calcext:value-type="float">
            <text:p>91.300,00</text:p>
          </table:table-cell>
          <table:table-cell table:style-name="ce22" office:value-type="float" office:value="40332.4" calcext:value-type="float">
            <text:p>40.332,4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1632.4" calcext:value-type="float">
            <text:p>131.632,4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1-9</text:p>
          </table:table-cell>
          <table:table-cell table:style-name="ce13" office:value-type="string" calcext:value-type="string">
            <text:p>HONORARIOS CONTABEIS</text:p>
          </table:table-cell>
          <table:table-cell table:style-name="ce22" office:value-type="float" office:value="60000" calcext:value-type="float">
            <text:p>6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0000" calcext:value-type="float">
            <text:p>6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25500" calcext:value-type="float">
            <text:p>25.5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5500" calcext:value-type="float">
            <text:p>25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80000" calcext:value-type="float">
            <text:p>80.00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000" calcext:value-type="float">
            <text:p>10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23-2</text:p>
          </table:table-cell>
          <table:table-cell table:style-name="ce13" office:value-type="string" calcext:value-type="string">
            <text:p>CONSULTORIA EM INFORMATICA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1771148.66" calcext:value-type="float">
            <text:p>1.771.148,66</text:p>
          </table:table-cell>
          <table:table-cell table:style-name="ce22" office:value-type="float" office:value="66526.64" calcext:value-type="float">
            <text:p>66.526,6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37675.3" calcext:value-type="float">
            <text:p>1.837.675,3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5.004-8</text:p>
          </table:table-cell>
          <table:table-cell table:style-name="ce15" office:value-type="string" calcext:value-type="string">
            <text:p>DESPESAS FINANCEIRAS</text:p>
          </table:table-cell>
          <table:table-cell table:style-name="ce26" office:value-type="float" office:value="46.26" calcext:value-type="float">
            <text:p>46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.26" calcext:value-type="float">
            <text:p>46,26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342.132,80</text:p>
          </table:table-cell>
          <table:table-cell table:style-name="ce25" office:value-type="float" office:value="19714669.85" calcext:value-type="float">
            <text:p>19.714.669,85</text:p>
          </table:table-cell>
          <table:table-cell table:style-name="ce25" office:value-type="float" office:value="19743581.65" calcext:value-type="float">
            <text:p>19.743.581,65</text:p>
          </table:table-cell>
          <table:table-cell table:style-name="ce40" office:value-type="string" calcext:value-type="string">
            <text:p>-371.044,6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2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1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4" table:default-cell-style-name="Default"/>
        <table:table-column table:style-name="co4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07/08/2023</text:p>
            <text:p>16:39:1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342.132,80</text:p>
          </table:table-cell>
          <table:table-cell table:style-name="ce37" office:value-type="float" office:value="19714669.85" calcext:value-type="float">
            <text:p>19.714.669,85</text:p>
          </table:table-cell>
          <table:table-cell table:style-name="ce37" office:value-type="float" office:value="19743581.65" calcext:value-type="float">
            <text:p>19.743.581,65</text:p>
          </table:table-cell>
          <table:table-cell table:style-name="ce50" office:value-type="string" calcext:value-type="string">
            <text:p>-371.044,60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455.005-6</text:p>
          </table:table-cell>
          <table:table-cell table:style-name="ce13" office:value-type="string" calcext:value-type="string">
            <text:p>JUROS PAGOS.............................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171043.27" calcext:value-type="float">
            <text:p>171.043,27</text:p>
          </table:table-cell>
          <table:table-cell table:style-name="ce22" office:value-type="float" office:value="14455.9" calcext:value-type="float">
            <text:p>14.455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5499.17" calcext:value-type="float">
            <text:p>185.499,1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number-columns-repeated="2" table:style-name="ce22" office:value-type="float" office:value="349.9" calcext:value-type="float">
            <text:p>34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9.8" calcext:value-type="float">
            <text:p>699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000" calcext:value-type="float">
            <text:p>14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000" calcext:value-type="float">
            <text:p>14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8-0</text:p>
          </table:table-cell>
          <table:table-cell table:style-name="ce13" office:value-type="string" calcext:value-type="string">
            <text:p>SEGURANCA PATRIMONIAL...................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6-0</text:p>
          </table:table-cell>
          <table:table-cell table:style-name="ce13" office:value-type="string" calcext:value-type="string">
            <text:p>SUPRIMENTOS P/INFORMATICA....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" calcext:value-type="float">
            <text:p>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25000" calcext:value-type="float">
            <text:p>25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5000" calcext:value-type="float">
            <text:p>25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218-6</text:p>
          </table:table-cell>
          <table:table-cell table:style-name="ce13" office:value-type="string" calcext:value-type="string">
            <text:p>SERVIÇOS TOMADOS PJ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6.998-9</text:p>
          </table:table-cell>
          <table:table-cell table:style-name="ce15" office:value-type="string" calcext:value-type="string">
            <text:p>MULTAS DE MORA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5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5">Total...........................................................................................................</text:span><text:span text:style-name="T6">0</text:span><text:span text:style-name="T7">..</text:span><text:span text:style-name="T6">,00</text:span></text:p>
          </table:table-cell>
          <table:covered-table-cell table:style-name="ce42"/>
          <table:table-cell table:number-columns-repeated="2" table:style-name="ce54" office:value-type="float" office:value="19743581.65" calcext:value-type="float">
            <text:p>19.743.581,65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3948716.33" calcext:value-type="float">
            <text:p>3.948.716,3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7 de Agosto de 2023.</text:p>
          </table:table-cell>
          <table:covered-table-cell table:number-columns-repeated="5"/>
          <table:table-cell table:number-columns-repeated="58"/>
        </table:table-row>
        <table:table-row table:style-name="ro14">
          <table:table-cell table:style-name="ce44" office:value-type="string" calcext:value-type="string">
            <text:p><text:span text:style-name="T3">MARIA ROSA Assinado de forma </text:span></text:p>
            <text:p><text:span text:style-name="T4">digital por MARIA ROSA </text:span></text:p>
            <text:p><text:span text:style-name="T3">ESTEVES:88808475891</text:span></text:p>
            <text:p><text:span text:style-name="T4">ESTEVES:88808475891</text:span></text:p>
          </table:table-cell>
          <table:table-cell table:style-name="ce48" office:value-type="string" calcext:value-type="string">
            <text:p>JOAO MUNIZ </text:p>
            <text:p>LEITE:04352621811</text:p>
          </table:table-cell>
          <table:table-cell table:style-name="ce52" office:value-type="string" calcext:value-type="string" table:number-columns-spanned="4" table:number-rows-spanned="1">
            <text:p>Assinado de forma digital por JOAO </text:p>
            <text:p>MUNIZ LEITE:04352621811 </text:p>
            <text:p>Dados: 2023.08.07 16:40:35 -03'00'</text:p>
          </table:table-cell>
          <table:covered-table-cell table:number-columns-repeated="3" table:style-name="ce30"/>
          <table:table-cell table:number-columns-repeated="5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9" office:value-type="string" calcext:value-type="string" table:number-columns-spanned="5" table:number-rows-spanned="1">
            <text:p>JOAO MUNIZ LEITE</text:p>
          </table:table-cell>
          <table:covered-table-cell table:number-columns-repeated="4" table:style-name="ce9"/>
          <table:table-cell table:number-columns-repeated="58"/>
        </table:table-row>
        <table:table-row table:style-name="ro12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3"/>
          <table:table-cell table:number-columns-repeated="58"/>
        </table:table-row>
        <table:table-row table:style-name="ro3">
          <table:table-cell table:style-name="ce46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5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7T20:45:05</meta:creation-date>
    <dc:date>2025-03-17T20:45:05</dc:date>
    <meta:generator>LibreOffice/6.4.7.2$Linux_X86_64 LibreOffice_project/40$Build-2</meta:generator>
    <meta:document-statistic meta:table-count="4" meta:cell-count="737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