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3.704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398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10.373cm"/>
    </style:style>
    <style:style style:name="co14" style:family="table-column">
      <style:table-column-properties fo:break-before="auto" style:column-width="2.469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7pt" fo:text-shadow="none"/>
    </style:style>
    <style:style style:name="T2" style:family="text">
      <style:text-properties style:font-name="Arial" style:font-style-complex="normal" style:font-style-asian="normal" style:font-size-complex="7pt" style:font-size-asian="7pt" style:font-name-complex="Arial" style:use-window-font-color="true" style:text-position="0% 100%" style:text-outline="false" fo:font-style="normal" style:text-line-through-type="none" style:text-underline-style="none" style:text-underline-color="font-color" fo:font-size="7pt" fo:text-shadow="none" fo:font-weight="bold" style:font-weight-asian="bold" style:font-weight-complex="bold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text-position="0% 100%" style:font-name-complex="Arial" style:font-style-complex="normal" style:font-name="Arial" style:font-style-asian="normal" style:font-weight-complex="bold" style:font-weight-asian="bold" style:font-size-complex="8pt" style:font-size-asian="8pt" fo:font-style="normal" style:text-line-through-type="none" style:text-underline-style="none" style:text-underline-color="font-color" fo:font-weight="bold" fo:font-size="8pt" style:use-window-font-color="true" fo:text-shadow="none" style:text-outline="false"/>
    </style:style>
    <style:style style:name="T6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7pt" style:font-size-asian="7pt" style:font-size-complex="7pt"/>
    </style:style>
    <style:style style:name="T7" style:family="text">
      <style:text-properties style:text-position="0% 100%" style:font-name-complex="Arial" style:font-style-complex="normal" style:font-name="Arial" style:font-style-asian="normal" style:font-weight-complex="bold" style:font-weight-asian="bold" fo:font-style="normal" style:text-line-through-type="none" style:text-underline-style="none" style:text-underline-color="font-color" fo:font-weight="bold" style:use-window-font-color="true" fo:text-shadow="none" style:text-outline="false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11/07/2023</text:p>
          </table:table-cell>
          <table:table-cell table:style-name="ce1" office:value-type="string" calcext:value-type="string">
            <text:p>09:23:49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Junho/2023</text:p>
          </table:table-cell>
          <table:table-cell table:style-name="ce7" office:value-type="string" calcext:value-type="string">
            <text:p>Folha: 001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59"/>
        </table:table-row>
        <table:table-row table:style-name="ro4" table:number-rows-repeated="104857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2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27" office:value-type="string" calcext:value-type="string">
            <text:p>SALDO ATUAL</text:p>
          </table:table-cell>
          <table:table-cell table:number-columns-repeated="5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9097434.07" calcext:value-type="float">
            <text:p>9.097.434,07</text:p>
          </table:table-cell>
          <table:table-cell table:style-name="ce22" office:value-type="float" office:value="1045110.82" calcext:value-type="float">
            <text:p>1.045.110,82</text:p>
          </table:table-cell>
          <table:table-cell table:style-name="ce22" office:value-type="float" office:value="1766083.96" calcext:value-type="float">
            <text:p>1.766.083,96</text:p>
          </table:table-cell>
          <table:table-cell table:style-name="ce22" office:value-type="float" office:value="8376460.93" calcext:value-type="float">
            <text:p>8.376.46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9097434.07" calcext:value-type="float">
            <text:p>9.097.434,07</text:p>
          </table:table-cell>
          <table:table-cell table:style-name="ce22" office:value-type="float" office:value="1045110.82" calcext:value-type="float">
            <text:p>1.045.110,82</text:p>
          </table:table-cell>
          <table:table-cell table:style-name="ce22" office:value-type="float" office:value="1766083.96" calcext:value-type="float">
            <text:p>1.766.083,96</text:p>
          </table:table-cell>
          <table:table-cell table:style-name="ce22" office:value-type="float" office:value="8376460.93" calcext:value-type="float">
            <text:p>8.376.460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1312203.76" calcext:value-type="float">
            <text:p>1.312.203,76</text:p>
          </table:table-cell>
          <table:table-cell table:style-name="ce22" office:value-type="float" office:value="1022758.82" calcext:value-type="float">
            <text:p>1.022.758,82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542032.41" calcext:value-type="float">
            <text:p>1.542.032,4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1217549.99" calcext:value-type="float">
            <text:p>1.217.549,99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397773.61" calcext:value-type="float">
            <text:p>1.397.773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1217549.99" calcext:value-type="float">
            <text:p>1.217.549,99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792930.17" calcext:value-type="float">
            <text:p>792.930,17</text:p>
          </table:table-cell>
          <table:table-cell table:style-name="ce22" office:value-type="float" office:value="1397773.61" calcext:value-type="float">
            <text:p>1.397.773,6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94653.77" calcext:value-type="float">
            <text:p>94.653,77</text:p>
          </table:table-cell>
          <table:table-cell table:style-name="ce22" office:value-type="float" office:value="49605.03" calcext:value-type="float">
            <text:p>49.605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4258.8" calcext:value-type="float">
            <text:p>144.258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94653.77" calcext:value-type="float">
            <text:p>94.653,77</text:p>
          </table:table-cell>
          <table:table-cell table:style-name="ce22" office:value-type="float" office:value="49605.03" calcext:value-type="float">
            <text:p>49.605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4258.8" calcext:value-type="float">
            <text:p>144.258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34428.52" calcext:value-type="float">
            <text:p>6.834.428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12076.52" calcext:value-type="float">
            <text:p>6.812.076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7785230.31" calcext:value-type="float">
            <text:p>7.785.230,3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73153.79" calcext:value-type="float">
            <text:p>973.153,79</text:p>
          </table:table-cell>
          <table:table-cell table:style-name="ce22" office:value-type="float" office:value="6812076.52" calcext:value-type="float">
            <text:p>6.812.076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4-0</text:p>
          </table:table-cell>
          <table:table-cell table:style-name="ce13" office:value-type="string" calcext:value-type="string">
            <text:p>ADIANTAMENTOS A FORNECEDOR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150.006-6</text:p>
          </table:table-cell>
          <table:table-cell table:style-name="ce13" office:value-type="string" calcext:value-type="string">
            <text:p>ADIANTAMENTO A FORNECEDORES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352" calcext:value-type="float">
            <text:p>22.352,00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9.097.034,48</text:p>
          </table:table-cell>
          <table:table-cell table:style-name="ce22" office:value-type="float" office:value="1536977.08" calcext:value-type="float">
            <text:p>1.536.977,08</text:p>
          </table:table-cell>
          <table:table-cell table:style-name="ce22" office:value-type="float" office:value="815367.91" calcext:value-type="float">
            <text:p>815.367,91</text:p>
          </table:table-cell>
          <table:table-cell table:style-name="ce19" office:value-type="string" calcext:value-type="string">
            <text:p>-8.375.425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9.097.034,48</text:p>
          </table:table-cell>
          <table:table-cell table:style-name="ce22" office:value-type="float" office:value="1536977.08" calcext:value-type="float">
            <text:p>1.536.977,08</text:p>
          </table:table-cell>
          <table:table-cell table:style-name="ce22" office:value-type="float" office:value="815367.91" calcext:value-type="float">
            <text:p>815.367,91</text:p>
          </table:table-cell>
          <table:table-cell table:style-name="ce19" office:value-type="string" calcext:value-type="string">
            <text:p>-8.375.425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7967.73" calcext:value-type="float">
            <text:p>477.967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7967.73" calcext:value-type="float">
            <text:p>477.967,7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312.69" calcext:value-type="float">
            <text:p>62.312,6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44-0</text:p>
          </table:table-cell>
          <table:table-cell table:style-name="ce13" office:value-type="string" calcext:value-type="string">
            <text:p>PRISCILLA BTTAR SOC. INDV. ADV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148" calcext:value-type="float">
            <text:p>19.148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7000" calcext:value-type="float">
            <text:p>17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78-0</text:p>
          </table:table-cell>
          <table:table-cell table:style-name="ce13" office:value-type="string" calcext:value-type="string">
            <text:p>C M P DISTRIBUIDORA E SERVICOS EM GERA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6347.12" calcext:value-type="float">
            <text:p>36.347,1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5400" calcext:value-type="float">
            <text:p>25.4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5-0</text:p>
          </table:table-cell>
          <table:table-cell table:style-name="ce13" office:value-type="string" calcext:value-type="string">
            <text:p>BEVENDA BELOCE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7221.91" calcext:value-type="float">
            <text:p>187.221,9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46-9</text:p>
          </table:table-cell>
          <table:table-cell table:style-name="ce13" office:value-type="string" calcext:value-type="string">
            <text:p>BRASCLEAN COM. DE PRODUTOS DE MAT. DE 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9988.01" calcext:value-type="float">
            <text:p>59.988,0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00.251-5</text:p>
          </table:table-cell>
          <table:table-cell table:style-name="ce13" office:value-type="string" calcext:value-type="string">
            <text:p>50.199.766 NANCY SOARES DE CARVALH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800" calcext:value-type="float">
            <text:p>1.8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356.742,54</text:p>
          </table:table-cell>
          <table:table-cell table:style-name="ce22" office:value-type="float" office:value="259889.45" calcext:value-type="float">
            <text:p>259.889,45</text:p>
          </table:table-cell>
          <table:table-cell table:style-name="ce22" office:value-type="float" office:value="332520.03" calcext:value-type="float">
            <text:p>332.520,03</text:p>
          </table:table-cell>
          <table:table-cell table:style-name="ce19" office:value-type="string" calcext:value-type="string">
            <text:p>-429.373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4.462,05</text:p>
          </table:table-cell>
          <table:table-cell table:style-name="ce22" office:value-type="float" office:value="239317.53" calcext:value-type="float">
            <text:p>239.317,53</text:p>
          </table:table-cell>
          <table:table-cell table:style-name="ce22" office:value-type="float" office:value="245607.6" calcext:value-type="float">
            <text:p>245.607,60</text:p>
          </table:table-cell>
          <table:table-cell table:style-name="ce19" office:value-type="string" calcext:value-type="string">
            <text:p>-210.75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4.462,05</text:p>
          </table:table-cell>
          <table:table-cell table:style-name="ce22" office:value-type="float" office:value="239317.53" calcext:value-type="float">
            <text:p>239.317,53</text:p>
          </table:table-cell>
          <table:table-cell table:style-name="ce22" office:value-type="float" office:value="245607.6" calcext:value-type="float">
            <text:p>245.607,60</text:p>
          </table:table-cell>
          <table:table-cell table:style-name="ce19" office:value-type="string" calcext:value-type="string">
            <text:p>-210.752,1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52.260,49</text:p>
          </table:table-cell>
          <table:table-cell table:style-name="ce22" office:value-type="float" office:value="3500.42" calcext:value-type="float">
            <text:p>3.500,42</text:p>
          </table:table-cell>
          <table:table-cell table:style-name="ce22" office:value-type="float" office:value="47868.41" calcext:value-type="float">
            <text:p>47.868,41</text:p>
          </table:table-cell>
          <table:table-cell table:style-name="ce19" office:value-type="string" calcext:value-type="string">
            <text:p>-196.628,4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81.814,91</text:p>
          </table:table-cell>
          <table:table-cell table:style-name="ce22" office:value-type="float" office:value="1841.47" calcext:value-type="float">
            <text:p>1.841,47</text:p>
          </table:table-cell>
          <table:table-cell table:style-name="ce22" office:value-type="float" office:value="24533.13" calcext:value-type="float">
            <text:p>24.533,13</text:p>
          </table:table-cell>
          <table:table-cell table:style-name="ce19" office:value-type="string" calcext:value-type="string">
            <text:p>-104.506,5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59.166,55</text:p>
          </table:table-cell>
          <table:table-cell table:style-name="ce22" office:value-type="float" office:value="1399.67" calcext:value-type="float">
            <text:p>1.399,67</text:p>
          </table:table-cell>
          <table:table-cell table:style-name="ce22" office:value-type="float" office:value="19789.9" calcext:value-type="float">
            <text:p>19.789,90</text:p>
          </table:table-cell>
          <table:table-cell table:style-name="ce19" office:value-type="string" calcext:value-type="string">
            <text:p>-77.556,7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6.545,46</text:p>
          </table:table-cell>
          <table:table-cell table:style-name="ce22" office:value-type="float" office:value="147.31" calcext:value-type="float">
            <text:p>147,31</text:p>
          </table:table-cell>
          <table:table-cell table:style-name="ce22" office:value-type="float" office:value="1962.44" calcext:value-type="float">
            <text:p>1.962,44</text:p>
          </table:table-cell>
          <table:table-cell table:style-name="ce19" office:value-type="string" calcext:value-type="string">
            <text:p>-8.360,5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4.733,57</text:p>
          </table:table-cell>
          <table:table-cell table:style-name="ce22" office:value-type="float" office:value="111.97" calcext:value-type="float">
            <text:p>111,97</text:p>
          </table:table-cell>
          <table:table-cell table:style-name="ce22" office:value-type="float" office:value="1582.94" calcext:value-type="float">
            <text:p>1.582,94</text:p>
          </table:table-cell>
          <table:table-cell table:style-name="ce19" office:value-type="string" calcext:value-type="string">
            <text:p>-6.204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20,00</text:p>
          </table:table-cell>
          <table:table-cell table:style-name="ce22" office:value-type="float" office:value="17071.5" calcext:value-type="float">
            <text:p>17.071,50</text:p>
          </table:table-cell>
          <table:table-cell table:style-name="ce22" office:value-type="float" office:value="39044.02" calcext:value-type="float">
            <text:p>39.044,02</text:p>
          </table:table-cell>
          <table:table-cell table:style-name="ce19" office:value-type="string" calcext:value-type="string">
            <text:p>-21.992,5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11" calcext:value-type="float">
            <text:p>9.511,00</text:p>
          </table:table-cell>
          <table:table-cell table:style-name="ce22" office:value-type="float" office:value="19786.63" calcext:value-type="float">
            <text:p>19.786,63</text:p>
          </table:table-cell>
          <table:table-cell table:style-name="ce19" office:value-type="string" calcext:value-type="string">
            <text:p>-10.275,6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560.5" calcext:value-type="float">
            <text:p>7.560,50</text:p>
          </table:table-cell>
          <table:table-cell table:style-name="ce22" office:value-type="float" office:value="19237.39" calcext:value-type="float">
            <text:p>19.237,39</text:p>
          </table:table-cell>
          <table:table-cell table:style-name="ce19" office:value-type="string" calcext:value-type="string">
            <text:p>-11.676,89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" calcext:value-type="float">
            <text:p>20,00</text:p>
          </table:table-cell>
          <table:table-cell table:style-name="ce19" office:value-type="string" calcext:value-type="string">
            <text:p>-4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4.763,41</text:p>
          </table:table-cell>
          <table:table-cell table:style-name="ce22" office:value-type="float" office:value="3800.91" calcext:value-type="float">
            <text:p>3.800,91</text:p>
          </table:table-cell>
          <table:table-cell table:style-name="ce22" office:value-type="float" office:value="4880.15" calcext:value-type="float">
            <text:p>4.880,15</text:p>
          </table:table-cell>
          <table:table-cell table:style-name="ce19" office:value-type="string" calcext:value-type="string">
            <text:p>-5.84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4.763,41</text:p>
          </table:table-cell>
          <table:table-cell table:style-name="ce22" office:value-type="float" office:value="3800.91" calcext:value-type="float">
            <text:p>3.800,91</text:p>
          </table:table-cell>
          <table:table-cell table:style-name="ce22" office:value-type="float" office:value="4880.15" calcext:value-type="float">
            <text:p>4.880,15</text:p>
          </table:table-cell>
          <table:table-cell table:style-name="ce19" office:value-type="string" calcext:value-type="string">
            <text:p>-5.842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6-5</text:p>
          </table:table-cell>
          <table:table-cell table:style-name="ce13"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2.041,08</text:p>
          </table:table-cell>
          <table:table-cell table:style-name="ce22" office:value-type="float" office:value="1078.58" calcext:value-type="float">
            <text:p>1.078,58</text:p>
          </table:table-cell>
          <table:table-cell table:style-name="ce22" office:value-type="float" office:value="1528.15" calcext:value-type="float">
            <text:p>1.528,15</text:p>
          </table:table-cell>
          <table:table-cell table:style-name="ce19" office:value-type="string" calcext:value-type="string">
            <text:p>-2.490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60,32</text:p>
          </table:table-cell>
          <table:table-cell table:style-name="ce22" office:value-type="float" office:value="60.32" calcext:value-type="float">
            <text:p>60,3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87,01</text:p>
          </table:table-cell>
          <table:table-cell table:style-name="ce22" office:value-type="float" office:value="187.01" calcext:value-type="float">
            <text:p>187,01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475,00</text:p>
          </table:table-cell>
          <table:table-cell table:style-name="ce22" office:value-type="float" office:value="2475" calcext:value-type="float">
            <text:p>2.475,00</text:p>
          </table:table-cell>
          <table:table-cell table:style-name="ce22" office:value-type="float" office:value="3352" calcext:value-type="float">
            <text:p>3.352,00</text:p>
          </table:table-cell>
          <table:table-cell table:style-name="ce19" office:value-type="string" calcext:value-type="string">
            <text:p>-3.352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8.735.528,53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7.940.209,54</text:p>
          </table:table-cell>
          <table:table-cell table:number-columns-repeated="58"/>
        </table:table-row>
        <table:table-row table:style-name="ro11">
          <table:table-cell table:style-name="ce14"/>
          <table:table-cell table:style-name="ce20" table:number-columns-repeated="2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3">
          <table:table-cell table:style-name="ce15" office:value-type="string" calcext:value-type="string" table:number-columns-spanned="2" table:number-rows-spanned="1">
            <text:p>Transporte......................................................................</text:p>
          </table:table-cell>
          <table:covered-table-cell table:style-name="ce9"/>
          <table:table-cell table:style-name="ce23" office:value-type="float" office:value="1997.95" calcext:value-type="float">
            <text:p>1.997,95</text:p>
          </table:table-cell>
          <table:table-cell table:style-name="ce24" office:value-type="float" office:value="12910439.5" calcext:value-type="float">
            <text:p>12.910.439,50</text:p>
          </table:table-cell>
          <table:table-cell table:style-name="ce24" office:value-type="float" office:value="12907259.35" calcext:value-type="float">
            <text:p>12.907.259,35</text:p>
          </table:table-cell>
          <table:table-cell table:style-name="ce24" office:value-type="float" office:value="5178.1" calcext:value-type="float">
            <text:p>5.178,10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office:forms form:automatic-focus="false" form:apply-design-mode="false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3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0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997.95" calcext:value-type="float">
            <text:p>1.997,95</text:p>
          </table:table-cell>
          <table:table-cell table:style-name="ce37" office:value-type="float" office:value="12910439.5" calcext:value-type="float">
            <text:p>12.910.439,50</text:p>
          </table:table-cell>
          <table:table-cell table:style-name="ce37" office:value-type="float" office:value="12907259.35" calcext:value-type="float">
            <text:p>12.907.259,35</text:p>
          </table:table-cell>
          <table:table-cell table:style-name="ce37" office:value-type="float" office:value="5178.1" calcext:value-type="float">
            <text:p>5.178,10</text:p>
          </table:table-cell>
          <table:table-cell table:number-columns-repeated="58"/>
        </table:table-row>
        <table:table-row table:style-name="ro12">
          <table:table-cell table:style-name="ce31" office:value-type="string" calcext:value-type="string">
            <text:p>300.001-0</text:p>
          </table:table-cell>
          <table:table-cell table:style-name="ce31" office:value-type="string" calcext:value-type="string">
            <text:p>R E C E I T A S E D E D U Ç Õ E S</text:p>
          </table:table-cell>
          <table:table-cell table:style-name="ce38" office:value-type="string" calcext:value-type="string">
            <text:p>-4.421.353,05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795955.02" calcext:value-type="float">
            <text:p>795.955,02</text:p>
          </table:table-cell>
          <table:table-cell table:style-name="ce38" office:value-type="string" calcext:value-type="string">
            <text:p>-5.217.308,0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399,5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36.03" calcext:value-type="float">
            <text:p>636,03</text:p>
          </table:table-cell>
          <table:table-cell table:style-name="ce19" office:value-type="string" calcext:value-type="string">
            <text:p>-1.035,62</text:p>
          </table:table-cell>
          <table:table-cell table:number-columns-repeated="58"/>
        </table:table-row>
        <table:table-row table:style-name="ro13">
          <table:table-cell table:style-name="ce32"/>
          <table:table-cell table:style-name="ce36" table:number-columns-repeated="4"/>
          <table:table-cell table:style-name="ce44"/>
          <table:table-cell table:number-columns-repeated="58"/>
        </table:table-row>
        <table:table-row table:style-name="ro14">
          <table:table-cell table:style-name="ce33" office:value-type="string" calcext:value-type="string">
            <text:p>340.002-6</text:p>
          </table:table-cell>
          <table:table-cell table:style-name="ce33" office:value-type="string" calcext:value-type="string">
            <text:p>OUTRAS RECEITAS</text:p>
          </table:table-cell>
          <table:table-cell table:style-name="ce39" office:value-type="string" calcext:value-type="string">
            <text:p>-4.420.953,46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95318.99" calcext:value-type="float">
            <text:p>795.318,99</text:p>
          </table:table-cell>
          <table:table-cell table:style-name="ce3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4.420.953,4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95318.99" calcext:value-type="float">
            <text:p>795.318,99</text:p>
          </table:table-cell>
          <table:table-cell table:style-name="ce19" office:value-type="string" calcext:value-type="string">
            <text:p>-5.216.272,45</text:p>
          </table:table-cell>
          <table:table-cell table:number-columns-repeated="58"/>
        </table:table-row>
        <table:table-row table:style-name="ro10"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9"/>
          <table:table-cell table:number-columns-repeated="5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4420953.46" calcext:value-type="float">
            <text:p>4.420.953,46</text:p>
          </table:table-cell>
          <table:table-cell table:style-name="ce22" office:value-type="float" office:value="808839.69" calcext:value-type="float">
            <text:p>808.839,69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5216272.45" calcext:value-type="float">
            <text:p>5.216.272,4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1036656.88" calcext:value-type="float">
            <text:p>1.036.656,88</text:p>
          </table:table-cell>
          <table:table-cell table:style-name="ce22" office:value-type="float" office:value="247209.92" calcext:value-type="float">
            <text:p>247.209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3866.8" calcext:value-type="float">
            <text:p>1.283.86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1036656.88" calcext:value-type="float">
            <text:p>1.036.656,88</text:p>
          </table:table-cell>
          <table:table-cell table:style-name="ce22" office:value-type="float" office:value="247209.92" calcext:value-type="float">
            <text:p>247.209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83866.8" calcext:value-type="float">
            <text:p>1.283.866,8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836980.81" calcext:value-type="float">
            <text:p>836.980,81</text:p>
          </table:table-cell>
          <table:table-cell table:style-name="ce22" office:value-type="float" office:value="207212.66" calcext:value-type="float">
            <text:p>207.212,6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44193.47" calcext:value-type="float">
            <text:p>1.044.193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05-6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99389.72" calcext:value-type="float">
            <text:p>99.389,72</text:p>
          </table:table-cell>
          <table:table-cell table:style-name="ce22" office:value-type="float" office:value="19990.75" calcext:value-type="float">
            <text:p>19.990,7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19380.47" calcext:value-type="float">
            <text:p>119.380,4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730405.81" calcext:value-type="float">
            <text:p>730.405,81</text:p>
          </table:table-cell>
          <table:table-cell table:style-name="ce22" office:value-type="float" office:value="187221.91" calcext:value-type="float">
            <text:p>187.221,9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7627.72" calcext:value-type="float">
            <text:p>917.627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2.016-1</text:p>
          </table:table-cell>
          <table:table-cell table:style-name="ce13" office:value-type="string" calcext:value-type="string">
            <text:p>MATERIAL DE ESCRITÓRIO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7185.28" calcext:value-type="float">
            <text:p>7.185,2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99676.07" calcext:value-type="float">
            <text:p>199.676,07</text:p>
          </table:table-cell>
          <table:table-cell table:style-name="ce22" office:value-type="float" office:value="39997.26" calcext:value-type="float">
            <text:p>39.997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673.33" calcext:value-type="float">
            <text:p>239.673,3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199676.07" calcext:value-type="float">
            <text:p>199.676,07</text:p>
          </table:table-cell>
          <table:table-cell table:style-name="ce22" office:value-type="float" office:value="39997.26" calcext:value-type="float">
            <text:p>39.997,2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39673.33" calcext:value-type="float">
            <text:p>239.673,33</text:p>
          </table:table-cell>
          <table:table-cell table:number-columns-repeated="58"/>
        </table:table-row>
        <table:table-row table:style-name="ro13">
          <table:table-cell table:style-name="ce32"/>
          <table:table-cell table:style-name="ce36" table:number-columns-repeated="4"/>
          <table:table-cell table:style-name="ce44"/>
          <table:table-cell table:number-columns-repeated="58"/>
        </table:table-row>
        <table:table-row table:style-name="ro14">
          <table:table-cell table:style-name="ce33" office:value-type="string" calcext:value-type="string">
            <text:p>450.002-4</text:p>
          </table:table-cell>
          <table:table-cell table:style-name="ce33" office:value-type="string" calcext:value-type="string">
            <text:p>D E S P E S A S</text:p>
          </table:table-cell>
          <table:table-cell table:style-name="ce40" office:value-type="float" office:value="3384296.58" calcext:value-type="float">
            <text:p>3.384.296,58</text:p>
          </table:table-cell>
          <table:table-cell table:style-name="ce40" office:value-type="float" office:value="561629.77" calcext:value-type="float">
            <text:p>561.629,77</text:p>
          </table:table-cell>
          <table:table-cell table:style-name="ce40" office:value-type="float" office:value="13520.7" calcext:value-type="float">
            <text:p>13.520,70</text:p>
          </table:table-cell>
          <table:table-cell table:style-name="ce40" office:value-type="float" office:value="3932405.65" calcext:value-type="float">
            <text:p>3.932.405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3384296.58" calcext:value-type="float">
            <text:p>3.384.296,58</text:p>
          </table:table-cell>
          <table:table-cell table:style-name="ce22" office:value-type="float" office:value="561629.77" calcext:value-type="float">
            <text:p>561.629,77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3932405.65" calcext:value-type="float">
            <text:p>3.932.405,6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307420.19" calcext:value-type="float">
            <text:p>1.307.420,19</text:p>
          </table:table-cell>
          <table:table-cell table:style-name="ce22" office:value-type="float" office:value="428863.25" calcext:value-type="float">
            <text:p>428.863,25</text:p>
          </table:table-cell>
          <table:table-cell table:style-name="ce22" office:value-type="float" office:value="13520.7" calcext:value-type="float">
            <text:p>13.520,70</text:p>
          </table:table-cell>
          <table:table-cell table:style-name="ce22" office:value-type="float" office:value="1722762.74" calcext:value-type="float">
            <text:p>1.722.762,74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729029.2" calcext:value-type="float">
            <text:p>729.029,20</text:p>
          </table:table-cell>
          <table:table-cell table:style-name="ce22" office:value-type="float" office:value="240591.68" calcext:value-type="float">
            <text:p>240.591,68</text:p>
          </table:table-cell>
          <table:table-cell table:style-name="ce22" office:value-type="float" office:value="4889.57" calcext:value-type="float">
            <text:p>4.889,57</text:p>
          </table:table-cell>
          <table:table-cell table:style-name="ce22" office:value-type="float" office:value="964731.31" calcext:value-type="float">
            <text:p>964.731,3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694.45" calcext:value-type="float">
            <text:p>694,45</text:p>
          </table:table-cell>
          <table:table-cell table:style-name="ce22" office:value-type="float" office:value="1000.06" calcext:value-type="float">
            <text:p>1.000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694.51" calcext:value-type="float">
            <text:p>1.694,51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70061.45" calcext:value-type="float">
            <text:p>70.061,45</text:p>
          </table:table-cell>
          <table:table-cell table:style-name="ce22" office:value-type="float" office:value="18978.11" calcext:value-type="float">
            <text:p>18.978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9039.56" calcext:value-type="float">
            <text:p>89.039,5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51541.5" calcext:value-type="float">
            <text:p>51.541,50</text:p>
          </table:table-cell>
          <table:table-cell table:style-name="ce22" office:value-type="float" office:value="16120.53" calcext:value-type="float">
            <text:p>16.120,53</text:p>
          </table:table-cell>
          <table:table-cell table:style-name="ce22" office:value-type="float" office:value="8097.41" calcext:value-type="float">
            <text:p>8.097,41</text:p>
          </table:table-cell>
          <table:table-cell table:style-name="ce22" office:value-type="float" office:value="59564.62" calcext:value-type="float">
            <text:p>59.564,6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58600" calcext:value-type="float">
            <text:p>58.600,00</text:p>
          </table:table-cell>
          <table:table-cell table:style-name="ce22" office:value-type="float" office:value="25400" calcext:value-type="float">
            <text:p>25.4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4000" calcext:value-type="float">
            <text:p>84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27928.9" calcext:value-type="float">
            <text:p>27.928,90</text:p>
          </table:table-cell>
          <table:table-cell table:style-name="ce22" office:value-type="float" office:value="13980.5" calcext:value-type="float">
            <text:p>13.980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1909.4" calcext:value-type="float">
            <text:p>41.909,4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203907.93" calcext:value-type="float">
            <text:p>203.907,93</text:p>
          </table:table-cell>
          <table:table-cell table:style-name="ce22" office:value-type="float" office:value="62312.69" calcext:value-type="float">
            <text:p>62.312,69</text:p>
          </table:table-cell>
          <table:table-cell table:style-name="ce22" office:value-type="float" office:value="533.72" calcext:value-type="float">
            <text:p>533,72</text:p>
          </table:table-cell>
          <table:table-cell table:style-name="ce22" office:value-type="float" office:value="265686.9" calcext:value-type="float">
            <text:p>265.686,9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2110.66" calcext:value-type="float">
            <text:p>2.110,66</text:p>
          </table:table-cell>
          <table:table-cell table:style-name="ce22" office:value-type="float" office:value="2611.27" calcext:value-type="float">
            <text:p>2.611,2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721.93" calcext:value-type="float">
            <text:p>4.721,9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075-0</text:p>
          </table:table-cell>
          <table:table-cell table:style-name="ce13" office:value-type="string" calcext:value-type="string">
            <text:p>MEDICINA DO TRABALHO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021.5" calcext:value-type="float">
            <text:p>4.021,5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85367.54" calcext:value-type="float">
            <text:p>85.367,54</text:p>
          </table:table-cell>
          <table:table-cell table:style-name="ce22" office:value-type="float" office:value="24533.13" calcext:value-type="float">
            <text:p>24.533,1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9900.67" calcext:value-type="float">
            <text:p>109.900,6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62340.63" calcext:value-type="float">
            <text:p>62.340,63</text:p>
          </table:table-cell>
          <table:table-cell table:style-name="ce22" office:value-type="float" office:value="19789.9" calcext:value-type="float">
            <text:p>19.78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2130.53" calcext:value-type="float">
            <text:p>82.130,5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2-7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22" office:value-type="float" office:value="6828.94" calcext:value-type="float">
            <text:p>6.828,94</text:p>
          </table:table-cell>
          <table:table-cell table:style-name="ce22" office:value-type="float" office:value="1962.44" calcext:value-type="float">
            <text:p>1.962,4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791.38" calcext:value-type="float">
            <text:p>8.791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4987.49" calcext:value-type="float">
            <text:p>4.987,49</text:p>
          </table:table-cell>
          <table:table-cell table:style-name="ce22" office:value-type="float" office:value="1582.94" calcext:value-type="float">
            <text:p>1.582,9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570.43" calcext:value-type="float">
            <text:p>6.570,43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1919831.46" calcext:value-type="float">
            <text:p>1.919.831,46</text:p>
          </table:table-cell>
          <table:table-cell table:style-name="ce22" office:value-type="float" office:value="118721.92" calcext:value-type="float">
            <text:p>118.721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38553.38" calcext:value-type="float">
            <text:p>2.038.553,38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51000" calcext:value-type="float">
            <text:p>51.000,00</text:p>
          </table:table-cell>
          <table:table-cell table:style-name="ce22" office:value-type="float" office:value="18800" calcext:value-type="float">
            <text:p>18.8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800" calcext:value-type="float">
            <text:p>69.8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45000" calcext:value-type="float">
            <text:p>45.000,00</text:p>
          </table:table-cell>
          <table:table-cell table:style-name="ce22" office:value-type="float" office:value="15000" calcext:value-type="float">
            <text:p>15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0000" calcext:value-type="float">
            <text:p>6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5500" calcext:value-type="float">
            <text:p>25.5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60000" calcext:value-type="float">
            <text:p>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000" calcext:value-type="float">
            <text:p>80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23-2</text:p>
          </table:table-cell>
          <table:table-cell table:style-name="ce13" office:value-type="string" calcext:value-type="string">
            <text:p>CONSULTORIA EM INFORMATICA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2104.72" calcext:value-type="float">
            <text:p>32.104,7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06226.74" calcext:value-type="float">
            <text:p>1.706.226,74</text:p>
          </table:table-cell>
          <table:table-cell table:style-name="ce22" office:value-type="float" office:value="64921.92" calcext:value-type="float">
            <text:p>64.921,92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71148.66" calcext:value-type="float">
            <text:p>1.771.148,6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4-8</text:p>
          </table:table-cell>
          <table:table-cell table:style-name="ce13" office:value-type="string" calcext:value-type="string">
            <text:p>DESPESAS FINANCEIRAS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5.005-6</text:p>
          </table:table-cell>
          <table:table-cell table:style-name="ce13" office:value-type="string" calcext:value-type="string">
            <text:p>JUROS PAGOS.............................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6.26" calcext:value-type="float">
            <text:p>46,26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56998.67" calcext:value-type="float">
            <text:p>156.998,67</text:p>
          </table:table-cell>
          <table:table-cell table:style-name="ce22" office:value-type="float" office:value="14044.6" calcext:value-type="float">
            <text:p>14.044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1043.27" calcext:value-type="float">
            <text:p>171.043,27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9.9" calcext:value-type="float">
            <text:p>34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9.9" calcext:value-type="float">
            <text:p>349,90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>
            <text:p>456.051-5</text:p>
          </table:table-cell>
          <table:table-cell table:style-name="ce34" office:value-type="string" calcext:value-type="string">
            <text:p>LOCACAO DE MAQUINAS E EQUIPAMENTOS......</text:p>
          </table:table-cell>
          <table:table-cell table:style-name="ce41" office:value-type="float" office:value="43000" calcext:value-type="float">
            <text:p>43.000,00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43000" calcext:value-type="float">
            <text:p>43.00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15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13.998,67</text:p>
          </table:table-cell>
          <table:table-cell table:style-name="ce24" office:value-type="float" office:value="16940943.25" calcext:value-type="float">
            <text:p>16.940.943,25</text:p>
          </table:table-cell>
          <table:table-cell table:style-name="ce24" office:value-type="float" office:value="16954637.95" calcext:value-type="float">
            <text:p>16.954.637,95</text:p>
          </table:table-cell>
          <table:table-cell table:style-name="ce42" office:value-type="string" calcext:value-type="string">
            <text:p>-127.693,3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2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4" table:style-name="ta4">
        <office:forms form:automatic-focus="false" form:apply-design-mode="false"/>
        <table:table-column table:style-name="co13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4" table:default-cell-style-name="Default"/>
        <table:table-column table:style-name="co4" table:default-cell-style-name="Default"/>
        <table:table-column table:style-name="co6" table:number-columns-repeated="58" table:default-cell-style-name="Default"/>
        <table:table-row table:style-name="ro5">
          <table:table-cell table:style-name="ce10" office:value-type="string" calcext:value-type="string">
            <text:p>11/07/2023</text:p>
            <text:p>09:23:5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Junho / 2023</text:p>
          </table:table-cell>
          <table:table-cell table:style-name="ce25" office:value-type="string" calcext:value-type="string" table:number-columns-spanned="2" table:number-rows-spanned="1">
            <text:p>Folha: 004</text:p>
          </table:table-cell>
          <table:covered-table-cell table:style-name="ce28"/>
          <table:table-cell table:number-columns-repeated="5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6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5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7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0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3" office:value-type="string" calcext:value-type="string">
            <text:p>-113.998,67</text:p>
          </table:table-cell>
          <table:table-cell table:style-name="ce37" office:value-type="float" office:value="16940943.25" calcext:value-type="float">
            <text:p>16.940.943,25</text:p>
          </table:table-cell>
          <table:table-cell table:style-name="ce37" office:value-type="float" office:value="16954637.95" calcext:value-type="float">
            <text:p>16.954.637,95</text:p>
          </table:table-cell>
          <table:table-cell table:style-name="ce53" office:value-type="string" calcext:value-type="string">
            <text:p>-127.693,3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456.068-0</text:p>
          </table:table-cell>
          <table:table-cell table:style-name="ce13" office:value-type="string" calcext:value-type="string">
            <text:p>SEGURANCA PATRIMONIAL...................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87000" calcext:value-type="float">
            <text:p>87.000,00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076-0</text:p>
          </table:table-cell>
          <table:table-cell table:style-name="ce13" office:value-type="string" calcext:value-type="string">
            <text:p>SUPRIMENTOS P/INFORMATICA....</text:p>
          </table:table-cell>
          <table:table-cell table:style-name="ce22" office:value-type="float" office:value="7194.65" calcext:value-type="float">
            <text:p>7.194,65</text:p>
          </table:table-cell>
          <table:table-cell table:style-name="ce22" office:value-type="float" office:value="7444.7" calcext:value-type="float">
            <text:p>7.444,7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4639.35" calcext:value-type="float">
            <text:p>14.639,35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8750" calcext:value-type="float">
            <text:p>18.7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58"/>
        </table:table-row>
        <table:table-row table:style-name="ro3">
          <table:table-cell table:style-name="ce34" office:value-type="string" calcext:value-type="string">
            <text:p>456.998-9</text:p>
          </table:table-cell>
          <table:table-cell table:style-name="ce34" office:value-type="string" calcext:value-type="string">
            <text:p>MULTAS DE MORA</text:p>
          </table:table-cell>
          <table:table-cell table:style-name="ce41" office:value-type="float" office:value="1054.02" calcext:value-type="float">
            <text:p>1.054,02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1" office:value-type="float" office:value="1054.02" calcext:value-type="float">
            <text:p>1.054,02</text:p>
          </table:table-cell>
          <table:table-cell table:number-columns-repeated="5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5">Total...........................................................................................................</text:span><text:span text:style-name="T6">0</text:span><text:span text:style-name="T7">..</text:span><text:span text:style-name="T6">,00</text:span></text:p>
          </table:table-cell>
          <table:covered-table-cell table:style-name="ce45"/>
          <table:table-cell table:number-columns-repeated="2" table:style-name="ce56" office:value-type="float" office:value="16954637.95" calcext:value-type="float">
            <text:p>16.954.637,95</text:p>
          </table:table-cell>
          <table:table-cell table:style-name="ce57" office:value-type="float" office:value="0" calcext:value-type="float">
            <text:p>0,00</text:p>
          </table:table-cell>
          <table:table-cell table:number-columns-repeated="58"/>
        </table:table-row>
        <table:table-row table:style-name="ro3">
          <table:table-cell table:style-name="ce9"/>
          <table:table-cell table:style-name="ce15" office:value-type="string" calcext:value-type="string">
            <text:p>Total dos Débitos e Créditos do Período............................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2" table:style-name="ce23" office:value-type="float" office:value="3390927.59" calcext:value-type="float">
            <text:p>3.390.927,59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58"/>
        </table:table-row>
        <table:table-row table:style-name="ro15">
          <table:table-cell table:style-name="ce46" office:value-type="string" calcext:value-type="string" table:number-columns-spanned="6" table:number-rows-spanned="1">
            <text:p>Campinas, 11 de Julho de 2023.</text:p>
          </table:table-cell>
          <table:covered-table-cell table:number-columns-repeated="5"/>
          <table:table-cell table:number-columns-repeated="58"/>
        </table:table-row>
        <table:table-row table:style-name="ro16">
          <table:table-cell table:style-name="ce47" office:value-type="string" calcext:value-type="string">
            <text:p><text:span text:style-name="T3">MARIA ROSA Assinado de forma </text:span></text:p>
            <text:p><text:span text:style-name="T4">digital por MARIA ROSA </text:span></text:p>
            <text:p><text:span text:style-name="T3">ESTEVES:88808475891</text:span></text:p>
            <text:p><text:span text:style-name="T4">ESTEVES:88808475891</text:span></text:p>
          </table:table-cell>
          <table:table-cell table:style-name="ce51" office:value-type="string" calcext:value-type="string">
            <text:p>JOAO MUNIZ </text:p>
            <text:p>LEITE:04352621811</text:p>
          </table:table-cell>
          <table:table-cell table:style-name="ce54" office:value-type="string" calcext:value-type="string" table:number-columns-spanned="4" table:number-rows-spanned="1">
            <text:p>Assinado de forma digital por </text:p>
            <text:p>JOAO MUNIZ LEITE:04352621811 </text:p>
            <text:p>Dados: 2023.07.11 09:25:24 -03'00'</text:p>
          </table:table-cell>
          <table:covered-table-cell table:number-columns-repeated="3" table:style-name="ce28"/>
          <table:table-cell table:number-columns-repeated="5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2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58"/>
        </table:table-row>
        <table:table-row table:style-name="ro13">
          <table:table-cell table:style-name="ce48" office:value-type="string" calcext:value-type="string">
            <text:p>Qualificação: Presidente</text:p>
          </table:table-cell>
          <table:table-cell table:style-name="ce46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5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0" table:number-columns-repeated="5"/>
          <table:table-cell table:number-columns-repeated="5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58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06:33</meta:creation-date>
    <dc:date>2025-03-17T20:06:33</dc:date>
    <meta:generator>LibreOffice/6.4.7.2$Linux_X86_64 LibreOffice_project/40$Build-2</meta:generator>
    <meta:document-statistic meta:table-count="4" meta:cell-count="69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