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07/06/2023</text:p>
          </table:table-cell>
          <table:table-cell table:style-name="ce1" office:value-type="string" calcext:value-type="string">
            <text:p>14:16:43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i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07/06/2023</text:p>
            <text:p>14:16:4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i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9919843.6" calcext:value-type="float">
            <text:p>9.919.843,60</text:p>
          </table:table-cell>
          <table:table-cell office:value-type="float" office:value="1051633.86" calcext:value-type="float">
            <text:p>1.051.633,86</text:p>
          </table:table-cell>
          <table:table-cell office:value-type="float" office:value="1874043.39" calcext:value-type="float">
            <text:p>1.874.043,39</text:p>
          </table:table-cell>
          <table:table-cell office:value-type="float" office:value="9097434.07" calcext:value-type="float">
            <text:p>9.097.434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9919843.6" calcext:value-type="float">
            <text:p>9.919.843,60</text:p>
          </table:table-cell>
          <table:table-cell office:value-type="float" office:value="1051633.86" calcext:value-type="float">
            <text:p>1.051.633,86</text:p>
          </table:table-cell>
          <table:table-cell office:value-type="float" office:value="1874043.39" calcext:value-type="float">
            <text:p>1.874.043,39</text:p>
          </table:table-cell>
          <table:table-cell office:value-type="float" office:value="9097434.07" calcext:value-type="float">
            <text:p>9.097.434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161459.5" calcext:value-type="float">
            <text:p>1.161.459,50</text:p>
          </table:table-cell>
          <table:table-cell office:value-type="float" office:value="1030133.86" calcext:value-type="float">
            <text:p>1.030.133,86</text:p>
          </table:table-cell>
          <table:table-cell office:value-type="float" office:value="879389.6" calcext:value-type="float">
            <text:p>879.389,60</text:p>
          </table:table-cell>
          <table:table-cell office:value-type="float" office:value="1312203.76" calcext:value-type="float">
            <text:p>1.312.203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100652.43" calcext:value-type="float">
            <text:p>1.100.652,43</text:p>
          </table:table-cell>
          <table:table-cell office:value-type="float" office:value="984936.34" calcext:value-type="float">
            <text:p>984.936,34</text:p>
          </table:table-cell>
          <table:table-cell office:value-type="float" office:value="868038.78" calcext:value-type="float">
            <text:p>868.038,78</text:p>
          </table:table-cell>
          <table:table-cell office:value-type="float" office:value="1217549.99" calcext:value-type="float">
            <text:p>1.217.54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office:value-type="float" office:value="1100652.43" calcext:value-type="float">
            <text:p>1.100.652,43</text:p>
          </table:table-cell>
          <table:table-cell office:value-type="float" office:value="984936.34" calcext:value-type="float">
            <text:p>984.936,34</text:p>
          </table:table-cell>
          <table:table-cell office:value-type="float" office:value="868038.78" calcext:value-type="float">
            <text:p>868.038,78</text:p>
          </table:table-cell>
          <table:table-cell office:value-type="float" office:value="1217549.99" calcext:value-type="float">
            <text:p>1.217.54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60807.07" calcext:value-type="float">
            <text:p>60.807,07</text:p>
          </table:table-cell>
          <table:table-cell office:value-type="float" office:value="45197.52" calcext:value-type="float">
            <text:p>45.197,52</text:p>
          </table:table-cell>
          <table:table-cell office:value-type="float" office:value="11350.82" calcext:value-type="float">
            <text:p>11.350,82</text:p>
          </table:table-cell>
          <table:table-cell office:value-type="float" office:value="94653.77" calcext:value-type="float">
            <text:p>94.653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office:value-type="float" office:value="60807.07" calcext:value-type="float">
            <text:p>60.807,07</text:p>
          </table:table-cell>
          <table:table-cell office:value-type="float" office:value="45197.52" calcext:value-type="float">
            <text:p>45.197,52</text:p>
          </table:table-cell>
          <table:table-cell office:value-type="float" office:value="11350.82" calcext:value-type="float">
            <text:p>11.350,82</text:p>
          </table:table-cell>
          <table:table-cell office:value-type="float" office:value="94653.77" calcext:value-type="float">
            <text:p>94.653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8758384.1" calcext:value-type="float">
            <text:p>8.758.384,10</text:p>
          </table:table-cell>
          <table:table-cell office:value-type="float" office:value="21500" calcext:value-type="float">
            <text:p>21.500,00</text:p>
          </table:table-cell>
          <table:table-cell office:value-type="float" office:value="994653.79" calcext:value-type="float">
            <text:p>994.653,79</text:p>
          </table:table-cell>
          <table:table-cell office:value-type="float" office:value="7785230.31" calcext:value-type="float">
            <text:p>7.785.2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8758384.1" calcext:value-type="float">
            <text:p>8.758.384,10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785230.31" calcext:value-type="float">
            <text:p>7.785.2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office:value-type="float" office:value="8758384.1" calcext:value-type="float">
            <text:p>8.758.384,10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785230.31" calcext:value-type="float">
            <text:p>7.785.2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9.919.838,53</text:p>
          </table:table-cell>
          <table:table-cell office:value-type="float" office:value="1698638.09" calcext:value-type="float">
            <text:p>1.698.638,09</text:p>
          </table:table-cell>
          <table:table-cell office:value-type="float" office:value="875834.04" calcext:value-type="float">
            <text:p>875.834,04</text:p>
          </table:table-cell>
          <table:table-cell table:style-name="ce19" office:value-type="string" calcext:value-type="string">
            <text:p>-9.097.034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9.919.838,53</text:p>
          </table:table-cell>
          <table:table-cell office:value-type="float" office:value="1698638.09" calcext:value-type="float">
            <text:p>1.698.638,09</text:p>
          </table:table-cell>
          <table:table-cell office:value-type="float" office:value="875834.04" calcext:value-type="float">
            <text:p>875.834,04</text:p>
          </table:table-cell>
          <table:table-cell table:style-name="ce19" office:value-type="string" calcext:value-type="string">
            <text:p>-9.097.034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1390.76" calcext:value-type="float">
            <text:p>531.390,7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1390.76" calcext:value-type="float">
            <text:p>531.390,7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9106.75" calcext:value-type="float">
            <text:p>59.106,7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525" calcext:value-type="float">
            <text:p>47.52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115" calcext:value-type="float">
            <text:p>36.11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600" calcext:value-type="float">
            <text:p>22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22-1</text:p>
          </table:table-cell>
          <table:table-cell office:value-type="string" calcext:value-type="string">
            <text:p>A&amp;G SOLUCO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4973.58" calcext:value-type="float">
            <text:p>184.973,5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2-9</text:p>
          </table:table-cell>
          <table:table-cell office:value-type="string" calcext:value-type="string">
            <text:p>OMASA SERVICOS INTELIGENT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50" calcext:value-type="float">
            <text:p>31.75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5-3</text:p>
          </table:table-cell>
          <table:table-cell office:value-type="string" calcext:value-type="string">
            <text:p>MCS CORPORATION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6-1</text:p>
          </table:table-cell>
          <table:table-cell office:value-type="string" calcext:value-type="string">
            <text:p>WILLIAM MIRABELLI ALV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20.43" calcext:value-type="float">
            <text:p>3.820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1-8</text:p>
          </table:table-cell>
          <table:table-cell office:value-type="string" calcext:value-type="string">
            <text:p>F&amp;S TECNOLOGIA NA PRESTACAO DE SERVIC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3.980,40</text:p>
          </table:table-cell>
          <table:table-cell office:value-type="float" office:value="13980.4" calcext:value-type="float">
            <text:p>13.98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3.980,40</text:p>
          </table:table-cell>
          <table:table-cell office:value-type="float" office:value="13980.4" calcext:value-type="float">
            <text:p>13.98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5-8</text:p>
          </table:table-cell>
          <table:table-cell office:value-type="string" calcext:value-type="string">
            <text:p>IGEVE CEDRAL</text:p>
          </table:table-cell>
          <table:table-cell table:style-name="ce19" office:value-type="string" calcext:value-type="string">
            <text:p>-13.980,40</text:p>
          </table:table-cell>
          <table:table-cell office:value-type="float" office:value="13980.4" calcext:value-type="float">
            <text:p>13.98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07.313,78</text:p>
          </table:table-cell>
          <table:table-cell office:value-type="float" office:value="291051.18" calcext:value-type="float">
            <text:p>291.051,18</text:p>
          </table:table-cell>
          <table:table-cell office:value-type="float" office:value="340479.94" calcext:value-type="float">
            <text:p>340.479,94</text:p>
          </table:table-cell>
          <table:table-cell table:style-name="ce19" office:value-type="string" calcext:value-type="string">
            <text:p>-356.74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200.132,83</text:p>
          </table:table-cell>
          <table:table-cell office:value-type="float" office:value="239101.45" calcext:value-type="float">
            <text:p>239.101,45</text:p>
          </table:table-cell>
          <table:table-cell office:value-type="float" office:value="243430.67" calcext:value-type="float">
            <text:p>243.430,67</text:p>
          </table:table-cell>
          <table:table-cell table:style-name="ce19" office:value-type="string" calcext:value-type="string">
            <text:p>-204.462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00.132,83</text:p>
          </table:table-cell>
          <table:table-cell office:value-type="float" office:value="239101.45" calcext:value-type="float">
            <text:p>239.101,45</text:p>
          </table:table-cell>
          <table:table-cell office:value-type="float" office:value="243430.67" calcext:value-type="float">
            <text:p>243.430,67</text:p>
          </table:table-cell>
          <table:table-cell table:style-name="ce19" office:value-type="string" calcext:value-type="string">
            <text:p>-204.462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07.180,95</text:p>
          </table:table-cell>
          <table:table-cell office:value-type="float" office:value="5679.77" calcext:value-type="float">
            <text:p>5.679,77</text:p>
          </table:table-cell>
          <table:table-cell office:value-type="float" office:value="50759.31" calcext:value-type="float">
            <text:p>50.759,31</text:p>
          </table:table-cell>
          <table:table-cell table:style-name="ce19" office:value-type="string" calcext:value-type="string">
            <text:p>-152.260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57.516,46</text:p>
          </table:table-cell>
          <table:table-cell office:value-type="float" office:value="2876.07" calcext:value-type="float">
            <text:p>2.876,07</text:p>
          </table:table-cell>
          <table:table-cell office:value-type="float" office:value="27174.52" calcext:value-type="float">
            <text:p>27.174,52</text:p>
          </table:table-cell>
          <table:table-cell table:style-name="ce19" office:value-type="string" calcext:value-type="string">
            <text:p>-81.81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41.725,80</text:p>
          </table:table-cell>
          <table:table-cell office:value-type="float" office:value="2383.65" calcext:value-type="float">
            <text:p>2.383,65</text:p>
          </table:table-cell>
          <table:table-cell office:value-type="float" office:value="19824.4" calcext:value-type="float">
            <text:p>19.824,40</text:p>
          </table:table-cell>
          <table:table-cell table:style-name="ce19" office:value-type="string" calcext:value-type="string">
            <text:p>-59.166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4.600,69</text:p>
          </table:table-cell>
          <table:table-cell office:value-type="float" office:value="229.36" calcext:value-type="float">
            <text:p>229,36</text:p>
          </table:table-cell>
          <table:table-cell office:value-type="float" office:value="2174.13" calcext:value-type="float">
            <text:p>2.174,13</text:p>
          </table:table-cell>
          <table:table-cell table:style-name="ce19" office:value-type="string" calcext:value-type="string">
            <text:p>-6.54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3.338,00</text:p>
          </table:table-cell>
          <table:table-cell office:value-type="float" office:value="190.69" calcext:value-type="float">
            <text:p>190,69</text:p>
          </table:table-cell>
          <table:table-cell office:value-type="float" office:value="1586.26" calcext:value-type="float">
            <text:p>1.586,26</text:p>
          </table:table-cell>
          <table:table-cell table:style-name="ce19" office:value-type="string" calcext:value-type="string">
            <text:p>-4.733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float" office:value="0" calcext:value-type="float">
            <text:p>0,00</text:p>
          </table:table-cell>
          <table:table-cell office:value-type="float" office:value="46269.96" calcext:value-type="float">
            <text:p>46.269,96</text:p>
          </table:table-cell>
          <table:table-cell office:value-type="float" office:value="46289.96" calcext:value-type="float">
            <text:p>46.289,96</text:p>
          </table:table-cell>
          <table:table-cell table:style-name="ce19" office:value-type="string" calcext:value-type="string">
            <text:p>-2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328.53" calcext:value-type="float">
            <text:p>21.328,5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941.43" calcext:value-type="float">
            <text:p>24.941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19" office:value-type="string" calcext:value-type="string">
            <text:p>-2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table:style-name="ce19" office:value-type="string" calcext:value-type="string">
            <text:p>-3.675,46</text:p>
          </table:table-cell>
          <table:table-cell office:value-type="float" office:value="2875.39" calcext:value-type="float">
            <text:p>2.875,39</text:p>
          </table:table-cell>
          <table:table-cell office:value-type="float" office:value="3963.34" calcext:value-type="float">
            <text:p>3.963,34</text:p>
          </table:table-cell>
          <table:table-cell table:style-name="ce19" office:value-type="string" calcext:value-type="string">
            <text:p>-4.763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table:style-name="ce19" office:value-type="string" calcext:value-type="string">
            <text:p>-3.675,46</text:p>
          </table:table-cell>
          <table:table-cell office:value-type="float" office:value="2875.39" calcext:value-type="float">
            <text:p>2.875,39</text:p>
          </table:table-cell>
          <table:table-cell office:value-type="float" office:value="3963.34" calcext:value-type="float">
            <text:p>3.963,34</text:p>
          </table:table-cell>
          <table:table-cell table:style-name="ce19" office:value-type="string" calcext:value-type="string">
            <text:p>-4.763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1.275,46</text:p>
          </table:table-cell>
          <table:table-cell office:value-type="float" office:value="475.39" calcext:value-type="float">
            <text:p>475,39</text:p>
          </table:table-cell>
          <table:table-cell office:value-type="float" office:value="1241.01" calcext:value-type="float">
            <text:p>1.241,01</text:p>
          </table:table-cell>
          <table:table-cell table:style-name="ce19" office:value-type="string" calcext:value-type="string">
            <text:p>-2.041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.32" calcext:value-type="float">
            <text:p>60,32</text:p>
          </table:table-cell>
          <table:table-cell table:style-name="ce19" office:value-type="string" calcext:value-type="string">
            <text:p>-60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1" calcext:value-type="float">
            <text:p>187,01</text:p>
          </table:table-cell>
          <table:table-cell table:style-name="ce19" office:value-type="string" calcext:value-type="string">
            <text:p>-187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400,00</text:p>
          </table:table-cell>
          <table:table-cell office:value-type="float" office:value="2400" calcext:value-type="float">
            <text:p>2.400,00</text:p>
          </table:table-cell>
          <table:table-cell office:value-type="float" office:value="2475" calcext:value-type="float">
            <text:p>2.475,00</text:p>
          </table:table-cell>
          <table:table-cell table:style-name="ce19" office:value-type="string" calcext:value-type="string">
            <text:p>-2.475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59.003-4</text:p>
          </table:table-cell>
          <table:table-cell table:style-name="ce15" office:value-type="string" calcext:value-type="string">
            <text:p>TERMOS DE PARCERIA / CONVÊNIOS</text:p>
          </table:table-cell>
          <table:table-cell table:style-name="ce24" office:value-type="string" calcext:value-type="string">
            <text:p>-9.594.868,89</text:p>
          </table:table-cell>
          <table:table-cell table:style-name="ce26" office:value-type="float" office:value="859340.36" calcext:value-type="float">
            <text:p>859.340,36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string" calcext:value-type="string">
            <text:p>-8.735.528,5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9189763.13" calcext:value-type="float">
            <text:p>19.189.763,13</text:p>
          </table:table-cell>
          <table:table-cell table:style-name="ce25" office:value-type="float" office:value="12032679.03" calcext:value-type="float">
            <text:p>12.032.679,03</text:p>
          </table:table-cell>
          <table:table-cell table:style-name="ce25" office:value-type="float" office:value="13749387.15" calcext:value-type="float">
            <text:p>13.749.387,15</text:p>
          </table:table-cell>
          <table:table-cell table:style-name="ce25" office:value-type="float" office:value="17473055.01" calcext:value-type="float">
            <text:p>17.473.055,0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number-columns-repeated="2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07/06/2023</text:p>
            <text:p>14:16:4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i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9189763.13" calcext:value-type="float">
            <text:p>19.189.763,13</text:p>
          </table:table-cell>
          <table:table-cell table:style-name="ce37" office:value-type="float" office:value="12032679.03" calcext:value-type="float">
            <text:p>12.032.679,03</text:p>
          </table:table-cell>
          <table:table-cell table:style-name="ce37" office:value-type="float" office:value="13749387.15" calcext:value-type="float">
            <text:p>13.749.387,15</text:p>
          </table:table-cell>
          <table:table-cell table:style-name="ce37" office:value-type="float" office:value="17473055.01" calcext:value-type="float">
            <text:p>17.473.055,0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9.594.868,89</text:p>
          </table:table-cell>
          <table:table-cell office:value-type="float" office:value="859340.36" calcext:value-type="float">
            <text:p>859.340,36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8.735.528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9.594.868,89</text:p>
          </table:table-cell>
          <table:table-cell office:value-type="float" office:value="859340.36" calcext:value-type="float">
            <text:p>859.340,36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8.735.528,53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3.561.618,17</text:p>
          </table:table-cell>
          <table:table-cell office:value-type="float" office:value="431.73" calcext:value-type="float">
            <text:p>431,73</text:p>
          </table:table-cell>
          <table:table-cell office:value-type="float" office:value="860166.61" calcext:value-type="float">
            <text:p>860.166,61</text:p>
          </table:table-cell>
          <table:table-cell table:style-name="ce19" office:value-type="string" calcext:value-type="string">
            <text:p>-4.421.353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3.561.613,10</text:p>
          </table:table-cell>
          <table:table-cell table:style-name="ce39" office:value-type="float" office:value="431.73" calcext:value-type="float">
            <text:p>431,73</text:p>
          </table:table-cell>
          <table:table-cell table:style-name="ce39" office:value-type="float" office:value="859772.09" calcext:value-type="float">
            <text:p>859.772,09</text:p>
          </table:table-cell>
          <table:table-cell table:style-name="ce38" office:value-type="string" calcext:value-type="string">
            <text:p>-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19" office:value-type="string" calcext:value-type="string">
            <text:p>-3.561.613,10</text:p>
          </table:table-cell>
          <table:table-cell office:value-type="float" office:value="431.73" calcext:value-type="float">
            <text:p>431,73</text:p>
          </table:table-cell>
          <table:table-cell office:value-type="float" office:value="859772.09" calcext:value-type="float">
            <text:p>859.772,09</text:p>
          </table:table-cell>
          <table:table-cell table:style-name="ce19" office:value-type="string" calcext:value-type="string">
            <text:p>-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3.561.613,10</text:p>
          </table:table-cell>
          <table:table-cell office:value-type="float" office:value="0" calcext:value-type="float">
            <text:p>0,00</text:p>
          </table:table-cell>
          <table:table-cell office:value-type="float" office:value="859340.36" calcext:value-type="float">
            <text:p>859.340,36</text:p>
          </table:table-cell>
          <table:table-cell table:style-name="ce19" office:value-type="string" calcext:value-type="string">
            <text:p>-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3.561.613,10</text:p>
          </table:table-cell>
          <table:table-cell office:value-type="float" office:value="0" calcext:value-type="float">
            <text:p>0,00</text:p>
          </table:table-cell>
          <table:table-cell office:value-type="float" office:value="859340.36" calcext:value-type="float">
            <text:p>859.340,36</text:p>
          </table:table-cell>
          <table:table-cell table:style-name="ce19" office:value-type="string" calcext:value-type="string">
            <text:p>-4.420.953,4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3561613.1" calcext:value-type="float">
            <text:p>3.561.613,10</text:p>
          </table:table-cell>
          <table:table-cell office:value-type="float" office:value="868599.09" calcext:value-type="float">
            <text:p>868.599,09</text:p>
          </table:table-cell>
          <table:table-cell office:value-type="float" office:value="9258.73" calcext:value-type="float">
            <text:p>9.258,73</text:p>
          </table:table-cell>
          <table:table-cell office:value-type="float" office:value="4420953.46" calcext:value-type="float">
            <text:p>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784498.02" calcext:value-type="float">
            <text:p>784.498,02</text:p>
          </table:table-cell>
          <table:table-cell office:value-type="float" office:value="252158.86" calcext:value-type="float">
            <text:p>252.158,86</text:p>
          </table:table-cell>
          <table:table-cell office:value-type="float" office:value="0" calcext:value-type="float">
            <text:p>0,00</text:p>
          </table:table-cell>
          <table:table-cell office:value-type="float" office:value="1036656.88" calcext:value-type="float">
            <text:p>1.036.656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784498.02" calcext:value-type="float">
            <text:p>784.498,02</text:p>
          </table:table-cell>
          <table:table-cell office:value-type="float" office:value="252158.86" calcext:value-type="float">
            <text:p>252.158,86</text:p>
          </table:table-cell>
          <table:table-cell office:value-type="float" office:value="0" calcext:value-type="float">
            <text:p>0,00</text:p>
          </table:table-cell>
          <table:table-cell office:value-type="float" office:value="1036656.88" calcext:value-type="float">
            <text:p>1.036.656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624821.95" calcext:value-type="float">
            <text:p>624.821,95</text:p>
          </table:table-cell>
          <table:table-cell office:value-type="float" office:value="212158.86" calcext:value-type="float">
            <text:p>212.158,86</text:p>
          </table:table-cell>
          <table:table-cell office:value-type="float" office:value="0" calcext:value-type="float">
            <text:p>0,00</text:p>
          </table:table-cell>
          <table:table-cell office:value-type="float" office:value="836980.81" calcext:value-type="float">
            <text:p>836.980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79389.72" calcext:value-type="float">
            <text:p>79.389,7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9389.72" calcext:value-type="float">
            <text:p>99.389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5-3</text:p>
          </table:table-cell>
          <table:table-cell office:value-type="string" calcext:value-type="string">
            <text:p>ALIMENTAÇÃO</text:p>
          </table:table-cell>
          <table:table-cell office:value-type="float" office:value="545432.23" calcext:value-type="float">
            <text:p>545.432,23</text:p>
          </table:table-cell>
          <table:table-cell office:value-type="float" office:value="184973.58" calcext:value-type="float">
            <text:p>184.973,58</text:p>
          </table:table-cell>
          <table:table-cell office:value-type="float" office:value="0" calcext:value-type="float">
            <text:p>0,00</text:p>
          </table:table-cell>
          <table:table-cell office:value-type="float" office:value="730405.81" calcext:value-type="float">
            <text:p>730.40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6-1</text:p>
          </table:table-cell>
          <table:table-cell office:value-type="string" calcext:value-type="string">
            <text:p>MATERIAL DE ESCRITÓRIO</text:p>
          </table:table-cell>
          <table:table-cell office:value-type="float" office:value="0" calcext:value-type="float">
            <text:p>0,00</text:p>
          </table:table-cell>
          <table:table-cell office:value-type="float" office:value="7185.28" calcext:value-type="float">
            <text:p>7.185,28</text:p>
          </table:table-cell>
          <table:table-cell office:value-type="float" office:value="0" calcext:value-type="float">
            <text:p>0,00</text:p>
          </table:table-cell>
          <table:table-cell office:value-type="float" office:value="7185.28" calcext:value-type="float">
            <text:p>7.185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59676.07" calcext:value-type="float">
            <text:p>159.676,07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9676.07" calcext:value-type="float">
            <text:p>199.676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59676.07" calcext:value-type="float">
            <text:p>159.676,07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9676.07" calcext:value-type="float">
            <text:p>199.676,07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2777115.08" calcext:value-type="float">
            <text:p>2.777.115,08</text:p>
          </table:table-cell>
          <table:table-cell table:style-name="ce39" office:value-type="float" office:value="616440.23" calcext:value-type="float">
            <text:p>616.440,23</text:p>
          </table:table-cell>
          <table:table-cell table:style-name="ce39" office:value-type="float" office:value="9258.73" calcext:value-type="float">
            <text:p>9.258,73</text:p>
          </table:table-cell>
          <table:table-cell table:style-name="ce39" office:value-type="float" office:value="3384296.58" calcext:value-type="float">
            <text:p>3.384.296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777115.08" calcext:value-type="float">
            <text:p>2.777.115,08</text:p>
          </table:table-cell>
          <table:table-cell office:value-type="float" office:value="616440.23" calcext:value-type="float">
            <text:p>616.440,23</text:p>
          </table:table-cell>
          <table:table-cell office:value-type="float" office:value="9258.73" calcext:value-type="float">
            <text:p>9.258,73</text:p>
          </table:table-cell>
          <table:table-cell office:value-type="float" office:value="3384296.58" calcext:value-type="float">
            <text:p>3.384.296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882516.17" calcext:value-type="float">
            <text:p>882.516,17</text:p>
          </table:table-cell>
          <table:table-cell office:value-type="float" office:value="434162.75" calcext:value-type="float">
            <text:p>434.162,75</text:p>
          </table:table-cell>
          <table:table-cell office:value-type="float" office:value="9258.73" calcext:value-type="float">
            <text:p>9.258,73</text:p>
          </table:table-cell>
          <table:table-cell office:value-type="float" office:value="1307420.19" calcext:value-type="float">
            <text:p>1.307.420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490776.14" calcext:value-type="float">
            <text:p>490.776,14</text:p>
          </table:table-cell>
          <table:table-cell office:value-type="float" office:value="238478.86" calcext:value-type="float">
            <text:p>238.478,86</text:p>
          </table:table-cell>
          <table:table-cell office:value-type="float" office:value="225.8" calcext:value-type="float">
            <text:p>225,80</text:p>
          </table:table-cell>
          <table:table-cell office:value-type="float" office:value="729029.2" calcext:value-type="float">
            <text:p>729.029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94.45" calcext:value-type="float">
            <text:p>694,45</text:p>
          </table:table-cell>
          <table:table-cell office:value-type="float" office:value="0" calcext:value-type="float">
            <text:p>0,00</text:p>
          </table:table-cell>
          <table:table-cell office:value-type="float" office:value="694.45" calcext:value-type="float">
            <text:p>694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45540.07" calcext:value-type="float">
            <text:p>45.540,07</text:p>
          </table:table-cell>
          <table:table-cell office:value-type="float" office:value="24521.38" calcext:value-type="float">
            <text:p>24.521,38</text:p>
          </table:table-cell>
          <table:table-cell office:value-type="float" office:value="0" calcext:value-type="float">
            <text:p>0,00</text:p>
          </table:table-cell>
          <table:table-cell office:value-type="float" office:value="70061.45" calcext:value-type="float">
            <text:p>70.061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38803.62" calcext:value-type="float">
            <text:p>38.803,62</text:p>
          </table:table-cell>
          <table:table-cell office:value-type="float" office:value="20032" calcext:value-type="float">
            <text:p>20.032,00</text:p>
          </table:table-cell>
          <table:table-cell office:value-type="float" office:value="7294.12" calcext:value-type="float">
            <text:p>7.294,12</text:p>
          </table:table-cell>
          <table:table-cell office:value-type="float" office:value="51541.5" calcext:value-type="float">
            <text:p>51.54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22600" calcext:value-type="float">
            <text:p>22.600,00</text:p>
          </table:table-cell>
          <table:table-cell office:value-type="float" office:value="0" calcext:value-type="float">
            <text:p>0,00</text:p>
          </table:table-cell>
          <table:table-cell office:value-type="float" office:value="58600" calcext:value-type="float">
            <text:p>58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3980.4" calcext:value-type="float">
            <text:p>13.980,40</text:p>
          </table:table-cell>
          <table:table-cell office:value-type="float" office:value="13948.5" calcext:value-type="float">
            <text:p>13.948,50</text:p>
          </table:table-cell>
          <table:table-cell office:value-type="float" office:value="0" calcext:value-type="float">
            <text:p>0,00</text:p>
          </table:table-cell>
          <table:table-cell office:value-type="float" office:value="27928.9" calcext:value-type="float">
            <text:p>27.928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VALE REFEIÇÃO/ALIMENTAÇÃO</text:p>
          </table:table-cell>
          <table:table-cell office:value-type="float" office:value="146108.26" calcext:value-type="float">
            <text:p>146.108,26</text:p>
          </table:table-cell>
          <table:table-cell office:value-type="float" office:value="59106.75" calcext:value-type="float">
            <text:p>59.106,75</text:p>
          </table:table-cell>
          <table:table-cell office:value-type="float" office:value="1307.08" calcext:value-type="float">
            <text:p>1.307,08</text:p>
          </table:table-cell>
          <table:table-cell office:value-type="float" office:value="203907.93" calcext:value-type="float">
            <text:p>203.90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2110.66" calcext:value-type="float">
            <text:p>2.110,6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10.66" calcext:value-type="float">
            <text:p>2.110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431.73" calcext:value-type="float">
            <text:p>431,73</text:p>
          </table:table-cell>
          <table:table-cell office:value-type="float" office:value="4021.5" calcext:value-type="float">
            <text:p>4.021,50</text:p>
          </table:table-cell>
          <table:table-cell office:value-type="float" office:value="431.73" calcext:value-type="float">
            <text:p>431,73</text:p>
          </table:table-cell>
          <table:table-cell office:value-type="float" office:value="4021.5" calcext:value-type="float">
            <text:p>4.02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58193.02" calcext:value-type="float">
            <text:p>58.193,02</text:p>
          </table:table-cell>
          <table:table-cell office:value-type="float" office:value="27174.52" calcext:value-type="float">
            <text:p>27.174,52</text:p>
          </table:table-cell>
          <table:table-cell office:value-type="float" office:value="0" calcext:value-type="float">
            <text:p>0,00</text:p>
          </table:table-cell>
          <table:table-cell office:value-type="float" office:value="85367.54" calcext:value-type="float">
            <text:p>85.367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2516.23" calcext:value-type="float">
            <text:p>42.516,23</text:p>
          </table:table-cell>
          <table:table-cell office:value-type="float" office:value="19824.4" calcext:value-type="float">
            <text:p>19.824,40</text:p>
          </table:table-cell>
          <table:table-cell office:value-type="float" office:value="0" calcext:value-type="float">
            <text:p>0,00</text:p>
          </table:table-cell>
          <table:table-cell office:value-type="float" office:value="62340.63" calcext:value-type="float">
            <text:p>62.340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4654.81" calcext:value-type="float">
            <text:p>4.654,81</text:p>
          </table:table-cell>
          <table:table-cell office:value-type="float" office:value="2174.13" calcext:value-type="float">
            <text:p>2.174,13</text:p>
          </table:table-cell>
          <table:table-cell office:value-type="float" office:value="0" calcext:value-type="float">
            <text:p>0,00</text:p>
          </table:table-cell>
          <table:table-cell office:value-type="float" office:value="6828.94" calcext:value-type="float">
            <text:p>6.828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401.23" calcext:value-type="float">
            <text:p>3.401,23</text:p>
          </table:table-cell>
          <table:table-cell office:value-type="float" office:value="1586.26" calcext:value-type="float">
            <text:p>1.586,26</text:p>
          </table:table-cell>
          <table:table-cell office:value-type="float" office:value="0" calcext:value-type="float">
            <text:p>0,00</text:p>
          </table:table-cell>
          <table:table-cell office:value-type="float" office:value="4987.49" calcext:value-type="float">
            <text:p>4.987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794350.24" calcext:value-type="float">
            <text:p>1.794.350,24</text:p>
          </table:table-cell>
          <table:table-cell office:value-type="float" office:value="125481.22" calcext:value-type="float">
            <text:p>125.481,22</text:p>
          </table:table-cell>
          <table:table-cell office:value-type="float" office:value="0" calcext:value-type="float">
            <text:p>0,00</text:p>
          </table:table-cell>
          <table:table-cell office:value-type="float" office:value="1919831.46" calcext:value-type="float">
            <text:p>1.919.831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4000" calcext:value-type="float">
            <text:p>34.000,00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000" calcext:value-type="float">
            <text:p>5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5000" calcext:value-type="float">
            <text:p>4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500" calcext:value-type="float">
            <text:p>25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1.023-2</text:p>
          </table:table-cell>
          <table:table-cell table:style-name="ce15" office:value-type="string" calcext:value-type="string">
            <text:p>CONSULTORIA EM INFORMATICA</text:p>
          </table:table-cell>
          <table:table-cell table:style-name="ce26" office:value-type="float" office:value="32104.72" calcext:value-type="float">
            <text:p>32.104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104.72" calcext:value-type="float">
            <text:p>32.104,72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.841.742,86</text:p>
          </table:table-cell>
          <table:table-cell table:style-name="ce25" office:value-type="float" office:value="17917940.11" calcext:value-type="float">
            <text:p>17.917.940,11</text:p>
          </table:table-cell>
          <table:table-cell table:style-name="ce25" office:value-type="float" office:value="18096513.85" calcext:value-type="float">
            <text:p>18.096.513,85</text:p>
          </table:table-cell>
          <table:table-cell table:style-name="ce40" office:value-type="string" calcext:value-type="string">
            <text:p>-2.020.316,6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2" table:default-cell-style-name="ce13"/>
        <table:table-column table:style-name="co8" table:default-cell-style-name="ce13"/>
        <table:table-column table:style-name="co7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07/06/2023</text:p>
            <text:p>14:16:4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i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1.841.742,86</text:p>
          </table:table-cell>
          <table:table-cell table:style-name="ce37" office:value-type="float" office:value="17917940.11" calcext:value-type="float">
            <text:p>17.917.940,11</text:p>
          </table:table-cell>
          <table:table-cell table:style-name="ce37" office:value-type="float" office:value="18096513.85" calcext:value-type="float">
            <text:p>18.096.513,85</text:p>
          </table:table-cell>
          <table:table-cell table:style-name="ce50" office:value-type="string" calcext:value-type="string">
            <text:p>-2.020.316,6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641245.52" calcext:value-type="float">
            <text:p>1.641.245,52</text:p>
          </table:table-cell>
          <table:table-cell office:value-type="float" office:value="64981.22" calcext:value-type="float">
            <text:p>64.981,22</text:p>
          </table:table-cell>
          <table:table-cell office:value-type="float" office:value="0" calcext:value-type="float">
            <text:p>0,00</text:p>
          </table:table-cell>
          <table:table-cell office:value-type="float" office:value="1706226.74" calcext:value-type="float">
            <text:p>1.706.22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00248.67" calcext:value-type="float">
            <text:p>100.248,67</text:p>
          </table:table-cell>
          <table:table-cell office:value-type="float" office:value="56750" calcext:value-type="float">
            <text:p>56.750,00</text:p>
          </table:table-cell>
          <table:table-cell office:value-type="float" office:value="0" calcext:value-type="float">
            <text:p>0,00</text:p>
          </table:table-cell>
          <table:table-cell office:value-type="float" office:value="156998.67" calcext:value-type="float">
            <text:p>156.998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51-5</text:p>
          </table:table-cell>
          <table:table-cell office:value-type="string" calcext:value-type="string">
            <text:p>LOCACAO DE MAQUINAS E EQUIPAMENTOS......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000" calcext:value-type="float">
            <text:p>4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68-0</text:p>
          </table:table-cell>
          <table:table-cell office:value-type="string" calcext:value-type="string">
            <text:p>SEGURANCA PATRIMONIAL...................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87000" calcext:value-type="float">
            <text:p>8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6-0</text:p>
          </table:table-cell>
          <table:table-cell office:value-type="string" calcext:value-type="string">
            <text:p>SUPRIMENTOS P/INFORMATICA....</text:p>
          </table:table-cell>
          <table:table-cell office:value-type="float" office:value="7194.65" calcext:value-type="float">
            <text:p>7.19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94.65" calcext:value-type="float">
            <text:p>7.19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181-3</text:p>
          </table:table-cell>
          <table:table-cell office:value-type="string" calcext:value-type="string">
            <text:p>SERVIÇO DE AUDITORIA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6250" calcext:value-type="float">
            <text:p>6.250,00</text:p>
          </table:table-cell>
          <table:table-cell office:value-type="float" office:value="0" calcext:value-type="float">
            <text:p>0,00</text:p>
          </table:table-cell>
          <table:table-cell office:value-type="float" office:value="18750" calcext:value-type="float">
            <text:p>18.75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2"/>
          <table:table-cell table:number-columns-repeated="2" table:style-name="ce54" office:value-type="float" office:value="18096513.85" calcext:value-type="float">
            <text:p>18.096.513,8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619302.77" calcext:value-type="float">
            <text:p>3.619.302,7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7 de Junh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</text:span></text:p>
            <text:p><text:span text:style-name="T3">ESTEVES:8880847589</text:span><text:span text:style-name="T5"> digital por MARIA ROSA </text:span></text:p>
            <text:p><text:span text:style-name="T3">1 </text:span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06.09 08:01:27 -03'00'</text:p>
          </table:table-cell>
          <table:covered-table-cell table:number-columns-repeated="3"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36:56</meta:creation-date>
    <dc:date>2025-03-17T13:36:56</dc:date>
    <meta:generator>LibreOffice/25.2.1.2$Windows_X86_64 LibreOffice_project/d3abf4aee5fd705e4a92bba33a32f40bc4e56f49</meta:generator>
    <meta:document-statistic meta:table-count="4" meta:cell-count="725" meta:object-count="0"/>
    <meta:user-defined meta:name="AppVersion">24.12</meta:user-defined>
  </office:meta>
</office:document-meta>
</file>