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8.151cm"/>
    </style:style>
    <style:style style:name="co13" style:family="table-column">
      <style:table-column-properties fo:break-before="auto" style:column-width="7.904cm"/>
    </style:style>
    <style:style style:name="co14" style:family="table-column">
      <style:table-column-properties fo:break-before="auto" style:column-width="6.916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10/05/2024</text:p>
          </table:table-cell>
          <table:table-cell table:style-name="ce1" office:value-type="string" calcext:value-type="string">
            <text:p>15:15:12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Abril/2024</text:p>
          </table:table-cell>
          <table:table-cell table:style-name="ce7" office:value-type="string" calcext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0/05/2024</text:p>
            <text:p>15:15:1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bril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11373194.94" calcext:value-type="float">
            <text:p>11.373.194,94</text:p>
          </table:table-cell>
          <table:table-cell table:style-name="ce22" office:value-type="float" office:value="1518510.97" calcext:value-type="float">
            <text:p>1.518.510,97</text:p>
          </table:table-cell>
          <table:table-cell table:style-name="ce22" office:value-type="float" office:value="2461022.96" calcext:value-type="float">
            <text:p>2.461.022,96</text:p>
          </table:table-cell>
          <table:table-cell table:style-name="ce22" office:value-type="float" office:value="10430682.95" calcext:value-type="float">
            <text:p>10.430.682,9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11373194.94" calcext:value-type="float">
            <text:p>11.373.194,94</text:p>
          </table:table-cell>
          <table:table-cell table:style-name="ce22" office:value-type="float" office:value="1518510.97" calcext:value-type="float">
            <text:p>1.518.510,97</text:p>
          </table:table-cell>
          <table:table-cell table:style-name="ce22" office:value-type="float" office:value="2461022.96" calcext:value-type="float">
            <text:p>2.461.022,96</text:p>
          </table:table-cell>
          <table:table-cell table:style-name="ce22" office:value-type="float" office:value="10430682.95" calcext:value-type="float">
            <text:p>10.430.682,9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839855.7" calcext:value-type="float">
            <text:p>839.855,70</text:p>
          </table:table-cell>
          <table:table-cell table:style-name="ce22" office:value-type="float" office:value="1097608.53" calcext:value-type="float">
            <text:p>1.097.608,53</text:p>
          </table:table-cell>
          <table:table-cell table:style-name="ce22" office:value-type="float" office:value="1514279.56" calcext:value-type="float">
            <text:p>1.514.279,56</text:p>
          </table:table-cell>
          <table:table-cell table:style-name="ce22" office:value-type="float" office:value="423184.67" calcext:value-type="float">
            <text:p>423.184,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657584.87" calcext:value-type="float">
            <text:p>657.584,87</text:p>
          </table:table-cell>
          <table:table-cell table:style-name="ce22" office:value-type="float" office:value="1015579.19" calcext:value-type="float">
            <text:p>1.015.579,19</text:p>
          </table:table-cell>
          <table:table-cell table:style-name="ce22" office:value-type="float" office:value="1495139.99" calcext:value-type="float">
            <text:p>1.495.139,99</text:p>
          </table:table-cell>
          <table:table-cell table:style-name="ce22" office:value-type="float" office:value="178024.07" calcext:value-type="float">
            <text:p>178.024,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657584.87" calcext:value-type="float">
            <text:p>657.584,87</text:p>
          </table:table-cell>
          <table:table-cell table:style-name="ce22" office:value-type="float" office:value="1015579.19" calcext:value-type="float">
            <text:p>1.015.579,19</text:p>
          </table:table-cell>
          <table:table-cell table:style-name="ce22" office:value-type="float" office:value="1495139.99" calcext:value-type="float">
            <text:p>1.495.139,99</text:p>
          </table:table-cell>
          <table:table-cell table:style-name="ce22" office:value-type="float" office:value="178024.07" calcext:value-type="float">
            <text:p>178.024,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82270.83" calcext:value-type="float">
            <text:p>182.270,83</text:p>
          </table:table-cell>
          <table:table-cell table:style-name="ce22" office:value-type="float" office:value="82029.34" calcext:value-type="float">
            <text:p>82.029,34</text:p>
          </table:table-cell>
          <table:table-cell table:style-name="ce22" office:value-type="float" office:value="19139.57" calcext:value-type="float">
            <text:p>19.139,57</text:p>
          </table:table-cell>
          <table:table-cell table:style-name="ce22" office:value-type="float" office:value="245160.6" calcext:value-type="float">
            <text:p>245.160,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82270.83" calcext:value-type="float">
            <text:p>182.270,83</text:p>
          </table:table-cell>
          <table:table-cell table:style-name="ce22" office:value-type="float" office:value="82029.34" calcext:value-type="float">
            <text:p>82.029,34</text:p>
          </table:table-cell>
          <table:table-cell table:style-name="ce22" office:value-type="float" office:value="19139.57" calcext:value-type="float">
            <text:p>19.139,57</text:p>
          </table:table-cell>
          <table:table-cell table:style-name="ce22" office:value-type="float" office:value="245160.6" calcext:value-type="float">
            <text:p>245.160,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10533339.24" calcext:value-type="float">
            <text:p>10.533.339,24</text:p>
          </table:table-cell>
          <table:table-cell table:style-name="ce22" office:value-type="float" office:value="420902.44" calcext:value-type="float">
            <text:p>420.902,44</text:p>
          </table:table-cell>
          <table:table-cell table:style-name="ce22" office:value-type="float" office:value="946743.4" calcext:value-type="float">
            <text:p>946.743,40</text:p>
          </table:table-cell>
          <table:table-cell table:style-name="ce22" office:value-type="float" office:value="10007498.28" calcext:value-type="float">
            <text:p>10.007.498,2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3493.4" calcext:value-type="float">
            <text:p>933.493,40</text:p>
          </table:table-cell>
          <table:table-cell table:style-name="ce22" office:value-type="float" office:value="9132543.84" calcext:value-type="float">
            <text:p>9.132.543,8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3493.4" calcext:value-type="float">
            <text:p>933.493,40</text:p>
          </table:table-cell>
          <table:table-cell table:style-name="ce22" office:value-type="float" office:value="9132543.84" calcext:value-type="float">
            <text:p>9.132.543,8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4-3</text:p>
          </table:table-cell>
          <table:table-cell table:style-name="ce19" office:value-type="string" calcext:value-type="string">
            <text:p>APLICAÇÕES FINANCEIRAS DE RENDA VARIÁVEL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13528.38" calcext:value-type="float">
            <text:p>13.528,38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13528.38" calcext:value-type="float">
            <text:p>13.528,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7-8</text:p>
          </table:table-cell>
          <table:table-cell table:style-name="ce13" office:value-type="string" calcext:value-type="string">
            <text:p>DEPOSITOS JUDICIAIS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13528.38" calcext:value-type="float">
            <text:p>13.528,38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13528.38" calcext:value-type="float">
            <text:p>13.528,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style-name="ce22" office:value-type="float" office:value="407374.06" calcext:value-type="float">
            <text:p>407.374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61426.06" calcext:value-type="float">
            <text:p>861.426,0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style-name="ce22" office:value-type="float" office:value="219812.58" calcext:value-type="float">
            <text:p>219.812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73864.58" calcext:value-type="float">
            <text:p>673.864,5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6-7</text:p>
          </table:table-cell>
          <table:table-cell table:style-name="ce13" office:value-type="string" calcext:value-type="string">
            <text:p>IGEVE FL 03 - INTEGRA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561.48" calcext:value-type="float">
            <text:p>187.561,4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561.48" calcext:value-type="float">
            <text:p>187.561,48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11.371.788,74</text:p>
          </table:table-cell>
          <table:table-cell table:style-name="ce22" office:value-type="float" office:value="2033391.74" calcext:value-type="float">
            <text:p>2.033.391,74</text:p>
          </table:table-cell>
          <table:table-cell table:style-name="ce22" office:value-type="float" office:value="1089867.81" calcext:value-type="float">
            <text:p>1.089.867,81</text:p>
          </table:table-cell>
          <table:table-cell table:style-name="ce19" office:value-type="string" calcext:value-type="string">
            <text:p>-10.428.264,8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11.362.586,77</text:p>
          </table:table-cell>
          <table:table-cell table:style-name="ce22" office:value-type="float" office:value="2033391.74" calcext:value-type="float">
            <text:p>2.033.391,74</text:p>
          </table:table-cell>
          <table:table-cell table:style-name="ce22" office:value-type="float" office:value="1089867.81" calcext:value-type="float">
            <text:p>1.089.867,81</text:p>
          </table:table-cell>
          <table:table-cell table:style-name="ce19" office:value-type="string" calcext:value-type="string">
            <text:p>-10.419.062,8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524968.78" calcext:value-type="float">
            <text:p>524.968,78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524968.78" calcext:value-type="float">
            <text:p>524.968,78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4524.32" calcext:value-type="float">
            <text:p>54.524,3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MIXCOM SOLUCOES EM T.I.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200" calcext:value-type="float">
            <text:p>46.2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INOVARE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250" calcext:value-type="float">
            <text:p>3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3783.09" calcext:value-type="float">
            <text:p>3.783,09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1-0</text:p>
          </table:table-cell>
          <table:table-cell table:style-name="ce13" office:value-type="string" calcext:value-type="string">
            <text:p>GUSTAVO GARCIA VALIO SOC. IND. ADVOCAC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8-7</text:p>
          </table:table-cell>
          <table:table-cell table:style-name="ce13" office:value-type="string" calcext:value-type="string">
            <text:p>ALICE PEREIRA VIVEIR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636.47" calcext:value-type="float">
            <text:p>46.636,4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9-2</text:p>
          </table:table-cell>
          <table:table-cell table:style-name="ce13" office:value-type="string" calcext:value-type="string">
            <text:p>31013902 MARIANA CRISTINA DA COSTA PER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3000" calcext:value-type="float">
            <text:p>33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95-7</text:p>
          </table:table-cell>
          <table:table-cell table:style-name="ce13" office:value-type="string" calcext:value-type="string">
            <text:p>DON MARCHE SERVICOS DE ALIMENTA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660.4" calcext:value-type="float">
            <text:p>192.660,4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842.820,33</text:p>
          </table:table-cell>
          <table:table-cell table:style-name="ce22" office:value-type="float" office:value="487598.74" calcext:value-type="float">
            <text:p>487.598,74</text:p>
          </table:table-cell>
          <table:table-cell table:style-name="ce22" office:value-type="float" office:value="523221.42" calcext:value-type="float">
            <text:p>523.221,42</text:p>
          </table:table-cell>
          <table:table-cell table:style-name="ce19" office:value-type="string" calcext:value-type="string">
            <text:p>-878.443,0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89.187,14</text:p>
          </table:table-cell>
          <table:table-cell table:style-name="ce22" office:value-type="float" office:value="368501.84" calcext:value-type="float">
            <text:p>368.501,84</text:p>
          </table:table-cell>
          <table:table-cell table:style-name="ce22" office:value-type="float" office:value="375778.03" calcext:value-type="float">
            <text:p>375.778,03</text:p>
          </table:table-cell>
          <table:table-cell table:style-name="ce19" office:value-type="string" calcext:value-type="string">
            <text:p>-296.463,3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89.187,14</text:p>
          </table:table-cell>
          <table:table-cell table:style-name="ce22" office:value-type="float" office:value="368501.84" calcext:value-type="float">
            <text:p>368.501,84</text:p>
          </table:table-cell>
          <table:table-cell table:style-name="ce22" office:value-type="float" office:value="375778.03" calcext:value-type="float">
            <text:p>375.778,03</text:p>
          </table:table-cell>
          <table:table-cell table:style-name="ce19" office:value-type="string" calcext:value-type="string">
            <text:p>-296.463,3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405.402,60</text:p>
          </table:table-cell>
          <table:table-cell table:style-name="ce22" office:value-type="float" office:value="17111.15" calcext:value-type="float">
            <text:p>17.111,15</text:p>
          </table:table-cell>
          <table:table-cell table:style-name="ce22" office:value-type="float" office:value="47291.63" calcext:value-type="float">
            <text:p>47.291,63</text:p>
          </table:table-cell>
          <table:table-cell table:style-name="ce19" office:value-type="string" calcext:value-type="string">
            <text:p>-435.583,0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307.070,79</text:p>
          </table:table-cell>
          <table:table-cell table:style-name="ce22" office:value-type="float" office:value="13948.32" calcext:value-type="float">
            <text:p>13.948,32</text:p>
          </table:table-cell>
          <table:table-cell table:style-name="ce22" office:value-type="float" office:value="25289.64" calcext:value-type="float">
            <text:p>25.289,64</text:p>
          </table:table-cell>
          <table:table-cell table:style-name="ce19" office:value-type="string" calcext:value-type="string">
            <text:p>-318.412,1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72.464,06</text:p>
          </table:table-cell>
          <table:table-cell table:style-name="ce22" office:value-type="float" office:value="2046.97" calcext:value-type="float">
            <text:p>2.046,97</text:p>
          </table:table-cell>
          <table:table-cell table:style-name="ce22" office:value-type="float" office:value="18967.23" calcext:value-type="float">
            <text:p>18.967,23</text:p>
          </table:table-cell>
          <table:table-cell table:style-name="ce19" office:value-type="string" calcext:value-type="string">
            <text:p>-89.384,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20.070,64</text:p>
          </table:table-cell>
          <table:table-cell table:style-name="ce22" office:value-type="float" office:value="1115.86" calcext:value-type="float">
            <text:p>1.115,86</text:p>
          </table:table-cell>
          <table:table-cell table:style-name="ce22" office:value-type="float" office:value="1517.38" calcext:value-type="float">
            <text:p>1.517,38</text:p>
          </table:table-cell>
          <table:table-cell table:style-name="ce19" office:value-type="string" calcext:value-type="string">
            <text:p>-20.472,1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5.797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17.38" calcext:value-type="float">
            <text:p>1.517,38</text:p>
          </table:table-cell>
          <table:table-cell table:style-name="ce19" office:value-type="string" calcext:value-type="string">
            <text:p>-7.314,4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48.230,59</text:p>
          </table:table-cell>
          <table:table-cell table:style-name="ce22" office:value-type="float" office:value="101985.75" calcext:value-type="float">
            <text:p>101.985,75</text:p>
          </table:table-cell>
          <table:table-cell table:style-name="ce22" office:value-type="float" office:value="100151.76" calcext:value-type="float">
            <text:p>100.151,76</text:p>
          </table:table-cell>
          <table:table-cell table:style-name="ce19" office:value-type="string" calcext:value-type="string">
            <text:p>-146.396,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120.757,02</text:p>
          </table:table-cell>
          <table:table-cell table:style-name="ce22" office:value-type="float" office:value="48391.95" calcext:value-type="float">
            <text:p>48.391,95</text:p>
          </table:table-cell>
          <table:table-cell table:style-name="ce22" office:value-type="float" office:value="48692.12" calcext:value-type="float">
            <text:p>48.692,12</text:p>
          </table:table-cell>
          <table:table-cell table:style-name="ce19" office:value-type="string" calcext:value-type="string">
            <text:p>-121.057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7.273,47</text:p>
          </table:table-cell>
          <table:table-cell table:style-name="ce22" office:value-type="float" office:value="53593.8" calcext:value-type="float">
            <text:p>53.593,80</text:p>
          </table:table-cell>
          <table:table-cell table:style-name="ce22" office:value-type="float" office:value="51459.64" calcext:value-type="float">
            <text:p>51.459,64</text:p>
          </table:table-cell>
          <table:table-cell table:style-name="ce19" office:value-type="string" calcext:value-type="string">
            <text:p>-25.139,3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200,1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200,1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17.845,53</text:p>
          </table:table-cell>
          <table:table-cell table:style-name="ce22" office:value-type="float" office:value="39902.53" calcext:value-type="float">
            <text:p>39.902,53</text:p>
          </table:table-cell>
          <table:table-cell table:style-name="ce22" office:value-type="float" office:value="41677.61" calcext:value-type="float">
            <text:p>41.677,61</text:p>
          </table:table-cell>
          <table:table-cell table:style-name="ce19" office:value-type="string" calcext:value-type="string">
            <text:p>-19.620,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17.845,53</text:p>
          </table:table-cell>
          <table:table-cell table:style-name="ce22" office:value-type="float" office:value="39902.53" calcext:value-type="float">
            <text:p>39.902,53</text:p>
          </table:table-cell>
          <table:table-cell table:style-name="ce22" office:value-type="float" office:value="41677.61" calcext:value-type="float">
            <text:p>41.677,61</text:p>
          </table:table-cell>
          <table:table-cell table:style-name="ce19" office:value-type="string" calcext:value-type="string">
            <text:p>-19.620,6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15.132,74</text:p>
          </table:table-cell>
          <table:table-cell table:style-name="ce26" office:value-type="float" office:value="35622.49" calcext:value-type="float">
            <text:p>35.622,49</text:p>
          </table:table-cell>
          <table:table-cell table:style-name="ce26" office:value-type="float" office:value="37362.45" calcext:value-type="float">
            <text:p>37.362,45</text:p>
          </table:table-cell>
          <table:table-cell table:style-name="ce24" office:value-type="string" calcext:value-type="string">
            <text:p>-16.872,7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1530956.02" calcext:value-type="float">
            <text:p>31.530.956,02</text:p>
          </table:table-cell>
          <table:table-cell table:style-name="ce25" office:value-type="float" office:value="14812468.44" calcext:value-type="float">
            <text:p>14.812.468,44</text:p>
          </table:table-cell>
          <table:table-cell table:style-name="ce25" office:value-type="float" office:value="17750138.69" calcext:value-type="float">
            <text:p>17.750.138,69</text:p>
          </table:table-cell>
          <table:table-cell table:style-name="ce25" office:value-type="float" office:value="28593285.77" calcext:value-type="float">
            <text:p>28.593.285,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0/05/2024</text:p>
            <text:p>15:15:1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bril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31530956.02" calcext:value-type="float">
            <text:p>31.530.956,02</text:p>
          </table:table-cell>
          <table:table-cell table:style-name="ce37" office:value-type="float" office:value="14812468.44" calcext:value-type="float">
            <text:p>14.812.468,44</text:p>
          </table:table-cell>
          <table:table-cell table:style-name="ce37" office:value-type="float" office:value="17750138.69" calcext:value-type="float">
            <text:p>17.750.138,69</text:p>
          </table:table-cell>
          <table:table-cell table:style-name="ce37" office:value-type="float" office:value="28593285.77" calcext:value-type="float">
            <text:p>28.593.285,77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51,90</text:p>
          </table:table-cell>
          <table:table-cell table:style-name="ce22" office:value-type="float" office:value="51.9" calcext:value-type="float">
            <text:p>51,90</text:p>
          </table:table-cell>
          <table:table-cell table:style-name="ce22" office:value-type="float" office:value="60.47" calcext:value-type="float">
            <text:p>60,47</text:p>
          </table:table-cell>
          <table:table-cell table:style-name="ce19" office:value-type="string" calcext:value-type="string">
            <text:p>-60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160,89</text:p>
          </table:table-cell>
          <table:table-cell table:style-name="ce22" office:value-type="float" office:value="160.89" calcext:value-type="float">
            <text:p>160,89</text:p>
          </table:table-cell>
          <table:table-cell table:style-name="ce22" office:value-type="float" office:value="187.44" calcext:value-type="float">
            <text:p>187,44</text:p>
          </table:table-cell>
          <table:table-cell table:style-name="ce19" office:value-type="string" calcext:value-type="string">
            <text:p>-187,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4067.25" calcext:value-type="float">
            <text:p>4.067,25</text:p>
          </table:table-cell>
          <table:table-cell table:style-name="ce19" office:value-type="string" calcext:value-type="string">
            <text:p>-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10.494.801,45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513.879,7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10.494.801,45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513.879,7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10.494.801,45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513.879,76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9.201,9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3-2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4-0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33-4</text:p>
          </table:table-cell>
          <table:table-cell table:style-name="ce13" office:value-type="string" calcext:value-type="string">
            <text:p>SUPERAVIT DE 2023.......................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2.726.122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1933.63" calcext:value-type="float">
            <text:p>981.933,63</text:p>
          </table:table-cell>
          <table:table-cell table:style-name="ce19" office:value-type="string" calcext:value-type="string">
            <text:p>-3.708.055,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1.406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11.94" calcext:value-type="float">
            <text:p>1.011,94</text:p>
          </table:table-cell>
          <table:table-cell table:style-name="ce19" office:value-type="string" calcext:value-type="string">
            <text:p>-2.418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1.406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11.94" calcext:value-type="float">
            <text:p>1.011,94</text:p>
          </table:table-cell>
          <table:table-cell table:style-name="ce19" office:value-type="string" calcext:value-type="string">
            <text:p>-2.418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1.406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11.94" calcext:value-type="float">
            <text:p>1.011,94</text:p>
          </table:table-cell>
          <table:table-cell table:style-name="ce19" office:value-type="string" calcext:value-type="string">
            <text:p>-2.418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1.406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11.94" calcext:value-type="float">
            <text:p>1.011,94</text:p>
          </table:table-cell>
          <table:table-cell table:style-name="ce19" office:value-type="string" calcext:value-type="string">
            <text:p>-2.418,1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2.724.715,8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80921.69" calcext:value-type="float">
            <text:p>980.921,69</text:p>
          </table:table-cell>
          <table:table-cell table:style-name="ce38" office:value-type="string" calcext:value-type="string">
            <text:p>-3.705.637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2.724.715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19" office:value-type="string" calcext:value-type="string">
            <text:p>-3.705.637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2.724.715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19" office:value-type="string" calcext:value-type="string">
            <text:p>-3.705.637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2.724.715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19" office:value-type="string" calcext:value-type="string">
            <text:p>-3.705.637,52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2724715.83" calcext:value-type="float">
            <text:p>2.724.715,83</text:p>
          </table:table-cell>
          <table:table-cell table:style-name="ce22" office:value-type="float" office:value="997146.2" calcext:value-type="float">
            <text:p>997.146,20</text:p>
          </table:table-cell>
          <table:table-cell table:style-name="ce22" office:value-type="float" office:value="16224.51" calcext:value-type="float">
            <text:p>16.224,51</text:p>
          </table:table-cell>
          <table:table-cell table:style-name="ce22" office:value-type="float" office:value="3705637.52" calcext:value-type="float">
            <text:p>3.705.637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686668" calcext:value-type="float">
            <text:p>686.668,00</text:p>
          </table:table-cell>
          <table:table-cell table:style-name="ce22" office:value-type="float" office:value="272296.87" calcext:value-type="float">
            <text:p>272.296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8964.87" calcext:value-type="float">
            <text:p>958.964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686668" calcext:value-type="float">
            <text:p>686.668,00</text:p>
          </table:table-cell>
          <table:table-cell table:style-name="ce22" office:value-type="float" office:value="272296.87" calcext:value-type="float">
            <text:p>272.296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8964.87" calcext:value-type="float">
            <text:p>958.964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573180.87" calcext:value-type="float">
            <text:p>573.180,87</text:p>
          </table:table-cell>
          <table:table-cell table:style-name="ce22" office:value-type="float" office:value="235001" calcext:value-type="float">
            <text:p>235.00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08181.87" calcext:value-type="float">
            <text:p>808.181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490181.02" calcext:value-type="float">
            <text:p>490.181,02</text:p>
          </table:table-cell>
          <table:table-cell table:style-name="ce22" office:value-type="float" office:value="192660.4" calcext:value-type="float">
            <text:p>192.660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2841.42" calcext:value-type="float">
            <text:p>682.841,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7-0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82999.85" calcext:value-type="float">
            <text:p>82.999,85</text:p>
          </table:table-cell>
          <table:table-cell table:style-name="ce22" office:value-type="float" office:value="42340.6" calcext:value-type="float">
            <text:p>42.340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340.45" calcext:value-type="float">
            <text:p>125.340,4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113487.13" calcext:value-type="float">
            <text:p>113.487,13</text:p>
          </table:table-cell>
          <table:table-cell table:style-name="ce22" office:value-type="float" office:value="37295.87" calcext:value-type="float">
            <text:p>37.295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783" calcext:value-type="float">
            <text:p>150.783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3" office:value-type="string" calcext:value-type="string">
            <text:p>BENS DE NATUREZA PERMANENTE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96" calcext:value-type="float">
            <text:p>1.79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96" calcext:value-type="float">
            <text:p>1.796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89499.89" calcext:value-type="float">
            <text:p>89.499,89</text:p>
          </table:table-cell>
          <table:table-cell table:style-name="ce22" office:value-type="float" office:value="35499.87" calcext:value-type="float">
            <text:p>35.499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4999.76" calcext:value-type="float">
            <text:p>124.999,7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76-6</text:p>
          </table:table-cell>
          <table:table-cell table:style-name="ce13" office:value-type="string" calcext:value-type="string">
            <text:p>UTENSÍLIOS DE COZINHA</text:p>
          </table:table-cell>
          <table:table-cell table:style-name="ce22" office:value-type="float" office:value="23987.24" calcext:value-type="float">
            <text:p>23.987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3987.24" calcext:value-type="float">
            <text:p>23.987,2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2038047.83" calcext:value-type="float">
            <text:p>2.038.047,83</text:p>
          </table:table-cell>
          <table:table-cell table:style-name="ce39" office:value-type="float" office:value="724849.33" calcext:value-type="float">
            <text:p>724.849,33</text:p>
          </table:table-cell>
          <table:table-cell table:style-name="ce39" office:value-type="float" office:value="16224.51" calcext:value-type="float">
            <text:p>16.224,51</text:p>
          </table:table-cell>
          <table:table-cell table:style-name="ce39" office:value-type="float" office:value="2746672.65" calcext:value-type="float">
            <text:p>2.746.672,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2038047.83" calcext:value-type="float">
            <text:p>2.038.047,83</text:p>
          </table:table-cell>
          <table:table-cell table:style-name="ce22" office:value-type="float" office:value="724849.33" calcext:value-type="float">
            <text:p>724.849,33</text:p>
          </table:table-cell>
          <table:table-cell table:style-name="ce22" office:value-type="float" office:value="16224.51" calcext:value-type="float">
            <text:p>16.224,51</text:p>
          </table:table-cell>
          <table:table-cell table:style-name="ce22" office:value-type="float" office:value="2746672.65" calcext:value-type="float">
            <text:p>2.746.672,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586200.55" calcext:value-type="float">
            <text:p>1.586.200,55</text:p>
          </table:table-cell>
          <table:table-cell table:style-name="ce22" office:value-type="float" office:value="569834.99" calcext:value-type="float">
            <text:p>569.834,99</text:p>
          </table:table-cell>
          <table:table-cell table:style-name="ce22" office:value-type="float" office:value="16224.51" calcext:value-type="float">
            <text:p>16.224,51</text:p>
          </table:table-cell>
          <table:table-cell table:style-name="ce22" office:value-type="float" office:value="2139811.03" calcext:value-type="float">
            <text:p>2.139.811,0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1024609.69" calcext:value-type="float">
            <text:p>1.024.609,69</text:p>
          </table:table-cell>
          <table:table-cell table:style-name="ce22" office:value-type="float" office:value="361387.8" calcext:value-type="float">
            <text:p>361.387,80</text:p>
          </table:table-cell>
          <table:table-cell table:style-name="ce22" office:value-type="float" office:value="1813.39" calcext:value-type="float">
            <text:p>1.813,39</text:p>
          </table:table-cell>
          <table:table-cell table:style-name="ce22" office:value-type="float" office:value="1384184.1" calcext:value-type="float">
            <text:p>1.384.184,1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24000" calcext:value-type="float">
            <text:p>24.000,00</text:p>
          </table:table-cell>
          <table:table-cell table:style-name="ce22" office:value-type="float" office:value="14000" calcext:value-type="float">
            <text:p>14.000,00</text:p>
          </table:table-cell>
          <table:table-cell table:style-name="ce22" office:value-type="float" office:value="7000" calcext:value-type="float">
            <text:p>7.000,00</text:p>
          </table:table-cell>
          <table:table-cell table:style-name="ce22" office:value-type="float" office:value="31000" calcext:value-type="float">
            <text:p>31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98032.7" calcext:value-type="float">
            <text:p>98.032,70</text:p>
          </table:table-cell>
          <table:table-cell table:style-name="ce22" office:value-type="float" office:value="27307.15" calcext:value-type="float">
            <text:p>27.307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339.85" calcext:value-type="float">
            <text:p>125.339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26286.88" calcext:value-type="float">
            <text:p>26.286,88</text:p>
          </table:table-cell>
          <table:table-cell table:style-name="ce22" office:value-type="float" office:value="17432.85" calcext:value-type="float">
            <text:p>17.432,85</text:p>
          </table:table-cell>
          <table:table-cell table:style-name="ce22" office:value-type="float" office:value="6729.62" calcext:value-type="float">
            <text:p>6.729,62</text:p>
          </table:table-cell>
          <table:table-cell table:style-name="ce22" office:value-type="float" office:value="36990.11" calcext:value-type="float">
            <text:p>36.990,1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47600" calcext:value-type="float">
            <text:p>47.600,00</text:p>
          </table:table-cell>
          <table:table-cell table:style-name="ce22" office:value-type="float" office:value="46200" calcext:value-type="float">
            <text:p>46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800" calcext:value-type="float">
            <text:p>93.8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10400" calcext:value-type="float">
            <text:p>10.4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400" calcext:value-type="float">
            <text:p>10.4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167371.7" calcext:value-type="float">
            <text:p>167.371,70</text:p>
          </table:table-cell>
          <table:table-cell table:style-name="ce22" office:value-type="float" office:value="54524.32" calcext:value-type="float">
            <text:p>54.524,32</text:p>
          </table:table-cell>
          <table:table-cell table:style-name="ce22" office:value-type="float" office:value="681.5" calcext:value-type="float">
            <text:p>681,50</text:p>
          </table:table-cell>
          <table:table-cell table:style-name="ce22" office:value-type="float" office:value="221214.52" calcext:value-type="float">
            <text:p>221.214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5290.19" calcext:value-type="float">
            <text:p>5.290,19</text:p>
          </table:table-cell>
          <table:table-cell table:style-name="ce22" office:value-type="float" office:value="1691.24" calcext:value-type="float">
            <text:p>1.691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81.43" calcext:value-type="float">
            <text:p>6.981,4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96618.74" calcext:value-type="float">
            <text:p>96.618,74</text:p>
          </table:table-cell>
          <table:table-cell table:style-name="ce22" office:value-type="float" office:value="25289.64" calcext:value-type="float">
            <text:p>25.289,6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1908.38" calcext:value-type="float">
            <text:p>121.908,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72464.06" calcext:value-type="float">
            <text:p>72.464,06</text:p>
          </table:table-cell>
          <table:table-cell table:style-name="ce22" office:value-type="float" office:value="18967.23" calcext:value-type="float">
            <text:p>18.967,2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1431.29" calcext:value-type="float">
            <text:p>91.431,2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0.992-7</text:p>
          </table:table-cell>
          <table:table-cell table:style-name="ce15" office:value-type="string" calcext:value-type="string">
            <text:p>PROVISÃO DE FGTS S/FÉRIAS E 1/3</text:p>
          </table:table-cell>
          <table:table-cell table:style-name="ce26" office:value-type="float" office:value="7729.48" calcext:value-type="float">
            <text:p>7.729,48</text:p>
          </table:table-cell>
          <table:table-cell table:style-name="ce26" office:value-type="float" office:value="1517.38" calcext:value-type="float">
            <text:p>1.517,3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246.86" calcext:value-type="float">
            <text:p>9.246,86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909.491,67</text:p>
          </table:table-cell>
          <table:table-cell table:style-name="ce25" office:value-type="float" office:value="22433698.49" calcext:value-type="float">
            <text:p>22.433.698,49</text:p>
          </table:table-cell>
          <table:table-cell table:style-name="ce25" office:value-type="float" office:value="22745244.55" calcext:value-type="float">
            <text:p>22.745.244,55</text:p>
          </table:table-cell>
          <table:table-cell table:style-name="ce40" office:value-type="string" calcext:value-type="string">
            <text:p>-1.221.037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0/05/2024</text:p>
            <text:p>15:15:1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bril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8" office:value-type="string" calcext:value-type="string">
            <text:p>-909.491,67</text:p>
          </table:table-cell>
          <table:table-cell table:style-name="ce37" office:value-type="float" office:value="22433698.49" calcext:value-type="float">
            <text:p>22.433.698,49</text:p>
          </table:table-cell>
          <table:table-cell table:style-name="ce37" office:value-type="float" office:value="22745244.55" calcext:value-type="float">
            <text:p>22.745.244,55</text:p>
          </table:table-cell>
          <table:table-cell table:style-name="ce48" office:value-type="string" calcext:value-type="string">
            <text:p>-1.221.037,73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5797.11" calcext:value-type="float">
            <text:p>5.797,11</text:p>
          </table:table-cell>
          <table:table-cell table:style-name="ce22" office:value-type="float" office:value="1517.38" calcext:value-type="float">
            <text:p>1.517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314.49" calcext:value-type="float">
            <text:p>7.314,4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349559.86" calcext:value-type="float">
            <text:p>349.559,86</text:p>
          </table:table-cell>
          <table:table-cell table:style-name="ce22" office:value-type="float" office:value="106531" calcext:value-type="float">
            <text:p>106.53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6090.86" calcext:value-type="float">
            <text:p>456.090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54287" calcext:value-type="float">
            <text:p>54.287,00</text:p>
          </table:table-cell>
          <table:table-cell table:style-name="ce22" office:value-type="float" office:value="16031" calcext:value-type="float">
            <text:p>16.03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0318" calcext:value-type="float">
            <text:p>70.318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39000" calcext:value-type="float">
            <text:p>39.000,00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000" calcext:value-type="float">
            <text:p>51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000" calcext:value-type="float">
            <text:p>34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60000" calcext:value-type="float">
            <text:p>6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70772.86" calcext:value-type="float">
            <text:p>170.772,86</text:p>
          </table:table-cell>
          <table:table-cell table:style-name="ce22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0772.86" calcext:value-type="float">
            <text:p>220.77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102172.82" calcext:value-type="float">
            <text:p>102.172,82</text:p>
          </table:table-cell>
          <table:table-cell table:style-name="ce22" office:value-type="float" office:value="48483.34" calcext:value-type="float">
            <text:p>48.483,3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656.16" calcext:value-type="float">
            <text:p>150.656,1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9029" calcext:value-type="float">
            <text:p>9.029,00</text:p>
          </table:table-cell>
          <table:table-cell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193.5" calcext:value-type="float">
            <text:p>12.193,5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452.78" calcext:value-type="float">
            <text:p>452,78</text:p>
          </table:table-cell>
          <table:table-cell table:style-name="ce22" office:value-type="float" office:value="72.05" calcext:value-type="float">
            <text:p>72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4.83" calcext:value-type="float">
            <text:p>524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297.87" calcext:value-type="float">
            <text:p>297,87</text:p>
          </table:table-cell>
          <table:table-cell table:style-name="ce22" office:value-type="float" office:value="136.89" calcext:value-type="float">
            <text:p>136,8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4.76" calcext:value-type="float">
            <text:p>434,7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6500" calcext:value-type="float">
            <text:p>6.500,00</text:p>
          </table:table-cell>
          <table:table-cell table:style-name="ce2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00" calcext:value-type="float">
            <text:p>20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64500" calcext:value-type="float">
            <text:p>64.500,00</text:p>
          </table:table-cell>
          <table:table-cell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6000" calcext:value-type="float">
            <text:p>86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style-name="ce22" office:value-type="float" office:value="1850" calcext:value-type="float">
            <text:p>1.850,00</text:p>
          </table:table-cell>
          <table:table-cell table:style-name="ce22" office:value-type="float" office:value="3250" calcext:value-type="float">
            <text:p>3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00" calcext:value-type="float">
            <text:p>5.1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443.27" calcext:value-type="float">
            <text:p>443,27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53.17" calcext:value-type="float">
            <text:p>553,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63-5</text:p>
          </table:table-cell>
          <table:table-cell table:style-name="ce13" office:value-type="string" calcext:value-type="string">
            <text:p>SEGURO LOCAÇÃO IMOVEL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18750" calcext:value-type="float">
            <text:p>18.75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7.004-9</text:p>
          </table:table-cell>
          <table:table-cell table:style-name="ce13" office:value-type="string" calcext:value-type="string">
            <text:p>DESPESAS TRIBUTÁRIAS....................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7.009-0</text:p>
          </table:table-cell>
          <table:table-cell table:style-name="ce15" office:value-type="string" calcext:value-type="string">
            <text:p>I.P.T.U.................................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6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51" office:value-type="float" office:value="22745244.55" calcext:value-type="float">
            <text:p>22.745.244,5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4549048.91" calcext:value-type="float">
            <text:p>4.549.048,9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0 de Maio de 2024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0" table:number-columns-repeated="3"/>
          <table:table-cell table:style-name="ce52" office:value-type="string" calcext:value-type="string">
            <text:p>JOAO MUNIZ </text:p>
            <text:p>LEITE:04352621811</text:p>
          </table:table-cell>
          <table:table-cell table:style-name="ce53" office:value-type="string" calcext:value-type="string" table:number-columns-spanned="2" table:number-rows-spanned="1">
            <text:p>Assinado de forma digital por </text:p>
            <text:p>JOAO MUNIZ LEITE:04352621811 </text:p>
            <text:p>Dados: 2024.05.10 15:16:15 -03'00'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7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1018"/>
        </table:table-row>
        <table:table-row table:style-name="ro12">
          <table:table-cell table:style-name="ce44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0"/>
          <table:table-cell table:number-columns-repeated="1018"/>
        </table:table-row>
        <table:table-row table:style-name="ro3">
          <table:table-cell table:style-name="ce45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21:57</meta:creation-date>
    <dc:date>2025-03-19T14:21:57</dc:date>
    <meta:generator>LibreOffice/7.3.7.2$Linux_X86_64 LibreOffice_project/30$Build-2</meta:generator>
    <meta:document-statistic meta:table-count="4" meta:cell-count="784" meta:object-count="0"/>
    <meta:user-defined meta:name="AppVersion">24.12</meta:user-defined>
  </office:meta>
</office:document-meta>
</file>