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KTUAE+MyriadPro-Regular" svg:font-family="FKTUAE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0.0013in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Arial" fo:color="#000000" fo:letter-spacing="-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Arial" fo:color="#000000" fo:letter-spacing="-0.0006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letter-spacing="0.0013in" fo:font-size="7pt" style:font-size-asian="7pt"/>
    </style:style>
    <style:style style:name="T28" style:parent-style-name="Fonteparág.padrão" style:family="text">
      <style:text-properties style:font-name="Arial" fo:color="#000000" fo:font-size="7pt" style:font-size-asian="7pt"/>
    </style:style>
    <style:style style:name="T29" style:parent-style-name="Fonteparág.padrão" style:family="text">
      <style:text-properties style:font-name="Arial" fo:color="#000000" fo:letter-spacing="-0.002in" fo:font-size="7pt" style:font-size-asian="7pt"/>
    </style:style>
    <style:style style:name="T30" style:parent-style-name="Fonteparág.padrão" style:family="text">
      <style:text-properties style:font-name="Arial" fo:color="#000000" fo:font-size="7pt" style:font-size-asian="7pt"/>
    </style:style>
    <style:style style:name="T31" style:parent-style-name="Fonteparág.padrão" style:family="text">
      <style:text-properties style:font-name="Arial" fo:color="#000000" fo:letter-spacing="-0.0013in" fo:font-size="7pt" style:font-size-asian="7pt"/>
    </style:style>
    <style:style style:name="T32" style:parent-style-name="Fonteparág.padrão" style:family="text">
      <style:text-properties style:font-name="Arial" fo:color="#000000" fo:font-size="7pt" style:font-size-asian="7pt"/>
    </style:style>
    <style:style style:name="T33" style:parent-style-name="Fonteparág.padrão" style:family="text">
      <style:text-properties style:font-name="Arial" fo:color="#000000" fo:letter-spacing="-0.0013in" fo:font-size="7pt" style:font-size-asian="7pt"/>
    </style:style>
    <style:style style:name="T34" style:parent-style-name="Fonteparág.padrão" style:family="text">
      <style:text-properties style:font-name="Arial" fo:color="#000000" fo:letter-spacing="-0.0006in" fo:font-size="7pt" style:font-size-asian="7pt"/>
    </style:style>
    <style:style style:name="T35" style:parent-style-name="Fonteparág.padrão" style:family="text">
      <style:text-properties style:font-name="Arial" fo:color="#000000" fo:letter-spacing="0.0131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4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0715in" fo:font-size="7pt" style:font-size-asian="7pt"/>
    </style:style>
    <style:style style:name="T51" style:parent-style-name="Fonteparág.padrão" style:family="text">
      <style:text-properties style:font-name="Arial" fo:color="#000000" fo:letter-spacing="-0.0006in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Arial" fo:color="#000000" fo:letter-spacing="-0.0006in" fo:font-size="7pt" style:font-size-asian="7pt"/>
    </style:style>
    <style:style style:name="T55" style:parent-style-name="Fonteparág.padrão" style:family="text">
      <style:text-properties style:font-name="Arial" fo:color="#000000" fo:letter-spacing="0.0256in" fo:font-size="7pt" style:font-size-asian="7pt"/>
    </style:style>
    <style:style style:name="T56" style:parent-style-name="Fonteparág.padrão" style:family="text">
      <style:text-properties style:font-name="Arial" fo:color="#000000" fo:letter-spacing="-0.0006in" fo:font-size="7pt" style:font-size-asian="7pt"/>
    </style:style>
    <style:style style:name="T57" style:parent-style-name="Fonteparág.padrão" style:family="text">
      <style:text-properties style:font-name="Arial" fo:color="#000000" fo:letter-spacing="0.0527in" fo:font-size="7pt" style:font-size-asian="7pt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letter-spacing="-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T65" style:parent-style-name="Fonteparág.padrão" style:family="text">
      <style:text-properties style:font-name="Arial" fo:color="#000000" fo:letter-spacing="0.002in" fo:font-size="8pt" style:font-size-asian="8pt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T67" style:parent-style-name="Fonteparág.padrão" style:family="text">
      <style:text-properties style:font-name="Arial" fo:color="#000000" fo:letter-spacing="0.0013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006in" fo:font-size="8pt" style:font-size-asian="8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onteparág.padrão" style:family="text">
      <style:text-properties style:font-name="Arial" style:font-name-complex="Arial" fo:color="#000000" fo:font-size="8pt" style:font-size-asian="8pt"/>
    </style:style>
    <style:style style:name="T77" style:parent-style-name="Fonteparág.padrão" style:family="text">
      <style:text-properties style:font-name="Arial" fo:color="#000000" fo:font-size="8pt" style:font-size-asian="8pt"/>
    </style:style>
    <style:style style:name="T78" style:parent-style-name="Fonteparág.padrão" style:family="text">
      <style:text-properties style:font-name="Arial" fo:color="#000000" fo:letter-spacing="0.0006in" fo:font-size="8pt" style:font-size-asian="8pt"/>
    </style:style>
    <style:style style:name="T79" style:parent-style-name="Fonteparág.padrão" style:family="text">
      <style:text-properties style:font-name="Arial" fo:color="#000000" fo:letter-spacing="0.0111in" fo:font-size="8pt" style:font-size-asian="8pt"/>
    </style:style>
    <style:style style:name="T80" style:parent-style-name="Fonteparág.padrão" style:family="text">
      <style:text-properties style:font-name="Arial" fo:color="#000000" fo:font-size="8pt" style:font-size-asian="8pt"/>
    </style:style>
    <style:style style:name="P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83" style:parent-style-name="Normal" style:family="paragraph">
      <style:paragraph-properties fo:text-align="start" fo:margin-top="0in" fo:margin-bottom="0in" style:line-height-at-least="0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Arial" fo:color="#000000" fo:letter-spacing="-0.0006in" fo:font-size="7pt" style:font-size-asian="7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89" style:parent-style-name="Fonteparág.padrão" style:family="text">
      <style:text-properties style:font-name="Arial" fo:color="#000000" fo:letter-spacing="-0.0006in" fo:font-size="7pt" style:font-size-asian="7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243in" fo:margin-left="0.6583in">
        <style:tab-stops/>
      </style:paragraph-properties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06" style:parent-style-name="Fonteparág.padrão" style:family="text">
      <style:text-properties style:font-name="Arial" fo:font-weight="bold" style:font-weight-asian="bold" fo:color="#000000" fo:letter-spacing="-0.0131in" fo:font-size="8pt" style:font-size-asian="8pt"/>
    </style:style>
    <style:style style:name="T1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4" style:parent-style-name="Normal" style:family="paragraph">
      <style:paragraph-properties fo:widows="0" fo:orphans="0" style:text-autospace="none" fo:text-align="start" fo:margin-top="0.1041in" fo:margin-bottom="0in" fo:line-height="0.1076in" fo:margin-left="0.6402in">
        <style:tab-stops/>
      </style:paragraph-properties>
    </style:style>
    <style:style style:name="T115" style:parent-style-name="Fonteparág.padrão" style:family="text">
      <style:text-properties style:font-name="Arial" fo:color="#000000" fo:font-size="7pt" style:font-size-asian="7pt"/>
    </style:style>
    <style:style style:name="T116" style:parent-style-name="Fonteparág.padrão" style:family="text">
      <style:text-properties style:font-name="Arial" fo:color="#000000" fo:letter-spacing="0.0715in" fo:font-size="7pt" style:font-size-asian="7pt"/>
    </style:style>
    <style:style style:name="T117" style:parent-style-name="Fonteparág.padrão" style:family="text">
      <style:text-properties style:font-name="Arial" fo:color="#000000" fo:letter-spacing="-0.0006in" fo:font-size="7pt" style:font-size-asian="7pt"/>
    </style:style>
    <style:style style:name="P118" style:parent-style-name="Normal" style:family="paragraph">
      <style:paragraph-properties fo:widows="0" fo:orphans="0" style:text-autospace="none" fo:text-align="start" fo:margin-top="0.0902in" fo:margin-bottom="0in" fo:line-height="0.1243in"/>
    </style:style>
    <style:style style:name="T11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2" style:parent-style-name="Fonteparág.padrão" style:family="text">
      <style:text-properties style:font-name="Arial" fo:font-weight="bold" style:font-weight-asian="bold" fo:color="#000000" fo:letter-spacing="0.1972in" fo:font-size="8pt" style:font-size-asian="8pt"/>
    </style:style>
    <style:style style:name="T12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5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Fonteparág.padrão" style:family="text">
      <style:text-properties style:font-name="Arial" fo:color="#000000" fo:letter-spacing="-0.0006in" fo:font-size="7pt" style:font-size-asian="7pt"/>
    </style:style>
    <style:style style:name="T129" style:parent-style-name="Fonteparág.padrão" style:family="text">
      <style:text-properties style:font-name="Arial" fo:color="#000000" fo:letter-spacing="0.0013in" fo:font-size="7pt" style:font-size-asian="7pt"/>
    </style:style>
    <style:style style:name="T130" style:parent-style-name="Fonteparág.padrão" style:family="text">
      <style:text-properties style:font-name="Arial" fo:color="#000000" fo:font-size="7pt" style:font-size-asian="7pt"/>
    </style:style>
    <style:style style:name="T131" style:parent-style-name="Fonteparág.padrão" style:family="text">
      <style:text-properties style:font-name="Arial" fo:color="#000000" fo:letter-spacing="-0.002in" fo:font-size="7pt" style:font-size-asian="7pt"/>
    </style:style>
    <style:style style:name="T132" style:parent-style-name="Fonteparág.padrão" style:family="text">
      <style:text-properties style:font-name="Arial" fo:color="#000000" fo:font-size="7pt" style:font-size-asian="7pt"/>
    </style:style>
    <style:style style:name="T133" style:parent-style-name="Fonteparág.padrão" style:family="text">
      <style:text-properties style:font-name="Arial" fo:color="#000000" fo:letter-spacing="-0.0013in" fo:font-size="7pt" style:font-size-asian="7pt"/>
    </style:style>
    <style:style style:name="T134" style:parent-style-name="Fonteparág.padrão" style:family="text">
      <style:text-properties style:font-name="Arial" fo:color="#000000" fo:font-size="7pt" style:font-size-asian="7pt"/>
    </style:style>
    <style:style style:name="T135" style:parent-style-name="Fonteparág.padrão" style:family="text">
      <style:text-properties style:font-name="Arial" fo:color="#000000" fo:letter-spacing="-0.0013in" fo:font-size="7pt" style:font-size-asian="7pt"/>
    </style:style>
    <style:style style:name="T136" style:parent-style-name="Fonteparág.padrão" style:family="text">
      <style:text-properties style:font-name="Arial" fo:color="#000000" fo:letter-spacing="-0.0006in" fo:font-size="7pt" style:font-size-asian="7pt"/>
    </style:style>
    <style:style style:name="T137" style:parent-style-name="Fonteparág.padrão" style:family="text">
      <style:text-properties style:font-name="Arial" fo:color="#000000" fo:letter-spacing="0.0131in" fo:font-size="7pt" style:font-size-asian="7pt"/>
    </style:style>
    <style:style style:name="T138" style:parent-style-name="Fonteparág.padrão" style:family="text">
      <style:text-properties style:font-name="Arial" fo:color="#000000" fo:letter-spacing="0.0013in" fo:font-size="7pt" style:font-size-asian="7pt"/>
    </style:style>
    <style:style style:name="T1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4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4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4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4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4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onteparág.padrão" style:family="text">
      <style:text-properties style:font-name="Arial" fo:color="#000000" fo:letter-spacing="-0.0006in" fo:font-size="7pt" style:font-size-asian="7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2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5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5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5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9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6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6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65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Fonteparág.padrão" style:family="text">
      <style:text-properties style:font-name="Arial" fo:color="#000000" fo:letter-spacing="-0.0006in" fo:font-size="7pt" style:font-size-asian="7pt"/>
    </style:style>
    <style:style style:name="P1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" style:parent-style-name="Fonteparág.padrão" style:family="text">
      <style:text-properties style:font-name="Arial" fo:color="#000000" fo:letter-spacing="-0.0006in" fo:font-size="7pt" style:font-size-asian="7pt"/>
    </style:style>
    <style:style style:name="P1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" style:parent-style-name="Fonteparág.padrão" style:family="text">
      <style:text-properties style:font-name="Arial" fo:color="#000000" fo:letter-spacing="-0.0006in" fo:font-size="7pt" style:font-size-asian="7pt"/>
    </style:style>
    <style:style style:name="P1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" style:parent-style-name="Fonteparág.padrão" style:family="text">
      <style:text-properties style:font-name="Arial" fo:color="#000000" fo:letter-spacing="-0.0006in" fo:font-size="7pt" style:font-size-asian="7pt"/>
    </style:style>
    <style:style style:name="P1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" style:parent-style-name="Fonteparág.padrão" style:family="text">
      <style:text-properties style:font-name="Arial" fo:color="#000000" fo:letter-spacing="-0.0006in" fo:font-size="7pt" style:font-size-asian="7pt"/>
    </style:style>
    <style:style style:name="P1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" style:parent-style-name="Fonteparág.padrão" style:family="text">
      <style:text-properties style:font-name="Arial" fo:color="#000000" fo:letter-spacing="-0.0006in" fo:font-size="7pt" style:font-size-asian="7pt"/>
    </style:style>
    <style:style style:name="P1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" style:parent-style-name="Fonteparág.padrão" style:family="text">
      <style:text-properties style:font-name="Arial" fo:color="#000000" fo:letter-spacing="-0.0006in" fo:font-size="7pt" style:font-size-asian="7pt"/>
    </style:style>
    <style:style style:name="P1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" style:parent-style-name="Fonteparág.padrão" style:family="text">
      <style:text-properties style:font-name="Arial" fo:color="#000000" fo:letter-spacing="-0.0006in" fo:font-size="7pt" style:font-size-asian="7pt"/>
    </style:style>
    <style:style style:name="P1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" style:parent-style-name="Fonteparág.padrão" style:family="text">
      <style:text-properties style:font-name="Arial" fo:color="#000000" fo:letter-spacing="-0.0006in" fo:font-size="7pt" style:font-size-asian="7pt"/>
    </style:style>
    <style:style style:name="P1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" style:parent-style-name="Fonteparág.padrão" style:family="text">
      <style:text-properties style:font-name="Arial" fo:color="#000000" fo:letter-spacing="-0.0006in" fo:font-size="7pt" style:font-size-asian="7pt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" style:parent-style-name="Fonteparág.padrão" style:family="text">
      <style:text-properties style:font-name="Arial" fo:color="#000000" fo:font-size="7pt" style:font-size-asian="7pt"/>
    </style:style>
    <style:style style:name="T193" style:parent-style-name="Fonteparág.padrão" style:family="text">
      <style:text-properties style:font-name="Arial" fo:color="#000000" fo:letter-spacing="-0.0006in" fo:font-size="7pt" style:font-size-asian="7pt"/>
    </style:style>
    <style:style style:name="T194" style:parent-style-name="Fonteparág.padrão" style:family="text">
      <style:text-properties style:font-name="Arial" fo:color="#000000" fo:font-size="7pt" style:font-size-asian="7pt"/>
    </style:style>
    <style:style style:name="T195" style:parent-style-name="Fonteparág.padrão" style:family="text">
      <style:text-properties style:font-name="Arial" fo:color="#000000" fo:letter-spacing="0.0006in" fo:font-size="7pt" style:font-size-asian="7pt"/>
    </style:style>
    <style:style style:name="T196" style:parent-style-name="Fonteparág.padrão" style:family="text">
      <style:text-properties style:font-name="Arial" fo:color="#000000" fo:font-size="7pt" style:font-size-asian="7pt"/>
    </style:style>
    <style:style style:name="T197" style:parent-style-name="Fonteparág.padrão" style:family="text">
      <style:text-properties style:font-name="Arial" fo:color="#000000" fo:letter-spacing="-0.002in" fo:font-size="7pt" style:font-size-asian="7pt"/>
    </style:style>
    <style:style style:name="T198" style:parent-style-name="Fonteparág.padrão" style:family="text">
      <style:text-properties style:font-name="Arial" fo:color="#000000" fo:font-size="7pt" style:font-size-asian="7pt"/>
    </style:style>
    <style:style style:name="T199" style:parent-style-name="Fonteparág.padrão" style:family="text">
      <style:text-properties style:font-name="Arial" fo:color="#000000" fo:letter-spacing="-0.0006in" fo:font-size="7pt" style:font-size-asian="7pt"/>
    </style:style>
    <style:style style:name="T200" style:parent-style-name="Fonteparág.padrão" style:family="text">
      <style:text-properties style:font-name="Arial" fo:color="#000000" fo:font-size="7pt" style:font-size-asian="7pt"/>
    </style:style>
    <style:style style:name="P20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2" style:parent-style-name="Fonteparág.padrão" style:family="text">
      <style:text-properties style:font-name="Arial" fo:color="#000000" fo:letter-spacing="-0.0006in" fo:font-size="7pt" style:font-size-asian="7pt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Fonteparág.padrão" style:family="text">
      <style:text-properties style:font-name="Arial" fo:color="#000000" fo:letter-spacing="-0.0006in" fo:font-size="7pt" style:font-size-asian="7pt"/>
    </style:style>
    <style:style style:name="P2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7" style:parent-style-name="Fonteparág.padrão" style:family="text">
      <style:text-properties style:font-name="Arial" fo:color="#000000" fo:letter-spacing="-0.0006in" fo:font-size="7pt" style:font-size-asian="7pt"/>
    </style:style>
    <style:style style:name="P20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09" style:parent-style-name="Fonteparág.padrão" style:family="text">
      <style:text-properties style:font-name="Arial" fo:color="#000000" fo:letter-spacing="-0.0006in" fo:font-size="7pt" style:font-size-asian="7pt"/>
    </style:style>
    <style:style style:name="P21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11" style:parent-style-name="Fonteparág.padrão" style:family="text">
      <style:text-properties style:font-name="Arial" fo:color="#000000" fo:letter-spacing="-0.0006in" fo:font-size="7pt" style:font-size-asian="7pt"/>
    </style:style>
    <style:style style:name="P21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13" style:parent-style-name="Fonteparág.padrão" style:family="text">
      <style:text-properties style:font-name="Arial" fo:color="#000000" fo:letter-spacing="-0.0006in" fo:font-size="7pt" style:font-size-asian="7pt"/>
    </style:style>
    <style:style style:name="P214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15" style:parent-style-name="Fonteparág.padrão" style:family="text">
      <style:text-properties style:font-name="Arial" fo:color="#000000" fo:letter-spacing="-0.0006in" fo:font-size="7pt" style:font-size-asian="7pt"/>
    </style:style>
    <style:style style:name="P2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Fonteparág.padrão" style:family="text">
      <style:text-properties style:font-name="Arial" fo:color="#000000" fo:letter-spacing="-0.0006in" fo:font-size="7pt" style:font-size-asian="7pt"/>
    </style:style>
    <style:style style:name="P2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0" style:parent-style-name="Fonteparág.padrão" style:family="text">
      <style:text-properties style:font-name="Arial" fo:color="#000000" fo:letter-spacing="-0.0006in" fo:font-size="7pt" style:font-size-asian="7pt"/>
    </style:style>
    <style:style style:name="P2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" style:parent-style-name="Fonteparág.padrão" style:family="text">
      <style:text-properties style:font-name="Arial" fo:color="#000000" fo:letter-spacing="-0.0006in" fo:font-size="7pt" style:font-size-asian="7pt"/>
    </style:style>
    <style:style style:name="P22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24" style:parent-style-name="Fonteparág.padrão" style:family="text">
      <style:text-properties style:font-name="Arial" fo:color="#000000" fo:letter-spacing="-0.0006in" fo:font-size="7pt" style:font-size-asian="7pt"/>
    </style:style>
    <style:style style:name="P22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26" style:parent-style-name="Fonteparág.padrão" style:family="text">
      <style:text-properties style:font-name="Arial" fo:color="#000000" fo:letter-spacing="-0.0006in" fo:font-size="7pt" style:font-size-asian="7pt"/>
    </style:style>
    <style:style style:name="P22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28" style:parent-style-name="Fonteparág.padrão" style:family="text">
      <style:text-properties style:font-name="Arial" fo:color="#000000" fo:letter-spacing="-0.0006in" fo:font-size="7pt" style:font-size-asian="7pt"/>
    </style:style>
    <style:style style:name="P22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30" style:parent-style-name="Fonteparág.padrão" style:family="text">
      <style:text-properties style:font-name="Arial" fo:color="#000000" fo:letter-spacing="-0.0006in" fo:font-size="7pt" style:font-size-asian="7pt"/>
    </style:style>
    <style:style style:name="P231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32" style:parent-style-name="Fonteparág.padrão" style:family="text">
      <style:text-properties style:font-name="Arial" fo:color="#000000" fo:letter-spacing="-0.0006in" fo:font-size="7pt" style:font-size-asian="7pt"/>
    </style:style>
    <style:style style:name="P2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" style:parent-style-name="Fonteparág.padrão" style:family="text">
      <style:text-properties style:font-name="Arial" fo:color="#000000" fo:letter-spacing="-0.0006in" fo:font-size="7pt" style:font-size-asian="7pt"/>
    </style:style>
    <style:style style:name="P2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" style:parent-style-name="Fonteparág.padrão" style:family="text">
      <style:text-properties style:font-name="Arial" fo:color="#000000" fo:letter-spacing="-0.0006in" fo:font-size="7pt" style:font-size-asian="7pt"/>
    </style:style>
    <style:style style:name="P23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9" style:parent-style-name="Fonteparág.padrão" style:family="text">
      <style:text-properties style:font-name="Arial" fo:color="#000000" fo:letter-spacing="-0.0006in" fo:font-size="7pt" style:font-size-asian="7pt"/>
    </style:style>
    <style:style style:name="P240" style:parent-style-name="Normal" style:family="paragraph">
      <style:paragraph-properties fo:widows="0" fo:orphans="0" style:text-autospace="none" fo:text-align="start" fo:margin-top="0.0506in" fo:margin-bottom="0in" fo:line-height="0.1076in" fo:margin-left="0.0784in">
        <style:tab-stops/>
      </style:paragraph-properties>
    </style:style>
    <style:style style:name="T241" style:parent-style-name="Fonteparág.padrão" style:family="text">
      <style:text-properties style:font-name="Arial" fo:color="#000000" fo:letter-spacing="-0.0006in" fo:font-size="7pt" style:font-size-asian="7pt"/>
    </style:style>
    <style:style style:name="P242" style:parent-style-name="Normal" style:family="paragraph">
      <style:paragraph-properties fo:widows="0" fo:orphans="0" style:text-autospace="none" fo:text-align="start" fo:margin-top="0.0506in" fo:margin-bottom="0in" fo:line-height="0.1076in" fo:margin-left="0.0777in">
        <style:tab-stops/>
      </style:paragraph-properties>
    </style:style>
    <style:style style:name="T243" style:parent-style-name="Fonteparág.padrão" style:family="text">
      <style:text-properties style:font-name="Arial" fo:color="#000000" fo:letter-spacing="-0.0006in" fo:font-size="7pt" style:font-size-asian="7pt"/>
    </style:style>
    <style:style style:name="P244" style:parent-style-name="Normal" style:family="paragraph">
      <style:paragraph-properties fo:widows="0" fo:orphans="0" style:text-autospace="none" fo:text-align="start" fo:margin-top="0.0506in" fo:margin-bottom="0in" fo:line-height="0.1076in" fo:margin-left="0.3701in">
        <style:tab-stops/>
      </style:paragraph-properties>
    </style:style>
    <style:style style:name="T245" style:parent-style-name="Fonteparág.padrão" style:family="text">
      <style:text-properties style:font-name="Arial" fo:color="#000000" fo:letter-spacing="-0.0006in" fo:font-size="7pt" style:font-size-asian="7pt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" style:parent-style-name="Fonteparág.padrão" style:family="text">
      <style:text-properties style:font-name="Arial" fo:color="#000000" fo:letter-spacing="-0.0006in" fo:font-size="7pt" style:font-size-asian="7pt"/>
    </style:style>
    <style:style style:name="P2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" style:parent-style-name="Fonteparág.padrão" style:family="text">
      <style:text-properties style:font-name="Arial" fo:color="#000000" fo:letter-spacing="-0.0006in" fo:font-size="7pt" style:font-size-asian="7pt"/>
    </style:style>
    <style:style style:name="P2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" style:parent-style-name="Fonteparág.padrão" style:family="text">
      <style:text-properties style:font-name="Arial" fo:color="#000000" fo:letter-spacing="-0.0006in" fo:font-size="7pt" style:font-size-asian="7pt"/>
    </style:style>
    <style:style style:name="P2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" style:parent-style-name="Fonteparág.padrão" style:family="text">
      <style:text-properties style:font-name="Arial" fo:color="#000000" fo:letter-spacing="-0.0006in" fo:font-size="7pt" style:font-size-asian="7pt"/>
    </style:style>
    <style:style style:name="P2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" style:parent-style-name="Fonteparág.padrão" style:family="text">
      <style:text-properties style:font-name="Arial" fo:color="#000000" fo:letter-spacing="-0.0006in" fo:font-size="7pt" style:font-size-asian="7pt"/>
    </style:style>
    <style:style style:name="P25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58" style:parent-style-name="Fonteparág.padrão" style:family="text">
      <style:text-properties style:font-name="Arial" fo:color="#000000" fo:letter-spacing="-0.0006in" fo:font-size="7pt" style:font-size-asian="7pt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Fonteparág.padrão" style:family="text">
      <style:text-properties style:font-name="Arial" fo:color="#000000" fo:font-size="7pt" style:font-size-asian="7pt"/>
    </style:style>
    <style:style style:name="T265" style:parent-style-name="Fonteparág.padrão" style:family="text">
      <style:text-properties style:font-name="Arial" fo:color="#000000" fo:letter-spacing="-0.0006in" fo:font-size="7pt" style:font-size-asian="7pt"/>
    </style:style>
    <style:style style:name="T266" style:parent-style-name="Fonteparág.padrão" style:family="text">
      <style:text-properties style:font-name="Arial" fo:color="#000000" fo:font-size="7pt" style:font-size-asian="7pt"/>
    </style:style>
    <style:style style:name="T267" style:parent-style-name="Fonteparág.padrão" style:family="text">
      <style:text-properties style:font-name="Arial" fo:color="#000000" fo:letter-spacing="-0.0013in" fo:font-size="7pt" style:font-size-asian="7pt"/>
    </style:style>
    <style:style style:name="T268" style:parent-style-name="Fonteparág.padrão" style:family="text">
      <style:text-properties style:font-name="Arial" fo:color="#000000" fo:font-size="7pt" style:font-size-asian="7pt"/>
    </style:style>
    <style:style style:name="T269" style:parent-style-name="Fonteparág.padrão" style:family="text">
      <style:text-properties style:font-name="Arial" fo:color="#000000" fo:letter-spacing="0.0006in" fo:font-size="7pt" style:font-size-asian="7pt"/>
    </style:style>
    <style:style style:name="T270" style:parent-style-name="Fonteparág.padrão" style:family="text">
      <style:text-properties style:font-name="Arial" fo:color="#000000" fo:font-size="7pt" style:font-size-asian="7pt"/>
    </style:style>
    <style:style style:name="P27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72" style:parent-style-name="Fonteparág.padrão" style:family="text">
      <style:text-properties style:font-name="Arial" fo:color="#000000" fo:font-size="7pt" style:font-size-asian="7pt"/>
    </style:style>
    <style:style style:name="T273" style:parent-style-name="Fonteparág.padrão" style:family="text">
      <style:text-properties style:font-name="Arial" fo:color="#000000" fo:letter-spacing="-0.0013in" fo:font-size="7pt" style:font-size-asian="7pt"/>
    </style:style>
    <style:style style:name="T274" style:parent-style-name="Fonteparág.padrão" style:family="text">
      <style:text-properties style:font-name="Arial" fo:color="#000000" fo:font-size="7pt" style:font-size-asian="7pt"/>
    </style:style>
    <style:style style:name="T275" style:parent-style-name="Fonteparág.padrão" style:family="text">
      <style:text-properties style:font-name="Arial" fo:color="#000000" fo:letter-spacing="-0.002in" fo:font-size="7pt" style:font-size-asian="7pt"/>
    </style:style>
    <style:style style:name="T276" style:parent-style-name="Fonteparág.padrão" style:family="text">
      <style:text-properties style:font-name="Arial" fo:color="#000000" fo:font-size="7pt" style:font-size-asian="7pt"/>
    </style:style>
    <style:style style:name="T277" style:parent-style-name="Fonteparág.padrão" style:family="text">
      <style:text-properties style:font-name="Arial" fo:color="#000000" fo:letter-spacing="-0.0006in" fo:font-size="7pt" style:font-size-asian="7pt"/>
    </style:style>
    <style:style style:name="T278" style:parent-style-name="Fonteparág.padrão" style:family="text">
      <style:text-properties style:font-name="Arial" fo:color="#000000" fo:font-size="7pt" style:font-size-asian="7pt"/>
    </style:style>
    <style:style style:name="T279" style:parent-style-name="Fonteparág.padrão" style:family="text">
      <style:text-properties style:font-name="Arial" fo:color="#000000" fo:letter-spacing="-0.0006in" fo:font-size="7pt" style:font-size-asian="7pt"/>
    </style:style>
    <style:style style:name="T280" style:parent-style-name="Fonteparág.padrão" style:family="text">
      <style:text-properties style:font-name="Arial" fo:color="#000000" fo:font-size="7pt" style:font-size-asian="7pt"/>
    </style:style>
    <style:style style:name="T281" style:parent-style-name="Fonteparág.padrão" style:family="text">
      <style:text-properties style:font-name="Arial" fo:color="#000000" fo:letter-spacing="-0.0013in" fo:font-size="7pt" style:font-size-asian="7pt"/>
    </style:style>
    <style:style style:name="T282" style:parent-style-name="Fonteparág.padrão" style:family="text">
      <style:text-properties style:font-name="Arial" fo:color="#000000" fo:letter-spacing="-0.0006in" fo:font-size="7pt" style:font-size-asian="7pt"/>
    </style:style>
    <style:style style:name="P28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5" style:parent-style-name="Fonteparág.padrão" style:family="text">
      <style:text-properties style:font-name="Arial" fo:color="#000000" fo:font-size="7pt" style:font-size-asian="7pt"/>
    </style:style>
    <style:style style:name="T286" style:parent-style-name="Fonteparág.padrão" style:family="text">
      <style:text-properties style:font-name="Arial" fo:color="#000000" fo:letter-spacing="-0.0006in" fo:font-size="7pt" style:font-size-asian="7pt"/>
    </style:style>
    <style:style style:name="T287" style:parent-style-name="Fonteparág.padrão" style:family="text">
      <style:text-properties style:font-name="Arial" fo:color="#000000" fo:font-size="7pt" style:font-size-asian="7pt"/>
    </style:style>
    <style:style style:name="T288" style:parent-style-name="Fonteparág.padrão" style:family="text">
      <style:text-properties style:font-name="Arial" fo:color="#000000" fo:letter-spacing="-0.0006in" fo:font-size="7pt" style:font-size-asian="7pt"/>
    </style:style>
    <style:style style:name="T289" style:parent-style-name="Fonteparág.padrão" style:family="text">
      <style:text-properties style:font-name="Arial" fo:color="#000000" fo:font-size="7pt" style:font-size-asian="7pt"/>
    </style:style>
    <style:style style:name="T290" style:parent-style-name="Fonteparág.padrão" style:family="text">
      <style:text-properties style:font-name="Arial" fo:color="#000000" fo:letter-spacing="-0.0006in" fo:font-size="7pt" style:font-size-asian="7pt"/>
    </style:style>
    <style:style style:name="P29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9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3" style:parent-style-name="Fonteparág.padrão" style:family="text">
      <style:text-properties style:font-name="Arial" fo:color="#000000" fo:letter-spacing="-0.0006in" fo:font-size="7pt" style:font-size-asian="7pt"/>
    </style:style>
    <style:style style:name="T294" style:parent-style-name="Fonteparág.padrão" style:family="text">
      <style:text-properties style:font-name="Arial" style:font-name-complex="Arial" fo:color="#000000" fo:font-size="7pt" style:font-size-asian="7pt"/>
    </style:style>
    <style:style style:name="T295" style:parent-style-name="Fonteparág.padrão" style:family="text">
      <style:text-properties style:font-name="Arial" fo:color="#000000" fo:letter-spacing="-0.0006in" fo:font-size="7pt" style:font-size-asian="7pt"/>
    </style:style>
    <style:style style:name="P2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8" style:parent-style-name="Fonteparág.padrão" style:family="text">
      <style:text-properties style:font-name="Arial" fo:color="#000000" fo:font-size="7pt" style:font-size-asian="7pt"/>
    </style:style>
    <style:style style:name="T299" style:parent-style-name="Fonteparág.padrão" style:family="text">
      <style:text-properties style:font-name="Arial" fo:color="#000000" fo:letter-spacing="-0.0006in" fo:font-size="7pt" style:font-size-asian="7pt"/>
    </style:style>
    <style:style style:name="T300" style:parent-style-name="Fonteparág.padrão" style:family="text">
      <style:text-properties style:font-name="Arial" fo:color="#000000" fo:font-size="7pt" style:font-size-asian="7pt"/>
    </style:style>
    <style:style style:name="T301" style:parent-style-name="Fonteparág.padrão" style:family="text">
      <style:text-properties style:font-name="Arial" fo:color="#000000" fo:letter-spacing="-0.0013in" fo:font-size="7pt" style:font-size-asian="7pt"/>
    </style:style>
    <style:style style:name="T302" style:parent-style-name="Fonteparág.padrão" style:family="text">
      <style:text-properties style:font-name="Arial" fo:color="#000000" fo:font-size="7pt" style:font-size-asian="7pt"/>
    </style:style>
    <style:style style:name="P3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" style:parent-style-name="Fonteparág.padrão" style:family="text">
      <style:text-properties style:font-name="Arial" fo:color="#000000" fo:letter-spacing="-0.0006in" fo:font-size="7pt" style:font-size-asian="7pt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" style:parent-style-name="Fonteparág.padrão" style:family="text">
      <style:text-properties style:font-name="Arial" fo:color="#000000" fo:letter-spacing="-0.0006in" fo:font-size="7pt" style:font-size-asian="7pt"/>
    </style:style>
    <style:style style:name="P3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" style:parent-style-name="Fonteparág.padrão" style:family="text">
      <style:text-properties style:font-name="Arial" fo:color="#000000" fo:letter-spacing="-0.0006in" fo:font-size="7pt" style:font-size-asian="7pt"/>
    </style:style>
    <style:style style:name="P3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" style:parent-style-name="Fonteparág.padrão" style:family="text">
      <style:text-properties style:font-name="Arial" fo:color="#000000" fo:letter-spacing="-0.0006in" fo:font-size="7pt" style:font-size-asian="7pt"/>
    </style:style>
    <style:style style:name="P3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6" style:parent-style-name="Fonteparág.padrão" style:family="text">
      <style:text-properties style:font-name="Arial" fo:color="#000000" fo:letter-spacing="-0.0006in" fo:font-size="7pt" style:font-size-asian="7pt"/>
    </style:style>
    <style:style style:name="P3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8" style:parent-style-name="Fonteparág.padrão" style:family="text">
      <style:text-properties style:font-name="Arial" fo:color="#000000" fo:letter-spacing="-0.0006in" fo:font-size="7pt" style:font-size-asian="7pt"/>
    </style:style>
    <style:style style:name="P3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" style:parent-style-name="Fonteparág.padrão" style:family="text">
      <style:text-properties style:font-name="Arial" fo:color="#000000" fo:letter-spacing="-0.0006in" fo:font-size="7pt" style:font-size-asian="7pt"/>
    </style:style>
    <style:style style:name="P3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3" style:parent-style-name="Fonteparág.padrão" style:family="text">
      <style:text-properties style:font-name="Arial" fo:color="#000000" fo:letter-spacing="-0.0006in" fo:font-size="7pt" style:font-size-asian="7pt"/>
    </style:style>
    <style:style style:name="P3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5" style:parent-style-name="Fonteparág.padrão" style:family="text">
      <style:text-properties style:font-name="Arial" fo:color="#000000" fo:letter-spacing="-0.0006in" fo:font-size="7pt" style:font-size-asian="7pt"/>
    </style:style>
    <style:style style:name="P3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" style:parent-style-name="Fonteparág.padrão" style:family="text">
      <style:text-properties style:font-name="Arial" fo:color="#000000" fo:letter-spacing="-0.0006in" fo:font-size="7pt" style:font-size-asian="7pt"/>
    </style:style>
    <style:style style:name="P3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0" style:parent-style-name="Fonteparág.padrão" style:family="text">
      <style:text-properties style:font-name="Arial" fo:color="#000000" fo:letter-spacing="-0.0006in" fo:font-size="7pt" style:font-size-asian="7pt"/>
    </style:style>
    <style:style style:name="P3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2" style:parent-style-name="Fonteparág.padrão" style:family="text">
      <style:text-properties style:font-name="Arial" fo:color="#000000" fo:letter-spacing="-0.0006in" fo:font-size="7pt" style:font-size-asian="7pt"/>
    </style:style>
    <style:style style:name="P3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" style:parent-style-name="Fonteparág.padrão" style:family="text">
      <style:text-properties style:font-name="Arial" style:font-name-complex="Arial" fo:color="#000000" fo:font-size="7pt" style:font-size-asian="7pt"/>
    </style:style>
    <style:style style:name="T336" style:parent-style-name="Fonteparág.padrão" style:family="text">
      <style:text-properties style:font-name="Arial" fo:color="#000000" fo:font-size="7pt" style:font-size-asian="7pt"/>
    </style:style>
    <style:style style:name="P3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" style:parent-style-name="Fonteparág.padrão" style:family="text">
      <style:text-properties style:font-name="Arial" fo:color="#000000" fo:letter-spacing="-0.0006in" fo:font-size="7pt" style:font-size-asian="7pt"/>
    </style:style>
    <style:style style:name="P3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" style:parent-style-name="Fonteparág.padrão" style:family="text">
      <style:text-properties style:font-name="Arial" fo:color="#000000" fo:letter-spacing="-0.0006in" fo:font-size="7pt" style:font-size-asian="7pt"/>
    </style:style>
    <style:style style:name="T343" style:parent-style-name="Fonteparág.padrão" style:family="text">
      <style:text-properties style:font-name="Arial" fo:color="#000000" fo:font-size="7pt" style:font-size-asian="7pt"/>
    </style:style>
    <style:style style:name="T34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45" style:parent-style-name="Fonteparág.padrão" style:family="text">
      <style:text-properties style:font-name="Arial" fo:color="#000000" fo:letter-spacing="-0.0013in" fo:font-size="7pt" style:font-size-asian="7pt"/>
    </style:style>
    <style:style style:name="T346" style:parent-style-name="Fonteparág.padrão" style:family="text">
      <style:text-properties style:font-name="Arial" fo:color="#000000" fo:font-size="7pt" style:font-size-asian="7pt"/>
    </style:style>
    <style:style style:name="T347" style:parent-style-name="Fonteparág.padrão" style:family="text">
      <style:text-properties style:font-name="Arial" fo:color="#000000" fo:letter-spacing="-0.0006in" fo:font-size="7pt" style:font-size-asian="7pt"/>
    </style:style>
    <style:style style:name="T348" style:parent-style-name="Fonteparág.padrão" style:family="text">
      <style:text-properties style:font-name="Arial" fo:color="#000000" fo:font-size="7pt" style:font-size-asian="7pt"/>
    </style:style>
    <style:style style:name="T349" style:parent-style-name="Fonteparág.padrão" style:family="text">
      <style:text-properties style:font-name="Arial" fo:color="#000000" fo:letter-spacing="-0.0013in" fo:font-size="7pt" style:font-size-asian="7pt"/>
    </style:style>
    <style:style style:name="T350" style:parent-style-name="Fonteparág.padrão" style:family="text">
      <style:text-properties style:font-name="Arial" fo:color="#000000" fo:font-size="7pt" style:font-size-asian="7pt"/>
    </style:style>
    <style:style style:name="P3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" style:parent-style-name="Fonteparág.padrão" style:family="text">
      <style:text-properties style:font-name="Arial" fo:color="#000000" fo:letter-spacing="-0.0006in" fo:font-size="7pt" style:font-size-asian="7pt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Fonteparág.padrão" style:family="text">
      <style:text-properties style:font-name="Arial" fo:color="#000000" fo:letter-spacing="-0.0006in" fo:font-size="7pt" style:font-size-asian="7pt"/>
    </style:style>
    <style:style style:name="P3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8" style:parent-style-name="Fonteparág.padrão" style:family="text">
      <style:text-properties style:font-name="Arial" fo:color="#000000" fo:letter-spacing="-0.0006in" fo:font-size="7pt" style:font-size-asian="7pt"/>
    </style:style>
    <style:style style:name="P3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0" style:parent-style-name="Fonteparág.padrão" style:family="text">
      <style:text-properties style:font-name="Arial" fo:color="#000000" fo:letter-spacing="-0.0006in" fo:font-size="7pt" style:font-size-asian="7pt"/>
    </style:style>
    <style:style style:name="P3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2" style:parent-style-name="Fonteparág.padrão" style:family="text">
      <style:text-properties style:font-name="Arial" fo:color="#000000" fo:letter-spacing="-0.0006in" fo:font-size="7pt" style:font-size-asian="7pt"/>
    </style:style>
    <style:style style:name="P3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4" style:parent-style-name="Fonteparág.padrão" style:family="text">
      <style:text-properties style:font-name="Arial" fo:color="#000000" fo:letter-spacing="-0.0006in" fo:font-size="7pt" style:font-size-asian="7pt"/>
    </style:style>
    <style:style style:name="P3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6" style:parent-style-name="Fonteparág.padrão" style:family="text">
      <style:text-properties style:font-name="Arial" fo:color="#000000" fo:letter-spacing="-0.0006in" fo:font-size="7pt" style:font-size-asian="7pt"/>
    </style:style>
    <style:style style:name="P3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8" style:parent-style-name="Fonteparág.padrão" style:family="text">
      <style:text-properties style:font-name="Arial" fo:color="#000000" fo:letter-spacing="-0.0006in" fo:font-size="7pt" style:font-size-asian="7pt"/>
    </style:style>
    <style:style style:name="P3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70" style:parent-style-name="Fonteparág.padrão" style:family="text">
      <style:text-properties style:font-name="Arial" fo:color="#000000" fo:letter-spacing="-0.0006in" fo:font-size="7pt" style:font-size-asian="7pt"/>
    </style:style>
    <style:style style:name="P3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72" style:parent-style-name="Fonteparág.padrão" style:family="text">
      <style:text-properties style:font-name="Arial" fo:color="#000000" fo:letter-spacing="-0.0006in" fo:font-size="7pt" style:font-size-asian="7pt"/>
    </style:style>
    <style:style style:name="P3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74" style:parent-style-name="Fonteparág.padrão" style:family="text">
      <style:text-properties style:font-name="Arial" fo:color="#000000" fo:letter-spacing="-0.0006in" fo:font-size="7pt" style:font-size-asian="7pt"/>
    </style:style>
    <style:style style:name="P3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76" style:parent-style-name="Fonteparág.padrão" style:family="text">
      <style:text-properties style:font-name="Arial" fo:color="#000000" fo:letter-spacing="-0.0006in" fo:font-size="7pt" style:font-size-asian="7pt"/>
    </style:style>
    <style:style style:name="P3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78" style:parent-style-name="Fonteparág.padrão" style:family="text">
      <style:text-properties style:font-name="Arial" fo:color="#000000" fo:letter-spacing="-0.0006in" fo:font-size="7pt" style:font-size-asian="7pt"/>
    </style:style>
    <style:style style:name="P3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80" style:parent-style-name="Fonteparág.padrão" style:family="text">
      <style:text-properties style:font-name="Arial" fo:color="#000000" fo:letter-spacing="-0.0006in" fo:font-size="7pt" style:font-size-asian="7pt"/>
    </style:style>
    <style:style style:name="P3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82" style:parent-style-name="Fonteparág.padrão" style:family="text">
      <style:text-properties style:font-name="Arial" fo:color="#000000" fo:letter-spacing="-0.0006in" fo:font-size="7pt" style:font-size-asian="7pt"/>
    </style:style>
    <style:style style:name="P3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84" style:parent-style-name="Fonteparág.padrão" style:family="text">
      <style:text-properties style:font-name="Arial" fo:color="#000000" fo:letter-spacing="-0.0006in" fo:font-size="7pt" style:font-size-asian="7pt"/>
    </style:style>
    <style:style style:name="P3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86" style:parent-style-name="Fonteparág.padrão" style:family="text">
      <style:text-properties style:font-name="Arial" fo:color="#000000" fo:letter-spacing="-0.0006in" fo:font-size="7pt" style:font-size-asian="7pt"/>
    </style:style>
    <style:style style:name="P3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88" style:parent-style-name="Fonteparág.padrão" style:family="text">
      <style:text-properties style:font-name="Arial" fo:color="#000000" fo:letter-spacing="-0.0006in" fo:font-size="7pt" style:font-size-asian="7pt"/>
    </style:style>
    <style:style style:name="P3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0" style:parent-style-name="Fonteparág.padrão" style:family="text">
      <style:text-properties style:font-name="Arial" fo:color="#000000" fo:letter-spacing="-0.0006in" fo:font-size="7pt" style:font-size-asian="7pt"/>
    </style:style>
    <style:style style:name="P3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2" style:parent-style-name="Fonteparág.padrão" style:family="text">
      <style:text-properties style:font-name="Arial" fo:color="#000000" fo:letter-spacing="-0.0006in" fo:font-size="7pt" style:font-size-asian="7pt"/>
    </style:style>
    <style:style style:name="P3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4" style:parent-style-name="Fonteparág.padrão" style:family="text">
      <style:text-properties style:font-name="Arial" fo:color="#000000" fo:letter-spacing="-0.0006in" fo:font-size="7pt" style:font-size-asian="7pt"/>
    </style:style>
    <style:style style:name="P3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6" style:parent-style-name="Fonteparág.padrão" style:family="text">
      <style:text-properties style:font-name="Arial" fo:color="#000000" fo:letter-spacing="-0.0006in" fo:font-size="7pt" style:font-size-asian="7pt"/>
    </style:style>
    <style:style style:name="P3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8" style:parent-style-name="Fonteparág.padrão" style:family="text">
      <style:text-properties style:font-name="Arial" fo:color="#000000" fo:letter-spacing="-0.0006in" fo:font-size="7pt" style:font-size-asian="7pt"/>
    </style:style>
    <style:style style:name="P3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0" style:parent-style-name="Fonteparág.padrão" style:family="text">
      <style:text-properties style:font-name="Arial" fo:color="#000000" fo:letter-spacing="-0.0006in" fo:font-size="7pt" style:font-size-asian="7pt"/>
    </style:style>
    <style:style style:name="P4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2" style:parent-style-name="Fonteparág.padrão" style:family="text">
      <style:text-properties style:font-name="Arial" fo:color="#000000" fo:letter-spacing="-0.0006in" fo:font-size="7pt" style:font-size-asian="7pt"/>
    </style:style>
    <style:style style:name="P4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4" style:parent-style-name="Fonteparág.padrão" style:family="text">
      <style:text-properties style:font-name="Arial" fo:color="#000000" fo:letter-spacing="-0.0006in" fo:font-size="7pt" style:font-size-asian="7pt"/>
    </style:style>
    <style:style style:name="P4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6" style:parent-style-name="Fonteparág.padrão" style:family="text">
      <style:text-properties style:font-name="Arial" fo:color="#000000" fo:letter-spacing="-0.0006in" fo:font-size="7pt" style:font-size-asian="7pt"/>
    </style:style>
    <style:style style:name="P4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8" style:parent-style-name="Fonteparág.padrão" style:family="text">
      <style:text-properties style:font-name="Arial" fo:color="#000000" fo:letter-spacing="-0.0006in" fo:font-size="7pt" style:font-size-asian="7pt"/>
    </style:style>
    <style:style style:name="P4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0" style:parent-style-name="Fonteparág.padrão" style:family="text">
      <style:text-properties style:font-name="Arial" fo:color="#000000" fo:letter-spacing="-0.0006in" fo:font-size="7pt" style:font-size-asian="7pt"/>
    </style:style>
    <style:style style:name="P4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2" style:parent-style-name="Fonteparág.padrão" style:family="text">
      <style:text-properties style:font-name="Arial" fo:color="#000000" fo:letter-spacing="-0.0006in" fo:font-size="7pt" style:font-size-asian="7pt"/>
    </style:style>
    <style:style style:name="P4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4" style:parent-style-name="Fonteparág.padrão" style:family="text">
      <style:text-properties style:font-name="Arial" fo:color="#000000" fo:letter-spacing="-0.0006in" fo:font-size="7pt" style:font-size-asian="7pt"/>
    </style:style>
    <style:style style:name="P4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6" style:parent-style-name="Fonteparág.padrão" style:family="text">
      <style:text-properties style:font-name="Arial" fo:color="#000000" fo:letter-spacing="-0.0006in" fo:font-size="7pt" style:font-size-asian="7pt"/>
    </style:style>
    <style:style style:name="P4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8" style:parent-style-name="Fonteparág.padrão" style:family="text">
      <style:text-properties style:font-name="Arial" fo:color="#000000" fo:letter-spacing="-0.0006in" fo:font-size="7pt" style:font-size-asian="7pt"/>
    </style:style>
    <style:style style:name="P4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0" style:parent-style-name="Fonteparág.padrão" style:family="text">
      <style:text-properties style:font-name="Arial" fo:color="#000000" fo:letter-spacing="-0.0006in" fo:font-size="7pt" style:font-size-asian="7pt"/>
    </style:style>
    <style:style style:name="P4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2" style:parent-style-name="Fonteparág.padrão" style:family="text">
      <style:text-properties style:font-name="Arial" fo:color="#000000" fo:letter-spacing="-0.0006in" fo:font-size="7pt" style:font-size-asian="7pt"/>
    </style:style>
    <style:style style:name="P4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4" style:parent-style-name="Fonteparág.padrão" style:family="text">
      <style:text-properties style:font-name="Arial" fo:color="#000000" fo:letter-spacing="-0.0006in" fo:font-size="7pt" style:font-size-asian="7pt"/>
    </style:style>
    <style:style style:name="P4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6" style:parent-style-name="Fonteparág.padrão" style:family="text">
      <style:text-properties style:font-name="Arial" fo:color="#000000" fo:letter-spacing="-0.0006in" fo:font-size="7pt" style:font-size-asian="7pt"/>
    </style:style>
    <style:style style:name="P4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28" style:parent-style-name="Fonteparág.padrão" style:family="text">
      <style:text-properties style:font-name="Arial" fo:color="#000000" fo:letter-spacing="-0.0006in" fo:font-size="7pt" style:font-size-asian="7pt"/>
    </style:style>
    <style:style style:name="P4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0" style:parent-style-name="Fonteparág.padrão" style:family="text">
      <style:text-properties style:font-name="Arial" fo:color="#000000" fo:letter-spacing="-0.0006in" fo:font-size="7pt" style:font-size-asian="7pt"/>
    </style:style>
    <style:style style:name="P4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2" style:parent-style-name="Fonteparág.padrão" style:family="text">
      <style:text-properties style:font-name="Arial" fo:color="#000000" fo:letter-spacing="-0.0006in" fo:font-size="7pt" style:font-size-asian="7pt"/>
    </style:style>
    <style:style style:name="P4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34" style:parent-style-name="Fonteparág.padrão" style:family="text">
      <style:text-properties style:font-name="Arial" fo:color="#000000" fo:letter-spacing="-0.0006in" fo:font-size="7pt" style:font-size-asian="7pt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" style:parent-style-name="Fonteparág.padrão" style:family="text">
      <style:text-properties style:font-name="Arial" fo:color="#000000" fo:font-size="7pt" style:font-size-asian="7pt"/>
    </style:style>
    <style:style style:name="T438" style:parent-style-name="Fonteparág.padrão" style:family="text">
      <style:text-properties style:font-name="Arial" fo:color="#000000" fo:letter-spacing="-0.0006in" fo:font-size="7pt" style:font-size-asian="7pt"/>
    </style:style>
    <style:style style:name="T439" style:parent-style-name="Fonteparág.padrão" style:family="text">
      <style:text-properties style:font-name="Arial" fo:color="#000000" fo:font-size="7pt" style:font-size-asian="7pt"/>
    </style:style>
    <style:style style:name="T440" style:parent-style-name="Fonteparág.padrão" style:family="text">
      <style:text-properties style:font-name="Arial" fo:color="#000000" fo:letter-spacing="-0.002in" fo:font-size="7pt" style:font-size-asian="7pt"/>
    </style:style>
    <style:style style:name="T441" style:parent-style-name="Fonteparág.padrão" style:family="text">
      <style:text-properties style:font-name="Arial" fo:color="#000000" fo:font-size="7pt" style:font-size-asian="7pt"/>
    </style:style>
    <style:style style:name="T442" style:parent-style-name="Fonteparág.padrão" style:family="text">
      <style:text-properties style:font-name="Arial" fo:color="#000000" fo:letter-spacing="-0.0006in" fo:font-size="7pt" style:font-size-asian="7pt"/>
    </style:style>
    <style:style style:name="T443" style:parent-style-name="Fonteparág.padrão" style:family="text">
      <style:text-properties style:font-name="Arial" fo:color="#000000" fo:font-size="7pt" style:font-size-asian="7pt"/>
    </style:style>
    <style:style style:name="P4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" style:parent-style-name="Fonteparág.padrão" style:family="text">
      <style:text-properties style:font-name="Arial" fo:color="#000000" fo:letter-spacing="-0.0006in" fo:font-size="7pt" style:font-size-asian="7pt"/>
    </style:style>
    <style:style style:name="P4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48" style:parent-style-name="Fonteparág.padrão" style:family="text">
      <style:text-properties style:font-name="Arial" fo:color="#000000" fo:letter-spacing="-0.0006in" fo:font-size="7pt" style:font-size-asian="7pt"/>
    </style:style>
    <style:style style:name="P449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450" style:parent-style-name="Fonteparág.padrão" style:family="text">
      <style:text-properties style:font-name="Arial" fo:color="#000000" fo:letter-spacing="-0.0006in" fo:font-size="7pt" style:font-size-asian="7pt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" style:parent-style-name="Fonteparág.padrão" style:family="text">
      <style:text-properties style:font-name="Arial" fo:color="#000000" fo:letter-spacing="-0.0006in" fo:font-size="7pt" style:font-size-asian="7pt"/>
    </style:style>
    <style:style style:name="P4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5" style:parent-style-name="Fonteparág.padrão" style:family="text">
      <style:text-properties style:font-name="Arial" fo:color="#000000" fo:letter-spacing="-0.0006in" fo:font-size="7pt" style:font-size-asian="7pt"/>
    </style:style>
    <style:style style:name="P45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457" style:parent-style-name="Fonteparág.padrão" style:family="text">
      <style:text-properties style:font-name="Arial" fo:color="#000000" fo:letter-spacing="-0.0006in" fo:font-size="7pt" style:font-size-asian="7pt"/>
    </style:style>
    <style:style style:name="P45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459" style:parent-style-name="Fonteparág.padrão" style:family="text">
      <style:text-properties style:font-name="Arial" fo:color="#000000" fo:letter-spacing="-0.0006in" fo:font-size="7pt" style:font-size-asian="7pt"/>
    </style:style>
    <style:style style:name="P46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461" style:parent-style-name="Fonteparág.padrão" style:family="text">
      <style:text-properties style:font-name="Arial" fo:color="#000000" fo:letter-spacing="-0.0006in" fo:font-size="7pt" style:font-size-asian="7pt"/>
    </style:style>
    <style:style style:name="P46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463" style:parent-style-name="Fonteparág.padrão" style:family="text">
      <style:text-properties style:font-name="Arial" fo:color="#000000" fo:letter-spacing="-0.0006in" fo:font-size="7pt" style:font-size-asian="7pt"/>
    </style:style>
    <style:style style:name="P46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465" style:parent-style-name="Fonteparág.padrão" style:family="text">
      <style:text-properties style:font-name="Arial" fo:color="#000000" fo:letter-spacing="-0.0006in" fo:font-size="7pt" style:font-size-asian="7pt"/>
    </style:style>
    <style:style style:name="P46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467" style:parent-style-name="Fonteparág.padrão" style:family="text">
      <style:text-properties style:font-name="Arial" fo:color="#000000" fo:letter-spacing="-0.0006in" fo:font-size="7pt" style:font-size-asian="7pt"/>
    </style:style>
    <style:style style:name="P468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469" style:parent-style-name="Fonteparág.padrão" style:family="text">
      <style:text-properties style:font-name="Arial" fo:color="#000000" fo:letter-spacing="-0.0006in" fo:font-size="7pt" style:font-size-asian="7pt"/>
    </style:style>
    <style:style style:name="P4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" style:parent-style-name="Fonteparág.padrão" style:family="text">
      <style:text-properties style:font-name="Arial" fo:color="#000000" fo:letter-spacing="-0.0006in" fo:font-size="7pt" style:font-size-asian="7pt"/>
    </style:style>
    <style:style style:name="P4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4" style:parent-style-name="Fonteparág.padrão" style:family="text">
      <style:text-properties style:font-name="Arial" fo:color="#000000" fo:letter-spacing="-0.0006in" fo:font-size="7pt" style:font-size-asian="7pt"/>
    </style:style>
    <style:style style:name="P4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6" style:parent-style-name="Fonteparág.padrão" style:family="text">
      <style:text-properties style:font-name="Arial" fo:color="#000000" fo:letter-spacing="-0.0006in" fo:font-size="7pt" style:font-size-asian="7pt"/>
    </style:style>
    <style:style style:name="P4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8" style:parent-style-name="Fonteparág.padrão" style:family="text">
      <style:text-properties style:font-name="Arial" fo:color="#000000" fo:letter-spacing="-0.0006in" fo:font-size="7pt" style:font-size-asian="7pt"/>
    </style:style>
    <style:style style:name="P479" style:parent-style-name="Normal" style:family="paragraph">
      <style:paragraph-properties fo:widows="0" fo:orphans="0" style:text-autospace="none" fo:text-align="start" fo:margin-top="0.0506in" fo:margin-bottom="0in" fo:line-height="0.1076in" fo:margin-left="0.0562in">
        <style:tab-stops/>
      </style:paragraph-properties>
    </style:style>
    <style:style style:name="T480" style:parent-style-name="Fonteparág.padrão" style:family="text">
      <style:text-properties style:font-name="Arial" fo:color="#000000" fo:letter-spacing="-0.0006in" fo:font-size="7pt" style:font-size-asian="7pt"/>
    </style:style>
    <style:style style:name="P481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482" style:parent-style-name="Fonteparág.padrão" style:family="text">
      <style:text-properties style:font-name="Arial" fo:color="#000000" fo:letter-spacing="-0.0006in" fo:font-size="7pt" style:font-size-asian="7pt"/>
    </style:style>
    <style:style style:name="P483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484" style:parent-style-name="Fonteparág.padrão" style:family="text">
      <style:text-properties style:font-name="Arial" fo:color="#000000" fo:letter-spacing="-0.0006in" fo:font-size="7pt" style:font-size-asian="7pt"/>
    </style:style>
    <style:style style:name="P485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486" style:parent-style-name="Fonteparág.padrão" style:family="text">
      <style:text-properties style:font-name="Arial" fo:color="#000000" fo:letter-spacing="-0.0006in" fo:font-size="7pt" style:font-size-asian="7pt"/>
    </style:style>
    <style:style style:name="P487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488" style:parent-style-name="Fonteparág.padrão" style:family="text">
      <style:text-properties style:font-name="Arial" fo:color="#000000" fo:letter-spacing="-0.0006in" fo:font-size="7pt" style:font-size-asian="7pt"/>
    </style:style>
    <style:style style:name="P4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Fonteparág.padrão" style:family="text">
      <style:text-properties style:font-name="Arial" fo:color="#000000" fo:letter-spacing="-0.0006in" fo:font-size="7pt" style:font-size-asian="7pt"/>
    </style:style>
    <style:style style:name="P4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3" style:parent-style-name="Fonteparág.padrão" style:family="text">
      <style:text-properties style:font-name="Arial" fo:color="#000000" fo:letter-spacing="-0.0006in" fo:font-size="7pt" style:font-size-asian="7pt"/>
    </style:style>
    <style:style style:name="P494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495" style:parent-style-name="Fonteparág.padrão" style:family="text">
      <style:text-properties style:font-name="Arial" fo:color="#000000" fo:letter-spacing="-0.0006in" fo:font-size="7pt" style:font-size-asian="7pt"/>
    </style:style>
    <style:style style:name="P4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" style:parent-style-name="Fonteparág.padrão" style:family="text">
      <style:text-properties style:font-name="Arial" fo:color="#000000" fo:letter-spacing="-0.0006in" fo:font-size="7pt" style:font-size-asian="7pt"/>
    </style:style>
    <style:style style:name="P4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" style:parent-style-name="Fonteparág.padrão" style:family="text">
      <style:text-properties style:font-name="Arial" fo:color="#000000" fo:letter-spacing="-0.0006in" fo:font-size="7pt" style:font-size-asian="7pt"/>
    </style:style>
    <style:style style:name="T502" style:parent-style-name="Fonteparág.padrão" style:family="text">
      <style:text-properties style:font-name="Arial" fo:color="#000000" fo:letter-spacing="0.0006in" fo:font-size="7pt" style:font-size-asian="7pt"/>
    </style:style>
    <style:style style:name="T503" style:parent-style-name="Fonteparág.padrão" style:family="text">
      <style:text-properties style:font-name="Arial" fo:color="#000000" fo:font-size="7pt" style:font-size-asian="7pt"/>
    </style:style>
    <style:style style:name="T504" style:parent-style-name="Fonteparág.padrão" style:family="text">
      <style:text-properties style:font-name="Arial" fo:color="#000000" fo:letter-spacing="-0.0013in" fo:font-size="7pt" style:font-size-asian="7pt"/>
    </style:style>
    <style:style style:name="T505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506" style:parent-style-name="Fonteparág.padrão" style:family="text">
      <style:text-properties style:font-name="Arial" fo:color="#000000" fo:letter-spacing="0.0006in" fo:font-size="7pt" style:font-size-asian="7pt"/>
    </style:style>
    <style:style style:name="T507" style:parent-style-name="Fonteparág.padrão" style:family="text">
      <style:text-properties style:font-name="Arial" fo:color="#000000" fo:font-size="7pt" style:font-size-asian="7pt"/>
    </style:style>
    <style:style style:name="T508" style:parent-style-name="Fonteparág.padrão" style:family="text">
      <style:text-properties style:font-name="Arial" fo:color="#000000" fo:letter-spacing="-0.0006in" fo:font-size="7pt" style:font-size-asian="7pt"/>
    </style:style>
    <style:style style:name="T509" style:parent-style-name="Fonteparág.padrão" style:family="text">
      <style:text-properties style:font-name="Arial" fo:color="#000000" fo:font-size="7pt" style:font-size-asian="7pt"/>
    </style:style>
    <style:style style:name="T510" style:parent-style-name="Fonteparág.padrão" style:family="text">
      <style:text-properties style:font-name="Arial" fo:color="#000000" fo:letter-spacing="-0.0013in" fo:font-size="7pt" style:font-size-asian="7pt"/>
    </style:style>
    <style:style style:name="T511" style:parent-style-name="Fonteparág.padrão" style:family="text">
      <style:text-properties style:font-name="Arial" fo:color="#000000" fo:font-size="7pt" style:font-size-asian="7pt"/>
    </style:style>
    <style:style style:name="P51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513" style:parent-style-name="Fonteparág.padrão" style:family="text">
      <style:text-properties style:font-name="Arial" fo:color="#000000" fo:letter-spacing="-0.0006in" fo:font-size="7pt" style:font-size-asian="7pt"/>
    </style:style>
    <style:style style:name="T514" style:parent-style-name="Fonteparág.padrão" style:family="text">
      <style:text-properties style:font-name="Arial" fo:color="#000000" fo:letter-spacing="0.0006in" fo:font-size="7pt" style:font-size-asian="7pt"/>
    </style:style>
    <style:style style:name="T515" style:parent-style-name="Fonteparág.padrão" style:family="text">
      <style:text-properties style:font-name="Arial" fo:color="#000000" fo:font-size="7pt" style:font-size-asian="7pt"/>
    </style:style>
    <style:style style:name="T516" style:parent-style-name="Fonteparág.padrão" style:family="text">
      <style:text-properties style:font-name="Arial" fo:color="#000000" fo:letter-spacing="-0.0013in" fo:font-size="7pt" style:font-size-asian="7pt"/>
    </style:style>
    <style:style style:name="T517" style:parent-style-name="Fonteparág.padrão" style:family="text">
      <style:text-properties style:font-name="Arial" fo:color="#000000" fo:letter-spacing="-0.0006in" fo:font-size="7pt" style:font-size-asian="7pt"/>
    </style:style>
    <style:style style:name="T518" style:parent-style-name="Fonteparág.padrão" style:family="text">
      <style:text-properties style:font-name="Arial" fo:color="#000000" fo:letter-spacing="-0.0034in" fo:font-size="7pt" style:font-size-asian="7pt"/>
    </style:style>
    <style:style style:name="T519" style:parent-style-name="Fonteparág.padrão" style:family="text">
      <style:text-properties style:font-name="Arial" fo:color="#000000" fo:font-size="7pt" style:font-size-asian="7pt"/>
    </style:style>
    <style:style style:name="T520" style:parent-style-name="Fonteparág.padrão" style:family="text">
      <style:text-properties style:font-name="Arial" fo:color="#000000" fo:letter-spacing="-0.0006in" fo:font-size="7pt" style:font-size-asian="7pt"/>
    </style:style>
    <style:style style:name="P52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522" style:parent-style-name="Fonteparág.padrão" style:family="text">
      <style:text-properties style:font-name="Arial" fo:color="#000000" fo:font-size="7pt" style:font-size-asian="7pt"/>
    </style:style>
    <style:style style:name="T523" style:parent-style-name="Fonteparág.padrão" style:family="text">
      <style:text-properties style:font-name="Arial" fo:color="#000000" fo:letter-spacing="-0.0013in" fo:font-size="7pt" style:font-size-asian="7pt"/>
    </style:style>
    <style:style style:name="T524" style:parent-style-name="Fonteparág.padrão" style:family="text">
      <style:text-properties style:font-name="Arial" fo:color="#000000" fo:font-size="7pt" style:font-size-asian="7pt"/>
    </style:style>
    <style:style style:name="P5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" style:parent-style-name="Fonteparág.padrão" style:family="text">
      <style:text-properties style:font-name="Arial" fo:color="#000000" fo:letter-spacing="-0.0006in" fo:font-size="7pt" style:font-size-asian="7pt"/>
    </style:style>
    <style:style style:name="P5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" style:parent-style-name="Fonteparág.padrão" style:family="text">
      <style:text-properties style:font-name="Arial" fo:color="#000000" fo:letter-spacing="-0.0006in" fo:font-size="7pt" style:font-size-asian="7pt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" style:parent-style-name="Fonteparág.padrão" style:family="text">
      <style:text-properties style:font-name="Arial" fo:color="#000000" fo:letter-spacing="-0.0006in" fo:font-size="7pt" style:font-size-asian="7pt"/>
    </style:style>
    <style:style style:name="P5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" style:parent-style-name="Fonteparág.padrão" style:family="text">
      <style:text-properties style:font-name="Arial" fo:color="#000000" fo:letter-spacing="-0.0006in" fo:font-size="7pt" style:font-size-asian="7pt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" style:parent-style-name="Fonteparág.padrão" style:family="text">
      <style:text-properties style:font-name="Arial" fo:color="#000000" fo:font-size="7pt" style:font-size-asian="7pt"/>
    </style:style>
    <style:style style:name="T540" style:parent-style-name="Fonteparág.padrão" style:family="text">
      <style:text-properties style:font-name="Arial" fo:color="#000000" fo:letter-spacing="-0.0006in" fo:font-size="7pt" style:font-size-asian="7pt"/>
    </style:style>
    <style:style style:name="T541" style:parent-style-name="Fonteparág.padrão" style:family="text">
      <style:text-properties style:font-name="Arial" fo:color="#000000" fo:font-size="7pt" style:font-size-asian="7pt"/>
    </style:style>
    <style:style style:name="T542" style:parent-style-name="Fonteparág.padrão" style:family="text">
      <style:text-properties style:font-name="Arial" fo:color="#000000" fo:letter-spacing="-0.0013in" fo:font-size="7pt" style:font-size-asian="7pt"/>
    </style:style>
    <style:style style:name="T543" style:parent-style-name="Fonteparág.padrão" style:family="text">
      <style:text-properties style:font-name="Arial" fo:color="#000000" fo:letter-spacing="-0.0006in" fo:font-size="7pt" style:font-size-asian="7pt"/>
    </style:style>
    <style:style style:name="T544" style:parent-style-name="Fonteparág.padrão" style:family="text">
      <style:text-properties style:font-name="Arial" fo:color="#000000" fo:font-size="7pt" style:font-size-asian="7pt"/>
    </style:style>
    <style:style style:name="T545" style:parent-style-name="Fonteparág.padrão" style:family="text">
      <style:text-properties style:font-name="Arial" fo:color="#000000" fo:letter-spacing="-0.0006in" fo:font-size="7pt" style:font-size-asian="7pt"/>
    </style:style>
    <style:style style:name="T54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547" style:parent-style-name="Fonteparág.padrão" style:family="text">
      <style:text-properties style:font-name="Arial" fo:color="#000000" fo:font-size="7pt" style:font-size-asian="7pt"/>
    </style:style>
    <style:style style:name="T548" style:parent-style-name="Fonteparág.padrão" style:family="text">
      <style:text-properties style:font-name="Arial" fo:color="#000000" fo:letter-spacing="-0.0013in" fo:font-size="7pt" style:font-size-asian="7pt"/>
    </style:style>
    <style:style style:name="T54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5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1" style:parent-style-name="Fonteparág.padrão" style:family="text">
      <style:text-properties style:font-name="Arial" fo:color="#000000" fo:letter-spacing="-0.0013in" fo:font-size="7pt" style:font-size-asian="7pt"/>
    </style:style>
    <style:style style:name="T552" style:parent-style-name="Fonteparág.padrão" style:family="text">
      <style:text-properties style:font-name="Arial" fo:color="#000000" fo:letter-spacing="0.0006in" fo:font-size="7pt" style:font-size-asian="7pt"/>
    </style:style>
    <style:style style:name="T553" style:parent-style-name="Fonteparág.padrão" style:family="text">
      <style:text-properties style:font-name="Arial" fo:color="#000000" fo:letter-spacing="-0.0006in" fo:font-size="7pt" style:font-size-asian="7pt"/>
    </style:style>
    <style:style style:name="T554" style:parent-style-name="Fonteparág.padrão" style:family="text">
      <style:text-properties style:font-name="Arial" fo:color="#000000" fo:font-size="7pt" style:font-size-asian="7pt"/>
    </style:style>
    <style:style style:name="T555" style:parent-style-name="Fonteparág.padrão" style:family="text">
      <style:text-properties style:font-name="Arial" fo:color="#000000" fo:letter-spacing="-0.0006in" fo:font-size="7pt" style:font-size-asian="7pt"/>
    </style:style>
    <style:style style:name="T556" style:parent-style-name="Fonteparág.padrão" style:family="text">
      <style:text-properties style:font-name="Arial" fo:color="#000000" fo:font-size="7pt" style:font-size-asian="7pt"/>
    </style:style>
    <style:style style:name="T557" style:parent-style-name="Fonteparág.padrão" style:family="text">
      <style:text-properties style:font-name="Arial" fo:color="#000000" fo:letter-spacing="-0.0006in" fo:font-size="7pt" style:font-size-asian="7pt"/>
    </style:style>
    <style:style style:name="T558" style:parent-style-name="Fonteparág.padrão" style:family="text">
      <style:text-properties style:font-name="Arial" fo:color="#000000" fo:font-size="7pt" style:font-size-asian="7pt"/>
    </style:style>
    <style:style style:name="T559" style:parent-style-name="Fonteparág.padrão" style:family="text">
      <style:text-properties style:font-name="Arial" fo:color="#000000" fo:letter-spacing="-0.0013in" fo:font-size="7pt" style:font-size-asian="7pt"/>
    </style:style>
    <style:style style:name="T560" style:parent-style-name="Fonteparág.padrão" style:family="text">
      <style:text-properties style:font-name="Arial" fo:color="#000000" fo:letter-spacing="-0.0006in" fo:font-size="7pt" style:font-size-asian="7pt"/>
    </style:style>
    <style:style style:name="P5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2" style:parent-style-name="Fonteparág.padrão" style:family="text">
      <style:text-properties style:font-name="Arial" fo:color="#000000" fo:letter-spacing="-0.0006in" fo:font-size="7pt" style:font-size-asian="7pt"/>
    </style:style>
    <style:style style:name="T563" style:parent-style-name="Fonteparág.padrão" style:family="text">
      <style:text-properties style:font-name="Arial" fo:color="#000000" fo:letter-spacing="0.0006in" fo:font-size="7pt" style:font-size-asian="7pt"/>
    </style:style>
    <style:style style:name="T564" style:parent-style-name="Fonteparág.padrão" style:family="text">
      <style:text-properties style:font-name="Arial" fo:color="#000000" fo:font-size="7pt" style:font-size-asian="7pt"/>
    </style:style>
    <style:style style:name="T565" style:parent-style-name="Fonteparág.padrão" style:family="text">
      <style:text-properties style:font-name="Arial" fo:color="#000000" fo:letter-spacing="-0.0006in" fo:font-size="7pt" style:font-size-asian="7pt"/>
    </style:style>
    <style:style style:name="T566" style:parent-style-name="Fonteparág.padrão" style:family="text">
      <style:text-properties style:font-name="Arial" fo:color="#000000" fo:font-size="7pt" style:font-size-asian="7pt"/>
    </style:style>
    <style:style style:name="P5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8" style:parent-style-name="Fonteparág.padrão" style:family="text">
      <style:text-properties style:font-name="Arial" fo:color="#000000" fo:letter-spacing="-0.0013in" fo:font-size="7pt" style:font-size-asian="7pt"/>
    </style:style>
    <style:style style:name="T569" style:parent-style-name="Fonteparág.padrão" style:family="text">
      <style:text-properties style:font-name="Arial" fo:color="#000000" fo:letter-spacing="0.0013in" fo:font-size="7pt" style:font-size-asian="7pt"/>
    </style:style>
    <style:style style:name="T570" style:parent-style-name="Fonteparág.padrão" style:family="text">
      <style:text-properties style:font-name="Arial" fo:color="#000000" fo:font-size="7pt" style:font-size-asian="7pt"/>
    </style:style>
    <style:style style:name="T571" style:parent-style-name="Fonteparág.padrão" style:family="text">
      <style:text-properties style:font-name="Arial" fo:color="#000000" fo:letter-spacing="-0.0013in" fo:font-size="7pt" style:font-size-asian="7pt"/>
    </style:style>
    <style:style style:name="T572" style:parent-style-name="Fonteparág.padrão" style:family="text">
      <style:text-properties style:font-name="Arial" fo:color="#000000" fo:letter-spacing="-0.0006in" fo:font-size="7pt" style:font-size-asian="7pt"/>
    </style:style>
    <style:style style:name="T573" style:parent-style-name="Fonteparág.padrão" style:family="text">
      <style:text-properties style:font-name="Arial" fo:color="#000000" fo:font-size="7pt" style:font-size-asian="7pt"/>
    </style:style>
    <style:style style:name="T574" style:parent-style-name="Fonteparág.padrão" style:family="text">
      <style:text-properties style:font-name="Arial" fo:color="#000000" fo:letter-spacing="-0.0013in" fo:font-size="7pt" style:font-size-asian="7pt"/>
    </style:style>
    <style:style style:name="T575" style:parent-style-name="Fonteparág.padrão" style:family="text">
      <style:text-properties style:font-name="Arial" fo:color="#000000" fo:letter-spacing="-0.0006in" fo:font-size="7pt" style:font-size-asian="7pt"/>
    </style:style>
    <style:style style:name="T576" style:parent-style-name="Fonteparág.padrão" style:family="text">
      <style:text-properties style:font-name="Arial" fo:color="#000000" fo:font-size="7pt" style:font-size-asian="7pt"/>
    </style:style>
    <style:style style:name="T577" style:parent-style-name="Fonteparág.padrão" style:family="text">
      <style:text-properties style:font-name="Arial" fo:color="#000000" fo:letter-spacing="-0.0006in" fo:font-size="7pt" style:font-size-asian="7pt"/>
    </style:style>
    <style:style style:name="T578" style:parent-style-name="Fonteparág.padrão" style:family="text">
      <style:text-properties style:font-name="Arial" fo:color="#000000" fo:letter-spacing="0.0006in" fo:font-size="7pt" style:font-size-asian="7pt"/>
    </style:style>
    <style:style style:name="T579" style:parent-style-name="Fonteparág.padrão" style:family="text">
      <style:text-properties style:font-name="Arial" fo:color="#000000" fo:font-size="7pt" style:font-size-asian="7pt"/>
    </style:style>
    <style:style style:name="P5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1" style:parent-style-name="Fonteparág.padrão" style:family="text">
      <style:text-properties style:font-name="Arial" fo:color="#000000" fo:font-size="7pt" style:font-size-asian="7pt"/>
    </style:style>
    <style:style style:name="T582" style:parent-style-name="Fonteparág.padrão" style:family="text">
      <style:text-properties style:font-name="Arial" fo:color="#000000" fo:letter-spacing="-0.0006in" fo:font-size="7pt" style:font-size-asian="7pt"/>
    </style:style>
    <style:style style:name="T583" style:parent-style-name="Fonteparág.padrão" style:family="text">
      <style:text-properties style:font-name="Arial" style:font-name-complex="Arial" fo:color="#000000" fo:font-size="7pt" style:font-size-asian="7pt"/>
    </style:style>
    <style:style style:name="T584" style:parent-style-name="Fonteparág.padrão" style:family="text">
      <style:text-properties style:font-name="Arial" fo:color="#000000" fo:letter-spacing="-0.0006in" fo:font-size="7pt" style:font-size-asian="7pt"/>
    </style:style>
    <style:style style:name="T585" style:parent-style-name="Fonteparág.padrão" style:family="text">
      <style:text-properties style:font-name="Arial" fo:color="#000000" fo:font-size="7pt" style:font-size-asian="7pt"/>
    </style:style>
    <style:style style:name="P5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7" style:parent-style-name="Fonteparág.padrão" style:family="text">
      <style:text-properties style:font-name="Arial" fo:color="#000000" fo:letter-spacing="-0.0006in" fo:font-size="7pt" style:font-size-asian="7pt"/>
    </style:style>
    <style:style style:name="T588" style:parent-style-name="Fonteparág.padrão" style:family="text">
      <style:text-properties style:font-name="Arial" fo:color="#000000" fo:font-size="7pt" style:font-size-asian="7pt"/>
    </style:style>
    <style:style style:name="T589" style:parent-style-name="Fonteparág.padrão" style:family="text">
      <style:text-properties style:font-name="Arial" fo:color="#000000" fo:letter-spacing="-0.0013in" fo:font-size="7pt" style:font-size-asian="7pt"/>
    </style:style>
    <style:style style:name="T590" style:parent-style-name="Fonteparág.padrão" style:family="text">
      <style:text-properties style:font-name="Arial" fo:color="#000000" fo:letter-spacing="-0.0006in" fo:font-size="7pt" style:font-size-asian="7pt"/>
    </style:style>
    <style:style style:name="P5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2" style:parent-style-name="Fonteparág.padrão" style:family="text">
      <style:text-properties style:font-name="Arial" fo:color="#000000" fo:font-size="7pt" style:font-size-asian="7pt"/>
    </style:style>
    <style:style style:name="T593" style:parent-style-name="Fonteparág.padrão" style:family="text">
      <style:text-properties style:font-name="Arial" fo:color="#000000" fo:letter-spacing="-0.0006in" fo:font-size="7pt" style:font-size-asian="7pt"/>
    </style:style>
    <style:style style:name="T594" style:parent-style-name="Fonteparág.padrão" style:family="text">
      <style:text-properties style:font-name="Arial" fo:color="#000000" fo:font-size="7pt" style:font-size-asian="7pt"/>
    </style:style>
    <style:style style:name="T595" style:parent-style-name="Fonteparág.padrão" style:family="text">
      <style:text-properties style:font-name="Arial" fo:color="#000000" fo:letter-spacing="-0.0027in" fo:font-size="7pt" style:font-size-asian="7pt"/>
    </style:style>
    <style:style style:name="T596" style:parent-style-name="Fonteparág.padrão" style:family="text">
      <style:text-properties style:font-name="Arial" fo:color="#000000" fo:font-size="7pt" style:font-size-asian="7pt"/>
    </style:style>
    <style:style style:name="T597" style:parent-style-name="Fonteparág.padrão" style:family="text">
      <style:text-properties style:font-name="Arial" fo:color="#000000" fo:letter-spacing="-0.0006in" fo:font-size="7pt" style:font-size-asian="7pt"/>
    </style:style>
    <style:style style:name="T598" style:parent-style-name="Fonteparág.padrão" style:family="text">
      <style:text-properties style:font-name="Arial" fo:color="#000000" fo:font-size="7pt" style:font-size-asian="7pt"/>
    </style:style>
    <style:style style:name="T599" style:parent-style-name="Fonteparág.padrão" style:family="text">
      <style:text-properties style:font-name="Arial" fo:color="#000000" fo:letter-spacing="-0.0006in" fo:font-size="7pt" style:font-size-asian="7pt"/>
    </style:style>
    <style:style style:name="T600" style:parent-style-name="Fonteparág.padrão" style:family="text">
      <style:text-properties style:font-name="Arial" fo:color="#000000" fo:letter-spacing="-0.002in" fo:font-size="7pt" style:font-size-asian="7pt"/>
    </style:style>
    <style:style style:name="T601" style:parent-style-name="Fonteparág.padrão" style:family="text">
      <style:text-properties style:font-name="Arial" fo:color="#000000" fo:font-size="7pt" style:font-size-asian="7pt"/>
    </style:style>
    <style:style style:name="P6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3" style:parent-style-name="Fonteparág.padrão" style:family="text">
      <style:text-properties style:font-name="Arial" fo:color="#000000" fo:font-size="7pt" style:font-size-asian="7pt"/>
    </style:style>
    <style:style style:name="T604" style:parent-style-name="Fonteparág.padrão" style:family="text">
      <style:text-properties style:font-name="Arial" fo:color="#000000" fo:letter-spacing="-0.0006in" fo:font-size="7pt" style:font-size-asian="7pt"/>
    </style:style>
    <style:style style:name="T605" style:parent-style-name="Fonteparág.padrão" style:family="text">
      <style:text-properties style:font-name="Arial" fo:color="#000000" fo:letter-spacing="-0.0013in" fo:font-size="7pt" style:font-size-asian="7pt"/>
    </style:style>
    <style:style style:name="T606" style:parent-style-name="Fonteparág.padrão" style:family="text">
      <style:text-properties style:font-name="Arial" fo:color="#000000" fo:letter-spacing="0.0006in" fo:font-size="7pt" style:font-size-asian="7pt"/>
    </style:style>
    <style:style style:name="T607" style:parent-style-name="Fonteparág.padrão" style:family="text">
      <style:text-properties style:font-name="Arial" fo:color="#000000" fo:letter-spacing="-0.002in" fo:font-size="7pt" style:font-size-asian="7pt"/>
    </style:style>
    <style:style style:name="T608" style:parent-style-name="Fonteparág.padrão" style:family="text">
      <style:text-properties style:font-name="Arial" fo:color="#000000" fo:letter-spacing="0.0013in" fo:font-size="7pt" style:font-size-asian="7pt"/>
    </style:style>
    <style:style style:name="T609" style:parent-style-name="Fonteparág.padrão" style:family="text">
      <style:text-properties style:font-name="Arial" fo:color="#000000" fo:font-size="7pt" style:font-size-asian="7pt"/>
    </style:style>
    <style:style style:name="T610" style:parent-style-name="Fonteparág.padrão" style:family="text">
      <style:text-properties style:font-name="Arial" fo:color="#000000" fo:letter-spacing="-0.0006in" fo:font-size="7pt" style:font-size-asian="7pt"/>
    </style:style>
    <style:style style:name="T611" style:parent-style-name="Fonteparág.padrão" style:family="text">
      <style:text-properties style:font-name="Arial" fo:color="#000000" fo:letter-spacing="0.0006in" fo:font-size="7pt" style:font-size-asian="7pt"/>
    </style:style>
    <style:style style:name="T612" style:parent-style-name="Fonteparág.padrão" style:family="text">
      <style:text-properties style:font-name="Arial" fo:color="#000000" fo:font-size="7pt" style:font-size-asian="7pt"/>
    </style:style>
    <style:style style:name="P6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" style:parent-style-name="Fonteparág.padrão" style:family="text">
      <style:text-properties style:font-name="Arial" fo:color="#000000" fo:letter-spacing="-0.0006in" fo:font-size="7pt" style:font-size-asian="7pt"/>
    </style:style>
    <style:style style:name="P6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" style:parent-style-name="Fonteparág.padrão" style:family="text">
      <style:text-properties style:font-name="Arial" fo:color="#000000" fo:letter-spacing="-0.0006in" fo:font-size="7pt" style:font-size-asian="7pt"/>
    </style:style>
    <style:style style:name="P6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" style:parent-style-name="Fonteparág.padrão" style:family="text">
      <style:text-properties style:font-name="Arial" fo:color="#000000" fo:letter-spacing="-0.0006in" fo:font-size="7pt" style:font-size-asian="7pt"/>
    </style:style>
    <style:style style:name="P6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" style:parent-style-name="Fonteparág.padrão" style:family="text">
      <style:text-properties style:font-name="Arial" fo:color="#000000" fo:letter-spacing="-0.0006in" fo:font-size="7pt" style:font-size-asian="7pt"/>
    </style:style>
    <style:style style:name="P6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" style:parent-style-name="Fonteparág.padrão" style:family="text">
      <style:text-properties style:font-name="Arial" fo:color="#000000" fo:letter-spacing="-0.0006in" fo:font-size="7pt" style:font-size-asian="7pt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" style:parent-style-name="Fonteparág.padrão" style:family="text">
      <style:text-properties style:font-name="Arial" fo:color="#000000" fo:letter-spacing="-0.0006in" fo:font-size="7pt" style:font-size-asian="7pt"/>
    </style:style>
    <style:style style:name="P6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" style:parent-style-name="Fonteparág.padrão" style:family="text">
      <style:text-properties style:font-name="Arial" fo:color="#000000" fo:letter-spacing="-0.0006in" fo:font-size="7pt" style:font-size-asian="7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onteparág.padrão" style:family="text">
      <style:text-properties style:font-name="Arial" fo:color="#000000" fo:letter-spacing="-0.0006in" fo:font-size="7pt" style:font-size-asian="7pt"/>
    </style:style>
    <style:style style:name="P6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9" style:parent-style-name="Fonteparág.padrão" style:family="text">
      <style:text-properties style:font-name="Arial" fo:color="#000000" fo:letter-spacing="-0.0006in" fo:font-size="7pt" style:font-size-asian="7pt"/>
    </style:style>
    <style:style style:name="P6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" style:parent-style-name="Fonteparág.padrão" style:family="text">
      <style:text-properties style:font-name="Arial" fo:color="#000000" fo:letter-spacing="-0.0006in" fo:font-size="7pt" style:font-size-asian="7pt"/>
    </style:style>
    <style:style style:name="P64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644" style:parent-style-name="Fonteparág.padrão" style:family="text">
      <style:text-properties style:font-name="Arial" fo:color="#000000" fo:letter-spacing="-0.0006in" fo:font-size="7pt" style:font-size-asian="7pt"/>
    </style:style>
    <style:style style:name="P64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646" style:parent-style-name="Fonteparág.padrão" style:family="text">
      <style:text-properties style:font-name="Arial" fo:color="#000000" fo:letter-spacing="-0.0006in" fo:font-size="7pt" style:font-size-asian="7pt"/>
    </style:style>
    <style:style style:name="P64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648" style:parent-style-name="Fonteparág.padrão" style:family="text">
      <style:text-properties style:font-name="Arial" fo:color="#000000" fo:letter-spacing="-0.0006in" fo:font-size="7pt" style:font-size-asian="7pt"/>
    </style:style>
    <style:style style:name="P64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650" style:parent-style-name="Fonteparág.padrão" style:family="text">
      <style:text-properties style:font-name="Arial" fo:color="#000000" fo:letter-spacing="-0.0006in" fo:font-size="7pt" style:font-size-asian="7pt"/>
    </style:style>
    <style:style style:name="P65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652" style:parent-style-name="Fonteparág.padrão" style:family="text">
      <style:text-properties style:font-name="Arial" fo:color="#000000" fo:letter-spacing="-0.0006in" fo:font-size="7pt" style:font-size-asian="7pt"/>
    </style:style>
    <style:style style:name="P65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654" style:parent-style-name="Fonteparág.padrão" style:family="text">
      <style:text-properties style:font-name="Arial" fo:color="#000000" fo:letter-spacing="-0.0006in" fo:font-size="7pt" style:font-size-asian="7pt"/>
    </style:style>
    <style:style style:name="P65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656" style:parent-style-name="Fonteparág.padrão" style:family="text">
      <style:text-properties style:font-name="Arial" fo:color="#000000" fo:letter-spacing="-0.0006in" fo:font-size="7pt" style:font-size-asian="7pt"/>
    </style:style>
    <style:style style:name="P657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658" style:parent-style-name="Fonteparág.padrão" style:family="text">
      <style:text-properties style:font-name="Arial" fo:color="#000000" fo:letter-spacing="-0.0006in" fo:font-size="7pt" style:font-size-asian="7pt"/>
    </style:style>
    <style:style style:name="P6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" style:parent-style-name="Fonteparág.padrão" style:family="text">
      <style:text-properties style:font-name="Arial" fo:color="#000000" fo:letter-spacing="-0.0006in" fo:font-size="7pt" style:font-size-asian="7pt"/>
    </style:style>
    <style:style style:name="P662" style:parent-style-name="Normal" style:family="paragraph">
      <style:paragraph-properties fo:widows="0" fo:orphans="0" style:text-autospace="none" fo:text-align="start" fo:margin-top="0.0506in" fo:margin-bottom="0in" fo:line-height="0.1076in" fo:margin-left="0.109in">
        <style:tab-stops/>
      </style:paragraph-properties>
    </style:style>
    <style:style style:name="T663" style:parent-style-name="Fonteparág.padrão" style:family="text">
      <style:text-properties style:font-name="Arial" fo:color="#000000" fo:letter-spacing="-0.0006in" fo:font-size="7pt" style:font-size-asian="7pt"/>
    </style:style>
    <style:style style:name="P664" style:parent-style-name="Normal" style:family="paragraph">
      <style:paragraph-properties fo:widows="0" fo:orphans="0" style:text-autospace="none" fo:text-align="start" fo:margin-top="0.0506in" fo:margin-bottom="0in" fo:line-height="0.1076in" fo:margin-left="0.0548in">
        <style:tab-stops/>
      </style:paragraph-properties>
    </style:style>
    <style:style style:name="T665" style:parent-style-name="Fonteparág.padrão" style:family="text">
      <style:text-properties style:font-name="Arial" fo:color="#000000" fo:letter-spacing="-0.0006in" fo:font-size="7pt" style:font-size-asian="7pt"/>
    </style:style>
    <style:style style:name="P666" style:parent-style-name="Normal" style:family="paragraph">
      <style:paragraph-properties fo:widows="0" fo:orphans="0" style:text-autospace="none" fo:text-align="start" fo:margin-top="0.0506in" fo:margin-bottom="0in" fo:line-height="0.1076in" fo:margin-left="0.0555in">
        <style:tab-stops/>
      </style:paragraph-properties>
    </style:style>
    <style:style style:name="T667" style:parent-style-name="Fonteparág.padrão" style:family="text">
      <style:text-properties style:font-name="Arial" fo:color="#000000" fo:letter-spacing="-0.0006in" fo:font-size="7pt" style:font-size-asian="7pt"/>
    </style:style>
    <style:style style:name="P66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669" style:parent-style-name="Fonteparág.padrão" style:family="text">
      <style:text-properties style:font-name="Arial" fo:color="#000000" fo:letter-spacing="-0.0006in" fo:font-size="7pt" style:font-size-asian="7pt"/>
    </style:style>
    <style:style style:name="P670" style:parent-style-name="Normal" style:family="paragraph">
      <style:paragraph-properties fo:widows="0" fo:orphans="0" style:text-autospace="none" fo:text-align="start" fo:margin-top="0.0506in" fo:margin-bottom="0in" fo:line-height="0.1076in" fo:margin-left="0.0555in">
        <style:tab-stops/>
      </style:paragraph-properties>
    </style:style>
    <style:style style:name="T671" style:parent-style-name="Fonteparág.padrão" style:family="text">
      <style:text-properties style:font-name="Arial" fo:color="#000000" fo:letter-spacing="-0.0006in" fo:font-size="7pt" style:font-size-asian="7pt"/>
    </style:style>
    <style:style style:name="P672" style:parent-style-name="Normal" style:family="paragraph">
      <style:paragraph-properties fo:widows="0" fo:orphans="0" style:text-autospace="none" fo:text-align="start" fo:margin-top="0.0506in" fo:margin-bottom="0in" fo:line-height="0.1076in" fo:margin-left="0.0562in">
        <style:tab-stops/>
      </style:paragraph-properties>
    </style:style>
    <style:style style:name="T673" style:parent-style-name="Fonteparág.padrão" style:family="text">
      <style:text-properties style:font-name="Arial" fo:color="#000000" fo:letter-spacing="-0.0006in" fo:font-size="7pt" style:font-size-asian="7pt"/>
    </style:style>
    <style:style style:name="P674" style:parent-style-name="Normal" style:family="paragraph">
      <style:paragraph-properties fo:widows="0" fo:orphans="0" style:text-autospace="none" fo:text-align="start" fo:margin-top="0.0506in" fo:margin-bottom="0in" fo:line-height="0.1076in" fo:margin-left="0.0555in">
        <style:tab-stops/>
      </style:paragraph-properties>
    </style:style>
    <style:style style:name="T675" style:parent-style-name="Fonteparág.padrão" style:family="text">
      <style:text-properties style:font-name="Arial" fo:color="#000000" fo:letter-spacing="-0.0006in" fo:font-size="7pt" style:font-size-asian="7pt"/>
    </style:style>
    <style:style style:name="P676" style:parent-style-name="Normal" style:family="paragraph">
      <style:paragraph-properties fo:widows="0" fo:orphans="0" style:text-autospace="none" fo:text-align="start" fo:margin-top="0.0506in" fo:margin-bottom="0in" fo:line-height="0.1076in" fo:margin-left="0.0548in">
        <style:tab-stops/>
      </style:paragraph-properties>
    </style:style>
    <style:style style:name="T677" style:parent-style-name="Fonteparág.padrão" style:family="text">
      <style:text-properties style:font-name="Arial" fo:color="#000000" fo:letter-spacing="-0.0006in" fo:font-size="7pt" style:font-size-asian="7pt"/>
    </style:style>
    <style:style style:name="P678" style:parent-style-name="Normal" style:family="paragraph">
      <style:paragraph-properties fo:widows="0" fo:orphans="0" style:text-autospace="none" fo:text-align="start" fo:margin-top="0.0506in" fo:margin-bottom="0in" fo:line-height="0.1076in" fo:margin-left="0.0555in">
        <style:tab-stops/>
      </style:paragraph-properties>
    </style:style>
    <style:style style:name="T679" style:parent-style-name="Fonteparág.padrão" style:family="text">
      <style:text-properties style:font-name="Arial" fo:color="#000000" fo:letter-spacing="-0.0006in" fo:font-size="7pt" style:font-size-asian="7pt"/>
    </style:style>
    <style:style style:name="P680" style:parent-style-name="Normal" style:family="paragraph">
      <style:paragraph-properties fo:widows="0" fo:orphans="0" style:text-autospace="none" fo:text-align="start" fo:margin-top="0.0506in" fo:margin-bottom="0in" fo:line-height="0.1076in" fo:margin-left="0.0562in">
        <style:tab-stops/>
      </style:paragraph-properties>
    </style:style>
    <style:style style:name="T681" style:parent-style-name="Fonteparág.padrão" style:family="text">
      <style:text-properties style:font-name="Arial" fo:color="#000000" fo:letter-spacing="-0.0006in" fo:font-size="7pt" style:font-size-asian="7pt"/>
    </style:style>
    <style:style style:name="P6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83" style:parent-style-name="Fonteparág.padrão" style:family="text">
      <style:text-properties style:font-name="Arial" fo:color="#000000" fo:letter-spacing="-0.0006in" fo:font-size="7pt" style:font-size-asian="7pt"/>
    </style:style>
    <style:style style:name="P6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85" style:parent-style-name="Fonteparág.padrão" style:family="text">
      <style:text-properties style:font-name="Arial" fo:color="#000000" fo:letter-spacing="-0.0006in" fo:font-size="7pt" style:font-size-asian="7pt"/>
    </style:style>
    <style:style style:name="P6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87" style:parent-style-name="Fonteparág.padrão" style:family="text">
      <style:text-properties style:font-name="Arial" fo:color="#000000" fo:letter-spacing="-0.0006in" fo:font-size="7pt" style:font-size-asian="7pt"/>
    </style:style>
    <style:style style:name="P688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689" style:parent-style-name="Fonteparág.padrão" style:family="text">
      <style:text-properties style:font-name="Arial" fo:color="#000000" fo:letter-spacing="-0.0006in" fo:font-size="7pt" style:font-size-asian="7pt"/>
    </style:style>
    <style:style style:name="P690" style:parent-style-name="Normal" style:family="paragraph">
      <style:paragraph-properties fo:widows="0" fo:orphans="0" style:text-autospace="none" fo:text-align="start" fo:margin-top="0.0506in" fo:margin-bottom="0in" fo:line-height="0.1076in" fo:margin-left="0.0562in">
        <style:tab-stops/>
      </style:paragraph-properties>
    </style:style>
    <style:style style:name="T691" style:parent-style-name="Fonteparág.padrão" style:family="text">
      <style:text-properties style:font-name="Arial" fo:color="#000000" fo:letter-spacing="-0.0006in" fo:font-size="7pt" style:font-size-asian="7pt"/>
    </style:style>
    <style:style style:name="P692" style:parent-style-name="Normal" style:family="paragraph">
      <style:paragraph-properties fo:widows="0" fo:orphans="0" style:text-autospace="none" fo:text-align="start" fo:margin-top="0.0506in" fo:margin-bottom="0in" fo:line-height="0.1076in" fo:margin-left="0.0562in">
        <style:tab-stops/>
      </style:paragraph-properties>
    </style:style>
    <style:style style:name="T693" style:parent-style-name="Fonteparág.padrão" style:family="text">
      <style:text-properties style:font-name="Arial" fo:color="#000000" fo:letter-spacing="-0.0006in" fo:font-size="7pt" style:font-size-asian="7pt"/>
    </style:style>
    <style:style style:name="P694" style:parent-style-name="Normal" style:family="paragraph">
      <style:paragraph-properties fo:widows="0" fo:orphans="0" style:text-autospace="none" fo:text-align="start" fo:margin-top="0.0506in" fo:margin-bottom="0in" fo:line-height="0.1076in" fo:margin-left="0.109in">
        <style:tab-stops/>
      </style:paragraph-properties>
    </style:style>
    <style:style style:name="T695" style:parent-style-name="Fonteparág.padrão" style:family="text">
      <style:text-properties style:font-name="Arial" fo:color="#000000" fo:letter-spacing="-0.0006in" fo:font-size="7pt" style:font-size-asian="7pt"/>
    </style:style>
    <style:style style:name="P696" style:parent-style-name="Normal" style:family="paragraph">
      <style:paragraph-properties fo:widows="0" fo:orphans="0" style:text-autospace="none" fo:text-align="start" fo:margin-top="0.0506in" fo:margin-bottom="0in" fo:line-height="0.1076in" fo:margin-left="0.1097in">
        <style:tab-stops/>
      </style:paragraph-properties>
    </style:style>
    <style:style style:name="T697" style:parent-style-name="Fonteparág.padrão" style:family="text">
      <style:text-properties style:font-name="Arial" fo:color="#000000" fo:letter-spacing="-0.0006in" fo:font-size="7pt" style:font-size-asian="7pt"/>
    </style:style>
    <style:style style:name="P698" style:parent-style-name="Normal" style:family="paragraph">
      <style:paragraph-properties fo:widows="0" fo:orphans="0" style:text-autospace="none" fo:text-align="start" fo:margin-top="0.0506in" fo:margin-bottom="0in" fo:line-height="0.1076in" fo:margin-left="0.0555in">
        <style:tab-stops/>
      </style:paragraph-properties>
    </style:style>
    <style:style style:name="T699" style:parent-style-name="Fonteparág.padrão" style:family="text">
      <style:text-properties style:font-name="Arial" fo:color="#000000" fo:letter-spacing="-0.0006in" fo:font-size="7pt" style:font-size-asian="7pt"/>
    </style:style>
    <style:style style:name="P700" style:parent-style-name="Normal" style:family="paragraph">
      <style:paragraph-properties fo:widows="0" fo:orphans="0" style:text-autospace="none" fo:text-align="start" fo:margin-top="0.0506in" fo:margin-bottom="0in" fo:line-height="0.1076in" fo:margin-left="0.0555in">
        <style:tab-stops/>
      </style:paragraph-properties>
    </style:style>
    <style:style style:name="T701" style:parent-style-name="Fonteparág.padrão" style:family="text">
      <style:text-properties style:font-name="Arial" fo:color="#000000" fo:letter-spacing="-0.0006in" fo:font-size="7pt" style:font-size-asian="7pt"/>
    </style:style>
    <style:style style:name="P702" style:parent-style-name="Normal" style:family="paragraph">
      <style:paragraph-properties fo:widows="0" fo:orphans="0" style:text-autospace="none" fo:text-align="start" fo:margin-top="0.0506in" fo:margin-bottom="0in" fo:line-height="0.1076in" fo:margin-left="0.0562in">
        <style:tab-stops/>
      </style:paragraph-properties>
    </style:style>
    <style:style style:name="T703" style:parent-style-name="Fonteparág.padrão" style:family="text">
      <style:text-properties style:font-name="Arial" fo:color="#000000" fo:letter-spacing="-0.0006in" fo:font-size="7pt" style:font-size-asian="7pt"/>
    </style:style>
    <style:style style:name="P704" style:parent-style-name="Normal" style:family="paragraph">
      <style:paragraph-properties fo:widows="0" fo:orphans="0" style:text-autospace="none" fo:text-align="start" fo:margin-top="0.0506in" fo:margin-bottom="0in" fo:line-height="0.1076in" fo:margin-left="0.1097in">
        <style:tab-stops/>
      </style:paragraph-properties>
    </style:style>
    <style:style style:name="T705" style:parent-style-name="Fonteparág.padrão" style:family="text">
      <style:text-properties style:font-name="Arial" fo:color="#000000" fo:letter-spacing="-0.0006in" fo:font-size="7pt" style:font-size-asian="7pt"/>
    </style:style>
    <style:style style:name="P706" style:parent-style-name="Normal" style:family="paragraph">
      <style:paragraph-properties fo:widows="0" fo:orphans="0" style:text-autospace="none" fo:text-align="start" fo:margin-top="0.0506in" fo:margin-bottom="0in" fo:line-height="0.1076in" fo:margin-left="0.109in">
        <style:tab-stops/>
      </style:paragraph-properties>
    </style:style>
    <style:style style:name="T707" style:parent-style-name="Fonteparág.padrão" style:family="text">
      <style:text-properties style:font-name="Arial" fo:color="#000000" fo:letter-spacing="-0.0006in" fo:font-size="7pt" style:font-size-asian="7pt"/>
    </style:style>
    <style:style style:name="P708" style:parent-style-name="Normal" style:family="paragraph">
      <style:paragraph-properties fo:widows="0" fo:orphans="0" style:text-autospace="none" fo:text-align="start" fo:margin-top="0.0506in" fo:margin-bottom="0in" fo:line-height="0.1076in" fo:margin-left="0.1881in">
        <style:tab-stops/>
      </style:paragraph-properties>
    </style:style>
    <style:style style:name="T709" style:parent-style-name="Fonteparág.padrão" style:family="text">
      <style:text-properties style:font-name="Arial" fo:color="#000000" fo:letter-spacing="-0.0006in" fo:font-size="7pt" style:font-size-asian="7pt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Fonteparág.padrão" style:family="text">
      <style:text-properties style:font-name="Arial" fo:color="#000000" fo:letter-spacing="-0.0006in" fo:font-size="7pt" style:font-size-asian="7pt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" style:parent-style-name="Fonteparág.padrão" style:family="text">
      <style:text-properties style:font-name="Arial" fo:color="#000000" fo:letter-spacing="-0.0006in" fo:font-size="7pt" style:font-size-asian="7pt"/>
    </style:style>
    <style:style style:name="P7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" style:parent-style-name="Fonteparág.padrão" style:family="text">
      <style:text-properties style:font-name="Arial" fo:color="#000000" fo:letter-spacing="-0.0006in" fo:font-size="7pt" style:font-size-asian="7pt"/>
    </style:style>
    <style:style style:name="P7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" style:parent-style-name="Fonteparág.padrão" style:family="text">
      <style:text-properties style:font-name="Arial" fo:color="#000000" fo:letter-spacing="-0.0006in" fo:font-size="7pt" style:font-size-asian="7pt"/>
    </style:style>
    <style:style style:name="P7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" style:parent-style-name="Fonteparág.padrão" style:family="text">
      <style:text-properties style:font-name="Arial" fo:color="#000000" fo:letter-spacing="-0.0006in" fo:font-size="7pt" style:font-size-asian="7pt"/>
    </style:style>
    <style:style style:name="P7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" style:parent-style-name="Fonteparág.padrão" style:family="text">
      <style:text-properties style:font-name="Arial" fo:color="#000000" fo:letter-spacing="-0.0006in" fo:font-size="7pt" style:font-size-asian="7pt"/>
    </style:style>
    <style:style style:name="P7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" style:parent-style-name="Fonteparág.padrão" style:family="text">
      <style:text-properties style:font-name="Arial" fo:color="#000000" fo:letter-spacing="-0.0006in" fo:font-size="7pt" style:font-size-asian="7pt"/>
    </style:style>
    <style:style style:name="P7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" style:parent-style-name="Fonteparág.padrão" style:family="text">
      <style:text-properties style:font-name="Arial" fo:color="#000000" fo:letter-spacing="-0.0027in" fo:font-size="7pt" style:font-size-asian="7pt"/>
    </style:style>
    <style:style style:name="T734" style:parent-style-name="Fonteparág.padrão" style:family="text">
      <style:text-properties style:font-name="Arial" fo:color="#000000" fo:letter-spacing="0.002in" fo:font-size="7pt" style:font-size-asian="7pt"/>
    </style:style>
    <style:style style:name="T735" style:parent-style-name="Fonteparág.padrão" style:family="text">
      <style:text-properties style:font-name="Arial" fo:color="#000000" fo:letter-spacing="-0.0006in" fo:font-size="7pt" style:font-size-asian="7pt"/>
    </style:style>
    <style:style style:name="T736" style:parent-style-name="Fonteparág.padrão" style:family="text">
      <style:text-properties style:font-name="Arial" fo:color="#000000" fo:font-size="7pt" style:font-size-asian="7pt"/>
    </style:style>
    <style:style style:name="T737" style:parent-style-name="Fonteparág.padrão" style:family="text">
      <style:text-properties style:font-name="Arial" fo:color="#000000" fo:letter-spacing="-0.0006in" fo:font-size="7pt" style:font-size-asian="7pt"/>
    </style:style>
    <style:style style:name="T738" style:parent-style-name="Fonteparág.padrão" style:family="text">
      <style:text-properties style:font-name="Arial" fo:color="#000000" fo:font-size="7pt" style:font-size-asian="7pt"/>
    </style:style>
    <style:style style:name="T739" style:parent-style-name="Fonteparág.padrão" style:family="text">
      <style:text-properties style:font-name="Arial" fo:color="#000000" fo:letter-spacing="-0.0006in" fo:font-size="7pt" style:font-size-asian="7pt"/>
    </style:style>
    <style:style style:name="T740" style:parent-style-name="Fonteparág.padrão" style:family="text">
      <style:text-properties style:font-name="Arial" fo:color="#000000" fo:font-size="7pt" style:font-size-asian="7pt"/>
    </style:style>
    <style:style style:name="T741" style:parent-style-name="Fonteparág.padrão" style:family="text">
      <style:text-properties style:font-name="Arial" fo:color="#000000" fo:letter-spacing="-0.0013in" fo:font-size="7pt" style:font-size-asian="7pt"/>
    </style:style>
    <style:style style:name="T742" style:parent-style-name="Fonteparág.padrão" style:family="text">
      <style:text-properties style:font-name="Arial" fo:color="#000000" fo:font-size="7pt" style:font-size-asian="7pt"/>
    </style:style>
    <style:style style:name="P7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44" style:parent-style-name="Fonteparág.padrão" style:family="text">
      <style:text-properties style:font-name="Arial" fo:color="#000000" fo:letter-spacing="-0.0006in" fo:font-size="7pt" style:font-size-asian="7pt"/>
    </style:style>
    <style:style style:name="T745" style:parent-style-name="Fonteparág.padrão" style:family="text">
      <style:text-properties style:font-name="Arial" fo:color="#000000" fo:font-size="7pt" style:font-size-asian="7pt"/>
    </style:style>
    <style:style style:name="T746" style:parent-style-name="Fonteparág.padrão" style:family="text">
      <style:text-properties style:font-name="Arial" fo:color="#000000" fo:letter-spacing="-0.0006in" fo:font-size="7pt" style:font-size-asian="7pt"/>
    </style:style>
    <style:style style:name="T747" style:parent-style-name="Fonteparág.padrão" style:family="text">
      <style:text-properties style:font-name="Arial" fo:color="#000000" fo:font-size="7pt" style:font-size-asian="7pt"/>
    </style:style>
    <style:style style:name="P7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49" style:parent-style-name="Fonteparág.padrão" style:family="text">
      <style:text-properties style:font-name="Arial" fo:color="#000000" fo:letter-spacing="-0.0013in" fo:font-size="7pt" style:font-size-asian="7pt"/>
    </style:style>
    <style:style style:name="T750" style:parent-style-name="Fonteparág.padrão" style:family="text">
      <style:text-properties style:font-name="Arial" fo:color="#000000" fo:letter-spacing="0.0006in" fo:font-size="7pt" style:font-size-asian="7pt"/>
    </style:style>
    <style:style style:name="T751" style:parent-style-name="Fonteparág.padrão" style:family="text">
      <style:text-properties style:font-name="Arial" fo:color="#000000" fo:letter-spacing="-0.0006in" fo:font-size="7pt" style:font-size-asian="7pt"/>
    </style:style>
    <style:style style:name="T752" style:parent-style-name="Fonteparág.padrão" style:family="text">
      <style:text-properties style:font-name="Arial" fo:color="#000000" fo:font-size="7pt" style:font-size-asian="7pt"/>
    </style:style>
    <style:style style:name="P7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" style:parent-style-name="Fonteparág.padrão" style:family="text">
      <style:text-properties style:font-name="Arial" fo:color="#000000" fo:letter-spacing="-0.0006in" fo:font-size="7pt" style:font-size-asian="7pt"/>
    </style:style>
    <style:style style:name="P7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" style:parent-style-name="Fonteparág.padrão" style:family="text">
      <style:text-properties style:font-name="Arial" fo:color="#000000" fo:letter-spacing="-0.0006in" fo:font-size="7pt" style:font-size-asian="7pt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" style:parent-style-name="Fonteparág.padrão" style:family="text">
      <style:text-properties style:font-name="Arial" fo:color="#000000" fo:letter-spacing="-0.0006in" fo:font-size="7pt" style:font-size-asian="7pt"/>
    </style:style>
    <style:style style:name="P7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" style:parent-style-name="Fonteparág.padrão" style:family="text">
      <style:text-properties style:font-name="Arial" fo:color="#000000" fo:letter-spacing="-0.0006in" fo:font-size="7pt" style:font-size-asian="7pt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" style:parent-style-name="Fonteparág.padrão" style:family="text">
      <style:text-properties style:font-name="Arial" fo:color="#000000" fo:letter-spacing="-0.0006in" fo:font-size="7pt" style:font-size-asian="7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Fonteparág.padrão" style:family="text">
      <style:text-properties style:font-name="Arial" fo:color="#000000" fo:letter-spacing="-0.0006in" fo:font-size="7pt" style:font-size-asian="7pt"/>
    </style:style>
    <style:style style:name="P7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3" style:parent-style-name="Fonteparág.padrão" style:family="text">
      <style:text-properties style:font-name="Arial" fo:color="#000000" fo:font-size="7pt" style:font-size-asian="7pt"/>
    </style:style>
    <style:style style:name="T774" style:parent-style-name="Fonteparág.padrão" style:family="text">
      <style:text-properties style:font-name="Arial" fo:color="#000000" fo:letter-spacing="-0.0027in" fo:font-size="7pt" style:font-size-asian="7pt"/>
    </style:style>
    <style:style style:name="T775" style:parent-style-name="Fonteparág.padrão" style:family="text">
      <style:text-properties style:font-name="Arial" fo:color="#000000" fo:letter-spacing="-0.0006in" fo:font-size="7pt" style:font-size-asian="7pt"/>
    </style:style>
    <style:style style:name="T776" style:parent-style-name="Fonteparág.padrão" style:family="text">
      <style:text-properties style:font-name="Arial" fo:color="#000000" fo:letter-spacing="-0.0013in" fo:font-size="7pt" style:font-size-asian="7pt"/>
    </style:style>
    <style:style style:name="T777" style:parent-style-name="Fonteparág.padrão" style:family="text">
      <style:text-properties style:font-name="Arial" fo:color="#000000" fo:font-size="7pt" style:font-size-asian="7pt"/>
    </style:style>
    <style:style style:name="T778" style:parent-style-name="Fonteparág.padrão" style:family="text">
      <style:text-properties style:font-name="Arial" fo:color="#000000" fo:letter-spacing="-0.0006in" fo:font-size="7pt" style:font-size-asian="7pt"/>
    </style:style>
    <style:style style:name="T779" style:parent-style-name="Fonteparág.padrão" style:family="text">
      <style:text-properties style:font-name="Arial" fo:color="#000000" fo:font-size="7pt" style:font-size-asian="7pt"/>
    </style:style>
    <style:style style:name="P7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" style:parent-style-name="Fonteparág.padrão" style:family="text">
      <style:text-properties style:font-name="Arial" fo:color="#000000" fo:letter-spacing="-0.0006in" fo:font-size="7pt" style:font-size-asian="7pt"/>
    </style:style>
    <style:style style:name="P7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" style:parent-style-name="Fonteparág.padrão" style:family="text">
      <style:text-properties style:font-name="Arial" fo:color="#000000" fo:letter-spacing="-0.0006in" fo:font-size="7pt" style:font-size-asian="7pt"/>
    </style:style>
    <style:style style:name="P7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89" style:parent-style-name="Fonteparág.padrão" style:family="text">
      <style:text-properties style:font-name="Arial" fo:color="#000000" fo:font-size="7pt" style:font-size-asian="7pt"/>
    </style:style>
    <style:style style:name="T790" style:parent-style-name="Fonteparág.padrão" style:family="text">
      <style:text-properties style:font-name="Arial" fo:color="#000000" fo:letter-spacing="-0.0006in" fo:font-size="7pt" style:font-size-asian="7pt"/>
    </style:style>
    <style:style style:name="T791" style:parent-style-name="Fonteparág.padrão" style:family="text">
      <style:text-properties style:font-name="Arial" fo:color="#000000" fo:font-size="7pt" style:font-size-asian="7pt"/>
    </style:style>
    <style:style style:name="T792" style:parent-style-name="Fonteparág.padrão" style:family="text">
      <style:text-properties style:font-name="Arial" fo:color="#000000" fo:letter-spacing="-0.0006in" fo:font-size="7pt" style:font-size-asian="7pt"/>
    </style:style>
    <style:style style:name="P79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79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95" style:parent-style-name="Fonteparág.padrão" style:family="text">
      <style:text-properties style:font-name="Arial" fo:color="#000000" fo:font-size="7pt" style:font-size-asian="7pt"/>
    </style:style>
    <style:style style:name="T796" style:parent-style-name="Fonteparág.padrão" style:family="text">
      <style:text-properties style:font-name="Arial" fo:color="#000000" fo:letter-spacing="-0.0013in" fo:font-size="7pt" style:font-size-asian="7pt"/>
    </style:style>
    <style:style style:name="T797" style:parent-style-name="Fonteparág.padrão" style:family="text">
      <style:text-properties style:font-name="Arial" fo:color="#000000" fo:font-size="7pt" style:font-size-asian="7pt"/>
    </style:style>
    <style:style style:name="T798" style:parent-style-name="Fonteparág.padrão" style:family="text">
      <style:text-properties style:font-name="Arial" fo:color="#000000" fo:letter-spacing="-0.0006in" fo:font-size="7pt" style:font-size-asian="7pt"/>
    </style:style>
    <style:style style:name="P79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800" style:parent-style-name="Fonteparág.padrão" style:family="text">
      <style:text-properties style:font-name="Arial" fo:color="#000000" fo:letter-spacing="-0.0006in" fo:font-size="7pt" style:font-size-asian="7pt"/>
    </style:style>
    <style:style style:name="T801" style:parent-style-name="Fonteparág.padrão" style:family="text">
      <style:text-properties style:font-name="Arial" fo:color="#000000" fo:font-size="7pt" style:font-size-asian="7pt"/>
    </style:style>
    <style:style style:name="P8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" style:parent-style-name="Fonteparág.padrão" style:family="text">
      <style:text-properties style:font-name="Arial" fo:color="#000000" fo:letter-spacing="-0.0006in" fo:font-size="7pt" style:font-size-asian="7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" style:parent-style-name="Fonteparág.padrão" style:family="text">
      <style:text-properties style:font-name="Arial" fo:color="#000000" fo:letter-spacing="-0.0006in" fo:font-size="7pt" style:font-size-asian="7pt"/>
    </style:style>
    <style:style style:name="P80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09" style:parent-style-name="Fonteparág.padrão" style:family="text">
      <style:text-properties style:font-name="Arial" fo:color="#000000" fo:letter-spacing="-0.0006in" fo:font-size="7pt" style:font-size-asian="7pt"/>
    </style:style>
    <style:style style:name="P81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11" style:parent-style-name="Fonteparág.padrão" style:family="text">
      <style:text-properties style:font-name="Arial" fo:color="#000000" fo:letter-spacing="-0.0006in" fo:font-size="7pt" style:font-size-asian="7pt"/>
    </style:style>
    <style:style style:name="P8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13" style:parent-style-name="Fonteparág.padrão" style:family="text">
      <style:text-properties style:font-name="Arial" fo:color="#000000" fo:letter-spacing="-0.0006in" fo:font-size="7pt" style:font-size-asian="7pt"/>
    </style:style>
    <style:style style:name="P8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15" style:parent-style-name="Fonteparág.padrão" style:family="text">
      <style:text-properties style:font-name="Arial" fo:color="#000000" fo:letter-spacing="-0.0006in" fo:font-size="7pt" style:font-size-asian="7pt"/>
    </style:style>
    <style:style style:name="P8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17" style:parent-style-name="Fonteparág.padrão" style:family="text">
      <style:text-properties style:font-name="Arial" fo:color="#000000" fo:letter-spacing="-0.0006in" fo:font-size="7pt" style:font-size-asian="7pt"/>
    </style:style>
    <style:style style:name="P8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19" style:parent-style-name="Fonteparág.padrão" style:family="text">
      <style:text-properties style:font-name="Arial" fo:color="#000000" fo:letter-spacing="-0.0006in" fo:font-size="7pt" style:font-size-asian="7pt"/>
    </style:style>
    <style:style style:name="P82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21" style:parent-style-name="Fonteparág.padrão" style:family="text">
      <style:text-properties style:font-name="Arial" fo:color="#000000" fo:letter-spacing="-0.0006in" fo:font-size="7pt" style:font-size-asian="7pt"/>
    </style:style>
    <style:style style:name="P82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23" style:parent-style-name="Fonteparág.padrão" style:family="text">
      <style:text-properties style:font-name="Arial" fo:color="#000000" fo:letter-spacing="-0.0006in" fo:font-size="7pt" style:font-size-asian="7pt"/>
    </style:style>
    <style:style style:name="P824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825" style:parent-style-name="Fonteparág.padrão" style:family="text">
      <style:text-properties style:font-name="Arial" fo:color="#000000" fo:letter-spacing="-0.0006in" fo:font-size="7pt" style:font-size-asian="7pt"/>
    </style:style>
    <style:style style:name="P826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827" style:parent-style-name="Fonteparág.padrão" style:family="text">
      <style:text-properties style:font-name="Arial" fo:color="#000000" fo:letter-spacing="-0.0006in" fo:font-size="7pt" style:font-size-asian="7pt"/>
    </style:style>
    <style:style style:name="P828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829" style:parent-style-name="Fonteparág.padrão" style:family="text">
      <style:text-properties style:font-name="Arial" fo:color="#000000" fo:letter-spacing="-0.0006in" fo:font-size="7pt" style:font-size-asian="7pt"/>
    </style:style>
    <style:style style:name="P8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" style:parent-style-name="Fonteparág.padrão" style:family="text">
      <style:text-properties style:font-name="Arial" fo:color="#000000" fo:letter-spacing="-0.0006in" fo:font-size="7pt" style:font-size-asian="7pt"/>
    </style:style>
    <style:style style:name="P8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" style:parent-style-name="Fonteparág.padrão" style:family="text">
      <style:text-properties style:font-name="Arial" fo:color="#000000" fo:letter-spacing="-0.0006in" fo:font-size="7pt" style:font-size-asian="7pt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" style:parent-style-name="Fonteparág.padrão" style:family="text">
      <style:text-properties style:font-name="Arial" fo:color="#000000" fo:letter-spacing="-0.0006in" fo:font-size="7pt" style:font-size-asian="7pt"/>
    </style:style>
    <style:style style:name="P8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" style:parent-style-name="Fonteparág.padrão" style:family="text">
      <style:text-properties style:font-name="Arial" fo:color="#000000" fo:letter-spacing="-0.0006in" fo:font-size="7pt" style:font-size-asian="7pt"/>
    </style:style>
    <style:style style:name="P8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45" style:parent-style-name="Fonteparág.padrão" style:family="text">
      <style:text-properties style:font-name="Arial" fo:color="#000000" fo:letter-spacing="0.0006in" fo:font-size="7pt" style:font-size-asian="7pt"/>
    </style:style>
    <style:style style:name="T846" style:parent-style-name="Fonteparág.padrão" style:family="text">
      <style:text-properties style:font-name="Arial" fo:color="#000000" fo:font-size="7pt" style:font-size-asian="7pt"/>
    </style:style>
    <style:style style:name="P8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9" style:parent-style-name="Fonteparág.padrão" style:family="text">
      <style:text-properties style:font-name="Arial" fo:color="#000000" fo:letter-spacing="-0.0006in" fo:font-size="7pt" style:font-size-asian="7pt"/>
    </style:style>
    <style:style style:name="P8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51" style:parent-style-name="Fonteparág.padrão" style:family="text">
      <style:text-properties style:font-name="Arial" fo:color="#000000" fo:letter-spacing="-0.0006in" fo:font-size="7pt" style:font-size-asian="7pt"/>
    </style:style>
    <style:style style:name="P8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53" style:parent-style-name="Fonteparág.padrão" style:family="text">
      <style:text-properties style:font-name="Arial" fo:color="#000000" fo:letter-spacing="-0.0006in" fo:font-size="7pt" style:font-size-asian="7pt"/>
    </style:style>
    <style:style style:name="P85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55" style:parent-style-name="Fonteparág.padrão" style:family="text">
      <style:text-properties style:font-name="Arial" fo:color="#000000" fo:letter-spacing="-0.0006in" fo:font-size="7pt" style:font-size-asian="7pt"/>
    </style:style>
    <style:style style:name="P85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57" style:parent-style-name="Fonteparág.padrão" style:family="text">
      <style:text-properties style:font-name="Arial" fo:color="#000000" fo:letter-spacing="-0.0006in" fo:font-size="7pt" style:font-size-asian="7pt"/>
    </style:style>
    <style:style style:name="P85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59" style:parent-style-name="Fonteparág.padrão" style:family="text">
      <style:text-properties style:font-name="Arial" fo:color="#000000" fo:letter-spacing="-0.0006in" fo:font-size="7pt" style:font-size-asian="7pt"/>
    </style:style>
    <style:style style:name="P86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861" style:parent-style-name="Fonteparág.padrão" style:family="text">
      <style:text-properties style:font-name="Arial" fo:color="#000000" fo:letter-spacing="-0.0006in" fo:font-size="7pt" style:font-size-asian="7pt"/>
    </style:style>
    <style:style style:name="P862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863" style:parent-style-name="Fonteparág.padrão" style:family="text">
      <style:text-properties style:font-name="Arial" fo:color="#000000" fo:letter-spacing="-0.0006in" fo:font-size="7pt" style:font-size-asian="7pt"/>
    </style:style>
    <style:style style:name="P864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865" style:parent-style-name="Fonteparág.padrão" style:family="text">
      <style:text-properties style:font-name="Arial" fo:color="#000000" fo:letter-spacing="-0.0006in" fo:font-size="7pt" style:font-size-asian="7pt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" style:parent-style-name="Fonteparág.padrão" style:family="text">
      <style:text-properties style:font-name="Arial" fo:color="#000000" fo:letter-spacing="-0.0006in" fo:font-size="7pt" style:font-size-asian="7pt"/>
    </style:style>
    <style:style style:name="P8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70" style:parent-style-name="Fonteparág.padrão" style:family="text">
      <style:text-properties style:font-name="Arial" fo:color="#000000" fo:letter-spacing="-0.0006in" fo:font-size="7pt" style:font-size-asian="7pt"/>
    </style:style>
    <style:style style:name="P8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72" style:parent-style-name="Fonteparág.padrão" style:family="text">
      <style:text-properties style:font-name="Arial" fo:color="#000000" fo:letter-spacing="-0.0006in" fo:font-size="7pt" style:font-size-asian="7pt"/>
    </style:style>
    <style:style style:name="P873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874" style:parent-style-name="Fonteparág.padrão" style:family="text">
      <style:text-properties style:font-name="Arial" fo:color="#000000" fo:letter-spacing="-0.0006in" fo:font-size="7pt" style:font-size-asian="7pt"/>
    </style:style>
    <style:style style:name="P8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" style:parent-style-name="Fonteparág.padrão" style:family="text">
      <style:text-properties style:font-name="Arial" fo:color="#000000" fo:letter-spacing="-0.0006in" fo:font-size="7pt" style:font-size-asian="7pt"/>
    </style:style>
    <style:style style:name="T878" style:parent-style-name="Fonteparág.padrão" style:family="text">
      <style:text-properties style:font-name="Arial" fo:color="#000000" fo:font-size="7pt" style:font-size-asian="7pt"/>
    </style:style>
    <style:style style:name="T879" style:parent-style-name="Fonteparág.padrão" style:family="text">
      <style:text-properties style:font-name="Arial" fo:color="#000000" fo:letter-spacing="-0.0013in" fo:font-size="7pt" style:font-size-asian="7pt"/>
    </style:style>
    <style:style style:name="T880" style:parent-style-name="Fonteparág.padrão" style:family="text">
      <style:text-properties style:font-name="Arial" fo:color="#000000" fo:letter-spacing="-0.0006in" fo:font-size="7pt" style:font-size-asian="7pt"/>
    </style:style>
    <style:style style:name="T881" style:parent-style-name="Fonteparág.padrão" style:family="text">
      <style:text-properties style:font-name="Arial" fo:color="#000000" fo:letter-spacing="-0.0013in" fo:font-size="7pt" style:font-size-asian="7pt"/>
    </style:style>
    <style:style style:name="T882" style:parent-style-name="Fonteparág.padrão" style:family="text">
      <style:text-properties style:font-name="Arial" fo:color="#000000" fo:font-size="7pt" style:font-size-asian="7pt"/>
    </style:style>
    <style:style style:name="T883" style:parent-style-name="Fonteparág.padrão" style:family="text">
      <style:text-properties style:font-name="Arial" fo:color="#000000" fo:letter-spacing="-0.0013in" fo:font-size="7pt" style:font-size-asian="7pt"/>
    </style:style>
    <style:style style:name="T884" style:parent-style-name="Fonteparág.padrão" style:family="text">
      <style:text-properties style:font-name="Arial" fo:color="#000000" fo:letter-spacing="-0.0006in" fo:font-size="7pt" style:font-size-asian="7pt"/>
    </style:style>
    <style:style style:name="P88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886" style:parent-style-name="Fonteparág.padrão" style:family="text">
      <style:text-properties style:font-name="Arial" fo:color="#000000" fo:letter-spacing="-0.0006in" fo:font-size="7pt" style:font-size-asian="7pt"/>
    </style:style>
    <style:style style:name="T887" style:parent-style-name="Fonteparág.padrão" style:family="text">
      <style:text-properties style:font-name="Arial" fo:color="#000000" fo:font-size="7pt" style:font-size-asian="7pt"/>
    </style:style>
    <style:style style:name="T888" style:parent-style-name="Fonteparág.padrão" style:family="text">
      <style:text-properties style:font-name="Arial" fo:color="#000000" fo:letter-spacing="-0.0006in" fo:font-size="7pt" style:font-size-asian="7pt"/>
    </style:style>
    <style:style style:name="P8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90" style:parent-style-name="Fonteparág.padrão" style:family="text">
      <style:text-properties style:font-name="Arial" style:font-name-complex="Arial" fo:color="#000000" fo:font-size="7pt" style:font-size-asian="7pt"/>
    </style:style>
    <style:style style:name="T891" style:parent-style-name="Fonteparág.padrão" style:family="text">
      <style:text-properties style:font-name="Arial" fo:color="#000000" fo:letter-spacing="-0.0013in" fo:font-size="7pt" style:font-size-asian="7pt"/>
    </style:style>
    <style:style style:name="T892" style:parent-style-name="Fonteparág.padrão" style:family="text">
      <style:text-properties style:font-name="Arial" fo:color="#000000" fo:font-size="7pt" style:font-size-asian="7pt"/>
    </style:style>
    <style:style style:name="T893" style:parent-style-name="Fonteparág.padrão" style:family="text">
      <style:text-properties style:font-name="Arial" fo:color="#000000" fo:letter-spacing="-0.0006in" fo:font-size="7pt" style:font-size-asian="7pt"/>
    </style:style>
    <style:style style:name="T89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95" style:parent-style-name="Fonteparág.padrão" style:family="text">
      <style:text-properties style:font-name="Arial" fo:color="#000000" fo:letter-spacing="-0.0006in" fo:font-size="7pt" style:font-size-asian="7pt"/>
    </style:style>
    <style:style style:name="T896" style:parent-style-name="Fonteparág.padrão" style:family="text">
      <style:text-properties style:font-name="Arial" fo:color="#000000" fo:font-size="7pt" style:font-size-asian="7pt"/>
    </style:style>
    <style:style style:name="P89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898" style:parent-style-name="Fonteparág.padrão" style:family="text">
      <style:text-properties style:font-name="Arial" style:font-name-complex="Arial" fo:color="#000000" fo:font-size="7pt" style:font-size-asian="7pt"/>
    </style:style>
    <style:style style:name="T899" style:parent-style-name="Fonteparág.padrão" style:family="text">
      <style:text-properties style:font-name="Arial" fo:color="#000000" fo:letter-spacing="-0.0013in" fo:font-size="7pt" style:font-size-asian="7pt"/>
    </style:style>
    <style:style style:name="T900" style:parent-style-name="Fonteparág.padrão" style:family="text">
      <style:text-properties style:font-name="Arial" fo:color="#000000" fo:font-size="7pt" style:font-size-asian="7pt"/>
    </style:style>
    <style:style style:name="T901" style:parent-style-name="Fonteparág.padrão" style:family="text">
      <style:text-properties style:font-name="Arial" fo:color="#000000" fo:letter-spacing="-0.0013in" fo:font-size="7pt" style:font-size-asian="7pt"/>
    </style:style>
    <style:style style:name="T90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03" style:parent-style-name="Fonteparág.padrão" style:family="text">
      <style:text-properties style:font-name="Arial" fo:color="#000000" fo:letter-spacing="0.0013in" fo:font-size="7pt" style:font-size-asian="7pt"/>
    </style:style>
    <style:style style:name="T904" style:parent-style-name="Fonteparág.padrão" style:family="text">
      <style:text-properties style:font-name="Arial" fo:color="#000000" fo:font-size="7pt" style:font-size-asian="7pt"/>
    </style:style>
    <style:style style:name="T905" style:parent-style-name="Fonteparág.padrão" style:family="text">
      <style:text-properties style:font-name="Arial" fo:color="#000000" fo:letter-spacing="-0.0006in" fo:font-size="7pt" style:font-size-asian="7pt"/>
    </style:style>
    <style:style style:name="P9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8" style:parent-style-name="Fonteparág.padrão" style:family="text">
      <style:text-properties style:font-name="Arial" fo:color="#000000" fo:letter-spacing="-0.0006in" fo:font-size="7pt" style:font-size-asian="7pt"/>
    </style:style>
    <style:style style:name="P9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1" style:parent-style-name="Fonteparág.padrão" style:family="text">
      <style:text-properties style:font-name="Arial" style:font-name-complex="Arial" fo:color="#000000" fo:font-size="7pt" style:font-size-asian="7pt"/>
    </style:style>
    <style:style style:name="T912" style:parent-style-name="Fonteparág.padrão" style:family="text">
      <style:text-properties style:font-name="Arial" fo:color="#000000" fo:letter-spacing="-0.0013in" fo:font-size="7pt" style:font-size-asian="7pt"/>
    </style:style>
    <style:style style:name="T913" style:parent-style-name="Fonteparág.padrão" style:family="text">
      <style:text-properties style:font-name="Arial" fo:color="#000000" fo:font-size="7pt" style:font-size-asian="7pt"/>
    </style:style>
    <style:style style:name="T914" style:parent-style-name="Fonteparág.padrão" style:family="text">
      <style:text-properties style:font-name="Arial" fo:color="#000000" fo:letter-spacing="-0.0013in" fo:font-size="7pt" style:font-size-asian="7pt"/>
    </style:style>
    <style:style style:name="T91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16" style:parent-style-name="Fonteparág.padrão" style:family="text">
      <style:text-properties style:font-name="Arial" fo:color="#000000" fo:font-size="7pt" style:font-size-asian="7pt"/>
    </style:style>
    <style:style style:name="T91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9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0" style:parent-style-name="Fonteparág.padrão" style:family="text">
      <style:text-properties style:font-name="Arial" fo:color="#000000" fo:letter-spacing="-0.0006in" fo:font-size="7pt" style:font-size-asian="7pt"/>
    </style:style>
    <style:style style:name="P921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9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3" style:parent-style-name="Fonteparág.padrão" style:family="text">
      <style:text-properties style:font-name="Arial" style:font-name-complex="Arial" fo:color="#000000" fo:font-size="7pt" style:font-size-asian="7pt"/>
    </style:style>
    <style:style style:name="T924" style:parent-style-name="Fonteparág.padrão" style:family="text">
      <style:text-properties style:font-name="Arial" fo:color="#000000" fo:letter-spacing="-0.0013in" fo:font-size="7pt" style:font-size-asian="7pt"/>
    </style:style>
    <style:style style:name="T925" style:parent-style-name="Fonteparág.padrão" style:family="text">
      <style:text-properties style:font-name="Arial" fo:color="#000000" fo:font-size="7pt" style:font-size-asian="7pt"/>
    </style:style>
    <style:style style:name="T926" style:parent-style-name="Fonteparág.padrão" style:family="text">
      <style:text-properties style:font-name="Arial" fo:color="#000000" fo:letter-spacing="-0.0013in" fo:font-size="7pt" style:font-size-asian="7pt"/>
    </style:style>
    <style:style style:name="T927" style:parent-style-name="Fonteparág.padrão" style:family="text">
      <style:text-properties style:font-name="Arial" fo:color="#000000" fo:letter-spacing="-0.0006in" fo:font-size="7pt" style:font-size-asian="7pt"/>
    </style:style>
    <style:style style:name="T928" style:parent-style-name="Fonteparág.padrão" style:family="text">
      <style:text-properties style:font-name="Arial" fo:color="#000000" fo:font-size="7pt" style:font-size-asian="7pt"/>
    </style:style>
    <style:style style:name="T92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30" style:parent-style-name="Fonteparág.padrão" style:family="text">
      <style:text-properties style:font-name="Arial" fo:color="#000000" fo:letter-spacing="-0.0006in" fo:font-size="7pt" style:font-size-asian="7pt"/>
    </style:style>
    <style:style style:name="T931" style:parent-style-name="Fonteparág.padrão" style:family="text">
      <style:text-properties style:font-name="Arial" fo:color="#000000" fo:font-size="7pt" style:font-size-asian="7pt"/>
    </style:style>
    <style:style style:name="T932" style:parent-style-name="Fonteparág.padrão" style:family="text">
      <style:text-properties style:font-name="Arial" fo:color="#000000" fo:letter-spacing="-0.0006in" fo:font-size="7pt" style:font-size-asian="7pt"/>
    </style:style>
    <style:style style:name="P93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934" style:parent-style-name="Fonteparág.padrão" style:family="text">
      <style:text-properties style:font-name="Arial" style:font-name-complex="Arial" fo:color="#000000" fo:font-size="7pt" style:font-size-asian="7pt"/>
    </style:style>
    <style:style style:name="T935" style:parent-style-name="Fonteparág.padrão" style:family="text">
      <style:text-properties style:font-name="Arial" fo:color="#000000" fo:letter-spacing="-0.0013in" fo:font-size="7pt" style:font-size-asian="7pt"/>
    </style:style>
    <style:style style:name="T936" style:parent-style-name="Fonteparág.padrão" style:family="text">
      <style:text-properties style:font-name="Arial" fo:color="#000000" fo:font-size="7pt" style:font-size-asian="7pt"/>
    </style:style>
    <style:style style:name="T937" style:parent-style-name="Fonteparág.padrão" style:family="text">
      <style:text-properties style:font-name="Arial" fo:color="#000000" fo:letter-spacing="-0.0013in" fo:font-size="7pt" style:font-size-asian="7pt"/>
    </style:style>
    <style:style style:name="T938" style:parent-style-name="Fonteparág.padrão" style:family="text">
      <style:text-properties style:font-name="Arial" fo:color="#000000" fo:letter-spacing="-0.0006in" fo:font-size="7pt" style:font-size-asian="7pt"/>
    </style:style>
    <style:style style:name="T939" style:parent-style-name="Fonteparág.padrão" style:family="text">
      <style:text-properties style:font-name="Arial" fo:color="#000000" fo:font-size="7pt" style:font-size-asian="7pt"/>
    </style:style>
    <style:style style:name="T94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41" style:parent-style-name="Fonteparág.padrão" style:family="text">
      <style:text-properties style:font-name="Arial" fo:color="#000000" fo:letter-spacing="-0.0006in" fo:font-size="7pt" style:font-size-asian="7pt"/>
    </style:style>
    <style:style style:name="T94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9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44" style:parent-style-name="Fonteparág.padrão" style:family="text">
      <style:text-properties style:font-name="Arial" fo:color="#000000" fo:font-size="7pt" style:font-size-asian="7pt"/>
    </style:style>
    <style:style style:name="T945" style:parent-style-name="Fonteparág.padrão" style:family="text">
      <style:text-properties style:font-name="Arial" fo:color="#000000" fo:letter-spacing="-0.0006in" fo:font-size="7pt" style:font-size-asian="7pt"/>
    </style:style>
    <style:style style:name="T946" style:parent-style-name="Fonteparág.padrão" style:family="text">
      <style:text-properties style:font-name="Arial" fo:color="#000000" fo:letter-spacing="0.0006in" fo:font-size="7pt" style:font-size-asian="7pt"/>
    </style:style>
    <style:style style:name="T947" style:parent-style-name="Fonteparág.padrão" style:family="text">
      <style:text-properties style:font-name="Arial" fo:color="#000000" fo:font-size="7pt" style:font-size-asian="7pt"/>
    </style:style>
    <style:style style:name="P9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0" style:parent-style-name="Fonteparág.padrão" style:family="text">
      <style:text-properties style:font-name="Arial" fo:color="#000000" fo:letter-spacing="-0.0006in" fo:font-size="7pt" style:font-size-asian="7pt"/>
    </style:style>
    <style:style style:name="P9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3" style:parent-style-name="Fonteparág.padrão" style:family="text">
      <style:text-properties style:font-name="Arial" fo:color="#000000" fo:letter-spacing="-0.0006in" fo:font-size="7pt" style:font-size-asian="7pt"/>
    </style:style>
    <style:style style:name="P9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6" style:parent-style-name="Fonteparág.padrão" style:family="text">
      <style:text-properties style:font-name="Arial" fo:color="#000000" fo:letter-spacing="-0.0006in" fo:font-size="7pt" style:font-size-asian="7pt"/>
    </style:style>
    <style:style style:name="P9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58" style:parent-style-name="Fonteparág.padrão" style:family="text">
      <style:text-properties style:font-name="Arial" fo:color="#000000" fo:letter-spacing="-0.0006in" fo:font-size="7pt" style:font-size-asian="7pt"/>
    </style:style>
    <style:style style:name="P9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60" style:parent-style-name="Fonteparág.padrão" style:family="text">
      <style:text-properties style:font-name="Arial" fo:color="#000000" fo:letter-spacing="-0.0006in" fo:font-size="7pt" style:font-size-asian="7pt"/>
    </style:style>
    <style:style style:name="P96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962" style:parent-style-name="Fonteparág.padrão" style:family="text">
      <style:text-properties style:font-name="Arial" fo:color="#000000" fo:letter-spacing="-0.0006in" fo:font-size="7pt" style:font-size-asian="7pt"/>
    </style:style>
    <style:style style:name="P96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964" style:parent-style-name="Fonteparág.padrão" style:family="text">
      <style:text-properties style:font-name="Arial" fo:color="#000000" fo:letter-spacing="-0.0006in" fo:font-size="7pt" style:font-size-asian="7pt"/>
    </style:style>
    <style:style style:name="P96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966" style:parent-style-name="Fonteparág.padrão" style:family="text">
      <style:text-properties style:font-name="Arial" fo:color="#000000" fo:letter-spacing="-0.0006in" fo:font-size="7pt" style:font-size-asian="7pt"/>
    </style:style>
    <style:style style:name="P9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9" style:parent-style-name="Fonteparág.padrão" style:family="text">
      <style:text-properties style:font-name="Arial" fo:color="#000000" fo:letter-spacing="-0.0006in" fo:font-size="7pt" style:font-size-asian="7pt"/>
    </style:style>
    <style:style style:name="T970" style:parent-style-name="Fonteparág.padrão" style:family="text">
      <style:text-properties style:font-name="Arial" fo:color="#000000" fo:font-size="7pt" style:font-size-asian="7pt"/>
    </style:style>
    <style:style style:name="T971" style:parent-style-name="Fonteparág.padrão" style:family="text">
      <style:text-properties style:font-name="Arial" fo:color="#000000" fo:letter-spacing="-0.0006in" fo:font-size="7pt" style:font-size-asian="7pt"/>
    </style:style>
    <style:style style:name="T972" style:parent-style-name="Fonteparág.padrão" style:family="text">
      <style:text-properties style:font-name="Arial" fo:color="#000000" fo:font-size="7pt" style:font-size-asian="7pt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Fonteparág.padrão" style:family="text">
      <style:text-properties style:font-name="Arial" fo:color="#000000" fo:letter-spacing="-0.0006in" fo:font-size="7pt" style:font-size-asian="7pt"/>
    </style:style>
    <style:style style:name="P9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8" style:parent-style-name="Fonteparág.padrão" style:family="text">
      <style:text-properties style:font-name="Arial" fo:color="#000000" fo:letter-spacing="-0.0006in" fo:font-size="7pt" style:font-size-asian="7pt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1" style:parent-style-name="Fonteparág.padrão" style:family="text">
      <style:text-properties style:font-name="Arial" fo:color="#000000" fo:letter-spacing="-0.0006in" fo:font-size="7pt" style:font-size-asian="7pt"/>
    </style:style>
    <style:style style:name="T982" style:parent-style-name="Fonteparág.padrão" style:family="text">
      <style:text-properties style:font-name="Arial" fo:color="#000000" fo:letter-spacing="0.0534in" fo:font-size="7pt" style:font-size-asian="7pt"/>
    </style:style>
    <style:style style:name="T983" style:parent-style-name="Fonteparág.padrão" style:family="text">
      <style:text-properties style:font-name="Arial" fo:color="#000000" fo:font-size="7pt" style:font-size-asian="7pt"/>
    </style:style>
    <style:style style:name="T984" style:parent-style-name="Fonteparág.padrão" style:family="text">
      <style:text-properties style:font-name="Arial" fo:color="#000000" fo:letter-spacing="0.0256in" fo:font-size="7pt" style:font-size-asian="7pt"/>
    </style:style>
    <style:style style:name="T985" style:parent-style-name="Fonteparág.padrão" style:family="text">
      <style:text-properties style:font-name="Arial" fo:color="#000000" fo:font-size="7pt" style:font-size-asian="7pt"/>
    </style:style>
    <style:style style:name="T986" style:parent-style-name="Fonteparág.padrão" style:family="text">
      <style:text-properties style:font-name="Arial" fo:color="#000000" fo:letter-spacing="0.0256in" fo:font-size="7pt" style:font-size-asian="7pt"/>
    </style:style>
    <style:style style:name="T987" style:parent-style-name="Fonteparág.padrão" style:family="text">
      <style:text-properties style:font-name="Arial" fo:color="#000000" fo:font-size="7pt" style:font-size-asian="7pt"/>
    </style:style>
    <style:style style:name="P9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0" style:parent-style-name="Fonteparág.padrão" style:family="text">
      <style:text-properties style:font-name="Arial" fo:color="#000000" fo:letter-spacing="-0.0006in" fo:font-size="7pt" style:font-size-asian="7pt"/>
    </style:style>
    <style:style style:name="P9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3" style:parent-style-name="Fonteparág.padrão" style:family="text">
      <style:text-properties style:font-name="Arial" fo:color="#000000" fo:letter-spacing="-0.0006in" fo:font-size="7pt" style:font-size-asian="7pt"/>
    </style:style>
    <style:style style:name="P9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997" style:parent-style-name="Fonteparág.padrão" style:family="text">
      <style:text-properties style:font-name="Arial" fo:color="#000000" fo:letter-spacing="0.0006in" fo:font-size="7pt" style:font-size-asian="7pt"/>
    </style:style>
    <style:style style:name="T99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9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1" style:parent-style-name="Fonteparág.padrão" style:family="text">
      <style:text-properties style:font-name="Arial" fo:color="#000000" fo:letter-spacing="-0.0006in" fo:font-size="7pt" style:font-size-asian="7pt"/>
    </style:style>
    <style:style style:name="P10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03" style:parent-style-name="Fonteparág.padrão" style:family="text">
      <style:text-properties style:font-name="Arial" fo:color="#000000" fo:letter-spacing="-0.0006in" fo:font-size="7pt" style:font-size-asian="7pt"/>
    </style:style>
    <style:style style:name="P1004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05" style:parent-style-name="Fonteparág.padrão" style:family="text">
      <style:text-properties style:font-name="Arial" fo:color="#000000" fo:letter-spacing="-0.0006in" fo:font-size="7pt" style:font-size-asian="7pt"/>
    </style:style>
    <style:style style:name="P100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007" style:parent-style-name="Fonteparág.padrão" style:family="text">
      <style:text-properties style:font-name="Arial" fo:color="#000000" fo:letter-spacing="-0.0006in" fo:font-size="7pt" style:font-size-asian="7pt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0" style:parent-style-name="Fonteparág.padrão" style:family="text">
      <style:text-properties style:font-name="Arial" fo:color="#000000" fo:letter-spacing="-0.0006in" fo:font-size="7pt" style:font-size-asian="7pt"/>
    </style:style>
    <style:style style:name="P10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12" style:parent-style-name="Fonteparág.padrão" style:family="text">
      <style:text-properties style:font-name="Arial" fo:color="#000000" fo:letter-spacing="-0.0006in" fo:font-size="7pt" style:font-size-asian="7pt"/>
    </style:style>
    <style:style style:name="P10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14" style:parent-style-name="Fonteparág.padrão" style:family="text">
      <style:text-properties style:font-name="Arial" fo:color="#000000" fo:letter-spacing="-0.0006in" fo:font-size="7pt" style:font-size-asian="7pt"/>
    </style:style>
    <style:style style:name="P1015" style:parent-style-name="Normal" style:family="paragraph">
      <style:paragraph-properties fo:widows="0" fo:orphans="0" style:text-autospace="none" fo:text-align="start" fo:margin-top="0.0506in" fo:margin-bottom="0in" fo:line-height="0.1076in" fo:margin-left="0.218in">
        <style:tab-stops/>
      </style:paragraph-properties>
    </style:style>
    <style:style style:name="T1016" style:parent-style-name="Fonteparág.padrão" style:family="text">
      <style:text-properties style:font-name="Arial" fo:color="#000000" fo:letter-spacing="-0.0006in" fo:font-size="7pt" style:font-size-asian="7pt"/>
    </style:style>
    <style:style style:name="P1017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9" style:parent-style-name="Fonteparág.padrão" style:family="text">
      <style:text-properties style:font-name="Arial" fo:color="#000000" fo:letter-spacing="-0.0006in" fo:font-size="7pt" style:font-size-asian="7pt"/>
    </style:style>
    <style:style style:name="T1020" style:parent-style-name="Fonteparág.padrão" style:family="text">
      <style:text-properties style:font-name="Arial" fo:color="#000000" fo:font-size="7pt" style:font-size-asian="7pt"/>
    </style:style>
    <style:style style:name="T1021" style:parent-style-name="Fonteparág.padrão" style:family="text">
      <style:text-properties style:font-name="Arial" fo:color="#000000" fo:letter-spacing="-0.0006in" fo:font-size="7pt" style:font-size-asian="7pt"/>
    </style:style>
    <style:style style:name="T1022" style:parent-style-name="Fonteparág.padrão" style:family="text">
      <style:text-properties style:font-name="Arial" fo:color="#000000" fo:font-size="7pt" style:font-size-asian="7pt"/>
    </style:style>
    <style:style style:name="T1023" style:parent-style-name="Fonteparág.padrão" style:family="text">
      <style:text-properties style:font-name="Arial" fo:color="#000000" fo:letter-spacing="-0.0006in" fo:font-size="7pt" style:font-size-asian="7pt"/>
    </style:style>
    <style:style style:name="T1024" style:parent-style-name="Fonteparág.padrão" style:family="text">
      <style:text-properties style:font-name="Arial" fo:color="#000000" fo:font-size="7pt" style:font-size-asian="7pt"/>
    </style:style>
    <style:style style:name="P102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026" style:parent-style-name="Fonteparág.padrão" style:family="text">
      <style:text-properties style:font-name="Arial" fo:color="#000000" fo:letter-spacing="-0.0006in" fo:font-size="7pt" style:font-size-asian="7pt"/>
    </style:style>
    <style:style style:name="T1027" style:parent-style-name="Fonteparág.padrão" style:family="text">
      <style:text-properties style:font-name="Arial" fo:color="#000000" fo:font-size="7pt" style:font-size-asian="7pt"/>
    </style:style>
    <style:style style:name="T1028" style:parent-style-name="Fonteparág.padrão" style:family="text">
      <style:text-properties style:font-name="Arial" fo:color="#000000" fo:letter-spacing="-0.0006in" fo:font-size="7pt" style:font-size-asian="7pt"/>
    </style:style>
    <style:style style:name="T1029" style:parent-style-name="Fonteparág.padrão" style:family="text">
      <style:text-properties style:font-name="Arial" fo:color="#000000" fo:font-size="7pt" style:font-size-asian="7pt"/>
    </style:style>
    <style:style style:name="T1030" style:parent-style-name="Fonteparág.padrão" style:family="text">
      <style:text-properties style:font-name="Arial" fo:color="#000000" fo:letter-spacing="-0.0013in" fo:font-size="7pt" style:font-size-asian="7pt"/>
    </style:style>
    <style:style style:name="T103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32" style:parent-style-name="Fonteparág.padrão" style:family="text">
      <style:text-properties style:font-name="Arial" fo:color="#000000" fo:letter-spacing="0.0006in" fo:font-size="7pt" style:font-size-asian="7pt"/>
    </style:style>
    <style:style style:name="T1033" style:parent-style-name="Fonteparág.padrão" style:family="text">
      <style:text-properties style:font-name="Arial" fo:color="#000000" fo:font-size="7pt" style:font-size-asian="7pt"/>
    </style:style>
    <style:style style:name="T103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03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036" style:parent-style-name="Fonteparág.padrão" style:family="text">
      <style:text-properties style:font-name="Arial" fo:color="#000000" fo:letter-spacing="-0.0006in" fo:font-size="7pt" style:font-size-asian="7pt"/>
    </style:style>
    <style:style style:name="T1037" style:parent-style-name="Fonteparág.padrão" style:family="text">
      <style:text-properties style:font-name="Arial" fo:color="#000000" fo:font-size="7pt" style:font-size-asian="7pt"/>
    </style:style>
    <style:style style:name="P1038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039" style:parent-style-name="Fonteparág.padrão" style:family="text">
      <style:text-properties style:font-name="Arial" fo:color="#000000" fo:font-size="7pt" style:font-size-asian="7pt"/>
    </style:style>
    <style:style style:name="T1040" style:parent-style-name="Fonteparág.padrão" style:family="text">
      <style:text-properties style:font-name="Arial" fo:color="#000000" fo:letter-spacing="-0.0006in" fo:font-size="7pt" style:font-size-asian="7pt"/>
    </style:style>
    <style:style style:name="T1041" style:parent-style-name="Fonteparág.padrão" style:family="text">
      <style:text-properties style:font-name="Arial" fo:color="#000000" fo:letter-spacing="0.0006in" fo:font-size="7pt" style:font-size-asian="7pt"/>
    </style:style>
    <style:style style:name="T1042" style:parent-style-name="Fonteparág.padrão" style:family="text">
      <style:text-properties style:font-name="Arial" fo:color="#000000" fo:letter-spacing="-0.002in" fo:font-size="7pt" style:font-size-asian="7pt"/>
    </style:style>
    <style:style style:name="T1043" style:parent-style-name="Fonteparág.padrão" style:family="text">
      <style:text-properties style:font-name="Arial" fo:color="#000000" fo:font-size="7pt" style:font-size-asian="7pt"/>
    </style:style>
    <style:style style:name="T1044" style:parent-style-name="Fonteparág.padrão" style:family="text">
      <style:text-properties style:font-name="Arial" fo:color="#000000" fo:letter-spacing="0.0006in" fo:font-size="7pt" style:font-size-asian="7pt"/>
    </style:style>
    <style:style style:name="T1045" style:parent-style-name="Fonteparág.padrão" style:family="text">
      <style:text-properties style:font-name="Arial" fo:color="#000000" fo:letter-spacing="-0.002in" fo:font-size="7pt" style:font-size-asian="7pt"/>
    </style:style>
    <style:style style:name="T1046" style:parent-style-name="Fonteparág.padrão" style:family="text">
      <style:text-properties style:font-name="Arial" fo:color="#000000" fo:font-size="7pt" style:font-size-asian="7pt"/>
    </style:style>
    <style:style style:name="P104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048" style:parent-style-name="Fonteparág.padrão" style:family="text">
      <style:text-properties style:font-name="Arial" fo:color="#000000" fo:letter-spacing="-0.0013in" fo:font-size="7pt" style:font-size-asian="7pt"/>
    </style:style>
    <style:style style:name="T1049" style:parent-style-name="Fonteparág.padrão" style:family="text">
      <style:text-properties style:font-name="Arial" fo:color="#000000" fo:letter-spacing="0.0013in" fo:font-size="7pt" style:font-size-asian="7pt"/>
    </style:style>
    <style:style style:name="T1050" style:parent-style-name="Fonteparág.padrão" style:family="text">
      <style:text-properties style:font-name="Arial" fo:color="#000000" fo:letter-spacing="-0.0006in" fo:font-size="7pt" style:font-size-asian="7pt"/>
    </style:style>
    <style:style style:name="T1051" style:parent-style-name="Fonteparág.padrão" style:family="text">
      <style:text-properties style:font-name="Arial" fo:color="#000000" fo:letter-spacing="-0.0013in" fo:font-size="7pt" style:font-size-asian="7pt"/>
    </style:style>
    <style:style style:name="T1052" style:parent-style-name="Fonteparág.padrão" style:family="text">
      <style:text-properties style:font-name="Arial" fo:color="#000000" fo:font-size="7pt" style:font-size-asian="7pt"/>
    </style:style>
    <style:style style:name="T1053" style:parent-style-name="Fonteparág.padrão" style:family="text">
      <style:text-properties style:font-name="Arial" fo:color="#000000" fo:letter-spacing="-0.0006in" fo:font-size="7pt" style:font-size-asian="7pt"/>
    </style:style>
    <style:style style:name="P10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55" style:parent-style-name="Fonteparág.padrão" style:family="text">
      <style:text-properties style:font-name="Arial" fo:color="#000000" fo:letter-spacing="-0.0006in" fo:font-size="7pt" style:font-size-asian="7pt"/>
    </style:style>
    <style:style style:name="T1056" style:parent-style-name="Fonteparág.padrão" style:family="text">
      <style:text-properties style:font-name="Arial" fo:color="#000000" fo:font-size="7pt" style:font-size-asian="7pt"/>
    </style:style>
    <style:style style:name="T1057" style:parent-style-name="Fonteparág.padrão" style:family="text">
      <style:text-properties style:font-name="Arial" fo:color="#000000" fo:letter-spacing="-0.0013in" fo:font-size="7pt" style:font-size-asian="7pt"/>
    </style:style>
    <style:style style:name="T1058" style:parent-style-name="Fonteparág.padrão" style:family="text">
      <style:text-properties style:font-name="Arial" fo:color="#000000" fo:letter-spacing="-0.0006in" fo:font-size="7pt" style:font-size-asian="7pt"/>
    </style:style>
    <style:style style:name="T1059" style:parent-style-name="Fonteparág.padrão" style:family="text">
      <style:text-properties style:font-name="Arial" fo:color="#000000" fo:font-size="7pt" style:font-size-asian="7pt"/>
    </style:style>
    <style:style style:name="T1060" style:parent-style-name="Fonteparág.padrão" style:family="text">
      <style:text-properties style:font-name="Arial" fo:color="#000000" fo:letter-spacing="-0.0006in" fo:font-size="7pt" style:font-size-asian="7pt"/>
    </style:style>
    <style:style style:name="T106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06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63" style:parent-style-name="Fonteparág.padrão" style:family="text">
      <style:text-properties style:font-name="Arial" fo:color="#000000" fo:font-size="7pt" style:font-size-asian="7pt"/>
    </style:style>
    <style:style style:name="T1064" style:parent-style-name="Fonteparág.padrão" style:family="text">
      <style:text-properties style:font-name="Arial" fo:color="#000000" fo:letter-spacing="-0.0006in" fo:font-size="7pt" style:font-size-asian="7pt"/>
    </style:style>
    <style:style style:name="P10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7" style:parent-style-name="Fonteparág.padrão" style:family="text">
      <style:text-properties style:font-name="Arial" fo:color="#000000" fo:letter-spacing="-0.0006in" fo:font-size="7pt" style:font-size-asian="7pt"/>
    </style:style>
    <style:style style:name="P10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0" style:parent-style-name="Fonteparág.padrão" style:family="text">
      <style:text-properties style:font-name="Arial" fo:color="#000000" fo:letter-spacing="-0.0006in" fo:font-size="7pt" style:font-size-asian="7pt"/>
    </style:style>
    <style:style style:name="P1071" style:parent-style-name="Normal" style:family="paragraph">
      <style:paragraph-properties fo:widows="0" fo:orphans="0" style:text-autospace="none" fo:text-align="start" fo:margin-top="0in" fo:margin-bottom="0in" fo:line-height="0.1076in" fo:margin-left="0.3187in">
        <style:tab-stops/>
      </style:paragraph-properties>
    </style:style>
    <style:style style:name="F1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3" style:parent-style-name="Fonteparág.padrão" style:family="text">
      <style:text-properties style:font-name="Arial" fo:color="#000000" fo:letter-spacing="-0.0006in" fo:font-size="7pt" style:font-size-asian="7pt"/>
    </style:style>
    <style:style style:name="P1074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075" style:parent-style-name="Fonteparág.padrão" style:family="text">
      <style:text-properties style:font-name="Arial" fo:color="#000000" fo:letter-spacing="-0.0006in" fo:font-size="7pt" style:font-size-asian="7pt"/>
    </style:style>
    <style:style style:name="P10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77" style:parent-style-name="Fonteparág.padrão" style:family="text">
      <style:text-properties style:font-name="Arial" fo:color="#000000" fo:letter-spacing="-0.0006in" fo:font-size="7pt" style:font-size-asian="7pt"/>
    </style:style>
    <style:style style:name="P10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79" style:parent-style-name="Fonteparág.padrão" style:family="text">
      <style:text-properties style:font-name="Arial" fo:color="#000000" fo:letter-spacing="-0.0006in" fo:font-size="7pt" style:font-size-asian="7pt"/>
    </style:style>
    <style:style style:name="P10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81" style:parent-style-name="Fonteparág.padrão" style:family="text">
      <style:text-properties style:font-name="Arial" fo:color="#000000" fo:letter-spacing="-0.0006in" fo:font-size="7pt" style:font-size-asian="7pt"/>
    </style:style>
    <style:style style:name="P10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4" style:parent-style-name="Fonteparág.padrão" style:family="text">
      <style:text-properties style:font-name="Arial" fo:color="#000000" fo:letter-spacing="-0.0006in" fo:font-size="7pt" style:font-size-asian="7pt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7" style:parent-style-name="Fonteparág.padrão" style:family="text">
      <style:text-properties style:font-name="Arial" fo:color="#000000" fo:letter-spacing="-0.0006in" fo:font-size="7pt" style:font-size-asian="7pt"/>
    </style:style>
    <style:style style:name="P10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0" style:parent-style-name="Fonteparág.padrão" style:family="text">
      <style:text-properties style:font-name="Arial" fo:color="#000000" fo:letter-spacing="-0.0006in" fo:font-size="7pt" style:font-size-asian="7pt"/>
    </style:style>
    <style:style style:name="P1091" style:parent-style-name="Normal" style:family="paragraph">
      <style:paragraph-properties fo:widows="0" fo:orphans="0" style:text-autospace="none" fo:text-align="start" fo:margin-top="0in" fo:margin-bottom="0in" fo:line-height="0.1076in" fo:margin-left="0.1069in">
        <style:tab-stops/>
      </style:paragraph-properties>
    </style:style>
    <style:style style:name="F1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3" style:parent-style-name="Fonteparág.padrão" style:family="text">
      <style:text-properties style:font-name="Arial" fo:color="#000000" fo:letter-spacing="-0.0006in" fo:font-size="7pt" style:font-size-asian="7pt"/>
    </style:style>
    <style:style style:name="P10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95" style:parent-style-name="Fonteparág.padrão" style:family="text">
      <style:text-properties style:font-name="Arial" fo:color="#000000" fo:letter-spacing="-0.0006in" fo:font-size="7pt" style:font-size-asian="7pt"/>
    </style:style>
    <style:style style:name="P10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97" style:parent-style-name="Fonteparág.padrão" style:family="text">
      <style:text-properties style:font-name="Arial" fo:color="#000000" fo:letter-spacing="-0.0006in" fo:font-size="7pt" style:font-size-asian="7pt"/>
    </style:style>
    <style:style style:name="P10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99" style:parent-style-name="Fonteparág.padrão" style:family="text">
      <style:text-properties style:font-name="Arial" fo:color="#000000" fo:letter-spacing="-0.0006in" fo:font-size="7pt" style:font-size-asian="7pt"/>
    </style:style>
    <style:style style:name="P11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2" style:parent-style-name="Fonteparág.padrão" style:family="text">
      <style:text-properties style:font-name="Arial" fo:color="#000000" fo:letter-spacing="-0.0006in" fo:font-size="7pt" style:font-size-asian="7pt"/>
    </style:style>
    <style:style style:name="P1103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104" style:parent-style-name="Fonteparág.padrão" style:family="text">
      <style:text-properties style:font-name="Arial" fo:color="#000000" fo:letter-spacing="-0.0006in" fo:font-size="7pt" style:font-size-asian="7pt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7" style:parent-style-name="Fonteparág.padrão" style:family="text">
      <style:text-properties style:font-name="Arial" fo:color="#000000" fo:letter-spacing="-0.0006in" fo:font-size="7pt" style:font-size-asian="7pt"/>
    </style:style>
    <style:style style:name="P11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09" style:parent-style-name="Fonteparág.padrão" style:family="text">
      <style:text-properties style:font-name="Arial" fo:color="#000000" fo:letter-spacing="-0.0006in" fo:font-size="7pt" style:font-size-asian="7pt"/>
    </style:style>
    <style:style style:name="P11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11" style:parent-style-name="Fonteparág.padrão" style:family="text">
      <style:text-properties style:font-name="Arial" fo:color="#000000" fo:letter-spacing="-0.0006in" fo:font-size="7pt" style:font-size-asian="7pt"/>
    </style:style>
    <style:style style:name="P11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13" style:parent-style-name="Fonteparág.padrão" style:family="text">
      <style:text-properties style:font-name="Arial" fo:color="#000000" fo:letter-spacing="-0.0006in" fo:font-size="7pt" style:font-size-asian="7pt"/>
    </style:style>
    <style:style style:name="P11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6" style:parent-style-name="Fonteparág.padrão" style:family="text">
      <style:text-properties style:font-name="Arial" fo:color="#000000" fo:letter-spacing="-0.0006in" fo:font-size="7pt" style:font-size-asian="7pt"/>
    </style:style>
    <style:style style:name="P11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9" style:parent-style-name="Fonteparág.padrão" style:family="text">
      <style:text-properties style:font-name="Arial" fo:color="#000000" fo:letter-spacing="-0.0006in" fo:font-size="7pt" style:font-size-asian="7pt"/>
    </style:style>
    <style:style style:name="T1120" style:parent-style-name="Fonteparág.padrão" style:family="text">
      <style:text-properties style:font-name="Arial" fo:color="#000000" fo:font-size="7pt" style:font-size-asian="7pt"/>
    </style:style>
    <style:style style:name="T112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122" style:parent-style-name="Fonteparág.padrão" style:family="text">
      <style:text-properties style:font-name="Arial" fo:color="#000000" fo:letter-spacing="-0.0013in" fo:font-size="7pt" style:font-size-asian="7pt"/>
    </style:style>
    <style:style style:name="T1123" style:parent-style-name="Fonteparág.padrão" style:family="text">
      <style:text-properties style:font-name="Arial" fo:color="#000000" fo:font-size="7pt" style:font-size-asian="7pt"/>
    </style:style>
    <style:style style:name="T1124" style:parent-style-name="Fonteparág.padrão" style:family="text">
      <style:text-properties style:font-name="Arial" fo:color="#000000" fo:letter-spacing="-0.0006in" fo:font-size="7pt" style:font-size-asian="7pt"/>
    </style:style>
    <style:style style:name="T1125" style:parent-style-name="Fonteparág.padrão" style:family="text">
      <style:text-properties style:font-name="Arial" fo:color="#000000" fo:font-size="7pt" style:font-size-asian="7pt"/>
    </style:style>
    <style:style style:name="T1126" style:parent-style-name="Fonteparág.padrão" style:family="text">
      <style:text-properties style:font-name="Arial" fo:color="#000000" fo:letter-spacing="-0.0013in" fo:font-size="7pt" style:font-size-asian="7pt"/>
    </style:style>
    <style:style style:name="T1127" style:parent-style-name="Fonteparág.padrão" style:family="text">
      <style:text-properties style:font-name="Arial" fo:color="#000000" fo:font-size="7pt" style:font-size-asian="7pt"/>
    </style:style>
    <style:style style:name="P11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0" style:parent-style-name="Fonteparág.padrão" style:family="text">
      <style:text-properties style:font-name="Arial" fo:color="#000000" fo:letter-spacing="-0.0006in" fo:font-size="7pt" style:font-size-asian="7pt"/>
    </style:style>
    <style:style style:name="P113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1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4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8" style:parent-style-name="Fonteparág.padrão" style:family="text">
      <style:text-properties style:font-name="Arial" fo:color="#000000" fo:font-size="8pt" style:font-size-asian="8pt"/>
    </style:style>
    <style:style style:name="T1149" style:parent-style-name="Fonteparág.padrão" style:family="text">
      <style:text-properties style:font-name="Arial" fo:color="#000000" fo:letter-spacing="0.002in" fo:font-size="8pt" style:font-size-asian="8pt"/>
    </style:style>
    <style:style style:name="T1150" style:parent-style-name="Fonteparág.padrão" style:family="text">
      <style:text-properties style:font-name="Arial" fo:color="#000000" fo:font-size="8pt" style:font-size-asian="8pt"/>
    </style:style>
    <style:style style:name="T1151" style:parent-style-name="Fonteparág.padrão" style:family="text">
      <style:text-properties style:font-name="Arial" fo:color="#000000" fo:letter-spacing="0.0013in" fo:font-size="8pt" style:font-size-asian="8pt"/>
    </style:style>
    <style:style style:name="T1152" style:parent-style-name="Fonteparág.padrão" style:family="text">
      <style:text-properties style:font-name="Arial" fo:color="#000000" fo:font-size="8pt" style:font-size-asian="8pt"/>
    </style:style>
    <style:style style:name="T1153" style:parent-style-name="Fonteparág.padrão" style:family="text">
      <style:text-properties style:font-name="Arial" fo:color="#000000" fo:letter-spacing="0.0006in" fo:font-size="8pt" style:font-size-asian="8pt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0" style:parent-style-name="Fonteparág.padrão" style:family="text">
      <style:text-properties style:font-name="Arial" style:font-name-complex="Arial" fo:color="#000000" fo:font-size="8pt" style:font-size-asian="8pt"/>
    </style:style>
    <style:style style:name="T1161" style:parent-style-name="Fonteparág.padrão" style:family="text">
      <style:text-properties style:font-name="Arial" fo:color="#000000" fo:font-size="8pt" style:font-size-asian="8pt"/>
    </style:style>
    <style:style style:name="T1162" style:parent-style-name="Fonteparág.padrão" style:family="text">
      <style:text-properties style:font-name="Arial" fo:color="#000000" fo:letter-spacing="0.0006in" fo:font-size="8pt" style:font-size-asian="8pt"/>
    </style:style>
    <style:style style:name="T1163" style:parent-style-name="Fonteparág.padrão" style:family="text">
      <style:text-properties style:font-name="Arial" fo:color="#000000" fo:letter-spacing="0.0111in" fo:font-size="8pt" style:font-size-asian="8pt"/>
    </style:style>
    <style:style style:name="T1164" style:parent-style-name="Fonteparág.padrão" style:family="text">
      <style:text-properties style:font-name="Arial" fo:color="#000000" fo:font-size="8pt" style:font-size-asian="8pt"/>
    </style:style>
    <style:style style:name="P116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6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1167" style:parent-style-name="Normal" style:family="paragraph">
      <style:paragraph-properties fo:text-align="start" fo:margin-top="0in" fo:margin-bottom="0in" style:line-height-at-least="0in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1" style:parent-style-name="Fonteparág.padrão" style:family="text">
      <style:text-properties style:font-name="Arial" fo:color="#000000" fo:letter-spacing="-0.0006in" fo:font-size="7pt" style:font-size-asian="7pt"/>
    </style:style>
    <style:style style:name="P117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173" style:parent-style-name="Fonteparág.padrão" style:family="text">
      <style:text-properties style:font-name="Arial" fo:color="#000000" fo:letter-spacing="-0.0006in" fo:font-size="7pt" style:font-size-asian="7pt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7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7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7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8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81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82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183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8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8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7" style:parent-style-name="Normal" style:family="paragraph">
      <style:paragraph-properties fo:widows="0" fo:orphans="0" style:text-autospace="none" fo:text-align="start" fo:margin-top="0in" fo:margin-bottom="0in" fo:line-height="0.1243in" fo:margin-left="0.018in">
        <style:tab-stops/>
      </style:paragraph-properties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190" style:parent-style-name="Fonteparág.padrão" style:family="text">
      <style:text-properties style:font-name="Arial" fo:font-weight="bold" style:font-weight-asian="bold" fo:color="#000000" fo:letter-spacing="-0.0131in" fo:font-size="8pt" style:font-size-asian="8pt"/>
    </style:style>
    <style:style style:name="T119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92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119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94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9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9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9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98" style:parent-style-name="Normal" style:family="paragraph">
      <style:paragraph-properties fo:widows="0" fo:orphans="0" style:text-autospace="none" fo:text-align="start" fo:margin-top="0.1041in" fo:margin-bottom="0in" fo:line-height="0.1076in"/>
    </style:style>
    <style:style style:name="T1199" style:parent-style-name="Fonteparág.padrão" style:family="text">
      <style:text-properties style:font-name="Arial" fo:color="#000000" fo:font-size="7pt" style:font-size-asian="7pt"/>
    </style:style>
    <style:style style:name="T1200" style:parent-style-name="Fonteparág.padrão" style:family="text">
      <style:text-properties style:font-name="Arial" fo:color="#000000" fo:letter-spacing="0.0715in" fo:font-size="7pt" style:font-size-asian="7pt"/>
    </style:style>
    <style:style style:name="T1201" style:parent-style-name="Fonteparág.padrão" style:family="text">
      <style:text-properties style:font-name="Arial" fo:color="#000000" fo:letter-spacing="-0.0006in" fo:font-size="7pt" style:font-size-asian="7pt"/>
    </style:style>
    <style:style style:name="P1202" style:parent-style-name="Normal" style:family="paragraph">
      <style:paragraph-properties fo:widows="0" fo:orphans="0" style:text-autospace="none" fo:text-align="start" fo:margin-top="0.0902in" fo:margin-bottom="0in" fo:line-height="0.1243in" fo:margin-left="0.2284in">
        <style:tab-stops/>
      </style:paragraph-properties>
    </style:style>
    <style:style style:name="T120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0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05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8" style:parent-style-name="Fonteparág.padrão" style:family="text">
      <style:text-properties style:font-name="Arial" fo:color="#000000" fo:letter-spacing="-0.0006in" fo:font-size="7pt" style:font-size-asian="7pt"/>
    </style:style>
    <style:style style:name="T1209" style:parent-style-name="Fonteparág.padrão" style:family="text">
      <style:text-properties style:font-name="Arial" fo:color="#000000" fo:letter-spacing="0.0013in" fo:font-size="7pt" style:font-size-asian="7pt"/>
    </style:style>
    <style:style style:name="T1210" style:parent-style-name="Fonteparág.padrão" style:family="text">
      <style:text-properties style:font-name="Arial" fo:color="#000000" fo:font-size="7pt" style:font-size-asian="7pt"/>
    </style:style>
    <style:style style:name="T1211" style:parent-style-name="Fonteparág.padrão" style:family="text">
      <style:text-properties style:font-name="Arial" fo:color="#000000" fo:letter-spacing="-0.002in" fo:font-size="7pt" style:font-size-asian="7pt"/>
    </style:style>
    <style:style style:name="T1212" style:parent-style-name="Fonteparág.padrão" style:family="text">
      <style:text-properties style:font-name="Arial" fo:color="#000000" fo:font-size="7pt" style:font-size-asian="7pt"/>
    </style:style>
    <style:style style:name="T1213" style:parent-style-name="Fonteparág.padrão" style:family="text">
      <style:text-properties style:font-name="Arial" fo:color="#000000" fo:letter-spacing="-0.0013in" fo:font-size="7pt" style:font-size-asian="7pt"/>
    </style:style>
    <style:style style:name="T1214" style:parent-style-name="Fonteparág.padrão" style:family="text">
      <style:text-properties style:font-name="Arial" fo:color="#000000" fo:font-size="7pt" style:font-size-asian="7pt"/>
    </style:style>
    <style:style style:name="T1215" style:parent-style-name="Fonteparág.padrão" style:family="text">
      <style:text-properties style:font-name="Arial" fo:color="#000000" fo:letter-spacing="-0.0013in" fo:font-size="7pt" style:font-size-asian="7pt"/>
    </style:style>
    <style:style style:name="T1216" style:parent-style-name="Fonteparág.padrão" style:family="text">
      <style:text-properties style:font-name="Arial" fo:color="#000000" fo:letter-spacing="-0.0006in" fo:font-size="7pt" style:font-size-asian="7pt"/>
    </style:style>
    <style:style style:name="T1217" style:parent-style-name="Fonteparág.padrão" style:family="text">
      <style:text-properties style:font-name="Arial" fo:color="#000000" fo:letter-spacing="0.0131in" fo:font-size="7pt" style:font-size-asian="7pt"/>
    </style:style>
    <style:style style:name="T1218" style:parent-style-name="Fonteparág.padrão" style:family="text">
      <style:text-properties style:font-name="Arial" fo:color="#000000" fo:letter-spacing="0.0013in" fo:font-size="7pt" style:font-size-asian="7pt"/>
    </style:style>
    <style:style style:name="T121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2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2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2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2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2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2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8" style:parent-style-name="Fonteparág.padrão" style:family="text">
      <style:text-properties style:font-name="Arial" fo:color="#000000" fo:letter-spacing="-0.0006in" fo:font-size="7pt" style:font-size-asian="7pt"/>
    </style:style>
    <style:style style:name="P122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32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23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3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6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23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3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39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24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4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4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45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24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4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5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5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54" style:parent-style-name="Normal" style:family="paragraph">
      <style:paragraph-properties fo:widows="0" fo:orphans="0" style:text-autospace="none" fo:text-align="start" fo:margin-top="0.1354in" fo:margin-bottom="0in" fo:line-height="0.1076in" fo:margin-left="0.0555in">
        <style:tab-stops/>
      </style:paragraph-properties>
    </style:style>
    <style:style style:name="T125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2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0" style:parent-style-name="Fonteparág.padrão" style:family="text">
      <style:text-properties style:font-name="Arial" fo:color="#000000" fo:letter-spacing="-0.0006in" fo:font-size="7pt" style:font-size-asian="7pt"/>
    </style:style>
    <style:style style:name="P12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2" style:parent-style-name="Fonteparág.padrão" style:family="text">
      <style:text-properties style:font-name="Arial" fo:color="#000000" fo:letter-spacing="-0.0006in" fo:font-size="7pt" style:font-size-asian="7pt"/>
    </style:style>
    <style:style style:name="P12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4" style:parent-style-name="Fonteparág.padrão" style:family="text">
      <style:text-properties style:font-name="Arial" fo:color="#000000" fo:letter-spacing="-0.0006in" fo:font-size="7pt" style:font-size-asian="7pt"/>
    </style:style>
    <style:style style:name="P12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6" style:parent-style-name="Fonteparág.padrão" style:family="text">
      <style:text-properties style:font-name="Arial" fo:color="#000000" fo:letter-spacing="-0.0006in" fo:font-size="7pt" style:font-size-asian="7pt"/>
    </style:style>
    <style:style style:name="P12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8" style:parent-style-name="Fonteparág.padrão" style:family="text">
      <style:text-properties style:font-name="Arial" fo:color="#000000" fo:letter-spacing="-0.0006in" fo:font-size="7pt" style:font-size-asian="7pt"/>
    </style:style>
    <style:style style:name="P12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1" style:parent-style-name="Fonteparág.padrão" style:family="text">
      <style:text-properties style:font-name="Arial" fo:color="#000000" fo:font-size="7pt" style:font-size-asian="7pt"/>
    </style:style>
    <style:style style:name="T1282" style:parent-style-name="Fonteparág.padrão" style:family="text">
      <style:text-properties style:font-name="Arial" fo:color="#000000" fo:letter-spacing="-0.0006in" fo:font-size="7pt" style:font-size-asian="7pt"/>
    </style:style>
    <style:style style:name="T1283" style:parent-style-name="Fonteparág.padrão" style:family="text">
      <style:text-properties style:font-name="Arial" fo:color="#000000" fo:font-size="7pt" style:font-size-asian="7pt"/>
    </style:style>
    <style:style style:name="T1284" style:parent-style-name="Fonteparág.padrão" style:family="text">
      <style:text-properties style:font-name="Arial" fo:color="#000000" fo:letter-spacing="-0.0006in" fo:font-size="7pt" style:font-size-asian="7pt"/>
    </style:style>
    <style:style style:name="T1285" style:parent-style-name="Fonteparág.padrão" style:family="text">
      <style:text-properties style:font-name="Arial" fo:color="#000000" fo:font-size="7pt" style:font-size-asian="7pt"/>
    </style:style>
    <style:style style:name="T1286" style:parent-style-name="Fonteparág.padrão" style:family="text">
      <style:text-properties style:font-name="Arial" fo:color="#000000" fo:letter-spacing="-0.002in" fo:font-size="7pt" style:font-size-asian="7pt"/>
    </style:style>
    <style:style style:name="T1287" style:parent-style-name="Fonteparág.padrão" style:family="text">
      <style:text-properties style:font-name="Arial" fo:color="#000000" fo:font-size="7pt" style:font-size-asian="7pt"/>
    </style:style>
    <style:style style:name="T1288" style:parent-style-name="Fonteparág.padrão" style:family="text">
      <style:text-properties style:font-name="Arial" fo:color="#000000" fo:letter-spacing="-0.0006in" fo:font-size="7pt" style:font-size-asian="7pt"/>
    </style:style>
    <style:style style:name="T1289" style:parent-style-name="Fonteparág.padrão" style:family="text">
      <style:text-properties style:font-name="Arial" fo:color="#000000" fo:font-size="7pt" style:font-size-asian="7pt"/>
    </style:style>
    <style:style style:name="P129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4" style:parent-style-name="Fonteparág.padrão" style:family="text">
      <style:text-properties style:font-name="Arial" fo:color="#000000" fo:font-size="7pt" style:font-size-asian="7pt"/>
    </style:style>
    <style:style style:name="T1295" style:parent-style-name="Fonteparág.padrão" style:family="text">
      <style:text-properties style:font-name="Arial" fo:color="#000000" fo:letter-spacing="-0.0006in" fo:font-size="7pt" style:font-size-asian="7pt"/>
    </style:style>
    <style:style style:name="T1296" style:parent-style-name="Fonteparág.padrão" style:family="text">
      <style:text-properties style:font-name="Arial" fo:color="#000000" fo:font-size="7pt" style:font-size-asian="7pt"/>
    </style:style>
    <style:style style:name="T1297" style:parent-style-name="Fonteparág.padrão" style:family="text">
      <style:text-properties style:font-name="Arial" fo:color="#000000" fo:letter-spacing="-0.0006in" fo:font-size="7pt" style:font-size-asian="7pt"/>
    </style:style>
    <style:style style:name="T1298" style:parent-style-name="Fonteparág.padrão" style:family="text">
      <style:text-properties style:font-name="Arial" fo:color="#000000" fo:font-size="7pt" style:font-size-asian="7pt"/>
    </style:style>
    <style:style style:name="T1299" style:parent-style-name="Fonteparág.padrão" style:family="text">
      <style:text-properties style:font-name="Arial" fo:color="#000000" fo:letter-spacing="-0.0006in" fo:font-size="7pt" style:font-size-asian="7pt"/>
    </style:style>
    <style:style style:name="T1300" style:parent-style-name="Fonteparág.padrão" style:family="text">
      <style:text-properties style:font-name="Arial" fo:color="#000000" fo:font-size="7pt" style:font-size-asian="7pt"/>
    </style:style>
    <style:style style:name="T1301" style:parent-style-name="Fonteparág.padrão" style:family="text">
      <style:text-properties style:font-name="Arial" style:font-name-complex="Arial" fo:color="#000000" fo:font-size="7pt" style:font-size-asian="7pt"/>
    </style:style>
    <style:style style:name="T1302" style:parent-style-name="Fonteparág.padrão" style:family="text">
      <style:text-properties style:font-name="Arial" fo:color="#000000" fo:letter-spacing="-0.0006in" fo:font-size="7pt" style:font-size-asian="7pt"/>
    </style:style>
    <style:style style:name="T1303" style:parent-style-name="Fonteparág.padrão" style:family="text">
      <style:text-properties style:font-name="Arial" style:font-name-complex="Arial" fo:color="#000000" fo:font-size="7pt" style:font-size-asian="7pt"/>
    </style:style>
    <style:style style:name="T1304" style:parent-style-name="Fonteparág.padrão" style:family="text">
      <style:text-properties style:font-name="Arial" fo:color="#000000" fo:letter-spacing="-0.0013in" fo:font-size="7pt" style:font-size-asian="7pt"/>
    </style:style>
    <style:style style:name="T1305" style:parent-style-name="Fonteparág.padrão" style:family="text">
      <style:text-properties style:font-name="Arial" fo:color="#000000" fo:font-size="7pt" style:font-size-asian="7pt"/>
    </style:style>
    <style:style style:name="P13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8" style:parent-style-name="Fonteparág.padrão" style:family="text">
      <style:text-properties style:font-name="Arial" fo:color="#000000" fo:letter-spacing="-0.0006in" fo:font-size="7pt" style:font-size-asian="7pt"/>
    </style:style>
    <style:style style:name="P1309" style:parent-style-name="Normal" style:family="paragraph">
      <style:paragraph-properties fo:widows="0" fo:orphans="0" style:text-autospace="none" fo:text-align="start" fo:margin-top="0.0506in" fo:margin-bottom="0in" fo:line-height="0.1076in" fo:margin-left="0.3722in">
        <style:tab-stops/>
      </style:paragraph-properties>
    </style:style>
    <style:style style:name="T1310" style:parent-style-name="Fonteparág.padrão" style:family="text">
      <style:text-properties style:font-name="Arial" fo:color="#000000" fo:letter-spacing="-0.0006in" fo:font-size="7pt" style:font-size-asian="7pt"/>
    </style:style>
    <style:style style:name="P13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3" style:parent-style-name="Fonteparág.padrão" style:family="text">
      <style:text-properties style:font-name="Arial" fo:color="#000000" fo:letter-spacing="-0.0006in" fo:font-size="7pt" style:font-size-asian="7pt"/>
    </style:style>
    <style:style style:name="P13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5" style:parent-style-name="Fonteparág.padrão" style:family="text">
      <style:text-properties style:font-name="Arial" fo:color="#000000" fo:letter-spacing="-0.0006in" fo:font-size="7pt" style:font-size-asian="7pt"/>
    </style:style>
    <style:style style:name="P13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7" style:parent-style-name="Fonteparág.padrão" style:family="text">
      <style:text-properties style:font-name="Arial" fo:color="#000000" fo:letter-spacing="-0.0006in" fo:font-size="7pt" style:font-size-asian="7pt"/>
    </style:style>
    <style:style style:name="P13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9" style:parent-style-name="Fonteparág.padrão" style:family="text">
      <style:text-properties style:font-name="Arial" fo:color="#000000" fo:letter-spacing="-0.0006in" fo:font-size="7pt" style:font-size-asian="7pt"/>
    </style:style>
    <style:style style:name="P13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21" style:parent-style-name="Fonteparág.padrão" style:family="text">
      <style:text-properties style:font-name="Arial" fo:color="#000000" fo:letter-spacing="-0.0006in" fo:font-size="7pt" style:font-size-asian="7pt"/>
    </style:style>
    <style:style style:name="P13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4" style:parent-style-name="Fonteparág.padrão" style:family="text">
      <style:text-properties style:font-name="Arial" fo:color="#000000" fo:letter-spacing="-0.0006in" fo:font-size="7pt" style:font-size-asian="7pt"/>
    </style:style>
    <style:style style:name="P1325" style:parent-style-name="Normal" style:family="paragraph">
      <style:paragraph-properties fo:widows="0" fo:orphans="0" style:text-autospace="none" fo:text-align="start" fo:margin-top="0.0506in" fo:margin-bottom="0in" fo:line-height="0.1076in" fo:margin-left="0.2923in">
        <style:tab-stops/>
      </style:paragraph-properties>
    </style:style>
    <style:style style:name="T1326" style:parent-style-name="Fonteparág.padrão" style:family="text">
      <style:text-properties style:font-name="Arial" fo:color="#000000" fo:letter-spacing="-0.0006in" fo:font-size="7pt" style:font-size-asian="7pt"/>
    </style:style>
    <style:style style:name="P13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9" style:parent-style-name="Fonteparág.padrão" style:family="text">
      <style:text-properties style:font-name="Arial" fo:color="#000000" fo:letter-spacing="-0.0006in" fo:font-size="7pt" style:font-size-asian="7pt"/>
    </style:style>
    <style:style style:name="P1330" style:parent-style-name="Normal" style:family="paragraph">
      <style:paragraph-properties fo:widows="0" fo:orphans="0" style:text-autospace="none" fo:text-align="start" fo:margin-top="0.0506in" fo:margin-bottom="0in" fo:line-height="0.1076in" fo:margin-left="0.3722in">
        <style:tab-stops/>
      </style:paragraph-properties>
    </style:style>
    <style:style style:name="T1331" style:parent-style-name="Fonteparág.padrão" style:family="text">
      <style:text-properties style:font-name="Arial" fo:color="#000000" fo:letter-spacing="-0.0006in" fo:font-size="7pt" style:font-size-asian="7pt"/>
    </style:style>
    <style:style style:name="P13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4" style:parent-style-name="Fonteparág.padrão" style:family="text">
      <style:text-properties style:font-name="Arial" fo:color="#000000" fo:font-size="7pt" style:font-size-asian="7pt"/>
    </style:style>
    <style:style style:name="T1335" style:parent-style-name="Fonteparág.padrão" style:family="text">
      <style:text-properties style:font-name="Arial" fo:color="#000000" fo:letter-spacing="-0.0006in" fo:font-size="7pt" style:font-size-asian="7pt"/>
    </style:style>
    <style:style style:name="T1336" style:parent-style-name="Fonteparág.padrão" style:family="text">
      <style:text-properties style:font-name="Arial" fo:color="#000000" fo:letter-spacing="0.0006in" fo:font-size="7pt" style:font-size-asian="7pt"/>
    </style:style>
    <style:style style:name="T1337" style:parent-style-name="Fonteparág.padrão" style:family="text">
      <style:text-properties style:font-name="Arial" fo:color="#000000" fo:font-size="7pt" style:font-size-asian="7pt"/>
    </style:style>
    <style:style style:name="T1338" style:parent-style-name="Fonteparág.padrão" style:family="text">
      <style:text-properties style:font-name="Arial" style:font-name-complex="Arial" fo:color="#000000" fo:font-size="7pt" style:font-size-asian="7pt"/>
    </style:style>
    <style:style style:name="P133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40" style:parent-style-name="Fonteparág.padrão" style:family="text">
      <style:text-properties style:font-name="Arial" fo:color="#000000" fo:font-size="7pt" style:font-size-asian="7pt"/>
    </style:style>
    <style:style style:name="T1341" style:parent-style-name="Fonteparág.padrão" style:family="text">
      <style:text-properties style:font-name="Arial" fo:color="#000000" fo:letter-spacing="-0.0006in" fo:font-size="7pt" style:font-size-asian="7pt"/>
    </style:style>
    <style:style style:name="P13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4" style:parent-style-name="Fonteparág.padrão" style:family="text">
      <style:text-properties style:font-name="Arial" fo:color="#000000" fo:letter-spacing="-0.0006in" fo:font-size="7pt" style:font-size-asian="7pt"/>
    </style:style>
    <style:style style:name="P13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7" style:parent-style-name="Fonteparág.padrão" style:family="text">
      <style:text-properties style:font-name="Arial" fo:color="#000000" fo:letter-spacing="-0.0006in" fo:font-size="7pt" style:font-size-asian="7pt"/>
    </style:style>
    <style:style style:name="P13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0" style:parent-style-name="Fonteparág.padrão" style:family="text">
      <style:text-properties style:font-name="Arial" fo:color="#000000" fo:letter-spacing="-0.0006in" fo:font-size="7pt" style:font-size-asian="7pt"/>
    </style:style>
    <style:style style:name="P13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3" style:parent-style-name="Fonteparág.padrão" style:family="text">
      <style:text-properties style:font-name="Arial" fo:color="#000000" fo:letter-spacing="-0.0006in" fo:font-size="7pt" style:font-size-asian="7pt"/>
    </style:style>
    <style:style style:name="T1354" style:parent-style-name="Fonteparág.padrão" style:family="text">
      <style:text-properties style:font-name="Arial" fo:color="#000000" fo:font-size="7pt" style:font-size-asian="7pt"/>
    </style:style>
    <style:style style:name="T1355" style:parent-style-name="Fonteparág.padrão" style:family="text">
      <style:text-properties style:font-name="Arial" fo:color="#000000" fo:letter-spacing="-0.0027in" fo:font-size="7pt" style:font-size-asian="7pt"/>
    </style:style>
    <style:style style:name="T135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57" style:parent-style-name="Fonteparág.padrão" style:family="text">
      <style:text-properties style:font-name="Arial" fo:color="#000000" fo:letter-spacing="0.0006in" fo:font-size="7pt" style:font-size-asian="7pt"/>
    </style:style>
    <style:style style:name="T1358" style:parent-style-name="Fonteparág.padrão" style:family="text">
      <style:text-properties style:font-name="Arial" fo:color="#000000" fo:letter-spacing="-0.0006in" fo:font-size="7pt" style:font-size-asian="7pt"/>
    </style:style>
    <style:style style:name="P135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60" style:parent-style-name="Fonteparág.padrão" style:family="text">
      <style:text-properties style:font-name="Arial" fo:color="#000000" fo:letter-spacing="-0.0006in" fo:font-size="7pt" style:font-size-asian="7pt"/>
    </style:style>
    <style:style style:name="T1361" style:parent-style-name="Fonteparág.padrão" style:family="text">
      <style:text-properties style:font-name="Arial" fo:color="#000000" fo:font-size="7pt" style:font-size-asian="7pt"/>
    </style:style>
    <style:style style:name="T1362" style:parent-style-name="Fonteparág.padrão" style:family="text">
      <style:text-properties style:font-name="Arial" fo:color="#000000" fo:letter-spacing="-0.0013in" fo:font-size="7pt" style:font-size-asian="7pt"/>
    </style:style>
    <style:style style:name="T136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64" style:parent-style-name="Fonteparág.padrão" style:family="text">
      <style:text-properties style:font-name="Arial" fo:color="#000000" fo:letter-spacing="-0.0006in" fo:font-size="7pt" style:font-size-asian="7pt"/>
    </style:style>
    <style:style style:name="P13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7" style:parent-style-name="Fonteparág.padrão" style:family="text">
      <style:text-properties style:font-name="Arial" fo:color="#000000" fo:letter-spacing="-0.0006in" fo:font-size="7pt" style:font-size-asian="7pt"/>
    </style:style>
    <style:style style:name="P13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0" style:parent-style-name="Fonteparág.padrão" style:family="text">
      <style:text-properties style:font-name="Arial" fo:color="#000000" fo:letter-spacing="-0.0006in" fo:font-size="7pt" style:font-size-asian="7pt"/>
    </style:style>
    <style:style style:name="P13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3" style:parent-style-name="Fonteparág.padrão" style:family="text">
      <style:text-properties style:font-name="Arial" fo:color="#000000" fo:letter-spacing="-0.0006in" fo:font-size="7pt" style:font-size-asian="7pt"/>
    </style:style>
    <style:style style:name="P13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6" style:parent-style-name="Fonteparág.padrão" style:family="text">
      <style:text-properties style:font-name="Arial" fo:color="#000000" fo:letter-spacing="-0.0006in" fo:font-size="7pt" style:font-size-asian="7pt"/>
    </style:style>
    <style:style style:name="P13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9" style:parent-style-name="Fonteparág.padrão" style:family="text">
      <style:text-properties style:font-name="Arial" fo:color="#000000" fo:letter-spacing="-0.0006in" fo:font-size="7pt" style:font-size-asian="7pt"/>
    </style:style>
    <style:style style:name="P13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2" style:parent-style-name="Fonteparág.padrão" style:family="text">
      <style:text-properties style:font-name="Arial" fo:color="#000000" fo:letter-spacing="-0.0006in" fo:font-size="7pt" style:font-size-asian="7pt"/>
    </style:style>
    <style:style style:name="P13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5" style:parent-style-name="Fonteparág.padrão" style:family="text">
      <style:text-properties style:font-name="Arial" fo:color="#000000" fo:letter-spacing="-0.0006in" fo:font-size="7pt" style:font-size-asian="7pt"/>
    </style:style>
    <style:style style:name="P13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87" style:parent-style-name="Fonteparág.padrão" style:family="text">
      <style:text-properties style:font-name="Arial" fo:color="#000000" fo:letter-spacing="-0.0006in" fo:font-size="7pt" style:font-size-asian="7pt"/>
    </style:style>
    <style:style style:name="P13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89" style:parent-style-name="Fonteparág.padrão" style:family="text">
      <style:text-properties style:font-name="Arial" fo:color="#000000" fo:letter-spacing="-0.0006in" fo:font-size="7pt" style:font-size-asian="7pt"/>
    </style:style>
    <style:style style:name="P13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91" style:parent-style-name="Fonteparág.padrão" style:family="text">
      <style:text-properties style:font-name="Arial" fo:color="#000000" fo:letter-spacing="-0.0006in" fo:font-size="7pt" style:font-size-asian="7pt"/>
    </style:style>
    <style:style style:name="P139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6" style:parent-style-name="Fonteparág.padrão" style:family="text">
      <style:text-properties style:font-name="Arial" fo:color="#000000" fo:letter-spacing="-0.0006in" fo:font-size="7pt" style:font-size-asian="7pt"/>
    </style:style>
    <style:style style:name="P13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98" style:parent-style-name="Fonteparág.padrão" style:family="text">
      <style:text-properties style:font-name="Arial" fo:color="#000000" fo:letter-spacing="-0.0006in" fo:font-size="7pt" style:font-size-asian="7pt"/>
    </style:style>
    <style:style style:name="P13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00" style:parent-style-name="Fonteparág.padrão" style:family="text">
      <style:text-properties style:font-name="Arial" fo:color="#000000" fo:letter-spacing="-0.0006in" fo:font-size="7pt" style:font-size-asian="7pt"/>
    </style:style>
    <style:style style:name="P14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02" style:parent-style-name="Fonteparág.padrão" style:family="text">
      <style:text-properties style:font-name="Arial" fo:color="#000000" fo:letter-spacing="-0.0006in" fo:font-size="7pt" style:font-size-asian="7pt"/>
    </style:style>
    <style:style style:name="P14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5" style:parent-style-name="Fonteparág.padrão" style:family="text">
      <style:text-properties style:font-name="Arial" fo:color="#000000" fo:letter-spacing="-0.0006in" fo:font-size="7pt" style:font-size-asian="7pt"/>
    </style:style>
    <style:style style:name="P14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07" style:parent-style-name="Fonteparág.padrão" style:family="text">
      <style:text-properties style:font-name="Arial" fo:color="#000000" fo:letter-spacing="-0.0006in" fo:font-size="7pt" style:font-size-asian="7pt"/>
    </style:style>
    <style:style style:name="P14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09" style:parent-style-name="Fonteparág.padrão" style:family="text">
      <style:text-properties style:font-name="Arial" fo:color="#000000" fo:letter-spacing="-0.0006in" fo:font-size="7pt" style:font-size-asian="7pt"/>
    </style:style>
    <style:style style:name="P14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11" style:parent-style-name="Fonteparág.padrão" style:family="text">
      <style:text-properties style:font-name="Arial" fo:color="#000000" fo:letter-spacing="-0.0006in" fo:font-size="7pt" style:font-size-asian="7pt"/>
    </style:style>
    <style:style style:name="P14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4" style:parent-style-name="Fonteparág.padrão" style:family="text">
      <style:text-properties style:font-name="Arial" fo:color="#000000" fo:letter-spacing="-0.0006in" fo:font-size="7pt" style:font-size-asian="7pt"/>
    </style:style>
    <style:style style:name="P14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16" style:parent-style-name="Fonteparág.padrão" style:family="text">
      <style:text-properties style:font-name="Arial" fo:color="#000000" fo:letter-spacing="-0.0006in" fo:font-size="7pt" style:font-size-asian="7pt"/>
    </style:style>
    <style:style style:name="P14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18" style:parent-style-name="Fonteparág.padrão" style:family="text">
      <style:text-properties style:font-name="Arial" fo:color="#000000" fo:letter-spacing="-0.0006in" fo:font-size="7pt" style:font-size-asian="7pt"/>
    </style:style>
    <style:style style:name="P14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20" style:parent-style-name="Fonteparág.padrão" style:family="text">
      <style:text-properties style:font-name="Arial" fo:color="#000000" fo:letter-spacing="-0.0006in" fo:font-size="7pt" style:font-size-asian="7pt"/>
    </style:style>
    <style:style style:name="P14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3" style:parent-style-name="Fonteparág.padrão" style:family="text">
      <style:text-properties style:font-name="Arial" fo:color="#000000" fo:letter-spacing="-0.0006in" fo:font-size="7pt" style:font-size-asian="7pt"/>
    </style:style>
    <style:style style:name="P14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25" style:parent-style-name="Fonteparág.padrão" style:family="text">
      <style:text-properties style:font-name="Arial" fo:color="#000000" fo:letter-spacing="-0.0006in" fo:font-size="7pt" style:font-size-asian="7pt"/>
    </style:style>
    <style:style style:name="P14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27" style:parent-style-name="Fonteparág.padrão" style:family="text">
      <style:text-properties style:font-name="Arial" fo:color="#000000" fo:letter-spacing="-0.0006in" fo:font-size="7pt" style:font-size-asian="7pt"/>
    </style:style>
    <style:style style:name="P14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29" style:parent-style-name="Fonteparág.padrão" style:family="text">
      <style:text-properties style:font-name="Arial" fo:color="#000000" fo:letter-spacing="-0.0006in" fo:font-size="7pt" style:font-size-asian="7pt"/>
    </style:style>
    <style:style style:name="P14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2" style:parent-style-name="Fonteparág.padrão" style:family="text">
      <style:text-properties style:font-name="Arial" fo:color="#000000" fo:font-size="7pt" style:font-size-asian="7pt"/>
    </style:style>
    <style:style style:name="T1433" style:parent-style-name="Fonteparág.padrão" style:family="text">
      <style:text-properties style:font-name="Arial" fo:color="#000000" fo:font-size="7pt" style:font-size-asian="7pt"/>
    </style:style>
    <style:style style:name="T1434" style:parent-style-name="Fonteparág.padrão" style:family="text">
      <style:text-properties style:font-name="Arial" style:font-name-complex="Arial" fo:color="#000000" fo:font-size="7pt" style:font-size-asian="7pt"/>
    </style:style>
    <style:style style:name="T1435" style:parent-style-name="Fonteparág.padrão" style:family="text">
      <style:text-properties style:font-name="Arial" fo:color="#000000" fo:letter-spacing="-0.0006in" fo:font-size="7pt" style:font-size-asian="7pt"/>
    </style:style>
    <style:style style:name="P143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37" style:parent-style-name="Fonteparág.padrão" style:family="text">
      <style:text-properties style:font-name="Arial" style:font-name-complex="Arial" fo:color="#000000" fo:font-size="7pt" style:font-size-asian="7pt"/>
    </style:style>
    <style:style style:name="T1438" style:parent-style-name="Fonteparág.padrão" style:family="text">
      <style:text-properties style:font-name="Arial" fo:color="#000000" fo:letter-spacing="-0.0006in" fo:font-size="7pt" style:font-size-asian="7pt"/>
    </style:style>
    <style:style style:name="P143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40" style:parent-style-name="Fonteparág.padrão" style:family="text">
      <style:text-properties style:font-name="Arial" fo:color="#000000" fo:font-size="7pt" style:font-size-asian="7pt"/>
    </style:style>
    <style:style style:name="T1441" style:parent-style-name="Fonteparág.padrão" style:family="text">
      <style:text-properties style:font-name="Arial" fo:color="#000000" fo:letter-spacing="-0.0006in" fo:font-size="7pt" style:font-size-asian="7pt"/>
    </style:style>
    <style:style style:name="P14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4" style:parent-style-name="Fonteparág.padrão" style:family="text">
      <style:text-properties style:font-name="Arial" fo:color="#000000" fo:letter-spacing="-0.0006in" fo:font-size="7pt" style:font-size-asian="7pt"/>
    </style:style>
    <style:style style:name="P14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46" style:parent-style-name="Fonteparág.padrão" style:family="text">
      <style:text-properties style:font-name="Arial" fo:color="#000000" fo:letter-spacing="-0.0006in" fo:font-size="7pt" style:font-size-asian="7pt"/>
    </style:style>
    <style:style style:name="P14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48" style:parent-style-name="Fonteparág.padrão" style:family="text">
      <style:text-properties style:font-name="Arial" fo:color="#000000" fo:letter-spacing="-0.0006in" fo:font-size="7pt" style:font-size-asian="7pt"/>
    </style:style>
    <style:style style:name="P14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50" style:parent-style-name="Fonteparág.padrão" style:family="text">
      <style:text-properties style:font-name="Arial" fo:color="#000000" fo:letter-spacing="-0.0006in" fo:font-size="7pt" style:font-size-asian="7pt"/>
    </style:style>
    <style:style style:name="P14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52" style:parent-style-name="Fonteparág.padrão" style:family="text">
      <style:text-properties style:font-name="Arial" fo:color="#000000" fo:letter-spacing="-0.0006in" fo:font-size="7pt" style:font-size-asian="7pt"/>
    </style:style>
    <style:style style:name="P14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54" style:parent-style-name="Fonteparág.padrão" style:family="text">
      <style:text-properties style:font-name="Arial" fo:color="#000000" fo:letter-spacing="-0.0006in" fo:font-size="7pt" style:font-size-asian="7pt"/>
    </style:style>
    <style:style style:name="P14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56" style:parent-style-name="Fonteparág.padrão" style:family="text">
      <style:text-properties style:font-name="Arial" fo:color="#000000" fo:letter-spacing="-0.0006in" fo:font-size="7pt" style:font-size-asian="7pt"/>
    </style:style>
    <style:style style:name="P14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58" style:parent-style-name="Fonteparág.padrão" style:family="text">
      <style:text-properties style:font-name="Arial" fo:color="#000000" fo:letter-spacing="-0.0006in" fo:font-size="7pt" style:font-size-asian="7pt"/>
    </style:style>
    <style:style style:name="P14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1" style:parent-style-name="Fonteparág.padrão" style:family="text">
      <style:text-properties style:font-name="Arial" fo:color="#000000" fo:font-size="7pt" style:font-size-asian="7pt"/>
    </style:style>
    <style:style style:name="T1462" style:parent-style-name="Fonteparág.padrão" style:family="text">
      <style:text-properties style:font-name="Arial" fo:color="#000000" fo:letter-spacing="-0.0013in" fo:font-size="7pt" style:font-size-asian="7pt"/>
    </style:style>
    <style:style style:name="T1463" style:parent-style-name="Fonteparág.padrão" style:family="text">
      <style:text-properties style:font-name="Arial" fo:color="#000000" fo:font-size="7pt" style:font-size-asian="7pt"/>
    </style:style>
    <style:style style:name="T1464" style:parent-style-name="Fonteparág.padrão" style:family="text">
      <style:text-properties style:font-name="Arial" fo:color="#000000" fo:letter-spacing="0.0006in" fo:font-size="7pt" style:font-size-asian="7pt"/>
    </style:style>
    <style:style style:name="T1465" style:parent-style-name="Fonteparág.padrão" style:family="text">
      <style:text-properties style:font-name="Arial" fo:color="#000000" fo:font-size="7pt" style:font-size-asian="7pt"/>
    </style:style>
    <style:style style:name="T1466" style:parent-style-name="Fonteparág.padrão" style:family="text">
      <style:text-properties style:font-name="Arial" fo:color="#000000" fo:letter-spacing="-0.0006in" fo:font-size="7pt" style:font-size-asian="7pt"/>
    </style:style>
    <style:style style:name="T1467" style:parent-style-name="Fonteparág.padrão" style:family="text">
      <style:text-properties style:font-name="Arial" fo:color="#000000" fo:font-size="7pt" style:font-size-asian="7pt"/>
    </style:style>
    <style:style style:name="T1468" style:parent-style-name="Fonteparág.padrão" style:family="text">
      <style:text-properties style:font-name="Arial" fo:color="#000000" fo:letter-spacing="0.0006in" fo:font-size="7pt" style:font-size-asian="7pt"/>
    </style:style>
    <style:style style:name="T1469" style:parent-style-name="Fonteparág.padrão" style:family="text">
      <style:text-properties style:font-name="Arial" fo:color="#000000" fo:letter-spacing="-0.0006in" fo:font-size="7pt" style:font-size-asian="7pt"/>
    </style:style>
    <style:style style:name="T1470" style:parent-style-name="Fonteparág.padrão" style:family="text">
      <style:text-properties style:font-name="Arial" fo:color="#000000" fo:font-size="7pt" style:font-size-asian="7pt"/>
    </style:style>
    <style:style style:name="P147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72" style:parent-style-name="Fonteparág.padrão" style:family="text">
      <style:text-properties style:font-name="Arial" fo:color="#000000" fo:font-size="7pt" style:font-size-asian="7pt"/>
    </style:style>
    <style:style style:name="T1473" style:parent-style-name="Fonteparág.padrão" style:family="text">
      <style:text-properties style:font-name="Arial" fo:color="#000000" fo:letter-spacing="-0.0013in" fo:font-size="7pt" style:font-size-asian="7pt"/>
    </style:style>
    <style:style style:name="T1474" style:parent-style-name="Fonteparág.padrão" style:family="text">
      <style:text-properties style:font-name="Arial" fo:color="#000000" fo:letter-spacing="-0.0006in" fo:font-size="7pt" style:font-size-asian="7pt"/>
    </style:style>
    <style:style style:name="T1475" style:parent-style-name="Fonteparág.padrão" style:family="text">
      <style:text-properties style:font-name="Arial" fo:color="#000000" fo:font-size="7pt" style:font-size-asian="7pt"/>
    </style:style>
    <style:style style:name="T147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7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78" style:parent-style-name="Fonteparág.padrão" style:family="text">
      <style:text-properties style:font-name="Arial" fo:color="#000000" fo:font-size="7pt" style:font-size-asian="7pt"/>
    </style:style>
    <style:style style:name="T1479" style:parent-style-name="Fonteparág.padrão" style:family="text">
      <style:text-properties style:font-name="Arial" fo:color="#000000" fo:letter-spacing="-0.0006in" fo:font-size="7pt" style:font-size-asian="7pt"/>
    </style:style>
    <style:style style:name="T148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81" style:parent-style-name="Fonteparág.padrão" style:family="text">
      <style:text-properties style:font-name="Arial" fo:color="#000000" fo:letter-spacing="-0.0006in" fo:font-size="7pt" style:font-size-asian="7pt"/>
    </style:style>
    <style:style style:name="T1482" style:parent-style-name="Fonteparág.padrão" style:family="text">
      <style:text-properties style:font-name="Arial" fo:color="#000000" fo:font-size="7pt" style:font-size-asian="7pt"/>
    </style:style>
    <style:style style:name="P1483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484" style:parent-style-name="Fonteparág.padrão" style:family="text">
      <style:text-properties style:font-name="Arial" fo:color="#000000" fo:font-size="7pt" style:font-size-asian="7pt"/>
    </style:style>
    <style:style style:name="T1485" style:parent-style-name="Fonteparág.padrão" style:family="text">
      <style:text-properties style:font-name="Arial" fo:color="#000000" fo:letter-spacing="-0.0013in" fo:font-size="7pt" style:font-size-asian="7pt"/>
    </style:style>
    <style:style style:name="T1486" style:parent-style-name="Fonteparág.padrão" style:family="text">
      <style:text-properties style:font-name="Arial" fo:color="#000000" fo:letter-spacing="-0.0006in" fo:font-size="7pt" style:font-size-asian="7pt"/>
    </style:style>
    <style:style style:name="T1487" style:parent-style-name="Fonteparág.padrão" style:family="text">
      <style:text-properties style:font-name="Arial" fo:color="#000000" fo:letter-spacing="0.0006in" fo:font-size="7pt" style:font-size-asian="7pt"/>
    </style:style>
    <style:style style:name="T1488" style:parent-style-name="Fonteparág.padrão" style:family="text">
      <style:text-properties style:font-name="Arial" fo:color="#000000" fo:letter-spacing="-0.0006in" fo:font-size="7pt" style:font-size-asian="7pt"/>
    </style:style>
    <style:style style:name="T1489" style:parent-style-name="Fonteparág.padrão" style:family="text">
      <style:text-properties style:font-name="Arial" fo:color="#000000" fo:letter-spacing="0.0006in" fo:font-size="7pt" style:font-size-asian="7pt"/>
    </style:style>
    <style:style style:name="T1490" style:parent-style-name="Fonteparág.padrão" style:family="text">
      <style:text-properties style:font-name="Arial" fo:color="#000000" fo:font-size="7pt" style:font-size-asian="7pt"/>
    </style:style>
    <style:style style:name="T1491" style:parent-style-name="Fonteparág.padrão" style:family="text">
      <style:text-properties style:font-name="Arial" fo:color="#000000" fo:letter-spacing="-0.0006in" fo:font-size="7pt" style:font-size-asian="7pt"/>
    </style:style>
    <style:style style:name="T1492" style:parent-style-name="Fonteparág.padrão" style:family="text">
      <style:text-properties style:font-name="Arial" fo:color="#000000" fo:font-size="7pt" style:font-size-asian="7pt"/>
    </style:style>
    <style:style style:name="T1493" style:parent-style-name="Fonteparág.padrão" style:family="text">
      <style:text-properties style:font-name="Arial" fo:color="#000000" fo:letter-spacing="-0.0006in" fo:font-size="7pt" style:font-size-asian="7pt"/>
    </style:style>
    <style:style style:name="P1494" style:parent-style-name="Normal" style:family="paragraph">
      <style:paragraph-properties fo:widows="0" fo:orphans="0" style:text-autospace="none" fo:text-align="start" fo:margin-top="0.0506in" fo:margin-bottom="0in" fo:line-height="0.1076in" fo:margin-left="0.425in">
        <style:tab-stops/>
      </style:paragraph-properties>
    </style:style>
    <style:style style:name="T1495" style:parent-style-name="Fonteparág.padrão" style:family="text">
      <style:text-properties style:font-name="Arial" fo:color="#000000" fo:letter-spacing="-0.0006in" fo:font-size="7pt" style:font-size-asian="7pt"/>
    </style:style>
    <style:style style:name="T1496" style:parent-style-name="Fonteparág.padrão" style:family="text">
      <style:text-properties style:font-name="Arial" fo:color="#000000" fo:letter-spacing="0.0006in" fo:font-size="7pt" style:font-size-asian="7pt"/>
    </style:style>
    <style:style style:name="T149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98" style:parent-style-name="Normal" style:family="paragraph">
      <style:paragraph-properties fo:widows="0" fo:orphans="0" style:text-autospace="none" fo:text-align="start" fo:margin-top="0.0506in" fo:margin-bottom="0in" fo:line-height="0.1076in" fo:margin-left="0.425in">
        <style:tab-stops/>
      </style:paragraph-properties>
    </style:style>
    <style:style style:name="T149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2" style:parent-style-name="Fonteparág.padrão" style:family="text">
      <style:text-properties style:font-name="Arial" fo:color="#000000" fo:letter-spacing="-0.0006in" fo:font-size="7pt" style:font-size-asian="7pt"/>
    </style:style>
    <style:style style:name="P150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504" style:parent-style-name="Fonteparág.padrão" style:family="text">
      <style:text-properties style:font-name="Arial" fo:color="#000000" fo:letter-spacing="-0.0006in" fo:font-size="7pt" style:font-size-asian="7pt"/>
    </style:style>
    <style:style style:name="P150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506" style:parent-style-name="Fonteparág.padrão" style:family="text">
      <style:text-properties style:font-name="Arial" fo:color="#000000" fo:letter-spacing="-0.0006in" fo:font-size="7pt" style:font-size-asian="7pt"/>
    </style:style>
    <style:style style:name="P150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508" style:parent-style-name="Fonteparág.padrão" style:family="text">
      <style:text-properties style:font-name="Arial" fo:color="#000000" fo:letter-spacing="-0.0006in" fo:font-size="7pt" style:font-size-asian="7pt"/>
    </style:style>
    <style:style style:name="P150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510" style:parent-style-name="Fonteparág.padrão" style:family="text">
      <style:text-properties style:font-name="Arial" fo:color="#000000" fo:letter-spacing="-0.0006in" fo:font-size="7pt" style:font-size-asian="7pt"/>
    </style:style>
    <style:style style:name="P15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3" style:parent-style-name="Fonteparág.padrão" style:family="text">
      <style:text-properties style:font-name="Arial" fo:color="#000000" fo:letter-spacing="-0.0006in" fo:font-size="7pt" style:font-size-asian="7pt"/>
    </style:style>
    <style:style style:name="P15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15" style:parent-style-name="Fonteparág.padrão" style:family="text">
      <style:text-properties style:font-name="Arial" fo:color="#000000" fo:letter-spacing="-0.0006in" fo:font-size="7pt" style:font-size-asian="7pt"/>
    </style:style>
    <style:style style:name="P15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17" style:parent-style-name="Fonteparág.padrão" style:family="text">
      <style:text-properties style:font-name="Arial" fo:color="#000000" fo:letter-spacing="-0.0006in" fo:font-size="7pt" style:font-size-asian="7pt"/>
    </style:style>
    <style:style style:name="P15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19" style:parent-style-name="Fonteparág.padrão" style:family="text">
      <style:text-properties style:font-name="Arial" fo:color="#000000" fo:letter-spacing="-0.0006in" fo:font-size="7pt" style:font-size-asian="7pt"/>
    </style:style>
    <style:style style:name="P152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521" style:parent-style-name="Fonteparág.padrão" style:family="text">
      <style:text-properties style:font-name="Arial" fo:color="#000000" fo:letter-spacing="-0.0006in" fo:font-size="7pt" style:font-size-asian="7pt"/>
    </style:style>
    <style:style style:name="P15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3" style:parent-style-name="Fonteparág.padrão" style:family="text">
      <style:text-properties style:font-name="Arial" fo:color="#000000" fo:letter-spacing="-0.0006in" fo:font-size="7pt" style:font-size-asian="7pt"/>
    </style:style>
    <style:style style:name="P152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525" style:parent-style-name="Fonteparág.padrão" style:family="text">
      <style:text-properties style:font-name="Arial" fo:color="#000000" fo:letter-spacing="-0.0006in" fo:font-size="7pt" style:font-size-asian="7pt"/>
    </style:style>
    <style:style style:name="P152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527" style:parent-style-name="Fonteparág.padrão" style:family="text">
      <style:text-properties style:font-name="Arial" fo:color="#000000" fo:letter-spacing="-0.0006in" fo:font-size="7pt" style:font-size-asian="7pt"/>
    </style:style>
    <style:style style:name="P15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0" style:parent-style-name="Fonteparág.padrão" style:family="text">
      <style:text-properties style:font-name="Arial" fo:color="#000000" fo:letter-spacing="-0.0006in" fo:font-size="7pt" style:font-size-asian="7pt"/>
    </style:style>
    <style:style style:name="P1531" style:parent-style-name="Normal" style:family="paragraph">
      <style:paragraph-properties fo:widows="0" fo:orphans="0" style:text-autospace="none" fo:text-align="start" fo:margin-top="0.0506in" fo:margin-bottom="0in" fo:line-height="0.1076in" fo:margin-left="0.1854in">
        <style:tab-stops/>
      </style:paragraph-properties>
    </style:style>
    <style:style style:name="T1532" style:parent-style-name="Fonteparág.padrão" style:family="text">
      <style:text-properties style:font-name="Arial" fo:color="#000000" fo:letter-spacing="-0.0006in" fo:font-size="7pt" style:font-size-asian="7pt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5" style:parent-style-name="Fonteparág.padrão" style:family="text">
      <style:text-properties style:font-name="Arial" fo:color="#000000" fo:letter-spacing="-0.0006in" fo:font-size="7pt" style:font-size-asian="7pt"/>
    </style:style>
    <style:style style:name="P153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537" style:parent-style-name="Fonteparág.padrão" style:family="text">
      <style:text-properties style:font-name="Arial" fo:color="#000000" fo:letter-spacing="-0.0006in" fo:font-size="7pt" style:font-size-asian="7pt"/>
    </style:style>
    <style:style style:name="P153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539" style:parent-style-name="Fonteparág.padrão" style:family="text">
      <style:text-properties style:font-name="Arial" fo:color="#000000" fo:letter-spacing="-0.0006in" fo:font-size="7pt" style:font-size-asian="7pt"/>
    </style:style>
    <style:style style:name="P154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541" style:parent-style-name="Fonteparág.padrão" style:family="text">
      <style:text-properties style:font-name="Arial" fo:color="#000000" fo:letter-spacing="-0.0006in" fo:font-size="7pt" style:font-size-asian="7pt"/>
    </style:style>
    <style:style style:name="P154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543" style:parent-style-name="Fonteparág.padrão" style:family="text">
      <style:text-properties style:font-name="Arial" fo:color="#000000" fo:letter-spacing="-0.0006in" fo:font-size="7pt" style:font-size-asian="7pt"/>
    </style:style>
    <style:style style:name="P15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6" style:parent-style-name="Fonteparág.padrão" style:family="text">
      <style:text-properties style:font-name="Arial" fo:color="#000000" fo:letter-spacing="-0.0006in" fo:font-size="7pt" style:font-size-asian="7pt"/>
    </style:style>
    <style:style style:name="P15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9" style:parent-style-name="Fonteparág.padrão" style:family="text">
      <style:text-properties style:font-name="Arial" fo:color="#000000" fo:letter-spacing="-0.0006in" fo:font-size="7pt" style:font-size-asian="7pt"/>
    </style:style>
    <style:style style:name="P15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2" style:parent-style-name="Fonteparág.padrão" style:family="text">
      <style:text-properties style:font-name="Arial" fo:color="#000000" fo:letter-spacing="-0.0006in" fo:font-size="7pt" style:font-size-asian="7pt"/>
    </style:style>
    <style:style style:name="P15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5" style:parent-style-name="Fonteparág.padrão" style:family="text">
      <style:text-properties style:font-name="Arial" fo:color="#000000" fo:letter-spacing="-0.0006in" fo:font-size="7pt" style:font-size-asian="7pt"/>
    </style:style>
    <style:style style:name="P15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7" style:parent-style-name="Fonteparág.padrão" style:family="text">
      <style:text-properties style:font-name="Arial" fo:color="#000000" fo:letter-spacing="-0.0006in" fo:font-size="7pt" style:font-size-asian="7pt"/>
    </style:style>
    <style:style style:name="P15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59" style:parent-style-name="Fonteparág.padrão" style:family="text">
      <style:text-properties style:font-name="Arial" fo:color="#000000" fo:letter-spacing="-0.0006in" fo:font-size="7pt" style:font-size-asian="7pt"/>
    </style:style>
    <style:style style:name="P15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2" style:parent-style-name="Fonteparág.padrão" style:family="text">
      <style:text-properties style:font-name="Arial" fo:color="#000000" fo:letter-spacing="-0.0006in" fo:font-size="7pt" style:font-size-asian="7pt"/>
    </style:style>
    <style:style style:name="P15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5" style:parent-style-name="Fonteparág.padrão" style:family="text">
      <style:text-properties style:font-name="Arial" fo:color="#000000" fo:letter-spacing="-0.0006in" fo:font-size="7pt" style:font-size-asian="7pt"/>
    </style:style>
    <style:style style:name="P15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7" style:parent-style-name="Fonteparág.padrão" style:family="text">
      <style:text-properties style:font-name="Arial" fo:color="#000000" fo:letter-spacing="-0.0006in" fo:font-size="7pt" style:font-size-asian="7pt"/>
    </style:style>
    <style:style style:name="P15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69" style:parent-style-name="Fonteparág.padrão" style:family="text">
      <style:text-properties style:font-name="Arial" fo:color="#000000" fo:letter-spacing="-0.0006in" fo:font-size="7pt" style:font-size-asian="7pt"/>
    </style:style>
    <style:style style:name="P15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2" style:parent-style-name="Fonteparág.padrão" style:family="text">
      <style:text-properties style:font-name="Arial" fo:color="#000000" fo:letter-spacing="-0.0006in" fo:font-size="7pt" style:font-size-asian="7pt"/>
    </style:style>
    <style:style style:name="T1573" style:parent-style-name="Fonteparág.padrão" style:family="text">
      <style:text-properties style:font-name="Arial" fo:color="#000000" fo:font-size="7pt" style:font-size-asian="7pt"/>
    </style:style>
    <style:style style:name="T1574" style:parent-style-name="Fonteparág.padrão" style:family="text">
      <style:text-properties style:font-name="Arial" fo:color="#000000" fo:letter-spacing="-0.0013in" fo:font-size="7pt" style:font-size-asian="7pt"/>
    </style:style>
    <style:style style:name="T157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576" style:parent-style-name="Fonteparág.padrão" style:family="text">
      <style:text-properties style:font-name="Arial" fo:color="#000000" fo:font-size="7pt" style:font-size-asian="7pt"/>
    </style:style>
    <style:style style:name="P157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578" style:parent-style-name="Fonteparág.padrão" style:family="text">
      <style:text-properties style:font-name="Arial" fo:color="#000000" fo:letter-spacing="-0.0013in" fo:font-size="7pt" style:font-size-asian="7pt"/>
    </style:style>
    <style:style style:name="T1579" style:parent-style-name="Fonteparág.padrão" style:family="text">
      <style:text-properties style:font-name="Arial" fo:color="#000000" fo:font-size="7pt" style:font-size-asian="7pt"/>
    </style:style>
    <style:style style:name="T1580" style:parent-style-name="Fonteparág.padrão" style:family="text">
      <style:text-properties style:font-name="Arial" fo:color="#000000" fo:letter-spacing="-0.0006in" fo:font-size="7pt" style:font-size-asian="7pt"/>
    </style:style>
    <style:style style:name="P15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3" style:parent-style-name="Fonteparág.padrão" style:family="text">
      <style:text-properties style:font-name="Arial" fo:color="#000000" fo:letter-spacing="-0.0006in" fo:font-size="7pt" style:font-size-asian="7pt"/>
    </style:style>
    <style:style style:name="P15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6" style:parent-style-name="Fonteparág.padrão" style:family="text">
      <style:text-properties style:font-name="Arial" fo:color="#000000" fo:letter-spacing="-0.0006in" fo:font-size="7pt" style:font-size-asian="7pt"/>
    </style:style>
    <style:style style:name="P15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9" style:parent-style-name="Fonteparág.padrão" style:family="text">
      <style:text-properties style:font-name="Arial" fo:color="#000000" fo:letter-spacing="-0.0006in" fo:font-size="7pt" style:font-size-asian="7pt"/>
    </style:style>
    <style:style style:name="P15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1" style:parent-style-name="Fonteparág.padrão" style:family="text">
      <style:text-properties style:font-name="Arial" fo:color="#000000" fo:letter-spacing="-0.0006in" fo:font-size="7pt" style:font-size-asian="7pt"/>
    </style:style>
    <style:style style:name="P15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3" style:parent-style-name="Fonteparág.padrão" style:family="text">
      <style:text-properties style:font-name="Arial" fo:color="#000000" fo:letter-spacing="-0.0006in" fo:font-size="7pt" style:font-size-asian="7pt"/>
    </style:style>
    <style:style style:name="P15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5" style:parent-style-name="Fonteparág.padrão" style:family="text">
      <style:text-properties style:font-name="Arial" fo:color="#000000" fo:letter-spacing="-0.0006in" fo:font-size="7pt" style:font-size-asian="7pt"/>
    </style:style>
    <style:style style:name="P15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7" style:parent-style-name="Fonteparág.padrão" style:family="text">
      <style:text-properties style:font-name="Arial" fo:color="#000000" fo:letter-spacing="-0.0006in" fo:font-size="7pt" style:font-size-asian="7pt"/>
    </style:style>
    <style:style style:name="P15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9" style:parent-style-name="Fonteparág.padrão" style:family="text">
      <style:text-properties style:font-name="Arial" fo:color="#000000" fo:letter-spacing="-0.0006in" fo:font-size="7pt" style:font-size-asian="7pt"/>
    </style:style>
    <style:style style:name="P16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1" style:parent-style-name="Fonteparág.padrão" style:family="text">
      <style:text-properties style:font-name="Arial" fo:color="#000000" fo:letter-spacing="-0.0006in" fo:font-size="7pt" style:font-size-asian="7pt"/>
    </style:style>
    <style:style style:name="P16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3" style:parent-style-name="Fonteparág.padrão" style:family="text">
      <style:text-properties style:font-name="Arial" fo:color="#000000" fo:letter-spacing="-0.0006in" fo:font-size="7pt" style:font-size-asian="7pt"/>
    </style:style>
    <style:style style:name="P16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5" style:parent-style-name="Fonteparág.padrão" style:family="text">
      <style:text-properties style:font-name="Arial" fo:color="#000000" fo:letter-spacing="-0.0006in" fo:font-size="7pt" style:font-size-asian="7pt"/>
    </style:style>
    <style:style style:name="P16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7" style:parent-style-name="Fonteparág.padrão" style:family="text">
      <style:text-properties style:font-name="Arial" fo:color="#000000" fo:letter-spacing="-0.0006in" fo:font-size="7pt" style:font-size-asian="7pt"/>
    </style:style>
    <style:style style:name="P16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09" style:parent-style-name="Fonteparág.padrão" style:family="text">
      <style:text-properties style:font-name="Arial" fo:color="#000000" fo:letter-spacing="-0.0006in" fo:font-size="7pt" style:font-size-asian="7pt"/>
    </style:style>
    <style:style style:name="P16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1" style:parent-style-name="Fonteparág.padrão" style:family="text">
      <style:text-properties style:font-name="Arial" fo:color="#000000" fo:letter-spacing="-0.0006in" fo:font-size="7pt" style:font-size-asian="7pt"/>
    </style:style>
    <style:style style:name="P16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3" style:parent-style-name="Fonteparág.padrão" style:family="text">
      <style:text-properties style:font-name="Arial" fo:color="#000000" fo:letter-spacing="-0.0006in" fo:font-size="7pt" style:font-size-asian="7pt"/>
    </style:style>
    <style:style style:name="P16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5" style:parent-style-name="Fonteparág.padrão" style:family="text">
      <style:text-properties style:font-name="Arial" fo:color="#000000" fo:letter-spacing="-0.0006in" fo:font-size="7pt" style:font-size-asian="7pt"/>
    </style:style>
    <style:style style:name="P16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7" style:parent-style-name="Fonteparág.padrão" style:family="text">
      <style:text-properties style:font-name="Arial" fo:color="#000000" fo:letter-spacing="-0.0006in" fo:font-size="7pt" style:font-size-asian="7pt"/>
    </style:style>
    <style:style style:name="P16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9" style:parent-style-name="Fonteparág.padrão" style:family="text">
      <style:text-properties style:font-name="Arial" fo:color="#000000" fo:letter-spacing="-0.0006in" fo:font-size="7pt" style:font-size-asian="7pt"/>
    </style:style>
    <style:style style:name="P16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1" style:parent-style-name="Fonteparág.padrão" style:family="text">
      <style:text-properties style:font-name="Arial" fo:color="#000000" fo:letter-spacing="-0.0006in" fo:font-size="7pt" style:font-size-asian="7pt"/>
    </style:style>
    <style:style style:name="P16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3" style:parent-style-name="Fonteparág.padrão" style:family="text">
      <style:text-properties style:font-name="Arial" fo:color="#000000" fo:letter-spacing="-0.0006in" fo:font-size="7pt" style:font-size-asian="7pt"/>
    </style:style>
    <style:style style:name="P16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5" style:parent-style-name="Fonteparág.padrão" style:family="text">
      <style:text-properties style:font-name="Arial" fo:color="#000000" fo:letter-spacing="-0.0006in" fo:font-size="7pt" style:font-size-asian="7pt"/>
    </style:style>
    <style:style style:name="P16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7" style:parent-style-name="Fonteparág.padrão" style:family="text">
      <style:text-properties style:font-name="Arial" fo:color="#000000" fo:letter-spacing="-0.0006in" fo:font-size="7pt" style:font-size-asian="7pt"/>
    </style:style>
    <style:style style:name="P16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9" style:parent-style-name="Fonteparág.padrão" style:family="text">
      <style:text-properties style:font-name="Arial" fo:color="#000000" fo:letter-spacing="-0.0006in" fo:font-size="7pt" style:font-size-asian="7pt"/>
    </style:style>
    <style:style style:name="P16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1" style:parent-style-name="Fonteparág.padrão" style:family="text">
      <style:text-properties style:font-name="Arial" fo:color="#000000" fo:letter-spacing="-0.0006in" fo:font-size="7pt" style:font-size-asian="7pt"/>
    </style:style>
    <style:style style:name="P16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3" style:parent-style-name="Fonteparág.padrão" style:family="text">
      <style:text-properties style:font-name="Arial" fo:color="#000000" fo:letter-spacing="-0.0006in" fo:font-size="7pt" style:font-size-asian="7pt"/>
    </style:style>
    <style:style style:name="P16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5" style:parent-style-name="Fonteparág.padrão" style:family="text">
      <style:text-properties style:font-name="Arial" fo:color="#000000" fo:letter-spacing="-0.0006in" fo:font-size="7pt" style:font-size-asian="7pt"/>
    </style:style>
    <style:style style:name="P16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7" style:parent-style-name="Fonteparág.padrão" style:family="text">
      <style:text-properties style:font-name="Arial" fo:color="#000000" fo:letter-spacing="-0.0006in" fo:font-size="7pt" style:font-size-asian="7pt"/>
    </style:style>
    <style:style style:name="P16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9" style:parent-style-name="Fonteparág.padrão" style:family="text">
      <style:text-properties style:font-name="Arial" fo:color="#000000" fo:letter-spacing="-0.0006in" fo:font-size="7pt" style:font-size-asian="7pt"/>
    </style:style>
    <style:style style:name="P16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1" style:parent-style-name="Fonteparág.padrão" style:family="text">
      <style:text-properties style:font-name="Arial" fo:color="#000000" fo:letter-spacing="-0.0006in" fo:font-size="7pt" style:font-size-asian="7pt"/>
    </style:style>
    <style:style style:name="P16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4" style:parent-style-name="Fonteparág.padrão" style:family="text">
      <style:text-properties style:font-name="Arial" fo:color="#000000" fo:font-size="7pt" style:font-size-asian="7pt"/>
    </style:style>
    <style:style style:name="T1645" style:parent-style-name="Fonteparág.padrão" style:family="text">
      <style:text-properties style:font-name="Arial" fo:color="#000000" fo:letter-spacing="-0.0006in" fo:font-size="7pt" style:font-size-asian="7pt"/>
    </style:style>
    <style:style style:name="T1646" style:parent-style-name="Fonteparág.padrão" style:family="text">
      <style:text-properties style:font-name="Arial" fo:color="#000000" fo:font-size="7pt" style:font-size-asian="7pt"/>
    </style:style>
    <style:style style:name="P16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9" style:parent-style-name="Fonteparág.padrão" style:family="text">
      <style:text-properties style:font-name="Arial" fo:color="#000000" fo:letter-spacing="-0.0006in" fo:font-size="7pt" style:font-size-asian="7pt"/>
    </style:style>
    <style:style style:name="P16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51" style:parent-style-name="Fonteparág.padrão" style:family="text">
      <style:text-properties style:font-name="Arial" fo:color="#000000" fo:letter-spacing="-0.0006in" fo:font-size="7pt" style:font-size-asian="7pt"/>
    </style:style>
    <style:style style:name="P165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653" style:parent-style-name="Fonteparág.padrão" style:family="text">
      <style:text-properties style:font-name="Arial" fo:color="#000000" fo:letter-spacing="-0.0006in" fo:font-size="7pt" style:font-size-asian="7pt"/>
    </style:style>
    <style:style style:name="P165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655" style:parent-style-name="Fonteparág.padrão" style:family="text">
      <style:text-properties style:font-name="Arial" fo:color="#000000" fo:letter-spacing="-0.0006in" fo:font-size="7pt" style:font-size-asian="7pt"/>
    </style:style>
    <style:style style:name="P165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657" style:parent-style-name="Fonteparág.padrão" style:family="text">
      <style:text-properties style:font-name="Arial" fo:color="#000000" fo:letter-spacing="-0.0006in" fo:font-size="7pt" style:font-size-asian="7pt"/>
    </style:style>
    <style:style style:name="P165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659" style:parent-style-name="Fonteparág.padrão" style:family="text">
      <style:text-properties style:font-name="Arial" fo:color="#000000" fo:letter-spacing="-0.0006in" fo:font-size="7pt" style:font-size-asian="7pt"/>
    </style:style>
    <style:style style:name="P166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661" style:parent-style-name="Fonteparág.padrão" style:family="text">
      <style:text-properties style:font-name="Arial" fo:color="#000000" fo:letter-spacing="-0.0006in" fo:font-size="7pt" style:font-size-asian="7pt"/>
    </style:style>
    <style:style style:name="P1662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1663" style:parent-style-name="Fonteparág.padrão" style:family="text">
      <style:text-properties style:font-name="Arial" fo:color="#000000" fo:letter-spacing="-0.0006in" fo:font-size="7pt" style:font-size-asian="7pt"/>
    </style:style>
    <style:style style:name="P16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6" style:parent-style-name="Fonteparág.padrão" style:family="text">
      <style:text-properties style:font-name="Arial" fo:color="#000000" fo:letter-spacing="-0.0006in" fo:font-size="7pt" style:font-size-asian="7pt"/>
    </style:style>
    <style:style style:name="P16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68" style:parent-style-name="Fonteparág.padrão" style:family="text">
      <style:text-properties style:font-name="Arial" fo:color="#000000" fo:letter-spacing="-0.0006in" fo:font-size="7pt" style:font-size-asian="7pt"/>
    </style:style>
    <style:style style:name="P16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70" style:parent-style-name="Fonteparág.padrão" style:family="text">
      <style:text-properties style:font-name="Arial" fo:color="#000000" fo:letter-spacing="-0.0006in" fo:font-size="7pt" style:font-size-asian="7pt"/>
    </style:style>
    <style:style style:name="P16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72" style:parent-style-name="Fonteparág.padrão" style:family="text">
      <style:text-properties style:font-name="Arial" fo:color="#000000" fo:letter-spacing="-0.0006in" fo:font-size="7pt" style:font-size-asian="7pt"/>
    </style:style>
    <style:style style:name="P167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674" style:parent-style-name="Fonteparág.padrão" style:family="text">
      <style:text-properties style:font-name="Arial" fo:color="#000000" fo:letter-spacing="-0.0006in" fo:font-size="7pt" style:font-size-asian="7pt"/>
    </style:style>
    <style:style style:name="P167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676" style:parent-style-name="Fonteparág.padrão" style:family="text">
      <style:text-properties style:font-name="Arial" fo:color="#000000" fo:letter-spacing="-0.0006in" fo:font-size="7pt" style:font-size-asian="7pt"/>
    </style:style>
    <style:style style:name="P167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678" style:parent-style-name="Fonteparág.padrão" style:family="text">
      <style:text-properties style:font-name="Arial" fo:color="#000000" fo:letter-spacing="-0.0006in" fo:font-size="7pt" style:font-size-asian="7pt"/>
    </style:style>
    <style:style style:name="P167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680" style:parent-style-name="Fonteparág.padrão" style:family="text">
      <style:text-properties style:font-name="Arial" fo:color="#000000" fo:letter-spacing="-0.0006in" fo:font-size="7pt" style:font-size-asian="7pt"/>
    </style:style>
    <style:style style:name="P168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682" style:parent-style-name="Fonteparág.padrão" style:family="text">
      <style:text-properties style:font-name="Arial" fo:color="#000000" fo:letter-spacing="-0.0006in" fo:font-size="7pt" style:font-size-asian="7pt"/>
    </style:style>
    <style:style style:name="P168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684" style:parent-style-name="Fonteparág.padrão" style:family="text">
      <style:text-properties style:font-name="Arial" fo:color="#000000" fo:letter-spacing="-0.0006in" fo:font-size="7pt" style:font-size-asian="7pt"/>
    </style:style>
    <style:style style:name="P16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7" style:parent-style-name="Fonteparág.padrão" style:family="text">
      <style:text-properties style:font-name="Arial" fo:color="#000000" fo:letter-spacing="-0.0006in" fo:font-size="7pt" style:font-size-asian="7pt"/>
    </style:style>
    <style:style style:name="P16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9" style:parent-style-name="Fonteparág.padrão" style:family="text">
      <style:text-properties style:font-name="Arial" fo:color="#000000" fo:letter-spacing="-0.0006in" fo:font-size="7pt" style:font-size-asian="7pt"/>
    </style:style>
    <style:style style:name="P16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1" style:parent-style-name="Fonteparág.padrão" style:family="text">
      <style:text-properties style:font-name="Arial" fo:color="#000000" fo:letter-spacing="-0.0006in" fo:font-size="7pt" style:font-size-asian="7pt"/>
    </style:style>
    <style:style style:name="P16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3" style:parent-style-name="Fonteparág.padrão" style:family="text">
      <style:text-properties style:font-name="Arial" fo:color="#000000" fo:letter-spacing="-0.0006in" fo:font-size="7pt" style:font-size-asian="7pt"/>
    </style:style>
    <style:style style:name="P1694" style:parent-style-name="Normal" style:family="paragraph">
      <style:paragraph-properties fo:widows="0" fo:orphans="0" style:text-autospace="none" fo:text-align="start" fo:margin-top="0.0506in" fo:margin-bottom="0in" fo:line-height="0.1076in" fo:margin-left="0.1895in">
        <style:tab-stops/>
      </style:paragraph-properties>
    </style:style>
    <style:style style:name="T1695" style:parent-style-name="Fonteparág.padrão" style:family="text">
      <style:text-properties style:font-name="Arial" fo:color="#000000" fo:letter-spacing="-0.0006in" fo:font-size="7pt" style:font-size-asian="7pt"/>
    </style:style>
    <style:style style:name="P16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8" style:parent-style-name="Fonteparág.padrão" style:family="text">
      <style:text-properties style:font-name="Arial" fo:color="#000000" fo:letter-spacing="-0.0006in" fo:font-size="7pt" style:font-size-asian="7pt"/>
    </style:style>
    <style:style style:name="P16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0" style:parent-style-name="Fonteparág.padrão" style:family="text">
      <style:text-properties style:font-name="Arial" fo:color="#000000" fo:letter-spacing="-0.0006in" fo:font-size="7pt" style:font-size-asian="7pt"/>
    </style:style>
    <style:style style:name="P170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702" style:parent-style-name="Fonteparág.padrão" style:family="text">
      <style:text-properties style:font-name="Arial" fo:color="#000000" fo:letter-spacing="-0.0006in" fo:font-size="7pt" style:font-size-asian="7pt"/>
    </style:style>
    <style:style style:name="P170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704" style:parent-style-name="Fonteparág.padrão" style:family="text">
      <style:text-properties style:font-name="Arial" fo:color="#000000" fo:letter-spacing="-0.0006in" fo:font-size="7pt" style:font-size-asian="7pt"/>
    </style:style>
    <style:style style:name="P170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706" style:parent-style-name="Fonteparág.padrão" style:family="text">
      <style:text-properties style:font-name="Arial" fo:color="#000000" fo:letter-spacing="-0.0006in" fo:font-size="7pt" style:font-size-asian="7pt"/>
    </style:style>
    <style:style style:name="P170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708" style:parent-style-name="Fonteparág.padrão" style:family="text">
      <style:text-properties style:font-name="Arial" fo:color="#000000" fo:letter-spacing="-0.0006in" fo:font-size="7pt" style:font-size-asian="7pt"/>
    </style:style>
    <style:style style:name="P170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710" style:parent-style-name="Fonteparág.padrão" style:family="text">
      <style:text-properties style:font-name="Arial" fo:color="#000000" fo:letter-spacing="-0.0006in" fo:font-size="7pt" style:font-size-asian="7pt"/>
    </style:style>
    <style:style style:name="P171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712" style:parent-style-name="Fonteparág.padrão" style:family="text">
      <style:text-properties style:font-name="Arial" fo:color="#000000" fo:letter-spacing="-0.0006in" fo:font-size="7pt" style:font-size-asian="7pt"/>
    </style:style>
    <style:style style:name="P171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714" style:parent-style-name="Fonteparág.padrão" style:family="text">
      <style:text-properties style:font-name="Arial" fo:color="#000000" fo:letter-spacing="-0.0006in" fo:font-size="7pt" style:font-size-asian="7pt"/>
    </style:style>
    <style:style style:name="P1715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716" style:parent-style-name="Fonteparág.padrão" style:family="text">
      <style:text-properties style:font-name="Arial" fo:color="#000000" fo:letter-spacing="-0.0006in" fo:font-size="7pt" style:font-size-asian="7pt"/>
    </style:style>
    <style:style style:name="P17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9" style:parent-style-name="Fonteparág.padrão" style:family="text">
      <style:text-properties style:font-name="Arial" fo:color="#000000" fo:font-size="7pt" style:font-size-asian="7pt"/>
    </style:style>
    <style:style style:name="T1720" style:parent-style-name="Fonteparág.padrão" style:family="text">
      <style:text-properties style:font-name="Arial" fo:color="#000000" fo:letter-spacing="0.0006in" fo:font-size="7pt" style:font-size-asian="7pt"/>
    </style:style>
    <style:style style:name="T1721" style:parent-style-name="Fonteparág.padrão" style:family="text">
      <style:text-properties style:font-name="Arial" fo:color="#000000" fo:letter-spacing="-0.0006in" fo:font-size="7pt" style:font-size-asian="7pt"/>
    </style:style>
    <style:style style:name="P17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4" style:parent-style-name="Fonteparág.padrão" style:family="text">
      <style:text-properties style:font-name="Arial" fo:color="#000000" fo:font-size="7pt" style:font-size-asian="7pt"/>
    </style:style>
    <style:style style:name="T1725" style:parent-style-name="Fonteparág.padrão" style:family="text">
      <style:text-properties style:font-name="Arial" fo:color="#000000" fo:letter-spacing="0.0006in" fo:font-size="7pt" style:font-size-asian="7pt"/>
    </style:style>
    <style:style style:name="T1726" style:parent-style-name="Fonteparág.padrão" style:family="text">
      <style:text-properties style:font-name="Arial" fo:color="#000000" fo:font-size="7pt" style:font-size-asian="7pt"/>
    </style:style>
    <style:style style:name="T1727" style:parent-style-name="Fonteparág.padrão" style:family="text">
      <style:text-properties style:font-name="Arial" fo:color="#000000" fo:letter-spacing="-0.0006in" fo:font-size="7pt" style:font-size-asian="7pt"/>
    </style:style>
    <style:style style:name="T1728" style:parent-style-name="Fonteparág.padrão" style:family="text">
      <style:text-properties style:font-name="Arial" fo:color="#000000" fo:font-size="7pt" style:font-size-asian="7pt"/>
    </style:style>
    <style:style style:name="T1729" style:parent-style-name="Fonteparág.padrão" style:family="text">
      <style:text-properties style:font-name="Arial" fo:color="#000000" fo:letter-spacing="-0.0006in" fo:font-size="7pt" style:font-size-asian="7pt"/>
    </style:style>
    <style:style style:name="P173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31" style:parent-style-name="Fonteparág.padrão" style:family="text">
      <style:text-properties style:font-name="Arial" fo:color="#000000" fo:letter-spacing="-0.0006in" fo:font-size="7pt" style:font-size-asian="7pt"/>
    </style:style>
    <style:style style:name="T1732" style:parent-style-name="Fonteparág.padrão" style:family="text">
      <style:text-properties style:font-name="Arial" fo:color="#000000" fo:font-size="7pt" style:font-size-asian="7pt"/>
    </style:style>
    <style:style style:name="T1733" style:parent-style-name="Fonteparág.padrão" style:family="text">
      <style:text-properties style:font-name="Arial" fo:color="#000000" fo:letter-spacing="-0.0006in" fo:font-size="7pt" style:font-size-asian="7pt"/>
    </style:style>
    <style:style style:name="T1734" style:parent-style-name="Fonteparág.padrão" style:family="text">
      <style:text-properties style:font-name="Arial" fo:color="#000000" fo:letter-spacing="-0.0006in" fo:font-size="7pt" style:font-size-asian="7pt"/>
    </style:style>
    <style:style style:name="P173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36" style:parent-style-name="Fonteparág.padrão" style:family="text">
      <style:text-properties style:font-name="Arial" fo:color="#000000" fo:letter-spacing="-0.0006in" fo:font-size="7pt" style:font-size-asian="7pt"/>
    </style:style>
    <style:style style:name="P173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0" style:parent-style-name="Fonteparág.padrão" style:family="text">
      <style:text-properties style:font-name="Arial" fo:color="#000000" fo:font-size="7pt" style:font-size-asian="7pt"/>
    </style:style>
    <style:style style:name="T1741" style:parent-style-name="Fonteparág.padrão" style:family="text">
      <style:text-properties style:font-name="Arial" fo:color="#000000" fo:letter-spacing="-0.0013in" fo:font-size="7pt" style:font-size-asian="7pt"/>
    </style:style>
    <style:style style:name="T1742" style:parent-style-name="Fonteparág.padrão" style:family="text">
      <style:text-properties style:font-name="Arial" fo:color="#000000" fo:letter-spacing="-0.0006in" fo:font-size="7pt" style:font-size-asian="7pt"/>
    </style:style>
    <style:style style:name="P17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4" style:parent-style-name="Fonteparág.padrão" style:family="text">
      <style:text-properties style:font-name="Arial" fo:color="#000000" fo:font-size="7pt" style:font-size-asian="7pt"/>
    </style:style>
    <style:style style:name="T1745" style:parent-style-name="Fonteparág.padrão" style:family="text">
      <style:text-properties style:font-name="Arial" fo:color="#000000" fo:letter-spacing="0.0006in" fo:font-size="7pt" style:font-size-asian="7pt"/>
    </style:style>
    <style:style style:name="T1746" style:parent-style-name="Fonteparág.padrão" style:family="text">
      <style:text-properties style:font-name="Arial" fo:color="#000000" fo:letter-spacing="-0.0006in" fo:font-size="7pt" style:font-size-asian="7pt"/>
    </style:style>
    <style:style style:name="T1747" style:parent-style-name="Fonteparág.padrão" style:family="text">
      <style:text-properties style:font-name="Arial" fo:color="#000000" fo:letter-spacing="-0.0027in" fo:font-size="7pt" style:font-size-asian="7pt"/>
    </style:style>
    <style:style style:name="T1748" style:parent-style-name="Fonteparág.padrão" style:family="text">
      <style:text-properties style:font-name="Arial" fo:color="#000000" fo:letter-spacing="-0.0006in" fo:font-size="7pt" style:font-size-asian="7pt"/>
    </style:style>
    <style:style style:name="P17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1" style:parent-style-name="Fonteparág.padrão" style:family="text">
      <style:text-properties style:font-name="Arial" fo:color="#000000" fo:letter-spacing="-0.0006in" fo:font-size="7pt" style:font-size-asian="7pt"/>
    </style:style>
    <style:style style:name="P175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53" style:parent-style-name="Fonteparág.padrão" style:family="text">
      <style:text-properties style:font-name="Arial" fo:color="#000000" fo:letter-spacing="-0.0006in" fo:font-size="7pt" style:font-size-asian="7pt"/>
    </style:style>
    <style:style style:name="P17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6" style:parent-style-name="Fonteparág.padrão" style:family="text">
      <style:text-properties style:font-name="Arial" fo:color="#000000" fo:letter-spacing="-0.0006in" fo:font-size="7pt" style:font-size-asian="7pt"/>
    </style:style>
    <style:style style:name="P17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9" style:parent-style-name="Fonteparág.padrão" style:family="text">
      <style:text-properties style:font-name="Arial" fo:color="#000000" fo:font-size="7pt" style:font-size-asian="7pt"/>
    </style:style>
    <style:style style:name="T176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7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2" style:parent-style-name="Fonteparág.padrão" style:family="text">
      <style:text-properties style:font-name="Arial" fo:color="#000000" fo:font-size="7pt" style:font-size-asian="7pt"/>
    </style:style>
    <style:style style:name="T1763" style:parent-style-name="Fonteparág.padrão" style:family="text">
      <style:text-properties style:font-name="Arial" fo:color="#000000" fo:letter-spacing="-0.0013in" fo:font-size="7pt" style:font-size-asian="7pt"/>
    </style:style>
    <style:style style:name="T1764" style:parent-style-name="Fonteparág.padrão" style:family="text">
      <style:text-properties style:font-name="Arial" fo:color="#000000" fo:font-size="7pt" style:font-size-asian="7pt"/>
    </style:style>
    <style:style style:name="T1765" style:parent-style-name="Fonteparág.padrão" style:family="text">
      <style:text-properties style:font-name="Arial" fo:color="#000000" fo:letter-spacing="-0.0013in" fo:font-size="7pt" style:font-size-asian="7pt"/>
    </style:style>
    <style:style style:name="T1766" style:parent-style-name="Fonteparág.padrão" style:family="text">
      <style:text-properties style:font-name="Arial" fo:color="#000000" fo:letter-spacing="-0.0006in" fo:font-size="7pt" style:font-size-asian="7pt"/>
    </style:style>
    <style:style style:name="T1767" style:parent-style-name="Fonteparág.padrão" style:family="text">
      <style:text-properties style:font-name="Arial" fo:color="#000000" fo:font-size="7pt" style:font-size-asian="7pt"/>
    </style:style>
    <style:style style:name="T1768" style:parent-style-name="Fonteparág.padrão" style:family="text">
      <style:text-properties style:font-name="Arial" fo:color="#000000" fo:letter-spacing="-0.0006in" fo:font-size="7pt" style:font-size-asian="7pt"/>
    </style:style>
    <style:style style:name="T1769" style:parent-style-name="Fonteparág.padrão" style:family="text">
      <style:text-properties style:font-name="Arial" fo:color="#000000" fo:letter-spacing="-0.002in" fo:font-size="7pt" style:font-size-asian="7pt"/>
    </style:style>
    <style:style style:name="T1770" style:parent-style-name="Fonteparág.padrão" style:family="text">
      <style:text-properties style:font-name="Arial" fo:color="#000000" fo:letter-spacing="-0.0006in" fo:font-size="7pt" style:font-size-asian="7pt"/>
    </style:style>
    <style:style style:name="P17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3" style:parent-style-name="Fonteparág.padrão" style:family="text">
      <style:text-properties style:font-name="Arial" fo:color="#000000" fo:letter-spacing="-0.0006in" fo:font-size="7pt" style:font-size-asian="7pt"/>
    </style:style>
    <style:style style:name="P177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775" style:parent-style-name="Fonteparág.padrão" style:family="text">
      <style:text-properties style:font-name="Arial" fo:color="#000000" fo:letter-spacing="-0.0006in" fo:font-size="7pt" style:font-size-asian="7pt"/>
    </style:style>
    <style:style style:name="P1776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777" style:parent-style-name="Fonteparág.padrão" style:family="text">
      <style:text-properties style:font-name="Arial" fo:color="#000000" fo:letter-spacing="-0.0006in" fo:font-size="7pt" style:font-size-asian="7pt"/>
    </style:style>
    <style:style style:name="P17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0" style:parent-style-name="Fonteparág.padrão" style:family="text">
      <style:text-properties style:font-name="Arial" fo:color="#000000" fo:letter-spacing="-0.0006in" fo:font-size="7pt" style:font-size-asian="7pt"/>
    </style:style>
    <style:style style:name="P17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3" style:parent-style-name="Fonteparág.padrão" style:family="text">
      <style:text-properties style:font-name="Arial" fo:color="#000000" fo:letter-spacing="-0.0006in" fo:font-size="7pt" style:font-size-asian="7pt"/>
    </style:style>
    <style:style style:name="P17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6" style:parent-style-name="Fonteparág.padrão" style:family="text">
      <style:text-properties style:font-name="Arial" fo:color="#000000" fo:letter-spacing="-0.0006in" fo:font-size="7pt" style:font-size-asian="7pt"/>
    </style:style>
    <style:style style:name="T1787" style:parent-style-name="Fonteparág.padrão" style:family="text">
      <style:text-properties style:font-name="Arial" fo:color="#000000" fo:font-size="7pt" style:font-size-asian="7pt"/>
    </style:style>
    <style:style style:name="T1788" style:parent-style-name="Fonteparág.padrão" style:family="text">
      <style:text-properties style:font-name="Arial" fo:color="#000000" fo:letter-spacing="-0.0006in" fo:font-size="7pt" style:font-size-asian="7pt"/>
    </style:style>
    <style:style style:name="T1789" style:parent-style-name="Fonteparág.padrão" style:family="text">
      <style:text-properties style:font-name="Arial" fo:color="#000000" fo:letter-spacing="-0.0013in" fo:font-size="7pt" style:font-size-asian="7pt"/>
    </style:style>
    <style:style style:name="T1790" style:parent-style-name="Fonteparág.padrão" style:family="text">
      <style:text-properties style:font-name="Arial" fo:color="#000000" fo:font-size="7pt" style:font-size-asian="7pt"/>
    </style:style>
    <style:style style:name="P17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3" style:parent-style-name="Fonteparág.padrão" style:family="text">
      <style:text-properties style:font-name="Arial" fo:color="#000000" fo:letter-spacing="-0.0006in" fo:font-size="7pt" style:font-size-asian="7pt"/>
    </style:style>
    <style:style style:name="P17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6" style:parent-style-name="Fonteparág.padrão" style:family="text">
      <style:text-properties style:font-name="Arial" fo:color="#000000" fo:letter-spacing="-0.0006in" fo:font-size="7pt" style:font-size-asian="7pt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9" style:parent-style-name="Fonteparág.padrão" style:family="text">
      <style:text-properties style:font-name="Arial" fo:color="#000000" fo:letter-spacing="-0.0006in" fo:font-size="7pt" style:font-size-asian="7pt"/>
    </style:style>
    <style:style style:name="P18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2" style:parent-style-name="Fonteparág.padrão" style:family="text">
      <style:text-properties style:font-name="Arial" style:font-name-complex="Arial" fo:color="#000000" fo:font-size="7pt" style:font-size-asian="7pt"/>
    </style:style>
    <style:style style:name="T1803" style:parent-style-name="Fonteparág.padrão" style:family="text">
      <style:text-properties style:font-name="Arial" fo:color="#000000" fo:letter-spacing="-0.0013in" fo:font-size="7pt" style:font-size-asian="7pt"/>
    </style:style>
    <style:style style:name="T1804" style:parent-style-name="Fonteparág.padrão" style:family="text">
      <style:text-properties style:font-name="Arial" fo:color="#000000" fo:font-size="7pt" style:font-size-asian="7pt"/>
    </style:style>
    <style:style style:name="T1805" style:parent-style-name="Fonteparág.padrão" style:family="text">
      <style:text-properties style:font-name="Arial" fo:color="#000000" fo:letter-spacing="-0.0013in" fo:font-size="7pt" style:font-size-asian="7pt"/>
    </style:style>
    <style:style style:name="T180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07" style:parent-style-name="Fonteparág.padrão" style:family="text">
      <style:text-properties style:font-name="Arial" fo:color="#000000" fo:letter-spacing="0.0013in" fo:font-size="7pt" style:font-size-asian="7pt"/>
    </style:style>
    <style:style style:name="T1808" style:parent-style-name="Fonteparág.padrão" style:family="text">
      <style:text-properties style:font-name="Arial" fo:color="#000000" fo:font-size="7pt" style:font-size-asian="7pt"/>
    </style:style>
    <style:style style:name="T1809" style:parent-style-name="Fonteparág.padrão" style:family="text">
      <style:text-properties style:font-name="Arial" fo:color="#000000" fo:letter-spacing="-0.0006in" fo:font-size="7pt" style:font-size-asian="7pt"/>
    </style:style>
    <style:style style:name="P1810" style:parent-style-name="Normal" style:family="paragraph">
      <style:paragraph-properties fo:widows="0" fo:orphans="0" style:text-autospace="none" fo:text-align="start" fo:margin-top="0in" fo:margin-bottom="0in" fo:line-height="0.1076in" fo:margin-left="0.1333in">
        <style:tab-stops/>
      </style:paragraph-properties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2" style:parent-style-name="Fonteparág.padrão" style:family="text">
      <style:text-properties style:font-name="Arial" fo:color="#000000" fo:letter-spacing="-0.0006in" fo:font-size="7pt" style:font-size-asian="7pt"/>
    </style:style>
    <style:style style:name="P181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814" style:parent-style-name="Fonteparág.padrão" style:family="text">
      <style:text-properties style:font-name="Arial" fo:color="#000000" fo:letter-spacing="-0.0006in" fo:font-size="7pt" style:font-size-asian="7pt"/>
    </style:style>
    <style:style style:name="P1815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816" style:parent-style-name="Fonteparág.padrão" style:family="text">
      <style:text-properties style:font-name="Arial" fo:color="#000000" fo:letter-spacing="-0.0006in" fo:font-size="7pt" style:font-size-asian="7pt"/>
    </style:style>
    <style:style style:name="P1817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818" style:parent-style-name="Fonteparág.padrão" style:family="text">
      <style:text-properties style:font-name="Arial" fo:color="#000000" fo:letter-spacing="-0.0006in" fo:font-size="7pt" style:font-size-asian="7pt"/>
    </style:style>
    <style:style style:name="P18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0" style:parent-style-name="Fonteparág.padrão" style:family="text">
      <style:text-properties style:font-name="Arial" fo:color="#000000" fo:letter-spacing="-0.0006in" fo:font-size="7pt" style:font-size-asian="7pt"/>
    </style:style>
    <style:style style:name="P182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822" style:parent-style-name="Fonteparág.padrão" style:family="text">
      <style:text-properties style:font-name="Arial" fo:color="#000000" fo:letter-spacing="-0.0006in" fo:font-size="7pt" style:font-size-asian="7pt"/>
    </style:style>
    <style:style style:name="P182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824" style:parent-style-name="Fonteparág.padrão" style:family="text">
      <style:text-properties style:font-name="Arial" fo:color="#000000" fo:letter-spacing="-0.0006in" fo:font-size="7pt" style:font-size-asian="7pt"/>
    </style:style>
    <style:style style:name="P1825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826" style:parent-style-name="Fonteparág.padrão" style:family="text">
      <style:text-properties style:font-name="Arial" fo:color="#000000" fo:letter-spacing="-0.0006in" fo:font-size="7pt" style:font-size-asian="7pt"/>
    </style:style>
    <style:style style:name="P182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828" style:parent-style-name="Fonteparág.padrão" style:family="text">
      <style:text-properties style:font-name="Arial" fo:color="#000000" fo:letter-spacing="-0.0006in" fo:font-size="7pt" style:font-size-asian="7pt"/>
    </style:style>
    <style:style style:name="P182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830" style:parent-style-name="Fonteparág.padrão" style:family="text">
      <style:text-properties style:font-name="Arial" fo:color="#000000" fo:letter-spacing="-0.0006in" fo:font-size="7pt" style:font-size-asian="7pt"/>
    </style:style>
    <style:style style:name="P18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2" style:parent-style-name="Fonteparág.padrão" style:family="text">
      <style:text-properties style:font-name="Arial" fo:color="#000000" fo:letter-spacing="-0.0006in" fo:font-size="7pt" style:font-size-asian="7pt"/>
    </style:style>
    <style:style style:name="P183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834" style:parent-style-name="Fonteparág.padrão" style:family="text">
      <style:text-properties style:font-name="Arial" fo:color="#000000" fo:letter-spacing="-0.0006in" fo:font-size="7pt" style:font-size-asian="7pt"/>
    </style:style>
    <style:style style:name="P1835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1836" style:parent-style-name="Fonteparág.padrão" style:family="text">
      <style:text-properties style:font-name="Arial" fo:color="#000000" fo:letter-spacing="-0.0006in" fo:font-size="7pt" style:font-size-asian="7pt"/>
    </style:style>
    <style:style style:name="P18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9" style:parent-style-name="Fonteparág.padrão" style:family="text">
      <style:text-properties style:font-name="Arial" fo:color="#000000" fo:letter-spacing="-0.0006in" fo:font-size="7pt" style:font-size-asian="7pt"/>
    </style:style>
    <style:style style:name="P18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1" style:parent-style-name="Fonteparág.padrão" style:family="text">
      <style:text-properties style:font-name="Arial" fo:color="#000000" fo:letter-spacing="-0.0006in" fo:font-size="7pt" style:font-size-asian="7pt"/>
    </style:style>
    <style:style style:name="P184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43" style:parent-style-name="Fonteparág.padrão" style:family="text">
      <style:text-properties style:font-name="Arial" fo:color="#000000" fo:letter-spacing="-0.0006in" fo:font-size="7pt" style:font-size-asian="7pt"/>
    </style:style>
    <style:style style:name="P18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6" style:parent-style-name="Fonteparág.padrão" style:family="text">
      <style:text-properties style:font-name="Arial" fo:color="#000000" fo:letter-spacing="-0.0006in" fo:font-size="7pt" style:font-size-asian="7pt"/>
    </style:style>
    <style:style style:name="P18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9" style:parent-style-name="Fonteparág.padrão" style:family="text">
      <style:text-properties style:font-name="Arial" fo:color="#000000" fo:letter-spacing="-0.0006in" fo:font-size="7pt" style:font-size-asian="7pt"/>
    </style:style>
    <style:style style:name="P18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1" style:parent-style-name="Fonteparág.padrão" style:family="text">
      <style:text-properties style:font-name="Arial" fo:color="#000000" fo:letter-spacing="-0.0006in" fo:font-size="7pt" style:font-size-asian="7pt"/>
    </style:style>
    <style:style style:name="P185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53" style:parent-style-name="Fonteparág.padrão" style:family="text">
      <style:text-properties style:font-name="Arial" fo:color="#000000" fo:letter-spacing="-0.0006in" fo:font-size="7pt" style:font-size-asian="7pt"/>
    </style:style>
    <style:style style:name="P18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6" style:parent-style-name="Fonteparág.padrão" style:family="text">
      <style:text-properties style:font-name="Arial" style:font-name-complex="Arial" fo:color="#000000" fo:font-size="7pt" style:font-size-asian="7pt"/>
    </style:style>
    <style:style style:name="T1857" style:parent-style-name="Fonteparág.padrão" style:family="text">
      <style:text-properties style:font-name="Arial" fo:color="#000000" fo:letter-spacing="-0.0013in" fo:font-size="7pt" style:font-size-asian="7pt"/>
    </style:style>
    <style:style style:name="T1858" style:parent-style-name="Fonteparág.padrão" style:family="text">
      <style:text-properties style:font-name="Arial" fo:color="#000000" fo:font-size="7pt" style:font-size-asian="7pt"/>
    </style:style>
    <style:style style:name="T1859" style:parent-style-name="Fonteparág.padrão" style:family="text">
      <style:text-properties style:font-name="Arial" fo:color="#000000" fo:letter-spacing="-0.0013in" fo:font-size="7pt" style:font-size-asian="7pt"/>
    </style:style>
    <style:style style:name="T186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61" style:parent-style-name="Fonteparág.padrão" style:family="text">
      <style:text-properties style:font-name="Arial" fo:color="#000000" fo:font-size="7pt" style:font-size-asian="7pt"/>
    </style:style>
    <style:style style:name="T186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8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5" style:parent-style-name="Fonteparág.padrão" style:family="text">
      <style:text-properties style:font-name="Arial" fo:color="#000000" fo:letter-spacing="-0.0006in" fo:font-size="7pt" style:font-size-asian="7pt"/>
    </style:style>
    <style:style style:name="P1866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8" style:parent-style-name="Fonteparág.padrão" style:family="text">
      <style:text-properties style:font-name="Arial" style:font-name-complex="Arial" fo:color="#000000" fo:font-size="7pt" style:font-size-asian="7pt"/>
    </style:style>
    <style:style style:name="T1869" style:parent-style-name="Fonteparág.padrão" style:family="text">
      <style:text-properties style:font-name="Arial" fo:color="#000000" fo:letter-spacing="-0.0013in" fo:font-size="7pt" style:font-size-asian="7pt"/>
    </style:style>
    <style:style style:name="T1870" style:parent-style-name="Fonteparág.padrão" style:family="text">
      <style:text-properties style:font-name="Arial" fo:color="#000000" fo:font-size="7pt" style:font-size-asian="7pt"/>
    </style:style>
    <style:style style:name="T1871" style:parent-style-name="Fonteparág.padrão" style:family="text">
      <style:text-properties style:font-name="Arial" fo:color="#000000" fo:letter-spacing="-0.0013in" fo:font-size="7pt" style:font-size-asian="7pt"/>
    </style:style>
    <style:style style:name="T1872" style:parent-style-name="Fonteparág.padrão" style:family="text">
      <style:text-properties style:font-name="Arial" fo:color="#000000" fo:letter-spacing="-0.0006in" fo:font-size="7pt" style:font-size-asian="7pt"/>
    </style:style>
    <style:style style:name="T1873" style:parent-style-name="Fonteparág.padrão" style:family="text">
      <style:text-properties style:font-name="Arial" fo:color="#000000" fo:font-size="7pt" style:font-size-asian="7pt"/>
    </style:style>
    <style:style style:name="T187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75" style:parent-style-name="Fonteparág.padrão" style:family="text">
      <style:text-properties style:font-name="Arial" fo:color="#000000" fo:letter-spacing="-0.0006in" fo:font-size="7pt" style:font-size-asian="7pt"/>
    </style:style>
    <style:style style:name="T1876" style:parent-style-name="Fonteparág.padrão" style:family="text">
      <style:text-properties style:font-name="Arial" fo:color="#000000" fo:font-size="7pt" style:font-size-asian="7pt"/>
    </style:style>
    <style:style style:name="T1877" style:parent-style-name="Fonteparág.padrão" style:family="text">
      <style:text-properties style:font-name="Arial" fo:color="#000000" fo:letter-spacing="-0.0006in" fo:font-size="7pt" style:font-size-asian="7pt"/>
    </style:style>
    <style:style style:name="P187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79" style:parent-style-name="Fonteparág.padrão" style:family="text">
      <style:text-properties style:font-name="Arial" style:font-name-complex="Arial" fo:color="#000000" fo:font-size="7pt" style:font-size-asian="7pt"/>
    </style:style>
    <style:style style:name="T1880" style:parent-style-name="Fonteparág.padrão" style:family="text">
      <style:text-properties style:font-name="Arial" fo:color="#000000" fo:letter-spacing="-0.0013in" fo:font-size="7pt" style:font-size-asian="7pt"/>
    </style:style>
    <style:style style:name="T1881" style:parent-style-name="Fonteparág.padrão" style:family="text">
      <style:text-properties style:font-name="Arial" fo:color="#000000" fo:font-size="7pt" style:font-size-asian="7pt"/>
    </style:style>
    <style:style style:name="T1882" style:parent-style-name="Fonteparág.padrão" style:family="text">
      <style:text-properties style:font-name="Arial" fo:color="#000000" fo:letter-spacing="-0.0013in" fo:font-size="7pt" style:font-size-asian="7pt"/>
    </style:style>
    <style:style style:name="T1883" style:parent-style-name="Fonteparág.padrão" style:family="text">
      <style:text-properties style:font-name="Arial" fo:color="#000000" fo:letter-spacing="-0.0006in" fo:font-size="7pt" style:font-size-asian="7pt"/>
    </style:style>
    <style:style style:name="T1884" style:parent-style-name="Fonteparág.padrão" style:family="text">
      <style:text-properties style:font-name="Arial" fo:color="#000000" fo:font-size="7pt" style:font-size-asian="7pt"/>
    </style:style>
    <style:style style:name="T188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86" style:parent-style-name="Fonteparág.padrão" style:family="text">
      <style:text-properties style:font-name="Arial" fo:color="#000000" fo:letter-spacing="-0.0006in" fo:font-size="7pt" style:font-size-asian="7pt"/>
    </style:style>
    <style:style style:name="T188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8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90" style:parent-style-name="Fonteparág.padrão" style:family="text">
      <style:text-properties style:font-name="Arial" fo:color="#000000" fo:font-size="7pt" style:font-size-asian="7pt"/>
    </style:style>
    <style:style style:name="T1891" style:parent-style-name="Fonteparág.padrão" style:family="text">
      <style:text-properties style:font-name="Arial" fo:color="#000000" fo:letter-spacing="-0.0013in" fo:font-size="7pt" style:font-size-asian="7pt"/>
    </style:style>
    <style:style style:name="T1892" style:parent-style-name="Fonteparág.padrão" style:family="text">
      <style:text-properties style:font-name="Arial" fo:color="#000000" fo:font-size="7pt" style:font-size-asian="7pt"/>
    </style:style>
    <style:style style:name="T1893" style:parent-style-name="Fonteparág.padrão" style:family="text">
      <style:text-properties style:font-name="Arial" fo:color="#000000" fo:letter-spacing="-0.0006in" fo:font-size="7pt" style:font-size-asian="7pt"/>
    </style:style>
    <style:style style:name="P189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95" style:parent-style-name="Fonteparág.padrão" style:family="text">
      <style:text-properties style:font-name="Arial" fo:color="#000000" fo:letter-spacing="-0.0006in" fo:font-size="7pt" style:font-size-asian="7pt"/>
    </style:style>
    <style:style style:name="T1896" style:parent-style-name="Fonteparág.padrão" style:family="text">
      <style:text-properties style:font-name="Arial" fo:color="#000000" fo:font-size="7pt" style:font-size-asian="7pt"/>
    </style:style>
    <style:style style:name="T1897" style:parent-style-name="Fonteparág.padrão" style:family="text">
      <style:text-properties style:font-name="Arial" fo:color="#000000" fo:letter-spacing="-0.0006in" fo:font-size="7pt" style:font-size-asian="7pt"/>
    </style:style>
    <style:style style:name="T1898" style:parent-style-name="Fonteparág.padrão" style:family="text">
      <style:text-properties style:font-name="Arial" fo:color="#000000" fo:font-size="7pt" style:font-size-asian="7pt"/>
    </style:style>
    <style:style style:name="T1899" style:parent-style-name="Fonteparág.padrão" style:family="text">
      <style:text-properties style:font-name="Arial" fo:color="#000000" fo:letter-spacing="-0.0006in" fo:font-size="7pt" style:font-size-asian="7pt"/>
    </style:style>
    <style:style style:name="P190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01" style:parent-style-name="Fonteparág.padrão" style:family="text">
      <style:text-properties style:font-name="Arial" fo:color="#000000" fo:letter-spacing="-0.0006in" fo:font-size="7pt" style:font-size-asian="7pt"/>
    </style:style>
    <style:style style:name="T1902" style:parent-style-name="Fonteparág.padrão" style:family="text">
      <style:text-properties style:font-name="Arial" fo:color="#000000" fo:font-size="7pt" style:font-size-asian="7pt"/>
    </style:style>
    <style:style style:name="P19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5" style:parent-style-name="Fonteparág.padrão" style:family="text">
      <style:text-properties style:font-name="Arial" fo:color="#000000" fo:letter-spacing="-0.0006in" fo:font-size="7pt" style:font-size-asian="7pt"/>
    </style:style>
    <style:style style:name="P19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8" style:parent-style-name="Fonteparág.padrão" style:family="text">
      <style:text-properties style:font-name="Arial" fo:color="#000000" fo:letter-spacing="-0.0006in" fo:font-size="7pt" style:font-size-asian="7pt"/>
    </style:style>
    <style:style style:name="P19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1" style:parent-style-name="Fonteparág.padrão" style:family="text">
      <style:text-properties style:font-name="Arial" fo:color="#000000" fo:letter-spacing="-0.0006in" fo:font-size="7pt" style:font-size-asian="7pt"/>
    </style:style>
    <style:style style:name="P19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4" style:parent-style-name="Fonteparág.padrão" style:family="text">
      <style:text-properties style:font-name="Arial" fo:color="#000000" fo:letter-spacing="-0.0006in" fo:font-size="7pt" style:font-size-asian="7pt"/>
    </style:style>
    <style:style style:name="P19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7" style:parent-style-name="Fonteparág.padrão" style:family="text">
      <style:text-properties style:font-name="Arial" fo:color="#000000" fo:letter-spacing="-0.0006in" fo:font-size="7pt" style:font-size-asian="7pt"/>
    </style:style>
    <style:style style:name="P191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19" style:parent-style-name="Fonteparág.padrão" style:family="text">
      <style:text-properties style:font-name="Arial" fo:color="#000000" fo:letter-spacing="-0.0006in" fo:font-size="7pt" style:font-size-asian="7pt"/>
    </style:style>
    <style:style style:name="P192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21" style:parent-style-name="Fonteparág.padrão" style:family="text">
      <style:text-properties style:font-name="Arial" fo:color="#000000" fo:letter-spacing="-0.0006in" fo:font-size="7pt" style:font-size-asian="7pt"/>
    </style:style>
    <style:style style:name="P1922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923" style:parent-style-name="Fonteparág.padrão" style:family="text">
      <style:text-properties style:font-name="Arial" fo:color="#000000" fo:letter-spacing="-0.0006in" fo:font-size="7pt" style:font-size-asian="7pt"/>
    </style:style>
    <style:style style:name="P19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6" style:parent-style-name="Fonteparág.padrão" style:family="text">
      <style:text-properties style:font-name="Arial" fo:color="#000000" fo:letter-spacing="-0.0006in" fo:font-size="7pt" style:font-size-asian="7pt"/>
    </style:style>
    <style:style style:name="P19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9" style:parent-style-name="Fonteparág.padrão" style:family="text">
      <style:text-properties style:font-name="Arial" fo:color="#000000" fo:letter-spacing="-0.0006in" fo:font-size="7pt" style:font-size-asian="7pt"/>
    </style:style>
    <style:style style:name="P193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931" style:parent-style-name="Fonteparág.padrão" style:family="text">
      <style:text-properties style:font-name="Arial" fo:color="#000000" fo:letter-spacing="-0.0006in" fo:font-size="7pt" style:font-size-asian="7pt"/>
    </style:style>
    <style:style style:name="P193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933" style:parent-style-name="Fonteparág.padrão" style:family="text">
      <style:text-properties style:font-name="Arial" fo:color="#000000" fo:letter-spacing="-0.0006in" fo:font-size="7pt" style:font-size-asian="7pt"/>
    </style:style>
    <style:style style:name="P193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935" style:parent-style-name="Fonteparág.padrão" style:family="text">
      <style:text-properties style:font-name="Arial" fo:color="#000000" fo:letter-spacing="-0.0006in" fo:font-size="7pt" style:font-size-asian="7pt"/>
    </style:style>
    <style:style style:name="P193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937" style:parent-style-name="Fonteparág.padrão" style:family="text">
      <style:text-properties style:font-name="Arial" fo:color="#000000" fo:letter-spacing="-0.0006in" fo:font-size="7pt" style:font-size-asian="7pt"/>
    </style:style>
    <style:style style:name="P193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939" style:parent-style-name="Fonteparág.padrão" style:family="text">
      <style:text-properties style:font-name="Arial" fo:color="#000000" fo:letter-spacing="-0.0006in" fo:font-size="7pt" style:font-size-asian="7pt"/>
    </style:style>
    <style:style style:name="P19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1" style:parent-style-name="Fonteparág.padrão" style:family="text">
      <style:text-properties style:font-name="Arial" fo:color="#000000" fo:letter-spacing="-0.0006in" fo:font-size="7pt" style:font-size-asian="7pt"/>
    </style:style>
    <style:style style:name="P1942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943" style:parent-style-name="Fonteparág.padrão" style:family="text">
      <style:text-properties style:font-name="Arial" fo:color="#000000" fo:letter-spacing="-0.0006in" fo:font-size="7pt" style:font-size-asian="7pt"/>
    </style:style>
    <style:style style:name="P194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945" style:parent-style-name="Fonteparág.padrão" style:family="text">
      <style:text-properties style:font-name="Arial" fo:color="#000000" fo:letter-spacing="-0.0006in" fo:font-size="7pt" style:font-size-asian="7pt"/>
    </style:style>
    <style:style style:name="P194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947" style:parent-style-name="Fonteparág.padrão" style:family="text">
      <style:text-properties style:font-name="Arial" fo:color="#000000" fo:letter-spacing="-0.0006in" fo:font-size="7pt" style:font-size-asian="7pt"/>
    </style:style>
    <style:style style:name="P194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949" style:parent-style-name="Fonteparág.padrão" style:family="text">
      <style:text-properties style:font-name="Arial" fo:color="#000000" fo:letter-spacing="-0.0006in" fo:font-size="7pt" style:font-size-asian="7pt"/>
    </style:style>
    <style:style style:name="P19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2" style:parent-style-name="Fonteparág.padrão" style:family="text">
      <style:text-properties style:font-name="Arial" fo:color="#000000" fo:letter-spacing="-0.0006in" fo:font-size="7pt" style:font-size-asian="7pt"/>
    </style:style>
    <style:style style:name="P19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5" style:parent-style-name="Fonteparág.padrão" style:family="text">
      <style:text-properties style:font-name="Arial" fo:color="#000000" fo:letter-spacing="-0.0006in" fo:font-size="7pt" style:font-size-asian="7pt"/>
    </style:style>
    <style:style style:name="P19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8" style:parent-style-name="Fonteparág.padrão" style:family="text">
      <style:text-properties style:font-name="Arial" fo:color="#000000" fo:font-size="7pt" style:font-size-asian="7pt"/>
    </style:style>
    <style:style style:name="T1959" style:parent-style-name="Fonteparág.padrão" style:family="text">
      <style:text-properties style:font-name="Arial" fo:color="#000000" fo:letter-spacing="-0.0006in" fo:font-size="7pt" style:font-size-asian="7pt"/>
    </style:style>
    <style:style style:name="P19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2" style:parent-style-name="Fonteparág.padrão" style:family="text">
      <style:text-properties style:font-name="Arial" fo:color="#000000" fo:letter-spacing="-0.0006in" fo:font-size="7pt" style:font-size-asian="7pt"/>
    </style:style>
    <style:style style:name="P1963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5" style:parent-style-name="Fonteparág.padrão" style:family="text">
      <style:text-properties style:font-name="Arial" fo:color="#000000" fo:letter-spacing="-0.0006in" fo:font-size="7pt" style:font-size-asian="7pt"/>
    </style:style>
    <style:style style:name="T1966" style:parent-style-name="Fonteparág.padrão" style:family="text">
      <style:text-properties style:font-name="Arial" fo:color="#000000" fo:font-size="7pt" style:font-size-asian="7pt"/>
    </style:style>
    <style:style style:name="T1967" style:parent-style-name="Fonteparág.padrão" style:family="text">
      <style:text-properties style:font-name="Arial" fo:color="#000000" fo:letter-spacing="-0.0006in" fo:font-size="7pt" style:font-size-asian="7pt"/>
    </style:style>
    <style:style style:name="P196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69" style:parent-style-name="Fonteparág.padrão" style:family="text">
      <style:text-properties style:font-name="Arial" fo:color="#000000" fo:letter-spacing="-0.0006in" fo:font-size="7pt" style:font-size-asian="7pt"/>
    </style:style>
    <style:style style:name="T1970" style:parent-style-name="Fonteparág.padrão" style:family="text">
      <style:text-properties style:font-name="Arial" fo:color="#000000" fo:letter-spacing="-0.002in" fo:font-size="7pt" style:font-size-asian="7pt"/>
    </style:style>
    <style:style style:name="T1971" style:parent-style-name="Fonteparág.padrão" style:family="text">
      <style:text-properties style:font-name="Arial" fo:color="#000000" fo:letter-spacing="-0.0006in" fo:font-size="7pt" style:font-size-asian="7pt"/>
    </style:style>
    <style:style style:name="P197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7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74" style:parent-style-name="Fonteparág.padrão" style:family="text">
      <style:text-properties style:font-name="Arial" fo:color="#000000" fo:letter-spacing="-0.0006in" fo:font-size="7pt" style:font-size-asian="7pt"/>
    </style:style>
    <style:style style:name="T1975" style:parent-style-name="Fonteparág.padrão" style:family="text">
      <style:text-properties style:font-name="Arial" fo:color="#000000" fo:font-size="7pt" style:font-size-asian="7pt"/>
    </style:style>
    <style:style style:name="T1976" style:parent-style-name="Fonteparág.padrão" style:family="text">
      <style:text-properties style:font-name="Arial" fo:color="#000000" fo:font-size="7pt" style:font-size-asian="7pt"/>
    </style:style>
    <style:style style:name="P19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8" style:parent-style-name="Fonteparág.padrão" style:family="text">
      <style:text-properties style:font-name="Arial" fo:color="#000000" fo:font-size="7pt" style:font-size-asian="7pt"/>
    </style:style>
    <style:style style:name="T1979" style:parent-style-name="Fonteparág.padrão" style:family="text">
      <style:text-properties style:font-name="Arial" fo:color="#000000" fo:letter-spacing="0.0006in" fo:font-size="7pt" style:font-size-asian="7pt"/>
    </style:style>
    <style:style style:name="T1980" style:parent-style-name="Fonteparág.padrão" style:family="text">
      <style:text-properties style:font-name="Arial" fo:color="#000000" fo:letter-spacing="-0.0006in" fo:font-size="7pt" style:font-size-asian="7pt"/>
    </style:style>
    <style:style style:name="P198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82" style:parent-style-name="Fonteparág.padrão" style:family="text">
      <style:text-properties style:font-name="Arial" fo:color="#000000" fo:letter-spacing="-0.0006in" fo:font-size="7pt" style:font-size-asian="7pt"/>
    </style:style>
    <style:style style:name="T1983" style:parent-style-name="Fonteparág.padrão" style:family="text">
      <style:text-properties style:font-name="Arial" fo:color="#000000" fo:font-size="7pt" style:font-size-asian="7pt"/>
    </style:style>
    <style:style style:name="T1984" style:parent-style-name="Fonteparág.padrão" style:family="text">
      <style:text-properties style:font-name="Arial" fo:color="#000000" fo:letter-spacing="-0.0013in" fo:font-size="7pt" style:font-size-asian="7pt"/>
    </style:style>
    <style:style style:name="T1985" style:parent-style-name="Fonteparág.padrão" style:family="text">
      <style:text-properties style:font-name="Arial" fo:color="#000000" fo:letter-spacing="-0.0006in" fo:font-size="7pt" style:font-size-asian="7pt"/>
    </style:style>
    <style:style style:name="T1986" style:parent-style-name="Fonteparág.padrão" style:family="text">
      <style:text-properties style:font-name="Arial" fo:color="#000000" fo:letter-spacing="0.0006in" fo:font-size="7pt" style:font-size-asian="7pt"/>
    </style:style>
    <style:style style:name="T1987" style:parent-style-name="Fonteparág.padrão" style:family="text">
      <style:text-properties style:font-name="Arial" fo:color="#000000" fo:font-size="7pt" style:font-size-asian="7pt"/>
    </style:style>
    <style:style style:name="T1988" style:parent-style-name="Fonteparág.padrão" style:family="text">
      <style:text-properties style:font-name="Arial" fo:color="#000000" fo:letter-spacing="-0.0006in" fo:font-size="7pt" style:font-size-asian="7pt"/>
    </style:style>
    <style:style style:name="P198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90" style:parent-style-name="Fonteparág.padrão" style:family="text">
      <style:text-properties style:font-name="Arial" fo:color="#000000" fo:font-size="7pt" style:font-size-asian="7pt"/>
    </style:style>
    <style:style style:name="T1991" style:parent-style-name="Fonteparág.padrão" style:family="text">
      <style:text-properties style:font-name="Arial" fo:color="#000000" fo:letter-spacing="-0.0006in" fo:font-size="7pt" style:font-size-asian="7pt"/>
    </style:style>
    <style:style style:name="P199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93" style:parent-style-name="Fonteparág.padrão" style:family="text">
      <style:text-properties style:font-name="Arial" fo:color="#000000" fo:letter-spacing="-0.0006in" fo:font-size="7pt" style:font-size-asian="7pt"/>
    </style:style>
    <style:style style:name="T1994" style:parent-style-name="Fonteparág.padrão" style:family="text">
      <style:text-properties style:font-name="Arial" fo:color="#000000" fo:font-size="7pt" style:font-size-asian="7pt"/>
    </style:style>
    <style:style style:name="T1995" style:parent-style-name="Fonteparág.padrão" style:family="text">
      <style:text-properties style:font-name="Arial" fo:color="#000000" fo:letter-spacing="-0.0006in" fo:font-size="7pt" style:font-size-asian="7pt"/>
    </style:style>
    <style:style style:name="P199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97" style:parent-style-name="Fonteparág.padrão" style:family="text">
      <style:text-properties style:font-name="Arial" style:font-name-complex="Arial" fo:color="#000000" fo:font-size="7pt" style:font-size-asian="7pt"/>
    </style:style>
    <style:style style:name="T1998" style:parent-style-name="Fonteparág.padrão" style:family="text">
      <style:text-properties style:font-name="Arial" fo:color="#000000" fo:letter-spacing="-0.0013in" fo:font-size="7pt" style:font-size-asian="7pt"/>
    </style:style>
    <style:style style:name="T1999" style:parent-style-name="Fonteparág.padrão" style:family="text">
      <style:text-properties style:font-name="Arial" fo:color="#000000" fo:font-size="7pt" style:font-size-asian="7pt"/>
    </style:style>
    <style:style style:name="T2000" style:parent-style-name="Fonteparág.padrão" style:family="text">
      <style:text-properties style:font-name="Arial" fo:color="#000000" fo:letter-spacing="-0.0013in" fo:font-size="7pt" style:font-size-asian="7pt"/>
    </style:style>
    <style:style style:name="T2001" style:parent-style-name="Fonteparág.padrão" style:family="text">
      <style:text-properties style:font-name="Arial" fo:color="#000000" fo:letter-spacing="-0.0006in" fo:font-size="7pt" style:font-size-asian="7pt"/>
    </style:style>
    <style:style style:name="P20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4" style:parent-style-name="Fonteparág.padrão" style:family="text">
      <style:text-properties style:font-name="Arial" fo:color="#000000" fo:letter-spacing="-0.0006in" fo:font-size="7pt" style:font-size-asian="7pt"/>
    </style:style>
    <style:style style:name="P2005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006" style:parent-style-name="Fonteparág.padrão" style:family="text">
      <style:text-properties style:font-name="Arial" fo:color="#000000" fo:letter-spacing="-0.0006in" fo:font-size="7pt" style:font-size-asian="7pt"/>
    </style:style>
    <style:style style:name="P20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9" style:parent-style-name="Fonteparág.padrão" style:family="text">
      <style:text-properties style:font-name="Arial" fo:color="#000000" fo:letter-spacing="-0.0006in" fo:font-size="7pt" style:font-size-asian="7pt"/>
    </style:style>
    <style:style style:name="P20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2" style:parent-style-name="Fonteparág.padrão" style:family="text">
      <style:text-properties style:font-name="Arial" fo:color="#000000" fo:letter-spacing="-0.0006in" fo:font-size="7pt" style:font-size-asian="7pt"/>
    </style:style>
    <style:style style:name="P20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5" style:parent-style-name="Fonteparág.padrão" style:family="text">
      <style:text-properties style:font-name="Arial" fo:color="#000000" fo:letter-spacing="-0.0006in" fo:font-size="7pt" style:font-size-asian="7pt"/>
    </style:style>
    <style:style style:name="P20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17" style:parent-style-name="Fonteparág.padrão" style:family="text">
      <style:text-properties style:font-name="Arial" fo:color="#000000" fo:letter-spacing="-0.0006in" fo:font-size="7pt" style:font-size-asian="7pt"/>
    </style:style>
    <style:style style:name="P20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19" style:parent-style-name="Fonteparág.padrão" style:family="text">
      <style:text-properties style:font-name="Arial" fo:color="#000000" fo:letter-spacing="-0.0006in" fo:font-size="7pt" style:font-size-asian="7pt"/>
    </style:style>
    <style:style style:name="P20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21" style:parent-style-name="Fonteparág.padrão" style:family="text">
      <style:text-properties style:font-name="Arial" fo:color="#000000" fo:letter-spacing="-0.0006in" fo:font-size="7pt" style:font-size-asian="7pt"/>
    </style:style>
    <style:style style:name="P202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023" style:parent-style-name="Fonteparág.padrão" style:family="text">
      <style:text-properties style:font-name="Arial" fo:color="#000000" fo:letter-spacing="-0.0006in" fo:font-size="7pt" style:font-size-asian="7pt"/>
    </style:style>
    <style:style style:name="P20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6" style:parent-style-name="Fonteparág.padrão" style:family="text">
      <style:text-properties style:font-name="Arial" fo:color="#000000" fo:letter-spacing="-0.0006in" fo:font-size="7pt" style:font-size-asian="7pt"/>
    </style:style>
    <style:style style:name="P20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9" style:parent-style-name="Fonteparág.padrão" style:family="text">
      <style:text-properties style:font-name="Arial" fo:color="#000000" fo:letter-spacing="-0.0006in" fo:font-size="7pt" style:font-size-asian="7pt"/>
    </style:style>
    <style:style style:name="P20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2" style:parent-style-name="Fonteparág.padrão" style:family="text">
      <style:text-properties style:font-name="Arial" fo:color="#000000" fo:letter-spacing="-0.0006in" fo:font-size="7pt" style:font-size-asian="7pt"/>
    </style:style>
    <style:style style:name="P20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5" style:parent-style-name="Fonteparág.padrão" style:family="text">
      <style:text-properties style:font-name="Arial" fo:color="#000000" fo:letter-spacing="-0.0006in" fo:font-size="7pt" style:font-size-asian="7pt"/>
    </style:style>
    <style:style style:name="P2036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037" style:parent-style-name="Fonteparág.padrão" style:family="text">
      <style:text-properties style:font-name="Arial" fo:color="#000000" fo:letter-spacing="-0.0006in" fo:font-size="7pt" style:font-size-asian="7pt"/>
    </style:style>
    <style:style style:name="P20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0" style:parent-style-name="Fonteparág.padrão" style:family="text">
      <style:text-properties style:font-name="Arial" fo:color="#000000" fo:letter-spacing="-0.0006in" fo:font-size="7pt" style:font-size-asian="7pt"/>
    </style:style>
    <style:style style:name="P20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3" style:parent-style-name="Fonteparág.padrão" style:family="text">
      <style:text-properties style:font-name="Arial" fo:color="#000000" fo:letter-spacing="-0.0006in" fo:font-size="7pt" style:font-size-asian="7pt"/>
    </style:style>
    <style:style style:name="P20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6" style:parent-style-name="Fonteparág.padrão" style:family="text">
      <style:text-properties style:font-name="Arial" fo:color="#000000" fo:letter-spacing="-0.0006in" fo:font-size="7pt" style:font-size-asian="7pt"/>
    </style:style>
    <style:style style:name="P20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9" style:parent-style-name="Fonteparág.padrão" style:family="text">
      <style:text-properties style:font-name="Arial" fo:color="#000000" fo:letter-spacing="-0.0006in" fo:font-size="7pt" style:font-size-asian="7pt"/>
    </style:style>
    <style:style style:name="P20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2" style:parent-style-name="Fonteparág.padrão" style:family="text">
      <style:text-properties style:font-name="Arial" fo:color="#000000" fo:letter-spacing="-0.0006in" fo:font-size="7pt" style:font-size-asian="7pt"/>
    </style:style>
    <style:style style:name="P20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5" style:parent-style-name="Fonteparág.padrão" style:family="text">
      <style:text-properties style:font-name="Arial" fo:color="#000000" fo:letter-spacing="-0.0006in" fo:font-size="7pt" style:font-size-asian="7pt"/>
    </style:style>
    <style:style style:name="P205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0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07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3" style:parent-style-name="Fonteparág.padrão" style:family="text">
      <style:text-properties style:font-name="Arial" fo:color="#000000" fo:font-size="8pt" style:font-size-asian="8pt"/>
    </style:style>
    <style:style style:name="T2074" style:parent-style-name="Fonteparág.padrão" style:family="text">
      <style:text-properties style:font-name="Arial" fo:color="#000000" fo:letter-spacing="0.002in" fo:font-size="8pt" style:font-size-asian="8pt"/>
    </style:style>
    <style:style style:name="T2075" style:parent-style-name="Fonteparág.padrão" style:family="text">
      <style:text-properties style:font-name="Arial" fo:color="#000000" fo:font-size="8pt" style:font-size-asian="8pt"/>
    </style:style>
    <style:style style:name="T2076" style:parent-style-name="Fonteparág.padrão" style:family="text">
      <style:text-properties style:font-name="Arial" fo:color="#000000" fo:letter-spacing="0.0013in" fo:font-size="8pt" style:font-size-asian="8pt"/>
    </style:style>
    <style:style style:name="T2077" style:parent-style-name="Fonteparág.padrão" style:family="text">
      <style:text-properties style:font-name="Arial" fo:color="#000000" fo:font-size="8pt" style:font-size-asian="8pt"/>
    </style:style>
    <style:style style:name="T2078" style:parent-style-name="Fonteparág.padrão" style:family="text">
      <style:text-properties style:font-name="Arial" fo:color="#000000" fo:letter-spacing="0.0006in" fo:font-size="8pt" style:font-size-asian="8pt"/>
    </style:style>
    <style:style style:name="P207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5" style:parent-style-name="Fonteparág.padrão" style:family="text">
      <style:text-properties style:font-name="Arial" style:font-name-complex="Arial" fo:color="#000000" fo:font-size="8pt" style:font-size-asian="8pt"/>
    </style:style>
    <style:style style:name="T2086" style:parent-style-name="Fonteparág.padrão" style:family="text">
      <style:text-properties style:font-name="Arial" fo:color="#000000" fo:font-size="8pt" style:font-size-asian="8pt"/>
    </style:style>
    <style:style style:name="T2087" style:parent-style-name="Fonteparág.padrão" style:family="text">
      <style:text-properties style:font-name="Arial" fo:color="#000000" fo:letter-spacing="0.0006in" fo:font-size="8pt" style:font-size-asian="8pt"/>
    </style:style>
    <style:style style:name="T2088" style:parent-style-name="Fonteparág.padrão" style:family="text">
      <style:text-properties style:font-name="Arial" fo:color="#000000" fo:letter-spacing="0.0111in" fo:font-size="8pt" style:font-size-asian="8pt"/>
    </style:style>
    <style:style style:name="T2089" style:parent-style-name="Fonteparág.padrão" style:family="text">
      <style:text-properties style:font-name="Arial" fo:color="#000000" fo:font-size="8pt" style:font-size-asian="8pt"/>
    </style:style>
    <style:style style:name="P209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9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092" style:parent-style-name="Normal" style:family="paragraph">
      <style:paragraph-properties fo:text-align="start" fo:margin-top="0in" fo:margin-bottom="0in" style:line-height-at-least="0in"/>
    </style:style>
    <style:style style:name="F2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6" style:parent-style-name="Fonteparág.padrão" style:family="text">
      <style:text-properties style:font-name="Arial" fo:color="#000000" fo:letter-spacing="-0.0006in" fo:font-size="7pt" style:font-size-asian="7pt"/>
    </style:style>
    <style:style style:name="P209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098" style:parent-style-name="Fonteparág.padrão" style:family="text">
      <style:text-properties style:font-name="Arial" fo:color="#000000" fo:letter-spacing="-0.0006in" fo:font-size="7pt" style:font-size-asian="7pt"/>
    </style:style>
    <style:style style:name="P209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1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0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0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04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0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0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07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108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0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11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2" style:parent-style-name="Normal" style:family="paragraph">
      <style:paragraph-properties fo:widows="0" fo:orphans="0" style:text-autospace="none" fo:text-align="start" fo:margin-top="0in" fo:margin-bottom="0in" fo:line-height="0.1243in" fo:margin-left="0.018in">
        <style:tab-stops/>
      </style:paragraph-properties>
    </style:style>
    <style:style style:name="F2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15" style:parent-style-name="Fonteparág.padrão" style:family="text">
      <style:text-properties style:font-name="Arial" fo:font-weight="bold" style:font-weight-asian="bold" fo:color="#000000" fo:letter-spacing="-0.0131in" fo:font-size="8pt" style:font-size-asian="8pt"/>
    </style:style>
    <style:style style:name="T211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1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T211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19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12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2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2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23" style:parent-style-name="Normal" style:family="paragraph">
      <style:paragraph-properties fo:widows="0" fo:orphans="0" style:text-autospace="none" fo:text-align="start" fo:margin-top="0.1041in" fo:margin-bottom="0in" fo:line-height="0.1076in"/>
    </style:style>
    <style:style style:name="T2124" style:parent-style-name="Fonteparág.padrão" style:family="text">
      <style:text-properties style:font-name="Arial" fo:color="#000000" fo:font-size="7pt" style:font-size-asian="7pt"/>
    </style:style>
    <style:style style:name="T2125" style:parent-style-name="Fonteparág.padrão" style:family="text">
      <style:text-properties style:font-name="Arial" fo:color="#000000" fo:letter-spacing="0.0715in" fo:font-size="7pt" style:font-size-asian="7pt"/>
    </style:style>
    <style:style style:name="T2126" style:parent-style-name="Fonteparág.padrão" style:family="text">
      <style:text-properties style:font-name="Arial" fo:color="#000000" fo:letter-spacing="-0.0006in" fo:font-size="7pt" style:font-size-asian="7pt"/>
    </style:style>
    <style:style style:name="P2127" style:parent-style-name="Normal" style:family="paragraph">
      <style:paragraph-properties fo:widows="0" fo:orphans="0" style:text-autospace="none" fo:text-align="start" fo:margin-top="0.0902in" fo:margin-bottom="0in" fo:line-height="0.1243in" fo:margin-left="0.2284in">
        <style:tab-stops/>
      </style:paragraph-properties>
    </style:style>
    <style:style style:name="T212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2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130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21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3" style:parent-style-name="Fonteparág.padrão" style:family="text">
      <style:text-properties style:font-name="Arial" fo:color="#000000" fo:letter-spacing="-0.0006in" fo:font-size="7pt" style:font-size-asian="7pt"/>
    </style:style>
    <style:style style:name="T2134" style:parent-style-name="Fonteparág.padrão" style:family="text">
      <style:text-properties style:font-name="Arial" fo:color="#000000" fo:letter-spacing="0.0013in" fo:font-size="7pt" style:font-size-asian="7pt"/>
    </style:style>
    <style:style style:name="T2135" style:parent-style-name="Fonteparág.padrão" style:family="text">
      <style:text-properties style:font-name="Arial" fo:color="#000000" fo:font-size="7pt" style:font-size-asian="7pt"/>
    </style:style>
    <style:style style:name="T2136" style:parent-style-name="Fonteparág.padrão" style:family="text">
      <style:text-properties style:font-name="Arial" fo:color="#000000" fo:letter-spacing="-0.002in" fo:font-size="7pt" style:font-size-asian="7pt"/>
    </style:style>
    <style:style style:name="T2137" style:parent-style-name="Fonteparág.padrão" style:family="text">
      <style:text-properties style:font-name="Arial" fo:color="#000000" fo:font-size="7pt" style:font-size-asian="7pt"/>
    </style:style>
    <style:style style:name="T2138" style:parent-style-name="Fonteparág.padrão" style:family="text">
      <style:text-properties style:font-name="Arial" fo:color="#000000" fo:letter-spacing="-0.0013in" fo:font-size="7pt" style:font-size-asian="7pt"/>
    </style:style>
    <style:style style:name="T2139" style:parent-style-name="Fonteparág.padrão" style:family="text">
      <style:text-properties style:font-name="Arial" fo:color="#000000" fo:font-size="7pt" style:font-size-asian="7pt"/>
    </style:style>
    <style:style style:name="T2140" style:parent-style-name="Fonteparág.padrão" style:family="text">
      <style:text-properties style:font-name="Arial" fo:color="#000000" fo:letter-spacing="-0.0013in" fo:font-size="7pt" style:font-size-asian="7pt"/>
    </style:style>
    <style:style style:name="T2141" style:parent-style-name="Fonteparág.padrão" style:family="text">
      <style:text-properties style:font-name="Arial" fo:color="#000000" fo:letter-spacing="-0.0006in" fo:font-size="7pt" style:font-size-asian="7pt"/>
    </style:style>
    <style:style style:name="T2142" style:parent-style-name="Fonteparág.padrão" style:family="text">
      <style:text-properties style:font-name="Arial" fo:color="#000000" fo:letter-spacing="0.0131in" fo:font-size="7pt" style:font-size-asian="7pt"/>
    </style:style>
    <style:style style:name="T2143" style:parent-style-name="Fonteparág.padrão" style:family="text">
      <style:text-properties style:font-name="Arial" fo:color="#000000" fo:letter-spacing="0.0013in" fo:font-size="7pt" style:font-size-asian="7pt"/>
    </style:style>
    <style:style style:name="T214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4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4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47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4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49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5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3" style:parent-style-name="Fonteparág.padrão" style:family="text">
      <style:text-properties style:font-name="Arial" fo:color="#000000" fo:letter-spacing="-0.0006in" fo:font-size="7pt" style:font-size-asian="7pt"/>
    </style:style>
    <style:style style:name="P215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57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15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5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1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16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6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64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16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16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16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170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171" style:parent-style-name="Normal" style:family="paragraph">
      <style:paragraph-properties fo:widows="0" fo:orphans="0" style:text-autospace="none" fo:text-align="start" fo:margin-top="0.1354in" fo:margin-bottom="0in" fo:line-height="0.1076in" fo:margin-left="0.3326in">
        <style:tab-stops/>
      </style:paragraph-properties>
    </style:style>
    <style:style style:name="T217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7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17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17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8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181" style:parent-style-name="Normal" style:family="paragraph">
      <style:paragraph-properties fo:widows="0" fo:orphans="0" style:text-autospace="none" fo:text-align="start" fo:margin-top="0.1354in" fo:margin-bottom="0in" fo:line-height="0.1076in" fo:margin-left="0.0555in">
        <style:tab-stops/>
      </style:paragraph-properties>
    </style:style>
    <style:style style:name="T218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8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1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4" style:parent-style-name="Fonteparág.padrão" style:family="text">
      <style:text-properties style:font-name="Arial" fo:color="#000000" fo:letter-spacing="-0.0006in" fo:font-size="7pt" style:font-size-asian="7pt"/>
    </style:style>
    <style:style style:name="P21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7" style:parent-style-name="Fonteparág.padrão" style:family="text">
      <style:text-properties style:font-name="Arial" fo:color="#000000" fo:letter-spacing="-0.0006in" fo:font-size="7pt" style:font-size-asian="7pt"/>
    </style:style>
    <style:style style:name="T2198" style:parent-style-name="Fonteparág.padrão" style:family="text">
      <style:text-properties style:font-name="Arial" fo:color="#000000" fo:font-size="7pt" style:font-size-asian="7pt"/>
    </style:style>
    <style:style style:name="T2199" style:parent-style-name="Fonteparág.padrão" style:family="text">
      <style:text-properties style:font-name="Arial" fo:color="#000000" fo:letter-spacing="-0.0013in" fo:font-size="7pt" style:font-size-asian="7pt"/>
    </style:style>
    <style:style style:name="P22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2" style:parent-style-name="Fonteparág.padrão" style:family="text">
      <style:text-properties style:font-name="Arial" fo:color="#000000" fo:letter-spacing="-0.0006in" fo:font-size="7pt" style:font-size-asian="7pt"/>
    </style:style>
    <style:style style:name="P22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5" style:parent-style-name="Fonteparág.padrão" style:family="text">
      <style:text-properties style:font-name="Arial" fo:color="#000000" fo:letter-spacing="-0.0006in" fo:font-size="7pt" style:font-size-asian="7pt"/>
    </style:style>
    <style:style style:name="P22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8" style:parent-style-name="Fonteparág.padrão" style:family="text">
      <style:text-properties style:font-name="Arial" fo:color="#000000" fo:letter-spacing="-0.0006in" fo:font-size="7pt" style:font-size-asian="7pt"/>
    </style:style>
    <style:style style:name="P22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1" style:parent-style-name="Fonteparág.padrão" style:family="text">
      <style:text-properties style:font-name="Arial" fo:color="#000000" fo:letter-spacing="-0.0006in" fo:font-size="7pt" style:font-size-asian="7pt"/>
    </style:style>
    <style:style style:name="P221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2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2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3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3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3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3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23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3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3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3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23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3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40" style:parent-style-name="Fonteparág.padrão" style:family="text">
      <style:text-properties style:font-name="Arial" style:font-name-complex="Arial" fo:font-weight="bold" style:font-weight-asian="bold" fo:color="#000000" fo:letter-spacing="0.0006in" fo:font-size="8pt" style:font-size-asian="8pt"/>
    </style:style>
    <style:style style:name="P22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5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5" style:parent-style-name="Fonteparág.padrão" style:family="text">
      <style:text-properties style:font-name="Arial" fo:color="#000000" fo:font-size="8pt" style:font-size-asian="8pt"/>
    </style:style>
    <style:style style:name="T2256" style:parent-style-name="Fonteparág.padrão" style:family="text">
      <style:text-properties style:font-name="Arial" fo:color="#000000" fo:letter-spacing="0.0013in" fo:font-size="8pt" style:font-size-asian="8pt"/>
    </style:style>
    <style:style style:name="T2257" style:parent-style-name="Fonteparág.padrão" style:family="text">
      <style:text-properties style:font-name="Arial" fo:color="#000000" fo:font-size="8pt" style:font-size-asian="8pt"/>
    </style:style>
    <style:style style:name="T2258" style:parent-style-name="Fonteparág.padrão" style:family="text">
      <style:text-properties style:font-name="Arial" fo:color="#000000" fo:letter-spacing="0.0006in" fo:font-size="8pt" style:font-size-asian="8pt"/>
    </style:style>
    <style:style style:name="T2259" style:parent-style-name="Fonteparág.padrão" style:family="text">
      <style:text-properties style:font-name="Arial" fo:color="#000000" fo:letter-spacing="-0.0006in" fo:font-size="8pt" style:font-size-asian="8pt"/>
    </style:style>
    <style:style style:name="T2260" style:parent-style-name="Fonteparág.padrão" style:family="text">
      <style:text-properties style:font-name="Arial" fo:color="#000000" fo:letter-spacing="0.0013in" fo:font-size="8pt" style:font-size-asian="8pt"/>
    </style:style>
    <style:style style:name="T2261" style:parent-style-name="Fonteparág.padrão" style:family="text">
      <style:text-properties style:font-name="Arial" fo:color="#000000" fo:font-size="8pt" style:font-size-asian="8pt"/>
    </style:style>
    <style:style style:name="T2262" style:parent-style-name="Fonteparág.padrão" style:family="text">
      <style:text-properties style:font-name="Arial" fo:color="#000000" fo:letter-spacing="0.0006in" fo:font-size="8pt" style:font-size-asian="8pt"/>
    </style:style>
    <style:style style:name="T2263" style:parent-style-name="Fonteparág.padrão" style:family="text">
      <style:text-properties style:font-name="Arial" fo:color="#000000" fo:font-size="8pt" style:font-size-asian="8pt"/>
    </style:style>
    <style:style style:name="P2264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2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6" style:parent-style-name="Fonteparág.padrão" style:family="text">
      <style:text-properties style:font-name="FKTUAE+MyriadPro-Regular" fo:color="#000000" fo:letter-spacing="0.0006in"/>
    </style:style>
    <style:style style:name="T2267" style:parent-style-name="Fonteparág.padrão" style:family="text">
      <style:text-properties style:font-name="FKTUAE+MyriadPro-Regular" fo:color="#000000"/>
    </style:style>
    <style:style style:name="T2268" style:parent-style-name="Fonteparág.padrão" style:family="text">
      <style:text-properties style:font-name="FKTUAE+MyriadPro-Regular" fo:color="#000000" fo:letter-spacing="0.0006in"/>
    </style:style>
    <style:style style:name="P2269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270" style:parent-style-name="Fonteparág.padrão" style:family="text">
      <style:text-properties style:font-name="FKTUAE+MyriadPro-Regular" fo:color="#000000" fo:letter-spacing="0.0006in"/>
    </style:style>
    <style:style style:name="T2271" style:parent-style-name="Fonteparág.padrão" style:family="text">
      <style:text-properties style:font-name="FKTUAE+MyriadPro-Regular" fo:color="#000000"/>
    </style:style>
    <style:style style:name="T2272" style:parent-style-name="Fonteparág.padrão" style:family="text">
      <style:text-properties style:font-name="FKTUAE+MyriadPro-Regular" fo:color="#000000" fo:letter-spacing="0.0006in"/>
    </style:style>
    <style:style style:name="T2273" style:parent-style-name="Fonteparág.padrão" style:family="text">
      <style:text-properties style:font-name="FKTUAE+MyriadPro-Regular" fo:color="#000000"/>
    </style:style>
    <style:style style:name="T2274" style:parent-style-name="Fonteparág.padrão" style:family="text">
      <style:text-properties style:font-name="FKTUAE+MyriadPro-Regular" fo:color="#000000" fo:letter-spacing="0.0006in"/>
    </style:style>
    <style:style style:name="P2275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T2276" style:parent-style-name="Fonteparág.padrão" style:family="text">
      <style:text-properties style:font-name="FKTUAE+MyriadPro-Regular" fo:color="#000000" fo:letter-spacing="0.0006in"/>
    </style:style>
    <style:style style:name="P2277" style:parent-style-name="Normal" style:family="paragraph">
      <style:paragraph-properties fo:widows="0" fo:orphans="0" style:text-autospace="none" fo:text-align="start" fo:margin-top="0in" fo:margin-bottom="0in" fo:line-height="0.1958in"/>
    </style:style>
    <style:style style:name="F2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9" style:parent-style-name="Fonteparág.padrão" style:family="text">
      <style:text-properties style:font-name="FKTUAE+MyriadPro-Regular" fo:color="#000000" fo:letter-spacing="0.002in" fo:font-size="11.5pt" style:font-size-asian="11.5pt"/>
    </style:style>
    <style:style style:name="T2280" style:parent-style-name="Fonteparág.padrão" style:family="text">
      <style:text-properties style:font-name="FKTUAE+MyriadPro-Regular" fo:color="#000000" fo:letter-spacing="0.0006in" fo:font-size="11.5pt" style:font-size-asian="11.5pt"/>
    </style:style>
    <style:style style:name="T2281" style:parent-style-name="Fonteparág.padrão" style:family="text">
      <style:text-properties style:font-name="FKTUAE+MyriadPro-Regular" fo:color="#000000" fo:letter-spacing="0.002in" fo:font-size="11.5pt" style:font-size-asian="11.5pt"/>
    </style:style>
    <style:style style:name="P2282" style:parent-style-name="Normal" style:family="paragraph">
      <style:paragraph-properties fo:widows="0" fo:orphans="0" style:text-autospace="none" fo:text-align="start" fo:margin-top="0in" fo:margin-bottom="0in" fo:line-height="0.1958in"/>
    </style:style>
    <style:style style:name="T2283" style:parent-style-name="Fonteparág.padrão" style:family="text">
      <style:text-properties style:font-name="FKTUAE+MyriadPro-Regular" fo:color="#000000" fo:letter-spacing="0.0013in" fo:font-size="11.5pt" style:font-size-asian="11.5pt"/>
    </style:style>
    <style:style style:name="P2284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2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6" style:parent-style-name="Fonteparág.padrão" style:family="text">
      <style:text-properties style:font-name="Arial" fo:color="#000000" fo:letter-spacing="0.0006in" fo:font-size="8pt" style:font-size-asian="8pt"/>
    </style:style>
    <style:style style:name="T2287" style:parent-style-name="Fonteparág.padrão" style:family="text">
      <style:text-properties style:font-name="Arial" fo:color="#000000" fo:letter-spacing="-0.0083in" fo:font-size="8pt" style:font-size-asian="8pt"/>
    </style:style>
    <style:style style:name="T2288" style:parent-style-name="Fonteparág.padrão" style:family="text">
      <style:text-properties style:font-name="Arial" fo:color="#000000" fo:font-size="8pt" style:font-size-asian="8pt"/>
    </style:style>
    <style:style style:name="T2289" style:parent-style-name="Fonteparág.padrão" style:family="text">
      <style:text-properties style:font-name="Arial" fo:color="#000000" fo:letter-spacing="0.0013in" fo:font-size="8pt" style:font-size-asian="8pt"/>
    </style:style>
    <style:style style:name="T2290" style:parent-style-name="Fonteparág.padrão" style:family="text">
      <style:text-properties style:font-name="Arial" fo:color="#000000" fo:font-size="8pt" style:font-size-asian="8pt"/>
    </style:style>
    <style:style style:name="T2291" style:parent-style-name="Fonteparág.padrão" style:family="text">
      <style:text-properties style:font-name="Arial" fo:color="#000000" fo:letter-spacing="0.002in" fo:font-size="8pt" style:font-size-asian="8pt"/>
    </style:style>
    <style:style style:name="T2292" style:parent-style-name="Fonteparág.padrão" style:family="text">
      <style:text-properties style:font-name="Arial" fo:color="#000000" fo:letter-spacing="0.0006in" fo:font-size="8pt" style:font-size-asian="8pt"/>
    </style:style>
    <style:style style:name="P2293" style:parent-style-name="Normal" style:family="paragraph">
      <style:paragraph-properties fo:widows="0" fo:orphans="0" style:text-autospace="none" fo:text-align="start" fo:margin-top="0.0423in" fo:margin-bottom="0in" fo:line-height="0.1243in"/>
    </style:style>
    <style:style style:name="T2294" style:parent-style-name="Fonteparág.padrão" style:family="text">
      <style:text-properties style:font-name="Arial" style:font-name-complex="Arial" fo:color="#000000" fo:font-size="8pt" style:font-size-asian="8pt"/>
    </style:style>
    <style:style style:name="T2295" style:parent-style-name="Fonteparág.padrão" style:family="text">
      <style:text-properties style:font-name="Arial" fo:color="#000000" fo:letter-spacing="-0.009in" fo:font-size="8pt" style:font-size-asian="8pt"/>
    </style:style>
    <style:style style:name="T2296" style:parent-style-name="Fonteparág.padrão" style:family="text">
      <style:text-properties style:font-name="Arial" fo:color="#000000" fo:font-size="8pt" style:font-size-asian="8pt"/>
    </style:style>
    <style:style style:name="P2297" style:parent-style-name="Normal" style:family="paragraph">
      <style:paragraph-properties fo:widows="0" fo:orphans="0" style:text-autospace="none" fo:text-align="start" fo:margin-top="0.0534in" fo:margin-bottom="0in" fo:line-height="0.1243in" fo:margin-left="0.3916in">
        <style:tab-stops/>
      </style:paragraph-properties>
    </style:style>
    <style:style style:name="T2298" style:parent-style-name="Fonteparág.padrão" style:family="text">
      <style:text-properties style:font-name="Arial" fo:color="#000000" fo:font-size="8pt" style:font-size-asian="8pt"/>
    </style:style>
    <style:style style:name="T2299" style:parent-style-name="Fonteparág.padrão" style:family="text">
      <style:text-properties style:font-name="Arial" fo:color="#000000" fo:letter-spacing="-0.0076in" fo:font-size="8pt" style:font-size-asian="8pt"/>
    </style:style>
    <style:style style:name="T2300" style:parent-style-name="Fonteparág.padrão" style:family="text">
      <style:text-properties style:font-name="Arial" fo:color="#000000" fo:font-size="8pt" style:font-size-asian="8pt"/>
    </style:style>
    <style:style style:name="P2301" style:parent-style-name="Normal" style:family="paragraph">
      <style:paragraph-properties fo:widows="0" fo:orphans="0" style:text-autospace="none" fo:text-align="start" fo:margin-top="0in" fo:margin-bottom="0in" fo:line-height="0.1243in" fo:margin-left="0.3159in">
        <style:tab-stops/>
      </style:paragraph-properties>
    </style:style>
    <style:style style:name="F2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3" style:parent-style-name="Fonteparág.padrão" style:family="text">
      <style:text-properties style:font-name="Arial" fo:color="#000000" fo:letter-spacing="0.0006in" fo:font-size="8pt" style:font-size-asian="8pt"/>
    </style:style>
    <style:style style:name="T2304" style:parent-style-name="Fonteparág.padrão" style:family="text">
      <style:text-properties style:font-name="Arial" fo:color="#000000" fo:letter-spacing="0.0013in" fo:font-size="8pt" style:font-size-asian="8pt"/>
    </style:style>
    <style:style style:name="T2305" style:parent-style-name="Fonteparág.padrão" style:family="text">
      <style:text-properties style:font-name="Arial" fo:color="#000000" fo:font-size="8pt" style:font-size-asian="8pt"/>
    </style:style>
    <style:style style:name="T2306" style:parent-style-name="Fonteparág.padrão" style:family="text">
      <style:text-properties style:font-name="Arial" fo:color="#000000" fo:letter-spacing="0.0006in" fo:font-size="8pt" style:font-size-asian="8pt"/>
    </style:style>
    <style:style style:name="P2307" style:parent-style-name="Normal" style:family="paragraph">
      <style:paragraph-properties fo:widows="0" fo:orphans="0" style:text-autospace="none" fo:text-align="start" fo:margin-top="0.0222in" fo:margin-bottom="0in" fo:line-height="0.1243in"/>
    </style:style>
    <style:style style:name="T2308" style:parent-style-name="Fonteparág.padrão" style:family="text">
      <style:text-properties style:font-name="Arial" fo:color="#000000" fo:font-size="8pt" style:font-size-asian="8pt"/>
    </style:style>
    <style:style style:name="T2309" style:parent-style-name="Fonteparág.padrão" style:family="text">
      <style:text-properties style:font-name="Arial" fo:color="#000000" fo:letter-spacing="0.0013in" fo:font-size="8pt" style:font-size-asian="8pt"/>
    </style:style>
    <style:style style:name="T2310" style:parent-style-name="Fonteparág.padrão" style:family="text">
      <style:text-properties style:font-name="Arial" fo:color="#000000" fo:font-size="8pt" style:font-size-asian="8pt"/>
    </style:style>
    <style:style style:name="P231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3" style:parent-style-name="Fonteparág.padrão" style:family="text">
      <style:text-properties style:font-name="Arial" fo:color="#000000" fo:font-size="8pt" style:font-size-asian="8pt"/>
    </style:style>
    <style:style style:name="T2314" style:parent-style-name="Fonteparág.padrão" style:family="text">
      <style:text-properties style:font-name="Arial" fo:color="#000000" fo:letter-spacing="0.002in" fo:font-size="8pt" style:font-size-asian="8pt"/>
    </style:style>
    <style:style style:name="T2315" style:parent-style-name="Fonteparág.padrão" style:family="text">
      <style:text-properties style:font-name="Arial" fo:color="#000000" fo:font-size="8pt" style:font-size-asian="8pt"/>
    </style:style>
    <style:style style:name="T2316" style:parent-style-name="Fonteparág.padrão" style:family="text">
      <style:text-properties style:font-name="Arial" fo:color="#000000" fo:letter-spacing="0.0013in" fo:font-size="8pt" style:font-size-asian="8pt"/>
    </style:style>
    <style:style style:name="T2317" style:parent-style-name="Fonteparág.padrão" style:family="text">
      <style:text-properties style:font-name="Arial" fo:color="#000000" fo:font-size="8pt" style:font-size-asian="8pt"/>
    </style:style>
    <style:style style:name="T2318" style:parent-style-name="Fonteparág.padrão" style:family="text">
      <style:text-properties style:font-name="Arial" fo:color="#000000" fo:letter-spacing="0.0006in" fo:font-size="8pt" style:font-size-asian="8pt"/>
    </style:style>
    <style:style style:name="P231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3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2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5" style:parent-style-name="Fonteparág.padrão" style:family="text">
      <style:text-properties style:font-name="Arial" style:font-name-complex="Arial" fo:color="#000000" fo:font-size="8pt" style:font-size-asian="8pt"/>
    </style:style>
    <style:style style:name="T2326" style:parent-style-name="Fonteparág.padrão" style:family="text">
      <style:text-properties style:font-name="Arial" fo:color="#000000" fo:font-size="8pt" style:font-size-asian="8pt"/>
    </style:style>
    <style:style style:name="T2327" style:parent-style-name="Fonteparág.padrão" style:family="text">
      <style:text-properties style:font-name="Arial" fo:color="#000000" fo:letter-spacing="0.0006in" fo:font-size="8pt" style:font-size-asian="8pt"/>
    </style:style>
    <style:style style:name="T2328" style:parent-style-name="Fonteparág.padrão" style:family="text">
      <style:text-properties style:font-name="Arial" fo:color="#000000" fo:letter-spacing="0.0111in" fo:font-size="8pt" style:font-size-asian="8pt"/>
    </style:style>
    <style:style style:name="T2329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36in" svg:y="0.377in" svg:width="3.1888in" draw:z-index="0"><draw:text-box fo:min-height="0in"><text:p text:style-name="P2"><text:span text:style-name="T5">RESUMO</text:span><text:span text:style-name="T6"><text:s/></text:span><text:span text:style-name="T7">DE</text:span><text:span text:style-name="T8"><text:s/></text:span><text:span text:style-name="T9">SALDOS DE CAIXA</text:span></text:p></draw:text-box></draw:frame><draw:frame draw:style-name="F11" text:anchor-type="paragraph" svg:x="0.2986in" svg:y="0.5006in" svg:width="0.6284in" draw:z-index="0"><draw:text-box fo:min-height="0in"><text:p text:style-name="P10"><text:span text:style-name="T12">11/05/2023</text:span></text:p></draw:text-box></draw:frame><draw:frame draw:style-name="F14" text:anchor-type="paragraph" svg:x="0.843in" svg:y="0.4895in" svg:width="0.5215in" draw:z-index="0"><draw:text-box fo:min-height="0in"><text:p text:style-name="P13"><text:span text:style-name="T15">08:02:50</text:span></text:p></draw:text-box></draw:frame><draw:frame draw:style-name="F17" text:anchor-type="paragraph" svg:x="6.7798in" svg:y="0.4708in" svg:width="0.7083in" draw:z-index="0"><draw:text-box fo:min-height="0in"><text:p text:style-name="P16"><text:span text:style-name="T18">Abril/2023</text:span></text:p></draw:text-box></draw:frame><draw:frame draw:style-name="F20" text:anchor-type="paragraph" svg:x="7.5069in" svg:y="0.4708in" svg:width="0.7416in" draw:z-index="0"><draw:text-box fo:min-height="0in"><text:p text:style-name="P19"><text:span text:style-name="T21">Folha:</text:span><text:span text:style-name="T22"><text:s/></text:span><text:span text:style-name="T23">001</text:span></text:p></draw:text-box></draw:frame><draw:frame draw:style-name="F25" text:anchor-type="paragraph" svg:x="0.3118in" svg:y="0.6993in" svg:width="4.8763in" draw:z-index="0"><draw:text-box fo:min-height="0in"><text:p text:style-name="P24"><text:span text:style-name="T26">INST</text:span><text:span text:style-name="T27"><text:s/></text:span><text:span text:style-name="T28">GESTAO</text:span><text:span text:style-name="T29"><text:s/></text:span><text:span text:style-name="T30">EDUC.VAL.ENSINO</text:span><text:span text:style-name="T31"><text:s/></text:span><text:span text:style-name="T32">-</text:span><text:span text:style-name="T33"><text:s/></text:span><text:span text:style-name="T34">IGEVE-F23</text:span><text:span text:style-name="T35"><text:s/></text:span><text:span text:style-name="T36">F.Social:</text:span><text:span text:style-name="T37">INST 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-F23</text:span></text:p></draw:text-box></draw:frame><draw:frame draw:style-name="F45" text:anchor-type="paragraph" svg:x="5.5097in" svg:y="0.6993in" svg:width="0.6736in" draw:z-index="0"><draw:text-box fo:min-height="0in"><text:p text:style-name="P44"><text:span text:style-name="T46">I.E: ISENTO</text:span></text:p></draw:text-box></draw:frame><draw:frame draw:style-name="F48" text:anchor-type="paragraph" svg:x="6.8236in" svg:y="0.6993in" svg:width="1.4027in" draw:z-index="0"><draw:text-box fo:min-height="0in"><text:p text:style-name="P47"><text:span text:style-name="T49">CNPJ:</text:span><text:span text:style-name="T50"><text:s/></text:span><text:span text:style-name="T51">28.413.401/0024-89</text:span></text:p></draw:text-box></draw:frame><draw:frame draw:style-name="F53" text:anchor-type="paragraph" svg:x="0.9263in" svg:y="1.1145in" svg:width="1.5145in" draw:z-index="0"><draw:text-box fo:min-height="0in"><text:p text:style-name="P52"><text:span text:style-name="T54">Saldo</text:span><text:span text:style-name="T55"><text:s/></text:span><text:span text:style-name="T56">anterior....................</text:span><text:span text:style-name="T57"><text:s/></text:span><text:span text:style-name="T58">=&gt;</text:span></text:p></draw:text-box></draw:frame><draw:frame draw:style-name="F60" text:anchor-type="paragraph" svg:x="4.6965in" svg:y="1.1145in" svg:width="0.3333in" draw:z-index="0"><draw:text-box fo:min-height="0in"><text:p text:style-name="P59"><text:span text:style-name="T61">0,00</text:span></text:p></draw:text-box></draw:frame><draw:frame draw:style-name="F63" text:anchor-type="paragraph" svg:x="0.427in" svg:y="10.2597in" svg:width="1.468in" draw:z-index="0"><draw:text-box fo:min-height="0in"><text:p text:style-name="P62"><text:span text:style-name="T64">CUCA</text:span><text:span text:style-name="T65"><text:s/></text:span><text:span text:style-name="T66">PLUS-SP</text:span><text:span text:style-name="T67"><text:s/></text:span><text:span text:style-name="T68">2023</text:span><text:span text:style-name="T69"><text:s/>A.1</text:span></text:p></draw:text-box></draw:frame><draw:frame draw:style-name="F71" text:anchor-type="paragraph" svg:x="1.8229in" svg:y="10.2597in" svg:width="0.2034in" draw:z-index="0"><draw:text-box fo:min-height="0in"><text:p text:style-name="P70">-</text:p></draw:text-box></draw:frame><draw:frame draw:style-name="F73" text:anchor-type="paragraph" svg:x="1.9861in" svg:y="10.2597in" svg:width="1.35in" draw:z-index="0"><draw:text-box fo:min-height="0in"><text:p text:style-name="P72">www.cucafresca.com.br</text:p></draw:text-box></draw:frame><draw:frame draw:style-name="F75" text:anchor-type="paragraph" svg:x="6.727in" svg:y="10.2597in" svg:width="1.4729in" draw:z-index="0"><draw:text-box fo:min-height="0in"><text:p text:style-name="P74"><text:span text:style-name="T76">Código</text:span><text:span text:style-name="T77"><text:s/>da</text:span><text:span text:style-name="T78"><text:s/>Empresa:</text:span><text:span text:style-name="T79"><text:s/></text:span><text:span text:style-name="T80">8316</text:span></text:p></draw:text-box></draw:frame><draw:frame draw:z-index="251667968" draw:style-name="a1" draw:name="_x00000" text:anchor-type="paragraph" svg:x="0.26806in" svg:y="0.36111in" svg:width="7.84931in" svg:height="0.26597in" style:rel-width="scale" style:rel-height="scale"><draw:image xlink:href="" xlink:type="simple" xlink:show="embed" xlink:actuate="onLoad"/><svg:title/><svg:desc/></draw:frame><draw:frame draw:z-index="251666944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5920" draw:style-name="a3" draw:name="_x0000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81"><text:bookmark-start text:name="br2"/><text:bookmark-end text:name="br2"/><text:soft-page-break/><text:s/></text:p>
      <text:p text:style-name="P83"><draw:frame draw:style-name="F84" text:anchor-type="paragraph" svg:x="0.3013in" svg:y="0.3958in" svg:width="0.1993in" draw:z-index="0"><draw:text-box fo:min-height="0in"><text:p text:style-name="P82">1</text:p></draw:text-box></draw:frame><draw:frame draw:style-name="F86" text:anchor-type="paragraph" svg:x="0.3548in" svg:y="0.3958in" svg:width="0.575in" draw:z-index="0"><draw:text-box fo:min-height="0in"><text:p text:style-name="P85"><text:span text:style-name="T87">1/05/2023</text:span></text:p><text:p text:style-name="P88"><text:span text:style-name="T89">8:02:51</text:span></text:p></draw:text-box></draw:frame><draw:frame draw:style-name="F91" text:anchor-type="paragraph" svg:x="1.9881in" svg:y="0.3777in" svg:width="3.6395in" draw:z-index="0"><draw:text-box fo:min-height="0in"><text:p text:style-name="P90"><text:span text:style-name="T92">BALANCETE</text:span><text:span text:style-name="T93"><text:s/></text:span><text:span text:style-name="T94">ANALÍTICO</text:span><text:span text:style-name="T95"><text:s/>DO</text:span><text:span text:style-name="T96"><text:s/></text:span><text:span text:style-name="T97">MÊS</text:span><text:span text:style-name="T98"><text:s/></text:span><text:span text:style-name="T99">EM</text:span><text:span text:style-name="T100"><text:s/>REAL</text:span></text:p></draw:text-box></draw:frame><draw:frame draw:style-name="F102" text:anchor-type="paragraph" svg:x="0.3013in" svg:y="0.4895in" svg:width="0.1993in" draw:z-index="0"><draw:text-box fo:min-height="0in"><text:p text:style-name="P101">0</text:p></draw:text-box></draw:frame><draw:frame draw:style-name="F104" text:anchor-type="paragraph" svg:x="6.1833in" svg:y="0.4708in" svg:width="2.043in" draw:z-index="0"><draw:text-box fo:min-height="0in"><text:p text:style-name="P103"><text:span text:style-name="T105">Abril</text:span><text:span text:style-name="T106"><text:s/></text:span><text:span text:style-name="T107">/</text:span><text:span text:style-name="T108"><text:s/></text:span><text:span text:style-name="T109">2023</text:span><text:span text:style-name="T110"><text:s/></text:span><text:span text:style-name="T111">Folha:</text:span><text:span text:style-name="T112"><text:s/></text:span><text:span text:style-name="T113">002</text:span></text:p><text:p text:style-name="P114"><text:span text:style-name="T115">CNPJ:</text:span><text:span text:style-name="T116"><text:s/></text:span><text:span text:style-name="T117">28.413.401/0024-89</text:span></text:p><text:p text:style-name="P118"><text:span text:style-name="T119">CRÉDITO</text:span><text:span text:style-name="T120"><text:s/></text:span><text:span text:style-name="T121">(-)</text:span><text:span text:style-name="T122"><text:s/></text:span><text:span text:style-name="T123">SALDO</text:span><text:span text:style-name="T124"><text:s/></text:span><text:span text:style-name="T125">ATUAL</text:span></text:p></draw:text-box></draw:frame><draw:frame draw:style-name="F127" text:anchor-type="paragraph" svg:x="0.3118in" svg:y="0.6993in" svg:width="4.8763in" draw:z-index="0"><draw:text-box fo:min-height="0in"><text:p text:style-name="P126"><text:span text:style-name="T128">INST</text:span><text:span text:style-name="T129"><text:s/></text:span><text:span text:style-name="T130">GESTAO</text:span><text:span text:style-name="T131"><text:s/></text:span><text:span text:style-name="T132">EDUC.VAL.ENSINO</text:span><text:span text:style-name="T133"><text:s/></text:span><text:span text:style-name="T134">-</text:span><text:span text:style-name="T135"><text:s/></text:span><text:span text:style-name="T136">IGEVE-F23</text:span><text:span text:style-name="T137"><text:s/></text:span><text:span text:style-name="T138">F.Social:</text:span><text:span text:style-name="T139">INST GESTAO</text:span><text:span text:style-name="T140"><text:s/></text:span><text:span text:style-name="T141">EDUC.VAL.ENSINO</text:span><text:span text:style-name="T142"><text:s/></text:span><text:span text:style-name="T143">-</text:span><text:span text:style-name="T144"><text:s/></text:span><text:span text:style-name="T145">IGEVE-F23</text:span></text:p></draw:text-box></draw:frame><draw:frame draw:style-name="F147" text:anchor-type="paragraph" svg:x="5.5097in" svg:y="0.6993in" svg:width="0.6736in" draw:z-index="0"><draw:text-box fo:min-height="0in"><text:p text:style-name="P146"><text:span text:style-name="T148">I.E: ISENTO</text:span></text:p></draw:text-box></draw:frame><draw:frame draw:style-name="F150" text:anchor-type="paragraph" svg:x="0.4347in" svg:y="0.8972in" svg:width="0.8583in" draw:z-index="0"><draw:text-box fo:min-height="0in"><text:p text:style-name="P149"><text:span text:style-name="T151">N.CONTA</text:span><text:span text:style-name="T152"><text:s/></text:span><text:span text:style-name="T153">CC</text:span></text:p></draw:text-box></draw:frame><draw:frame draw:style-name="F155" text:anchor-type="paragraph" svg:x="2.0666in" svg:y="0.8972in" svg:width="1.4395in" draw:z-index="0"><draw:text-box fo:min-height="0in"><text:p text:style-name="P154"><text:span text:style-name="T156">DESCRIÇÃO</text:span><text:span text:style-name="T157"><text:s/></text:span><text:span text:style-name="T158">DA</text:span><text:span text:style-name="T159"><text:s/></text:span><text:span text:style-name="T160">CONTA</text:span></text:p></draw:text-box></draw:frame><draw:frame draw:style-name="F162" text:anchor-type="paragraph" svg:x="4.2631in" svg:y="0.8972in" svg:width="0.8347in" draw:z-index="0"><draw:text-box fo:min-height="0in"><text:p text:style-name="P161"><text:span text:style-name="T163">SALDO</text:span><text:span text:style-name="T164"><text:s/></text:span><text:span text:style-name="T165">ANT.</text:span></text:p></draw:text-box></draw:frame><draw:frame draw:style-name="F167" text:anchor-type="paragraph" svg:x="5.325in" svg:y="0.8972in" svg:width="0.5875in" draw:z-index="0"><draw:text-box fo:min-height="0in"><text:p text:style-name="P166"><text:span text:style-name="T168">DÉBITO</text:span></text:p></draw:text-box></draw:frame><draw:frame draw:style-name="F170" text:anchor-type="paragraph" svg:x="0.3131in" svg:y="1.1159in" svg:width="0.5805in" draw:z-index="0"><draw:text-box fo:min-height="0in"><text:p text:style-name="P169"><text:span text:style-name="T171">100.001-2</text:span></text:p><text:p text:style-name="P172"><text:span text:style-name="T173">100.002-0</text:span></text:p><text:p text:style-name="P174"><text:span text:style-name="T175">100.003-9</text:span></text:p><text:p text:style-name="P176"><text:span text:style-name="T177">101.004-2</text:span></text:p><text:p text:style-name="P178"><text:span text:style-name="T179">101.005-0</text:span></text:p><text:p text:style-name="P180"><text:span text:style-name="T181">102.004-8</text:span></text:p><text:p text:style-name="P182"><text:span text:style-name="T183">102.006-4</text:span></text:p><text:p text:style-name="P184"><text:span text:style-name="T185">104.003-0</text:span></text:p><text:p text:style-name="P186"><text:span text:style-name="T187">104.004-9</text:span></text:p><text:p text:style-name="P188"><text:span text:style-name="T189">104.024-3</text:span></text:p></draw:text-box></draw:frame><draw:frame draw:style-name="F191" text:anchor-type="paragraph" svg:x="1.2701in" svg:y="1.1159in" svg:width="1.1951in" draw:z-index="0"><draw:text-box fo:min-height="0in"><text:p text:style-name="P190"><text:span text:style-name="T192">A</text:span><text:span text:style-name="T193"><text:s/></text:span><text:span text:style-name="T194">T</text:span><text:span text:style-name="T195"><text:s/></text:span><text:span text:style-name="T196">I</text:span><text:span text:style-name="T197"><text:s/></text:span><text:span text:style-name="T198">V</text:span><text:span text:style-name="T199"><text:s/></text:span><text:span text:style-name="T200">O</text:span></text:p><text:p text:style-name="P201"><text:span text:style-name="T202">ATIVO CIRCULANTE</text:span></text:p></draw:text-box></draw:frame><draw:frame draw:style-name="F204" text:anchor-type="paragraph" svg:x="4.3881in" svg:y="1.1159in" svg:width="0.7631in" draw:z-index="0"><draw:text-box fo:min-height="0in"><text:p text:style-name="P203"><text:span text:style-name="T205">10.647.056,30</text:span></text:p><text:p text:style-name="P206"><text:span text:style-name="T207">10.647.056,30</text:span></text:p><text:p text:style-name="P208"><text:span text:style-name="T209">915.518,41</text:span></text:p><text:p text:style-name="P210"><text:span text:style-name="T211">915.124,13</text:span></text:p><text:p text:style-name="P212"><text:span text:style-name="T213">915.124,13</text:span></text:p><text:p text:style-name="P214"><text:span text:style-name="T215">394,28</text:span></text:p></draw:text-box></draw:frame><draw:frame draw:style-name="F217" text:anchor-type="paragraph" svg:x="5.3673in" svg:y="1.1159in" svg:width="0.709in" draw:z-index="0"><draw:text-box fo:min-height="0in"><text:p text:style-name="P216"><text:span text:style-name="T218">1.033.566,58</text:span></text:p><text:p text:style-name="P219"><text:span text:style-name="T220">1.033.566,58</text:span></text:p><text:p text:style-name="P221"><text:span text:style-name="T222">1.033.566,58</text:span></text:p><text:p text:style-name="P223"><text:span text:style-name="T224">973.153,79</text:span></text:p><text:p text:style-name="P225"><text:span text:style-name="T226">973.153,79</text:span></text:p><text:p text:style-name="P227"><text:span text:style-name="T228">60.412,79</text:span></text:p><text:p text:style-name="P229"><text:span text:style-name="T230">60.412,79</text:span></text:p><text:p text:style-name="P231"><text:span text:style-name="T232">0,00</text:span></text:p></draw:text-box></draw:frame><draw:frame draw:style-name="F234" text:anchor-type="paragraph" svg:x="6.3138in" svg:y="1.1159in" svg:width="0.709in" draw:z-index="0"><draw:text-box fo:min-height="0in"><text:p text:style-name="P233"><text:span text:style-name="T235">1.760.779,28</text:span></text:p><text:p text:style-name="P236"><text:span text:style-name="T237">1.760.779,28</text:span></text:p><text:p text:style-name="P238"><text:span text:style-name="T239">787.625,49</text:span></text:p><text:p text:style-name="P240"><text:span text:style-name="T241">787.625,49</text:span></text:p><text:p text:style-name="P242"><text:span text:style-name="T243">787.625,49</text:span></text:p><text:p text:style-name="P244"><text:span text:style-name="T245">0,00</text:span></text:p></draw:text-box></draw:frame><draw:frame draw:style-name="F247" text:anchor-type="paragraph" svg:x="7.3055in" svg:y="1.1159in" svg:width="0.709in" draw:z-index="0"><draw:text-box fo:min-height="0in"><text:p text:style-name="P246"><text:span text:style-name="T248">9.919.843,60</text:span></text:p><text:p text:style-name="P249"><text:span text:style-name="T250">9.919.843,60</text:span></text:p><text:p text:style-name="P251"><text:span text:style-name="T252">1.161.459,50</text:span></text:p><text:p text:style-name="P253"><text:span text:style-name="T254">1.100.652,43</text:span></text:p><text:p text:style-name="P255"><text:span text:style-name="T256">1.100.652,43</text:span></text:p><text:p text:style-name="P257"><text:span text:style-name="T258">60.807,07</text:span></text:p></draw:text-box></draw:frame><draw:frame draw:style-name="F260" text:anchor-type="paragraph" svg:x="1.4826in" svg:y="1.4326in" svg:width="0.725in" draw:z-index="0"><draw:text-box fo:min-height="0in"><text:p text:style-name="P259"><text:span text:style-name="T261">DISPONÍVEL</text:span></text:p></draw:text-box></draw:frame><draw:frame draw:style-name="F263" text:anchor-type="paragraph" svg:x="1.4826in" svg:y="1.5909in" svg:width="2.4618in" draw:z-index="0"><draw:text-box fo:min-height="0in"><text:p text:style-name="P262"><text:span text:style-name="T264">BANCOS</text:span><text:span text:style-name="T265"><text:s/></text:span><text:span text:style-name="T266">-</text:span><text:span text:style-name="T267"><text:s/></text:span><text:span text:style-name="T268">CONTAS</text:span><text:span text:style-name="T269"><text:s/></text:span><text:span text:style-name="T270">CORRENTES</text:span></text:p><text:p text:style-name="P271"><text:span text:style-name="T272">BANCO</text:span><text:span text:style-name="T273"><text:s/></text:span><text:span text:style-name="T274">DO</text:span><text:span text:style-name="T275"><text:s/></text:span><text:span text:style-name="T276">BRASIL</text:span><text:span text:style-name="T277"><text:s/>S/A<text:s/></text:span><text:span text:style-name="T278">C/C</text:span><text:span text:style-name="T279"><text:s/>29536-1<text:s/></text:span><text:span text:style-name="T280">-</text:span><text:span text:style-name="T281"><text:s/></text:span><text:span text:style-name="T282">RGS</text:span></text:p><text:p text:style-name="P283"><text:span text:style-name="T284">APLICAÇÕES</text:span><text:span text:style-name="T285"><text:s/></text:span><text:span text:style-name="T286">FINANC.LIQUIDEZ</text:span><text:span text:style-name="T287"><text:s/></text:span><text:span text:style-name="T288">IMEDIATA</text:span><text:span text:style-name="T289"><text:s/></text:span><text:span text:style-name="T290">-FAF</text:span></text:p><text:p text:style-name="P291"><text:span text:style-name="T292">APLICAÇÃO</text:span><text:span text:style-name="T293"><text:s/></text:span><text:span text:style-name="T294">POUPANÇA</text:span><text:span text:style-name="T295"><text:s/>C/C 29536-1 RGS</text:span></text:p><text:p text:style-name="P296"><text:span text:style-name="T297">REALIZÁVEL</text:span><text:span text:style-name="T298"><text:s/>A</text:span><text:span text:style-name="T299"><text:s/></text:span><text:span text:style-name="T300">CURTO</text:span><text:span text:style-name="T301"><text:s/></text:span><text:span text:style-name="T302">PRAZO</text:span></text:p></draw:text-box></draw:frame><draw:frame draw:style-name="F304" text:anchor-type="paragraph" svg:x="4.7069in" svg:y="2.0659in" svg:width="0.4409in" draw:z-index="0"><draw:text-box fo:min-height="0in"><text:p text:style-name="P303"><text:span text:style-name="T305">394,28</text:span></text:p></draw:text-box></draw:frame><draw:frame draw:style-name="F307" text:anchor-type="paragraph" svg:x="6.684in" svg:y="2.0659in" svg:width="0.3333in" draw:z-index="0"><draw:text-box fo:min-height="0in"><text:p text:style-name="P306"><text:span text:style-name="T308">0,00</text:span></text:p></draw:text-box></draw:frame><draw:frame draw:style-name="F310" text:anchor-type="paragraph" svg:x="7.4388in" svg:y="2.0659in" svg:width="0.575in" draw:z-index="0"><draw:text-box fo:min-height="0in"><text:p text:style-name="P309"><text:span text:style-name="T311">60.807,07</text:span></text:p></draw:text-box></draw:frame><draw:frame draw:style-name="F313" text:anchor-type="paragraph" svg:x="4.4409in" svg:y="2.2243in" svg:width="0.709in" draw:z-index="0"><draw:text-box fo:min-height="0in"><text:p text:style-name="P312"><text:span text:style-name="T314">9.731.537,89</text:span></text:p><text:p text:style-name="P315"><text:span text:style-name="T316">9.731.537,89</text:span></text:p><text:p text:style-name="P317"><text:span text:style-name="T318">9.731.537,89</text:span></text:p></draw:text-box></draw:frame><draw:frame draw:style-name="F320" text:anchor-type="paragraph" svg:x="6.3923in" svg:y="2.2243in" svg:width="0.6291in" draw:z-index="0"><draw:text-box fo:min-height="0in"><text:p text:style-name="P319"><text:span text:style-name="T321">973.153,79</text:span></text:p><text:p text:style-name="P322"><text:span text:style-name="T323">973.153,79</text:span></text:p><text:p text:style-name="P324"><text:span text:style-name="T325">973.153,79</text:span></text:p></draw:text-box></draw:frame><draw:frame draw:style-name="F327" text:anchor-type="paragraph" svg:x="7.3055in" svg:y="2.2243in" svg:width="0.709in" draw:z-index="0"><draw:text-box fo:min-height="0in"><text:p text:style-name="P326"><text:span text:style-name="T328">8.758.384,10</text:span></text:p><text:p text:style-name="P329"><text:span text:style-name="T330">8.758.384,10</text:span></text:p><text:p text:style-name="P331"><text:span text:style-name="T332">8.758.384,10</text:span></text:p></draw:text-box></draw:frame><draw:frame draw:style-name="F334" text:anchor-type="paragraph" svg:x="1.5888in" svg:y="2.3826in" svg:width="1.4277in" draw:z-index="0"><draw:text-box fo:min-height="0in"><text:p text:style-name="P333"><text:span text:style-name="T335">SUBVENÇÕES</text:span><text:span text:style-name="T336"><text:s/>A RECEBER</text:span></text:p></draw:text-box></draw:frame><draw:frame draw:style-name="F338" text:anchor-type="paragraph" svg:x="5.7402in" svg:y="2.3826in" svg:width="0.3333in" draw:z-index="0"><draw:text-box fo:min-height="0in"><text:p text:style-name="P337"><text:span text:style-name="T339">0,00</text:span></text:p></draw:text-box></draw:frame><draw:frame draw:style-name="F341" text:anchor-type="paragraph" svg:x="1.6951in" svg:y="2.5409in" svg:width="2.6131in" draw:z-index="0"><draw:text-box fo:min-height="0in"><text:p text:style-name="P340"><text:span text:style-name="T342">TERMO DE</text:span><text:span text:style-name="T343"><text:s/></text:span><text:span text:style-name="T344">COLABORAÇÃO-RIO</text:span><text:span text:style-name="T345"><text:s/></text:span><text:span text:style-name="T346">GRANDE</text:span><text:span text:style-name="T347"><text:s/></text:span><text:span text:style-name="T348">DA</text:span><text:span text:style-name="T349"><text:s/></text:span><text:span text:style-name="T350">SERRA</text:span></text:p></draw:text-box></draw:frame><draw:frame draw:style-name="F352" text:anchor-type="paragraph" svg:x="5.7402in" svg:y="2.5409in" svg:width="0.3333in" draw:z-index="0"><draw:text-box fo:min-height="0in"><text:p text:style-name="P351"><text:span text:style-name="T353">0,00</text:span></text:p></draw:text-box></draw:frame><draw:frame draw:style-name="F355" text:anchor-type="paragraph" svg:x="0.3131in" svg:y="3.0145in" svg:width="0.5805in" draw:z-index="0"><draw:text-box fo:min-height="0in"><text:p text:style-name="P354"><text:span text:style-name="T356">200.001-6</text:span></text:p><text:p text:style-name="P357"><text:span text:style-name="T358">200.002-4</text:span></text:p><text:p text:style-name="P359"><text:span text:style-name="T360">200.003-2</text:span></text:p><text:p text:style-name="P361"><text:span text:style-name="T362">200.004-0</text:span></text:p><text:p text:style-name="P363"><text:span text:style-name="T364">200.006-7</text:span></text:p><text:p text:style-name="P365"><text:span text:style-name="T366">200.031-8</text:span></text:p><text:p text:style-name="P367"><text:span text:style-name="T368">200.038-5</text:span></text:p><text:p text:style-name="P369"><text:span text:style-name="T370">200.044-0</text:span></text:p><text:p text:style-name="P371"><text:span text:style-name="T372">200.066-0</text:span></text:p><text:p text:style-name="P373"><text:span text:style-name="T374">200.072-5</text:span></text:p><text:p text:style-name="P375"><text:span text:style-name="T376">200.099-7</text:span></text:p><text:p text:style-name="P377"><text:span text:style-name="T378">200.178-0</text:span></text:p><text:p text:style-name="P379"><text:span text:style-name="T380">200.182-9</text:span></text:p><text:p text:style-name="P381"><text:span text:style-name="T382">200.229-9</text:span></text:p><text:p text:style-name="P383"><text:span text:style-name="T384">200.232-9</text:span></text:p><text:p text:style-name="P385"><text:span text:style-name="T386">200.235-3</text:span></text:p><text:p text:style-name="P387"><text:span text:style-name="T388">200.236-1</text:span></text:p><text:p text:style-name="P389"><text:span text:style-name="T390">240.003-0</text:span></text:p><text:p text:style-name="P391"><text:span text:style-name="T392">242.004-0</text:span></text:p><text:p text:style-name="P393"><text:span text:style-name="T394">242.005-8</text:span></text:p><text:p text:style-name="P395"><text:span text:style-name="T396">244.003-2</text:span></text:p><text:p text:style-name="P397"><text:span text:style-name="T398">244.004-0</text:span></text:p><text:p text:style-name="P399"><text:span text:style-name="T400">244.005-9</text:span></text:p><text:p text:style-name="P401"><text:span text:style-name="T402">245.004-6</text:span></text:p><text:p text:style-name="P403"><text:span text:style-name="T404">245.988-4</text:span></text:p><text:p text:style-name="P405"><text:span text:style-name="T406">245.989-2</text:span></text:p><text:p text:style-name="P407"><text:span text:style-name="T408">245.992-2</text:span></text:p><text:p text:style-name="P409"><text:span text:style-name="T410">245.993-0</text:span></text:p><text:p text:style-name="P411"><text:span text:style-name="T412">249.004-8</text:span></text:p><text:p text:style-name="P413"><text:span text:style-name="T414">249.005-6</text:span></text:p><text:p text:style-name="P415"><text:span text:style-name="T416">249.007-2</text:span></text:p><text:p text:style-name="P417"><text:span text:style-name="T418">251.003-0</text:span></text:p><text:p text:style-name="P419"><text:span text:style-name="T420">251.004-9</text:span></text:p><text:p text:style-name="P421"><text:span text:style-name="T422">251.006-5</text:span></text:p><text:p text:style-name="P423"><text:span text:style-name="T424">251.009-0</text:span></text:p><text:p text:style-name="P425"><text:span text:style-name="T426">251.010-3</text:span></text:p><text:p text:style-name="P427"><text:span text:style-name="T428">251.096-0</text:span></text:p><text:p text:style-name="P429"><text:span text:style-name="T430">259.003-4</text:span></text:p><text:p text:style-name="P431"><text:span text:style-name="T432">259.004-2</text:span></text:p><text:p text:style-name="P433"><text:span text:style-name="T434">259.005-0</text:span></text:p></draw:text-box></draw:frame><draw:frame draw:style-name="F436" text:anchor-type="paragraph" svg:x="1.2701in" svg:y="3.0145in" svg:width="0.7298in" draw:z-index="0"><draw:text-box fo:min-height="0in"><text:p text:style-name="P435"><text:span text:style-name="T437">P</text:span><text:span text:style-name="T438"><text:s/></text:span><text:span text:style-name="T439">A S S I</text:span><text:span text:style-name="T440"><text:s/></text:span><text:span text:style-name="T441">V</text:span><text:span text:style-name="T442"><text:s/></text:span><text:span text:style-name="T443">O</text:span></text:p></draw:text-box></draw:frame><draw:frame draw:style-name="F445" text:anchor-type="paragraph" svg:x="4.3562in" svg:y="3.0145in" svg:width="0.7951in" draw:z-index="0"><draw:text-box fo:min-height="0in"><text:p text:style-name="P444"><text:span text:style-name="T446">-10.647.054,02</text:span></text:p><text:p text:style-name="P447"><text:span text:style-name="T448">-10.647.054,02</text:span></text:p><text:p text:style-name="P449"><text:span text:style-name="T450">0,00</text:span></text:p></draw:text-box></draw:frame><draw:frame draw:style-name="F452" text:anchor-type="paragraph" svg:x="5.3673in" svg:y="3.0145in" svg:width="0.709in" draw:z-index="0"><draw:text-box fo:min-height="0in"><text:p text:style-name="P451"><text:span text:style-name="T453">1.582.939,36</text:span></text:p><text:p text:style-name="P454"><text:span text:style-name="T455">1.582.939,36</text:span></text:p><text:p text:style-name="P456"><text:span text:style-name="T457">534.259,56</text:span></text:p><text:p text:style-name="P458"><text:span text:style-name="T459">534.259,56</text:span></text:p><text:p text:style-name="P460"><text:span text:style-name="T461">56.454,26</text:span></text:p><text:p text:style-name="P462"><text:span text:style-name="T463">47.600,00</text:span></text:p><text:p text:style-name="P464"><text:span text:style-name="T465">15.000,00</text:span></text:p><text:p text:style-name="P466"><text:span text:style-name="T467">20.000,00</text:span></text:p><text:p text:style-name="P468"><text:span text:style-name="T469">431,73</text:span></text:p></draw:text-box></draw:frame><draw:frame draw:style-name="F471" text:anchor-type="paragraph" svg:x="6.3909in" svg:y="3.0145in" svg:width="0.6291in" draw:z-index="0"><draw:text-box fo:min-height="0in"><text:p text:style-name="P470"><text:span text:style-name="T472">855.723,87</text:span></text:p><text:p text:style-name="P473"><text:span text:style-name="T474">855.723,87</text:span></text:p><text:p text:style-name="P475"><text:span text:style-name="T476">534.259,56</text:span></text:p><text:p text:style-name="P477"><text:span text:style-name="T478">534.259,56</text:span></text:p><text:p text:style-name="P479"><text:span text:style-name="T480">56.454,26</text:span></text:p><text:p text:style-name="P481"><text:span text:style-name="T482">47.600,00</text:span></text:p><text:p text:style-name="P483"><text:span text:style-name="T484">15.000,00</text:span></text:p><text:p text:style-name="P485"><text:span text:style-name="T486">20.000,00</text:span></text:p><text:p text:style-name="P487"><text:span text:style-name="T488">431,73</text:span></text:p></draw:text-box></draw:frame><draw:frame draw:style-name="F490" text:anchor-type="paragraph" svg:x="7.2743in" svg:y="3.0145in" svg:width="0.7409in" draw:z-index="0"><draw:text-box fo:min-height="0in"><text:p text:style-name="P489"><text:span text:style-name="T491">-9.919.838,53</text:span></text:p><text:p text:style-name="P492"><text:span text:style-name="T493">-9.919.838,53</text:span></text:p><text:p text:style-name="P494"><text:span text:style-name="T495">0,00</text:span></text:p></draw:text-box></draw:frame><draw:frame draw:style-name="F497" text:anchor-type="paragraph" svg:x="1.3763in" svg:y="3.1729in" svg:width="1.2277in" draw:z-index="0"><draw:text-box fo:min-height="0in"><text:p text:style-name="P496"><text:span text:style-name="T498">PASSIVO CIRCULANTE</text:span></text:p></draw:text-box></draw:frame><draw:frame draw:style-name="F500" text:anchor-type="paragraph" svg:x="1.4826in" svg:y="3.3312in" svg:width="2.4937in" draw:z-index="0"><draw:text-box fo:min-height="0in"><text:p text:style-name="P499"><text:span text:style-name="T501">FORNECEDORES</text:span><text:span text:style-name="T502"><text:s/></text:span><text:span text:style-name="T503">-</text:span><text:span text:style-name="T504"><text:s/></text:span><text:span text:style-name="T505">EXIGÍVEIS</text:span><text:span text:style-name="T506"><text:s/></text:span><text:span text:style-name="T507">A</text:span><text:span text:style-name="T508"><text:s/></text:span><text:span text:style-name="T509">CURTO</text:span><text:span text:style-name="T510"><text:s/></text:span><text:span text:style-name="T511">PRAZO</text:span></text:p><text:p text:style-name="P512"><text:span text:style-name="T513">FORNECEDORES</text:span><text:span text:style-name="T514"><text:s/></text:span><text:span text:style-name="T515">-</text:span><text:span text:style-name="T516"><text:s/></text:span><text:span text:style-name="T517">(ORIGEM</text:span><text:span text:style-name="T518"><text:s/></text:span><text:span text:style-name="T519">-</text:span><text:span text:style-name="T520"><text:s/>ESCRITA FISCAL)</text:span></text:p><text:p text:style-name="P521"><text:span text:style-name="T522">ALELO</text:span><text:span text:style-name="T523"><text:s/></text:span><text:span text:style-name="T524">S.A</text:span></text:p></draw:text-box></draw:frame><draw:frame draw:style-name="F526" text:anchor-type="paragraph" svg:x="4.8138in" svg:y="3.4895in" svg:width="0.3333in" draw:z-index="0"><draw:text-box fo:min-height="0in"><text:p text:style-name="P525"><text:span text:style-name="T527">0,00</text:span></text:p></draw:text-box></draw:frame><draw:frame draw:style-name="F529" text:anchor-type="paragraph" svg:x="7.6784in" svg:y="3.4895in" svg:width="0.3333in" draw:z-index="0"><draw:text-box fo:min-height="0in"><text:p text:style-name="P528"><text:span text:style-name="T530">0,00</text:span></text:p></draw:text-box></draw:frame><draw:frame draw:style-name="F532" text:anchor-type="paragraph" svg:x="4.8138in" svg:y="3.6479in" svg:width="0.3333in" draw:z-index="0"><draw:text-box fo:min-height="0in"><text:p text:style-name="P531"><text:span text:style-name="T533">0,00</text:span></text:p></draw:text-box></draw:frame><draw:frame draw:style-name="F535" text:anchor-type="paragraph" svg:x="7.6784in" svg:y="3.6479in" svg:width="0.3333in" draw:z-index="0"><draw:text-box fo:min-height="0in"><text:p text:style-name="P534"><text:span text:style-name="T536">0,00</text:span></text:p></draw:text-box></draw:frame><draw:frame draw:style-name="F538" text:anchor-type="paragraph" svg:x="1.6951in" svg:y="3.8062in" svg:width="2.509in" draw:z-index="0"><draw:text-box fo:min-height="0in"><text:p text:style-name="P537"><text:span text:style-name="T539">REJANE</text:span><text:span text:style-name="T540"><text:s/></text:span><text:span text:style-name="T541">DE</text:span><text:span text:style-name="T542"><text:s/></text:span><text:span text:style-name="T543">F.<text:s/></text:span><text:span text:style-name="T544">SANTOS</text:span><text:span text:style-name="T545"><text:s/></text:span><text:span text:style-name="T546">SERVIÇOS</text:span><text:span text:style-name="T547"><text:s/>DE</text:span><text:span text:style-name="T548"><text:s/></text:span><text:span text:style-name="T549">MANUTENÇ</text:span></text:p><text:p text:style-name="P550"><text:span text:style-name="T551">JML</text:span><text:span text:style-name="T552"><text:s/></text:span><text:span text:style-name="T553">ASSESSORIA<text:s/></text:span><text:span text:style-name="T554">CONTABIL</text:span><text:span text:style-name="T555"><text:s/></text:span><text:span text:style-name="T556">E</text:span><text:span text:style-name="T557"><text:s/>FISCAL</text:span><text:span text:style-name="T558"><text:s/>-</text:span><text:span text:style-name="T559"><text:s/></text:span><text:span text:style-name="T560">EIREL</text:span></text:p><text:p text:style-name="P561"><text:span text:style-name="T562">PRISCILLA</text:span><text:span text:style-name="T563"><text:s/></text:span><text:span text:style-name="T564">BTTAR SOC.</text:span><text:span text:style-name="T565"><text:s/>INDV.</text:span><text:span text:style-name="T566"><text:s/>ADV.</text:span></text:p><text:p text:style-name="P567"><text:span text:style-name="T568">SIGMA</text:span><text:span text:style-name="T569"><text:s/></text:span><text:span text:style-name="T570">SAFETY</text:span><text:span text:style-name="T571"><text:s/></text:span><text:span text:style-name="T572">COMERCIO<text:s/></text:span><text:span text:style-name="T573">DE</text:span><text:span text:style-name="T574"><text:s/></text:span><text:span text:style-name="T575">EQUIP.</text:span><text:span text:style-name="T576"><text:s/></text:span><text:span text:style-name="T577">DE</text:span><text:span text:style-name="T578"><text:s/></text:span><text:span text:style-name="T579">SEGUR</text:span></text:p><text:p text:style-name="P580"><text:span text:style-name="T581">A&amp;G</text:span><text:span text:style-name="T582"><text:s/></text:span><text:span text:style-name="T583">REPRESENTAÇÃO</text:span><text:span text:style-name="T584"><text:s/>COMERCIAL<text:s/></text:span><text:span text:style-name="T585">LTDA</text:span></text:p><text:p text:style-name="P586"><text:span text:style-name="T587">TARCIZIO</text:span><text:span text:style-name="T588"><text:s/>LEANDRO</text:span><text:span text:style-name="T589"><text:s/></text:span><text:span text:style-name="T590">30697094863</text:span></text:p><text:p text:style-name="P591"><text:span text:style-name="T592">C</text:span><text:span text:style-name="T593"><text:s/></text:span><text:span text:style-name="T594">M</text:span><text:span text:style-name="T595"><text:s/></text:span><text:span text:style-name="T596">P<text:s/></text:span><text:span text:style-name="T597">DISTRIBUIDORA</text:span><text:span text:style-name="T598"><text:s/>E<text:s/></text:span><text:span text:style-name="T599">SERVICOS EM</text:span><text:span text:style-name="T600"><text:s/></text:span><text:span text:style-name="T601">GERAL</text:span></text:p><text:p text:style-name="P602"><text:span text:style-name="T603">CALVO</text:span><text:span text:style-name="T604"><text:s/></text:span><text:span text:style-name="T605">COML</text:span><text:span text:style-name="T606"><text:s/></text:span><text:span text:style-name="T607">IMP.</text:span><text:span text:style-name="T608"><text:s/></text:span><text:span text:style-name="T609">E</text:span><text:span text:style-name="T610"><text:s/>EXP.</text:span><text:span text:style-name="T611"><text:s/></text:span><text:span text:style-name="T612">LTDA.</text:span></text:p></draw:text-box></draw:frame><draw:frame draw:style-name="F614" text:anchor-type="paragraph" svg:x="4.8138in" svg:y="3.8062in" svg:width="0.3333in" draw:z-index="0"><draw:text-box fo:min-height="0in"><text:p text:style-name="P613"><text:span text:style-name="T615">0,00</text:span></text:p></draw:text-box></draw:frame><draw:frame draw:style-name="F617" text:anchor-type="paragraph" svg:x="7.6784in" svg:y="3.8062in" svg:width="0.3333in" draw:z-index="0"><draw:text-box fo:min-height="0in"><text:p text:style-name="P616"><text:span text:style-name="T618">0,00</text:span></text:p></draw:text-box></draw:frame><draw:frame draw:style-name="F620" text:anchor-type="paragraph" svg:x="4.8138in" svg:y="3.9645in" svg:width="0.3333in" draw:z-index="0"><draw:text-box fo:min-height="0in"><text:p text:style-name="P619"><text:span text:style-name="T621">0,00</text:span></text:p></draw:text-box></draw:frame><draw:frame draw:style-name="F623" text:anchor-type="paragraph" svg:x="7.6784in" svg:y="3.9645in" svg:width="0.3333in" draw:z-index="0"><draw:text-box fo:min-height="0in"><text:p text:style-name="P622"><text:span text:style-name="T624">0,00</text:span></text:p></draw:text-box></draw:frame><draw:frame draw:style-name="F626" text:anchor-type="paragraph" svg:x="4.8138in" svg:y="4.1229in" svg:width="0.3333in" draw:z-index="0"><draw:text-box fo:min-height="0in"><text:p text:style-name="P625"><text:span text:style-name="T627">0,00</text:span></text:p></draw:text-box></draw:frame><draw:frame draw:style-name="F629" text:anchor-type="paragraph" svg:x="7.6784in" svg:y="4.1229in" svg:width="0.3333in" draw:z-index="0"><draw:text-box fo:min-height="0in"><text:p text:style-name="P628"><text:span text:style-name="T630">0,00</text:span></text:p></draw:text-box></draw:frame><draw:frame draw:style-name="F632" text:anchor-type="paragraph" svg:x="4.8138in" svg:y="4.2812in" svg:width="0.3333in" draw:z-index="0"><draw:text-box fo:min-height="0in"><text:p text:style-name="P631"><text:span text:style-name="T633">0,00</text:span></text:p></draw:text-box></draw:frame><draw:frame draw:style-name="F635" text:anchor-type="paragraph" svg:x="7.6784in" svg:y="4.2812in" svg:width="0.3333in" draw:z-index="0"><draw:text-box fo:min-height="0in"><text:p text:style-name="P634"><text:span text:style-name="T636">0,00</text:span></text:p></draw:text-box></draw:frame><draw:frame draw:style-name="F638" text:anchor-type="paragraph" svg:x="4.8138in" svg:y="4.4395in" svg:width="0.3333in" draw:z-index="0"><draw:text-box fo:min-height="0in"><text:p text:style-name="P637"><text:span text:style-name="T639">0,00</text:span></text:p></draw:text-box></draw:frame><draw:frame draw:style-name="F641" text:anchor-type="paragraph" svg:x="5.4472in" svg:y="4.4395in" svg:width="0.6284in" draw:z-index="0"><draw:text-box fo:min-height="0in"><text:p text:style-name="P640"><text:span text:style-name="T642">192.852,00</text:span></text:p><text:p text:style-name="P643"><text:span text:style-name="T644">2.905,00</text:span></text:p><text:p text:style-name="P645"><text:span text:style-name="T646">36.166,47</text:span></text:p><text:p text:style-name="P647"><text:span text:style-name="T648">20.600,00</text:span></text:p><text:p text:style-name="P649"><text:span text:style-name="T650">20.000,00</text:span></text:p><text:p text:style-name="P651"><text:span text:style-name="T652">31.750,00</text:span></text:p><text:p text:style-name="P653"><text:span text:style-name="T654">40.000,10</text:span></text:p><text:p text:style-name="P655"><text:span text:style-name="T656">50.500,00</text:span></text:p><text:p text:style-name="P657"><text:span text:style-name="T658">0,00</text:span></text:p></draw:text-box></draw:frame><draw:frame draw:style-name="F660" text:anchor-type="paragraph" svg:x="6.3895in" svg:y="4.4395in" svg:width="0.6291in" draw:z-index="0"><draw:text-box fo:min-height="0in"><text:p text:style-name="P659"><text:span text:style-name="T661">192.852,00</text:span></text:p><text:p text:style-name="P662"><text:span text:style-name="T663">2.905,00</text:span></text:p><text:p text:style-name="P664"><text:span text:style-name="T665">36.166,47</text:span></text:p><text:p text:style-name="P666"><text:span text:style-name="T667">20.600,00</text:span></text:p><text:p text:style-name="P668"><text:span text:style-name="T669">20.000,00</text:span></text:p><text:p text:style-name="P670"><text:span text:style-name="T671">31.750,00</text:span></text:p><text:p text:style-name="P672"><text:span text:style-name="T673">40.000,10</text:span></text:p><text:p text:style-name="P674"><text:span text:style-name="T675">50.500,00</text:span></text:p><text:p text:style-name="P676"><text:span text:style-name="T677">13.980,40</text:span></text:p><text:p text:style-name="P678"><text:span text:style-name="T679">13.980,40</text:span></text:p><text:p text:style-name="P680"><text:span text:style-name="T681">13.980,40</text:span></text:p><text:p text:style-name="P682"><text:span text:style-name="T683">304.283,84</text:span></text:p><text:p text:style-name="P684"><text:span text:style-name="T685">219.828,66</text:span></text:p><text:p text:style-name="P686"><text:span text:style-name="T687">219.828,66</text:span></text:p><text:p text:style-name="P688"><text:span text:style-name="T689">42.138,13</text:span></text:p><text:p text:style-name="P690"><text:span text:style-name="T691">21.977,48</text:span></text:p><text:p text:style-name="P692"><text:span text:style-name="T693">17.039,68</text:span></text:p><text:p text:style-name="P694"><text:span text:style-name="T695">1.757,83</text:span></text:p><text:p text:style-name="P696"><text:span text:style-name="T697">1.363,14</text:span></text:p><text:p text:style-name="P698"><text:span text:style-name="T699">42.317,05</text:span></text:p><text:p text:style-name="P700"><text:span text:style-name="T701">19.684,18</text:span></text:p><text:p text:style-name="P702"><text:span text:style-name="T703">22.632,87</text:span></text:p><text:p text:style-name="P704"><text:span text:style-name="T705">3.200,07</text:span></text:p><text:p text:style-name="P706"><text:span text:style-name="T707">3.200,07</text:span></text:p><text:p text:style-name="P708"><text:span text:style-name="T709">800,07</text:span></text:p></draw:text-box></draw:frame><draw:frame draw:style-name="F711" text:anchor-type="paragraph" svg:x="7.6784in" svg:y="4.4395in" svg:width="0.3333in" draw:z-index="0"><draw:text-box fo:min-height="0in"><text:p text:style-name="P710"><text:span text:style-name="T712">0,00</text:span></text:p></draw:text-box></draw:frame><draw:frame draw:style-name="F714" text:anchor-type="paragraph" svg:x="4.8138in" svg:y="4.5979in" svg:width="0.3333in" draw:z-index="0"><draw:text-box fo:min-height="0in"><text:p text:style-name="P713"><text:span text:style-name="T715">0,00</text:span></text:p></draw:text-box></draw:frame><draw:frame draw:style-name="F717" text:anchor-type="paragraph" svg:x="7.6784in" svg:y="4.5979in" svg:width="0.3333in" draw:z-index="0"><draw:text-box fo:min-height="0in"><text:p text:style-name="P716"><text:span text:style-name="T718">0,00</text:span></text:p></draw:text-box></draw:frame><draw:frame draw:style-name="F720" text:anchor-type="paragraph" svg:x="4.8138in" svg:y="4.7562in" svg:width="0.3333in" draw:z-index="0"><draw:text-box fo:min-height="0in"><text:p text:style-name="P719"><text:span text:style-name="T721">0,00</text:span></text:p></draw:text-box></draw:frame><draw:frame draw:style-name="F723" text:anchor-type="paragraph" svg:x="7.6784in" svg:y="4.7562in" svg:width="0.3333in" draw:z-index="0"><draw:text-box fo:min-height="0in"><text:p text:style-name="P722"><text:span text:style-name="T724">0,00</text:span></text:p></draw:text-box></draw:frame><draw:frame draw:style-name="F726" text:anchor-type="paragraph" svg:x="4.8138in" svg:y="4.9145in" svg:width="0.3333in" draw:z-index="0"><draw:text-box fo:min-height="0in"><text:p text:style-name="P725"><text:span text:style-name="T727">0,00</text:span></text:p></draw:text-box></draw:frame><draw:frame draw:style-name="F729" text:anchor-type="paragraph" svg:x="7.6784in" svg:y="4.9145in" svg:width="0.3333in" draw:z-index="0"><draw:text-box fo:min-height="0in"><text:p text:style-name="P728"><text:span text:style-name="T730">0,00</text:span></text:p></draw:text-box></draw:frame><draw:frame draw:style-name="F732" text:anchor-type="paragraph" svg:x="1.6951in" svg:y="5.0729in" svg:width="2.5111in" draw:z-index="0"><draw:text-box fo:min-height="0in"><text:p text:style-name="P731"><text:span text:style-name="T733">ML</text:span><text:span text:style-name="T734"><text:s/></text:span><text:span text:style-name="T735">SOLUTION</text:span><text:span text:style-name="T736"><text:s/></text:span><text:span text:style-name="T737">COMERCIO<text:s/></text:span><text:span text:style-name="T738">E</text:span><text:span text:style-name="T739"><text:s/>SERVICOS<text:s/></text:span><text:span text:style-name="T740">DE</text:span><text:span text:style-name="T741"><text:s/></text:span><text:span text:style-name="T742">REPAR</text:span></text:p><text:p text:style-name="P743"><text:span text:style-name="T744">OMASA</text:span><text:span text:style-name="T745"><text:s/></text:span><text:span text:style-name="T746">SERVICOS INTELIGENTES<text:s/></text:span><text:span text:style-name="T747">LTDA</text:span></text:p><text:p text:style-name="P748"><text:span text:style-name="T749">MCS</text:span><text:span text:style-name="T750"><text:s/></text:span><text:span text:style-name="T751">CORPORATION</text:span><text:span text:style-name="T752"><text:s/>LTDA</text:span></text:p></draw:text-box></draw:frame><draw:frame draw:style-name="F754" text:anchor-type="paragraph" svg:x="4.8138in" svg:y="5.0729in" svg:width="0.3333in" draw:z-index="0"><draw:text-box fo:min-height="0in"><text:p text:style-name="P753"><text:span text:style-name="T755">0,00</text:span></text:p></draw:text-box></draw:frame><draw:frame draw:style-name="F757" text:anchor-type="paragraph" svg:x="7.6784in" svg:y="5.0729in" svg:width="0.3333in" draw:z-index="0"><draw:text-box fo:min-height="0in"><text:p text:style-name="P756"><text:span text:style-name="T758">0,00</text:span></text:p></draw:text-box></draw:frame><draw:frame draw:style-name="F760" text:anchor-type="paragraph" svg:x="4.8138in" svg:y="5.2312in" svg:width="0.3333in" draw:z-index="0"><draw:text-box fo:min-height="0in"><text:p text:style-name="P759"><text:span text:style-name="T761">0,00</text:span></text:p></draw:text-box></draw:frame><draw:frame draw:style-name="F763" text:anchor-type="paragraph" svg:x="7.6784in" svg:y="5.2312in" svg:width="0.3333in" draw:z-index="0"><draw:text-box fo:min-height="0in"><text:p text:style-name="P762"><text:span text:style-name="T764">0,00</text:span></text:p></draw:text-box></draw:frame><draw:frame draw:style-name="F766" text:anchor-type="paragraph" svg:x="4.8138in" svg:y="5.3895in" svg:width="0.3333in" draw:z-index="0"><draw:text-box fo:min-height="0in"><text:p text:style-name="P765"><text:span text:style-name="T767">0,00</text:span></text:p></draw:text-box></draw:frame><draw:frame draw:style-name="F769" text:anchor-type="paragraph" svg:x="7.6784in" svg:y="5.3895in" svg:width="0.3333in" draw:z-index="0"><draw:text-box fo:min-height="0in"><text:p text:style-name="P768"><text:span text:style-name="T770">0,00</text:span></text:p></draw:text-box></draw:frame><draw:frame draw:style-name="F772" text:anchor-type="paragraph" svg:x="1.6951in" svg:y="5.5479in" svg:width="1.7027in" draw:z-index="0"><draw:text-box fo:min-height="0in"><text:p text:style-name="P771"><text:span text:style-name="T773">WILLIAM</text:span><text:span text:style-name="T774"><text:s/></text:span><text:span text:style-name="T775">MIRABELLI</text:span><text:span text:style-name="T776"><text:s/></text:span><text:span text:style-name="T777">ALVES</text:span><text:span text:style-name="T778"><text:s/></text:span><text:span text:style-name="T779">LTDA</text:span></text:p></draw:text-box></draw:frame><draw:frame draw:style-name="F781" text:anchor-type="paragraph" svg:x="4.8138in" svg:y="5.5479in" svg:width="0.3333in" draw:z-index="0"><draw:text-box fo:min-height="0in"><text:p text:style-name="P780"><text:span text:style-name="T782">0,00</text:span></text:p></draw:text-box></draw:frame><draw:frame draw:style-name="F784" text:anchor-type="paragraph" svg:x="7.6784in" svg:y="5.5479in" svg:width="0.3333in" draw:z-index="0"><draw:text-box fo:min-height="0in"><text:p text:style-name="P783"><text:span text:style-name="T785">0,00</text:span></text:p></draw:text-box></draw:frame><draw:frame draw:style-name="F787" text:anchor-type="paragraph" svg:x="1.4826in" svg:y="5.7062in" svg:width="2.5861in" draw:z-index="0"><draw:text-box fo:min-height="0in"><text:p text:style-name="P786"><text:span text:style-name="T788">EMPRÉSTIMOS</text:span><text:span text:style-name="T789"><text:s/>E<text:s/></text:span><text:span text:style-name="T790">FINANCIAMENTOS</text:span><text:span text:style-name="T791"><text:s/>CURTO</text:span><text:span text:style-name="T792"><text:s/>PRAZO</text:span></text:p><text:p text:style-name="P793"><text:span text:style-name="T794">EMPRÉSTIMOS</text:span><text:span text:style-name="T795"><text:s/>DE</text:span><text:span text:style-name="T796"><text:s/></text:span><text:span text:style-name="T797">PESSOAS<text:s/></text:span><text:span text:style-name="T798">LIGADAS</text:span></text:p><text:p text:style-name="P799"><text:span text:style-name="T800">IGEVE</text:span><text:span text:style-name="T801"><text:s/>CEDRAL</text:span></text:p></draw:text-box></draw:frame><draw:frame draw:style-name="F803" text:anchor-type="paragraph" svg:x="4.8138in" svg:y="5.7062in" svg:width="0.3333in" draw:z-index="0"><draw:text-box fo:min-height="0in"><text:p text:style-name="P802"><text:span text:style-name="T804">0,00</text:span></text:p></draw:text-box></draw:frame><draw:frame draw:style-name="F806" text:anchor-type="paragraph" svg:x="7.3541in" svg:y="5.7062in" svg:width="0.6611in" draw:z-index="0"><draw:text-box fo:min-height="0in"><text:p text:style-name="P805"><text:span text:style-name="T807">-13.980,40</text:span></text:p><text:p text:style-name="P808"><text:span text:style-name="T809">-13.980,40</text:span></text:p><text:p text:style-name="P810"><text:span text:style-name="T811">-13.980,40</text:span></text:p><text:p text:style-name="P812"><text:span text:style-name="T813">-307.313,78</text:span></text:p><text:p text:style-name="P814"><text:span text:style-name="T815">-200.132,83</text:span></text:p><text:p text:style-name="P816"><text:span text:style-name="T817">-200.132,83</text:span></text:p><text:p text:style-name="P818"><text:span text:style-name="T819">-107.180,95</text:span></text:p><text:p text:style-name="P820"><text:span text:style-name="T821">-57.516,46</text:span></text:p><text:p text:style-name="P822"><text:span text:style-name="T823">-41.725,80</text:span></text:p><text:p text:style-name="P824"><text:span text:style-name="T825">-4.600,69</text:span></text:p><text:p text:style-name="P826"><text:span text:style-name="T827">-3.338,00</text:span></text:p><text:p text:style-name="P828"><text:span text:style-name="T829">0,00</text:span></text:p></draw:text-box></draw:frame><draw:frame draw:style-name="F831" text:anchor-type="paragraph" svg:x="4.8138in" svg:y="5.8645in" svg:width="0.3333in" draw:z-index="0"><draw:text-box fo:min-height="0in"><text:p text:style-name="P830"><text:span text:style-name="T832">0,00</text:span></text:p></draw:text-box></draw:frame><draw:frame draw:style-name="F834" text:anchor-type="paragraph" svg:x="5.7402in" svg:y="5.8645in" svg:width="0.3333in" draw:z-index="0"><draw:text-box fo:min-height="0in"><text:p text:style-name="P833"><text:span text:style-name="T835">0,00</text:span></text:p></draw:text-box></draw:frame><draw:frame draw:style-name="F837" text:anchor-type="paragraph" svg:x="4.8138in" svg:y="6.0229in" svg:width="0.3333in" draw:z-index="0"><draw:text-box fo:min-height="0in"><text:p text:style-name="P836"><text:span text:style-name="T838">0,00</text:span></text:p></draw:text-box></draw:frame><draw:frame draw:style-name="F840" text:anchor-type="paragraph" svg:x="5.7402in" svg:y="6.0229in" svg:width="0.3333in" draw:z-index="0"><draw:text-box fo:min-height="0in"><text:p text:style-name="P839"><text:span text:style-name="T841">0,00</text:span></text:p></draw:text-box></draw:frame><draw:frame draw:style-name="F843" text:anchor-type="paragraph" svg:x="1.4826in" svg:y="6.1812in" svg:width="1.568in" draw:z-index="0"><draw:text-box fo:min-height="0in"><text:p text:style-name="P842"><text:span text:style-name="T844">OBRIGAÇÕES</text:span><text:span text:style-name="T845"><text:s/></text:span><text:span text:style-name="T846">TRABALHISTAS</text:span></text:p></draw:text-box></draw:frame><draw:frame draw:style-name="F848" text:anchor-type="paragraph" svg:x="4.4888in" svg:y="6.1812in" svg:width="0.6611in" draw:z-index="0"><draw:text-box fo:min-height="0in"><text:p text:style-name="P847"><text:span text:style-name="T849">-217.710,65</text:span></text:p><text:p text:style-name="P850"><text:span text:style-name="T851">-152.667,83</text:span></text:p><text:p text:style-name="P852"><text:span text:style-name="T853">-152.667,83</text:span></text:p><text:p text:style-name="P854"><text:span text:style-name="T855">-65.042,82</text:span></text:p><text:p text:style-name="P856"><text:span text:style-name="T857">-35.538,98</text:span></text:p><text:p text:style-name="P858"><text:span text:style-name="T859">-24.686,12</text:span></text:p><text:p text:style-name="P860"><text:span text:style-name="T861">-2.842,86</text:span></text:p><text:p text:style-name="P862"><text:span text:style-name="T863">-1.974,86</text:span></text:p><text:p text:style-name="P864"><text:span text:style-name="T865">0,00</text:span></text:p></draw:text-box></draw:frame><draw:frame draw:style-name="F867" text:anchor-type="paragraph" svg:x="5.4472in" svg:y="6.1812in" svg:width="0.6284in" draw:z-index="0"><draw:text-box fo:min-height="0in"><text:p text:style-name="P866"><text:span text:style-name="T868">214.680,71</text:span></text:p><text:p text:style-name="P869"><text:span text:style-name="T870">172.363,66</text:span></text:p><text:p text:style-name="P871"><text:span text:style-name="T872">172.363,66</text:span></text:p><text:p text:style-name="P873"><text:span text:style-name="T874">0,00</text:span></text:p></draw:text-box></draw:frame><draw:frame draw:style-name="F876" text:anchor-type="paragraph" svg:x="1.5888in" svg:y="6.3395in" svg:width="2.3909in" draw:z-index="0"><draw:text-box fo:min-height="0in"><text:p text:style-name="P875"><text:span text:style-name="T877">FOLHA</text:span><text:span text:style-name="T878"><text:s/>DE</text:span><text:span text:style-name="T879"><text:s/></text:span><text:span text:style-name="T880">PAGAMENTO</text:span><text:span text:style-name="T881"><text:s/></text:span><text:span text:style-name="T882">DE</text:span><text:span text:style-name="T883"><text:s/></text:span><text:span text:style-name="T884">EMPREGADOS</text:span></text:p><text:p text:style-name="P885"><text:span text:style-name="T886">SALARIOS<text:s/></text:span><text:span text:style-name="T887">A</text:span><text:span text:style-name="T888"><text:s/>PAGAR........................</text:span></text:p><text:p text:style-name="P889"><text:span text:style-name="T890">PROVISÃO</text:span><text:span text:style-name="T891"><text:s/></text:span><text:span text:style-name="T892">PARA</text:span><text:span text:style-name="T893"><text:s/></text:span><text:span text:style-name="T894">OBRIGAÇÕES</text:span><text:span text:style-name="T895"><text:s/></text:span><text:span text:style-name="T896">TRABALHISTAS</text:span></text:p><text:p text:style-name="P897"><text:span text:style-name="T898">PROVISÃO</text:span><text:span text:style-name="T899"><text:s/></text:span><text:span text:style-name="T900">DE</text:span><text:span text:style-name="T901"><text:s/></text:span><text:span text:style-name="T902">FÉRIAS</text:span><text:span text:style-name="T903"><text:s/></text:span><text:span text:style-name="T904">E</text:span><text:span text:style-name="T905"><text:s/>1/3</text:span></text:p></draw:text-box></draw:frame><draw:frame draw:style-name="F907" text:anchor-type="paragraph" svg:x="5.7402in" svg:y="6.8145in" svg:width="0.3333in" draw:z-index="0"><draw:text-box fo:min-height="0in"><text:p text:style-name="P906"><text:span text:style-name="T908">0,00</text:span></text:p></draw:text-box></draw:frame><draw:frame draw:style-name="F910" text:anchor-type="paragraph" svg:x="1.6951in" svg:y="6.9729in" svg:width="1.4458in" draw:z-index="0"><draw:text-box fo:min-height="0in"><text:p text:style-name="P909"><text:span text:style-name="T911">PROVISÃO</text:span><text:span text:style-name="T912"><text:s/></text:span><text:span text:style-name="T913">DE</text:span><text:span text:style-name="T914"><text:s/></text:span><text:span text:style-name="T915">13º</text:span><text:span text:style-name="T916"><text:s/></text:span><text:span text:style-name="T917">SALÁRIO</text:span></text:p></draw:text-box></draw:frame><draw:frame draw:style-name="F919" text:anchor-type="paragraph" svg:x="5.7402in" svg:y="6.9729in" svg:width="0.3333in" draw:z-index="0"><draw:text-box fo:min-height="0in"><text:p text:style-name="P918"><text:span text:style-name="T920">0,00</text:span></text:p></draw:text-box></draw:frame><draw:frame draw:style-name="F922" text:anchor-type="paragraph" svg:x="1.5888in" svg:y="7.1312in" svg:width="1.9409in" draw:z-index="0"><draw:text-box fo:min-height="0in"><text:p text:style-name="P921"><text:span text:style-name="T923">PROVISÃO</text:span><text:span text:style-name="T924"><text:s/></text:span><text:span text:style-name="T925">DE</text:span><text:span text:style-name="T926"><text:s/></text:span><text:span text:style-name="T927">FGTS</text:span><text:span text:style-name="T928"><text:s/></text:span><text:span text:style-name="T929">S/FÉRIAS</text:span><text:span text:style-name="T930"><text:s/></text:span><text:span text:style-name="T931">E<text:s/></text:span><text:span text:style-name="T932">1/3</text:span></text:p><text:p text:style-name="P933"><text:span text:style-name="T934">PROVISÃO</text:span><text:span text:style-name="T935"><text:s/></text:span><text:span text:style-name="T936">DE</text:span><text:span text:style-name="T937"><text:s/></text:span><text:span text:style-name="T938">FGTS</text:span><text:span text:style-name="T939"><text:s/></text:span><text:span text:style-name="T940">S/13º</text:span><text:span text:style-name="T941"><text:s/></text:span><text:span text:style-name="T942">SALÁRIO</text:span></text:p><text:p text:style-name="P943"><text:span text:style-name="T944">ENCARGOS</text:span><text:span text:style-name="T945"><text:s/>SOCIAIS</text:span><text:span text:style-name="T946"><text:s/></text:span><text:span text:style-name="T947">A PAGAR</text:span></text:p></draw:text-box></draw:frame><draw:frame draw:style-name="F949" text:anchor-type="paragraph" svg:x="5.7402in" svg:y="7.1312in" svg:width="0.3333in" draw:z-index="0"><draw:text-box fo:min-height="0in"><text:p text:style-name="P948"><text:span text:style-name="T950">0,00</text:span></text:p></draw:text-box></draw:frame><draw:frame draw:style-name="F952" text:anchor-type="paragraph" svg:x="5.7402in" svg:y="7.2895in" svg:width="0.3333in" draw:z-index="0"><draw:text-box fo:min-height="0in"><text:p text:style-name="P951"><text:span text:style-name="T953">0,00</text:span></text:p></draw:text-box></draw:frame><draw:frame draw:style-name="F955" text:anchor-type="paragraph" svg:x="5.5006in" svg:y="7.4479in" svg:width="0.575in" draw:z-index="0"><draw:text-box fo:min-height="0in"><text:p text:style-name="P954"><text:span text:style-name="T956">42.317,05</text:span></text:p><text:p text:style-name="P957"><text:span text:style-name="T958">19.684,18</text:span></text:p><text:p text:style-name="P959"><text:span text:style-name="T960">22.632,87</text:span></text:p><text:p text:style-name="P961"><text:span text:style-name="T962">2.522,57</text:span></text:p><text:p text:style-name="P963"><text:span text:style-name="T964">2.522,57</text:span></text:p><text:p text:style-name="P965"><text:span text:style-name="T966">44,41</text:span></text:p></draw:text-box></draw:frame><draw:frame draw:style-name="F968" text:anchor-type="paragraph" svg:x="1.6951in" svg:y="7.6062in" svg:width="1.134in" draw:z-index="0"><draw:text-box fo:min-height="0in"><text:p text:style-name="P967"><text:span text:style-name="T969">I.N.S.S.<text:s/></text:span><text:span text:style-name="T970">A</text:span><text:span text:style-name="T971"><text:s/></text:span><text:span text:style-name="T972">RECOLHER</text:span></text:p></draw:text-box></draw:frame><draw:frame draw:style-name="F974" text:anchor-type="paragraph" svg:x="4.8138in" svg:y="7.6062in" svg:width="0.3333in" draw:z-index="0"><draw:text-box fo:min-height="0in"><text:p text:style-name="P973"><text:span text:style-name="T975">0,00</text:span></text:p></draw:text-box></draw:frame><draw:frame draw:style-name="F977" text:anchor-type="paragraph" svg:x="7.6784in" svg:y="7.6062in" svg:width="0.3333in" draw:z-index="0"><draw:text-box fo:min-height="0in"><text:p text:style-name="P976"><text:span text:style-name="T978">0,00</text:span></text:p></draw:text-box></draw:frame><draw:frame draw:style-name="F980" text:anchor-type="paragraph" svg:x="1.6951in" svg:y="7.7645in" svg:width="1.2395in" draw:z-index="0"><draw:text-box fo:min-height="0in"><text:p text:style-name="P979"><text:span text:style-name="T981">FGTS</text:span><text:span text:style-name="T982"><text:s/></text:span><text:span text:style-name="T983">-</text:span><text:span text:style-name="T984"><text:s/></text:span><text:span text:style-name="T985">A</text:span><text:span text:style-name="T986"><text:s/></text:span><text:span text:style-name="T987">RECOLHER</text:span></text:p></draw:text-box></draw:frame><draw:frame draw:style-name="F989" text:anchor-type="paragraph" svg:x="4.8138in" svg:y="7.7645in" svg:width="0.3333in" draw:z-index="0"><draw:text-box fo:min-height="0in"><text:p text:style-name="P988"><text:span text:style-name="T990">0,00</text:span></text:p></draw:text-box></draw:frame><draw:frame draw:style-name="F992" text:anchor-type="paragraph" svg:x="7.6784in" svg:y="7.7645in" svg:width="0.3333in" draw:z-index="0"><draw:text-box fo:min-height="0in"><text:p text:style-name="P991"><text:span text:style-name="T993">0,00</text:span></text:p></draw:text-box></draw:frame><draw:frame draw:style-name="F995" text:anchor-type="paragraph" svg:x="1.4826in" svg:y="7.9229in" svg:width="1.4798in" draw:z-index="0"><draw:text-box fo:min-height="0in"><text:p text:style-name="P994"><text:span text:style-name="T996">OBRIGAÇÕES</text:span><text:span text:style-name="T997"><text:s/></text:span><text:span text:style-name="T998">TRIBUTÁRIAS</text:span></text:p></draw:text-box></draw:frame><draw:frame draw:style-name="F1000" text:anchor-type="paragraph" svg:x="4.5958in" svg:y="7.9229in" svg:width="0.5534in" draw:z-index="0"><draw:text-box fo:min-height="0in"><text:p text:style-name="P999"><text:span text:style-name="T1001">-2.997,96</text:span></text:p><text:p text:style-name="P1002"><text:span text:style-name="T1003">-2.997,96</text:span></text:p><text:p text:style-name="P1004"><text:span text:style-name="T1005">-519,80</text:span></text:p><text:p text:style-name="P1006"><text:span text:style-name="T1007">-50,77</text:span></text:p></draw:text-box></draw:frame><draw:frame draw:style-name="F1009" text:anchor-type="paragraph" svg:x="7.4611in" svg:y="7.9229in" svg:width="0.5534in" draw:z-index="0"><draw:text-box fo:min-height="0in"><text:p text:style-name="P1008"><text:span text:style-name="T1010">-3.675,46</text:span></text:p><text:p text:style-name="P1011"><text:span text:style-name="T1012">-3.675,46</text:span></text:p><text:p text:style-name="P1013"><text:span text:style-name="T1014">-1.275,46</text:span></text:p><text:p text:style-name="P1015"><text:span text:style-name="T1016">0,00</text:span></text:p></draw:text-box></draw:frame><draw:frame draw:style-name="F1018" text:anchor-type="paragraph" svg:x="1.4826in" svg:y="8.0812in" svg:width="2.6118in" draw:z-index="0"><draw:text-box fo:min-height="0in"><text:p text:style-name="P1017"><text:span text:style-name="T1019">IMPOSTOS</text:span><text:span text:style-name="T1020"><text:s/></text:span><text:span text:style-name="T1021">RETIDOS<text:s/></text:span><text:span text:style-name="T1022">A</text:span><text:span text:style-name="T1023"><text:s/></text:span><text:span text:style-name="T1024">RECOLHER</text:span></text:p><text:p text:style-name="P1025"><text:span text:style-name="T1026">IRRF<text:s/></text:span><text:span text:style-name="T1027">A</text:span><text:span text:style-name="T1028"><text:s/></text:span><text:span text:style-name="T1029">REC -</text:span><text:span text:style-name="T1030"><text:s/></text:span><text:span text:style-name="T1031">SALÁRIOS</text:span><text:span text:style-name="T1032"><text:s/></text:span><text:span text:style-name="T1033">E<text:s/></text:span><text:span text:style-name="T1034">PRÓ-LABORE</text:span></text:p><text:p text:style-name="P1035"><text:span text:style-name="T1036">IRF-RETIDO<text:s/></text:span><text:span text:style-name="T1037">S/SERVS.PREST.P.JURIDICAS....</text:span></text:p><text:p text:style-name="P1038"><text:span text:style-name="T1039">C.S.RETIDAS FONTE</text:span><text:span text:style-name="T1040"><text:s/></text:span><text:span text:style-name="T1041">S/</text:span><text:span text:style-name="T1042"><text:s/></text:span><text:span text:style-name="T1043">SERVS<text:s/></text:span><text:span text:style-name="T1044">PJ</text:span><text:span text:style-name="T1045"><text:s/></text:span><text:span text:style-name="T1046">A RECOLHER</text:span></text:p><text:p text:style-name="P1047"><text:span text:style-name="T1048">ISS</text:span><text:span text:style-name="T1049"><text:s/></text:span><text:span text:style-name="T1050">RETIDO</text:span><text:span text:style-name="T1051"><text:s/></text:span><text:span text:style-name="T1052">A<text:s/></text:span><text:span text:style-name="T1053">RECOLHER...................</text:span></text:p><text:p text:style-name="P1054"><text:span text:style-name="T1055">TERMOS</text:span><text:span text:style-name="T1056"><text:s/>DE</text:span><text:span text:style-name="T1057"><text:s/></text:span><text:span text:style-name="T1058">PARCERIA<text:s/></text:span><text:span text:style-name="T1059">/</text:span><text:span text:style-name="T1060"><text:s/></text:span><text:span text:style-name="T1061">CONVÊNIOS</text:span></text:p><text:p text:style-name="P1062"><text:span text:style-name="T1063">RECURSOS</text:span><text:span text:style-name="T1064"><text:s/>DIRETOS</text:span></text:p></draw:text-box></draw:frame><draw:frame draw:style-name="F1066" text:anchor-type="paragraph" svg:x="5.6868in" svg:y="8.3979in" svg:width="0.3875in" draw:z-index="0"><draw:text-box fo:min-height="0in"><text:p text:style-name="P1065"><text:span text:style-name="T1067">50,77</text:span></text:p></draw:text-box></draw:frame><draw:frame draw:style-name="F1069" text:anchor-type="paragraph" svg:x="6.6833in" svg:y="8.3979in" svg:width="0.3333in" draw:z-index="0"><draw:text-box fo:min-height="0in"><text:p text:style-name="P1068"><text:span text:style-name="T1070">0,00</text:span></text:p></draw:text-box></draw:frame><draw:frame draw:style-name="F1072" text:anchor-type="paragraph" svg:x="4.3562in" svg:y="8.5562in" svg:width="0.7951in" draw:z-index="0"><draw:text-box fo:min-height="0in"><text:p text:style-name="P1071"><text:span text:style-name="T1073">-157,39</text:span></text:p><text:p text:style-name="P1074"><text:span text:style-name="T1075">-2.270,00</text:span></text:p><text:p text:style-name="P1076"><text:span text:style-name="T1077">-10.426.345,41</text:span></text:p><text:p text:style-name="P1078"><text:span text:style-name="T1079">-10.426.345,41</text:span></text:p><text:p text:style-name="P1080"><text:span text:style-name="T1081">-10.426.345,41</text:span></text:p></draw:text-box></draw:frame><draw:frame draw:style-name="F1083" text:anchor-type="paragraph" svg:x="5.634in" svg:y="8.5562in" svg:width="0.4409in" draw:z-index="0"><draw:text-box fo:min-height="0in"><text:p text:style-name="P1082"><text:span text:style-name="T1084">157,39</text:span></text:p></draw:text-box></draw:frame><draw:frame draw:style-name="F1086" text:anchor-type="paragraph" svg:x="6.6847in" svg:y="8.5562in" svg:width="0.3333in" draw:z-index="0"><draw:text-box fo:min-height="0in"><text:p text:style-name="P1085"><text:span text:style-name="T1087">0,00</text:span></text:p></draw:text-box></draw:frame><draw:frame draw:style-name="F1089" text:anchor-type="paragraph" svg:x="7.6784in" svg:y="8.5562in" svg:width="0.3333in" draw:z-index="0"><draw:text-box fo:min-height="0in"><text:p text:style-name="P1088"><text:span text:style-name="T1090">0,00</text:span></text:p></draw:text-box></draw:frame><draw:frame draw:style-name="F1092" text:anchor-type="paragraph" svg:x="5.4472in" svg:y="8.7145in" svg:width="0.6284in" draw:z-index="0"><draw:text-box fo:min-height="0in"><text:p text:style-name="P1091"><text:span text:style-name="T1093">2.270,00</text:span></text:p><text:p text:style-name="P1094"><text:span text:style-name="T1095">831.476,52</text:span></text:p><text:p text:style-name="P1096"><text:span text:style-name="T1097">831.476,52</text:span></text:p><text:p text:style-name="P1098"><text:span text:style-name="T1099">831.476,52</text:span></text:p></draw:text-box></draw:frame><draw:frame draw:style-name="F1101" text:anchor-type="paragraph" svg:x="6.4972in" svg:y="8.7145in" svg:width="0.5215in" draw:z-index="0"><draw:text-box fo:min-height="0in"><text:p text:style-name="P1100"><text:span text:style-name="T1102">2.400,00</text:span></text:p><text:p text:style-name="P1103"><text:span text:style-name="T1104">0,00</text:span></text:p></draw:text-box></draw:frame><draw:frame draw:style-name="F1106" text:anchor-type="paragraph" svg:x="7.2743in" svg:y="8.7145in" svg:width="0.7409in" draw:z-index="0"><draw:text-box fo:min-height="0in"><text:p text:style-name="P1105"><text:span text:style-name="T1107">-2.400,00</text:span></text:p><text:p text:style-name="P1108"><text:span text:style-name="T1109">-9.594.868,89</text:span></text:p><text:p text:style-name="P1110"><text:span text:style-name="T1111">-9.594.868,89</text:span></text:p><text:p text:style-name="P1112"><text:span text:style-name="T1113">-9.594.868,89</text:span></text:p></draw:text-box></draw:frame><draw:frame draw:style-name="F1115" text:anchor-type="paragraph" svg:x="6.6861in" svg:y="9.0312in" svg:width="0.3333in" draw:z-index="0"><draw:text-box fo:min-height="0in"><text:p text:style-name="P1114"><text:span text:style-name="T1116">0,00</text:span></text:p></draw:text-box></draw:frame><draw:frame draw:style-name="F1118" text:anchor-type="paragraph" svg:x="1.6951in" svg:y="9.1895in" svg:width="2.6131in" draw:z-index="0"><draw:text-box fo:min-height="0in"><text:p text:style-name="P1117"><text:span text:style-name="T1119">TERMO DE</text:span><text:span text:style-name="T1120"><text:s/></text:span><text:span text:style-name="T1121">COLABORAÇÃO-RIO</text:span><text:span text:style-name="T1122"><text:s/></text:span><text:span text:style-name="T1123">GRANDE</text:span><text:span text:style-name="T1124"><text:s/></text:span><text:span text:style-name="T1125">DA</text:span><text:span text:style-name="T1126"><text:s/></text:span><text:span text:style-name="T1127">SERRA</text:span></text:p></draw:text-box></draw:frame><draw:frame draw:style-name="F1129" text:anchor-type="paragraph" svg:x="6.6888in" svg:y="9.1895in" svg:width="0.3333in" draw:z-index="0"><draw:text-box fo:min-height="0in"><text:p text:style-name="P1128"><text:span text:style-name="T1130">0,00</text:span></text:p></draw:text-box></draw:frame><draw:frame draw:style-name="F1132" text:anchor-type="paragraph" svg:x="1.1868in" svg:y="9.3791in" svg:width="2.9569in" draw:z-index="0"><draw:text-box fo:min-height="0in"><text:p text:style-name="P1131"><text:span text:style-name="T1133">Transporte......................................................................</text:span></text:p></draw:text-box></draw:frame><draw:frame draw:style-name="F1135" text:anchor-type="paragraph" svg:x="4.7604in" svg:y="9.3895in" svg:width="0.3875in" draw:z-index="0"><draw:text-box fo:min-height="0in"><text:p text:style-name="P1134"><text:span text:style-name="T1136">11,40</text:span></text:p></draw:text-box></draw:frame><draw:frame draw:style-name="F1138" text:anchor-type="paragraph" svg:x="5.293in" svg:y="9.3895in" svg:width="0.7631in" draw:z-index="0"><draw:text-box fo:min-height="0in"><text:p text:style-name="P1137"><text:span text:style-name="T1139">13.082.529,70</text:span></text:p></draw:text-box></draw:frame><draw:frame draw:style-name="F1141" text:anchor-type="paragraph" svg:x="6.2388in" svg:y="9.3895in" svg:width="0.7631in" draw:z-index="0"><draw:text-box fo:min-height="0in"><text:p text:style-name="P1140"><text:span text:style-name="T1142">13.082.515,75</text:span></text:p></draw:text-box></draw:frame><draw:frame draw:style-name="F1144" text:anchor-type="paragraph" svg:x="7.5486in" svg:y="9.3895in" svg:width="0.3875in" draw:z-index="0"><draw:text-box fo:min-height="0in"><text:p text:style-name="P1143"><text:span text:style-name="T1145">25,35</text:span></text:p></draw:text-box></draw:frame><draw:frame draw:style-name="F1147" text:anchor-type="paragraph" svg:x="0.427in" svg:y="10.2597in" svg:width="1.468in" draw:z-index="0"><draw:text-box fo:min-height="0in"><text:p text:style-name="P1146"><text:span text:style-name="T1148">CUCA</text:span><text:span text:style-name="T1149"><text:s/></text:span><text:span text:style-name="T1150">PLUS-SP</text:span><text:span text:style-name="T1151"><text:s/></text:span><text:span text:style-name="T1152">2023</text:span><text:span text:style-name="T1153"><text:s/>A.1</text:span></text:p></draw:text-box></draw:frame><draw:frame draw:style-name="F1155" text:anchor-type="paragraph" svg:x="1.8229in" svg:y="10.2597in" svg:width="0.2034in" draw:z-index="0"><draw:text-box fo:min-height="0in"><text:p text:style-name="P1154">-</text:p></draw:text-box></draw:frame><draw:frame draw:style-name="F1157" text:anchor-type="paragraph" svg:x="1.9861in" svg:y="10.2597in" svg:width="1.35in" draw:z-index="0"><draw:text-box fo:min-height="0in"><text:p text:style-name="P1156">www.cucafresca.com.br</text:p></draw:text-box></draw:frame><draw:frame draw:style-name="F1159" text:anchor-type="paragraph" svg:x="6.727in" svg:y="10.2597in" svg:width="1.4729in" draw:z-index="0"><draw:text-box fo:min-height="0in"><text:p text:style-name="P1158"><text:span text:style-name="T1160">Código</text:span><text:span text:style-name="T1161"><text:s/>da</text:span><text:span text:style-name="T1162"><text:s/>Empresa:</text:span><text:span text:style-name="T1163"><text:s/></text:span><text:span text:style-name="T1164">8316</text:span></text:p></draw:text-box></draw:frame><draw:frame draw:z-index="251664896" draw:style-name="a4" draw:name="_x0000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3872" draw:style-name="a5" draw:name="_x0000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2848" draw:style-name="a6" draw:name="_x0000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61824" draw:style-name="a7" draw:name="_x00006" text:anchor-type="paragraph" svg:x="0.27778in" svg:y="1.07917in" svg:width="7.66667in" svg:height="8.27153in" style:rel-width="scale" style:rel-height="scale"><draw:image xlink:href="" xlink:type="simple" xlink:show="embed" xlink:actuate="onLoad"/><svg:title/><svg:desc/></draw:frame><draw:frame draw:z-index="251660800" draw:style-name="a8" draw:name="_x0000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1165"><text:bookmark-start text:name="br3"/><text:bookmark-end text:name="br3"/><text:soft-page-break/><text:s/></text:p>
      <text:p text:style-name="P1167"><draw:frame draw:style-name="F1168" text:anchor-type="paragraph" svg:x="0.3013in" svg:y="0.3958in" svg:width="0.1993in" draw:z-index="0"><draw:text-box fo:min-height="0in"><text:p text:style-name="P1166">1</text:p></draw:text-box></draw:frame><draw:frame draw:style-name="F1170" text:anchor-type="paragraph" svg:x="0.3548in" svg:y="0.3958in" svg:width="0.575in" draw:z-index="0"><draw:text-box fo:min-height="0in"><text:p text:style-name="P1169"><text:span text:style-name="T1171">1/05/2023</text:span></text:p><text:p text:style-name="P1172"><text:span text:style-name="T1173">8:02:51</text:span></text:p></draw:text-box></draw:frame><draw:frame draw:style-name="F1175" text:anchor-type="paragraph" svg:x="1.9881in" svg:y="0.3777in" svg:width="3.6395in" draw:z-index="0"><draw:text-box fo:min-height="0in"><text:p text:style-name="P1174"><text:span text:style-name="T1176">BALANCETE</text:span><text:span text:style-name="T1177"><text:s/></text:span><text:span text:style-name="T1178">ANALÍTICO</text:span><text:span text:style-name="T1179"><text:s/>DO</text:span><text:span text:style-name="T1180"><text:s/></text:span><text:span text:style-name="T1181">MÊS</text:span><text:span text:style-name="T1182"><text:s/></text:span><text:span text:style-name="T1183">EM</text:span><text:span text:style-name="T1184"><text:s/>REAL</text:span></text:p></draw:text-box></draw:frame><draw:frame draw:style-name="F1186" text:anchor-type="paragraph" svg:x="0.3013in" svg:y="0.4895in" svg:width="0.1993in" draw:z-index="0"><draw:text-box fo:min-height="0in"><text:p text:style-name="P1185">0</text:p></draw:text-box></draw:frame><draw:frame draw:style-name="F1188" text:anchor-type="paragraph" svg:x="6.8236in" svg:y="0.4708in" svg:width="1.4027in" draw:z-index="0"><draw:text-box fo:min-height="0in"><text:p text:style-name="P1187"><text:span text:style-name="T1189">Abril</text:span><text:span text:style-name="T1190"><text:s/></text:span><text:span text:style-name="T1191">/</text:span><text:span text:style-name="T1192"><text:s/></text:span><text:span text:style-name="T1193">2023</text:span><text:span text:style-name="T1194"><text:s/></text:span><text:span text:style-name="T1195">Folha:</text:span><text:span text:style-name="T1196"><text:s/></text:span><text:span text:style-name="T1197">003</text:span></text:p><text:p text:style-name="P1198"><text:span text:style-name="T1199">CNPJ:</text:span><text:span text:style-name="T1200"><text:s/></text:span><text:span text:style-name="T1201">28.413.401/0024-89</text:span></text:p><text:p text:style-name="P1202"><text:span text:style-name="T1203">SALDO</text:span><text:span text:style-name="T1204"><text:s/></text:span><text:span text:style-name="T1205">ATUAL</text:span></text:p></draw:text-box></draw:frame><draw:frame draw:style-name="F1207" text:anchor-type="paragraph" svg:x="0.3118in" svg:y="0.6993in" svg:width="4.8763in" draw:z-index="0"><draw:text-box fo:min-height="0in"><text:p text:style-name="P1206"><text:span text:style-name="T1208">INST</text:span><text:span text:style-name="T1209"><text:s/></text:span><text:span text:style-name="T1210">GESTAO</text:span><text:span text:style-name="T1211"><text:s/></text:span><text:span text:style-name="T1212">EDUC.VAL.ENSINO</text:span><text:span text:style-name="T1213"><text:s/></text:span><text:span text:style-name="T1214">-</text:span><text:span text:style-name="T1215"><text:s/></text:span><text:span text:style-name="T1216">IGEVE-F23</text:span><text:span text:style-name="T1217"><text:s/></text:span><text:span text:style-name="T1218">F.Social:</text:span><text:span text:style-name="T1219">INST GESTAO</text:span><text:span text:style-name="T1220"><text:s/></text:span><text:span text:style-name="T1221">EDUC.VAL.ENSINO</text:span><text:span text:style-name="T1222"><text:s/></text:span><text:span text:style-name="T1223">-</text:span><text:span text:style-name="T1224"><text:s/></text:span><text:span text:style-name="T1225">IGEVE-F23</text:span></text:p></draw:text-box></draw:frame><draw:frame draw:style-name="F1227" text:anchor-type="paragraph" svg:x="5.5097in" svg:y="0.6993in" svg:width="0.6736in" draw:z-index="0"><draw:text-box fo:min-height="0in"><text:p text:style-name="P1226"><text:span text:style-name="T1228">I.E: ISENTO</text:span></text:p></draw:text-box></draw:frame><draw:frame draw:style-name="F1230" text:anchor-type="paragraph" svg:x="0.4347in" svg:y="0.8972in" svg:width="0.8583in" draw:z-index="0"><draw:text-box fo:min-height="0in"><text:p text:style-name="P1229"><text:span text:style-name="T1231">N.CONTA</text:span><text:span text:style-name="T1232"><text:s/></text:span><text:span text:style-name="T1233">CC</text:span></text:p></draw:text-box></draw:frame><draw:frame draw:style-name="F1235" text:anchor-type="paragraph" svg:x="2.0666in" svg:y="0.8972in" svg:width="1.4395in" draw:z-index="0"><draw:text-box fo:min-height="0in"><text:p text:style-name="P1234"><text:span text:style-name="T1236">DESCRIÇÃO</text:span><text:span text:style-name="T1237"><text:s/></text:span><text:span text:style-name="T1238">DA</text:span><text:span text:style-name="T1239"><text:s/></text:span><text:span text:style-name="T1240">CONTA</text:span></text:p></draw:text-box></draw:frame><draw:frame draw:style-name="F1242" text:anchor-type="paragraph" svg:x="4.2631in" svg:y="0.8972in" svg:width="0.8347in" draw:z-index="0"><draw:text-box fo:min-height="0in"><text:p text:style-name="P1241"><text:span text:style-name="T1243">SALDO</text:span><text:span text:style-name="T1244"><text:s/></text:span><text:span text:style-name="T1245">ANT.</text:span></text:p></draw:text-box></draw:frame><draw:frame draw:style-name="F1247" text:anchor-type="paragraph" svg:x="5.325in" svg:y="0.8972in" svg:width="0.5875in" draw:z-index="0"><draw:text-box fo:min-height="0in"><text:p text:style-name="P1246"><text:span text:style-name="T1248">DÉBITO</text:span></text:p></draw:text-box></draw:frame><draw:frame draw:style-name="F1250" text:anchor-type="paragraph" svg:x="6.1833in" svg:y="0.8972in" svg:width="0.8243in" draw:z-index="0"><draw:text-box fo:min-height="0in"><text:p text:style-name="P1249"><text:span text:style-name="T1251">CRÉDITO</text:span><text:span text:style-name="T1252"><text:s/></text:span><text:span text:style-name="T1253">(-)</text:span></text:p><text:p text:style-name="P1254"><text:span text:style-name="T1255">13.082.515,75</text:span></text:p></draw:text-box></draw:frame><draw:frame draw:style-name="F1257" text:anchor-type="paragraph" svg:x="1.1868in" svg:y="1.1472in" svg:width="2.9569in" draw:z-index="0"><draw:text-box fo:min-height="0in"><text:p text:style-name="P1256"><text:span text:style-name="T1258">Transporte......................................................................</text:span></text:p></draw:text-box></draw:frame><draw:frame draw:style-name="F1260" text:anchor-type="paragraph" svg:x="4.7604in" svg:y="1.1576in" svg:width="0.3875in" draw:z-index="0"><draw:text-box fo:min-height="0in"><text:p text:style-name="P1259"><text:span text:style-name="T1261">11,40</text:span></text:p></draw:text-box></draw:frame><draw:frame draw:style-name="F1263" text:anchor-type="paragraph" svg:x="5.293in" svg:y="1.1576in" svg:width="0.7631in" draw:z-index="0"><draw:text-box fo:min-height="0in"><text:p text:style-name="P1262"><text:span text:style-name="T1264">13.082.529,70</text:span></text:p></draw:text-box></draw:frame><draw:frame draw:style-name="F1266" text:anchor-type="paragraph" svg:x="7.5486in" svg:y="1.1576in" svg:width="0.3875in" draw:z-index="0"><draw:text-box fo:min-height="0in"><text:p text:style-name="P1265"><text:span text:style-name="T1267">25,35</text:span></text:p></draw:text-box></draw:frame><draw:frame draw:style-name="F1269" text:anchor-type="paragraph" svg:x="0.3131in" svg:y="1.7027in" svg:width="0.5805in" draw:z-index="0"><draw:text-box fo:min-height="0in"><text:p text:style-name="P1268"><text:span text:style-name="T1270">300.001-0</text:span></text:p><text:p text:style-name="P1271"><text:span text:style-name="T1272">300.002-8</text:span></text:p><text:p text:style-name="P1273"><text:span text:style-name="T1274">330.003-0</text:span></text:p><text:p text:style-name="P1275"><text:span text:style-name="T1276">331.004-3</text:span></text:p><text:p text:style-name="P1277"><text:span text:style-name="T1278">331.012-4</text:span></text:p></draw:text-box></draw:frame><draw:frame draw:style-name="F1280" text:anchor-type="paragraph" svg:x="1.2701in" svg:y="1.7027in" svg:width="0.8159in" draw:z-index="0"><draw:text-box fo:min-height="0in"><text:p text:style-name="P1279"><text:span text:style-name="T1281">R</text:span><text:span text:style-name="T1282"><text:s/></text:span><text:span text:style-name="T1283">E C</text:span><text:span text:style-name="T1284"><text:s/></text:span><text:span text:style-name="T1285">E I</text:span><text:span text:style-name="T1286"><text:s/></text:span><text:span text:style-name="T1287">T A</text:span><text:span text:style-name="T1288"><text:s/></text:span><text:span text:style-name="T1289">S</text:span></text:p></draw:text-box></draw:frame><draw:frame draw:style-name="F1291" text:anchor-type="paragraph" svg:x="2.0208in" svg:y="1.7027in" svg:width="0.2104in" draw:z-index="0"><draw:text-box fo:min-height="0in"><text:p text:style-name="P1290">E</text:p></draw:text-box></draw:frame><draw:frame draw:style-name="F1293" text:anchor-type="paragraph" svg:x="2.1916in" svg:y="1.7027in" svg:width="0.8805in" draw:z-index="0"><draw:text-box fo:min-height="0in"><text:p text:style-name="P1292"><text:span text:style-name="T1294">D</text:span><text:span text:style-name="T1295"><text:s/></text:span><text:span text:style-name="T1296">E</text:span><text:span text:style-name="T1297"><text:s/></text:span><text:span text:style-name="T1298">D</text:span><text:span text:style-name="T1299"><text:s/></text:span><text:span text:style-name="T1300">U<text:s/></text:span><text:span text:style-name="T1301">Ç</text:span><text:span text:style-name="T1302"><text:s/></text:span><text:span text:style-name="T1303">Õ</text:span><text:span text:style-name="T1304"><text:s/></text:span><text:span text:style-name="T1305">E S</text:span></text:p></draw:text-box></draw:frame><draw:frame draw:style-name="F1307" text:anchor-type="paragraph" svg:x="4.4097in" svg:y="1.7027in" svg:width="0.7409in" draw:z-index="0"><draw:text-box fo:min-height="0in"><text:p text:style-name="P1306"><text:span text:style-name="T1308">-2.730.138,86</text:span></text:p><text:p text:style-name="P1309"><text:span text:style-name="T1310">-2,28</text:span></text:p></draw:text-box></draw:frame><draw:frame draw:style-name="F1312" text:anchor-type="paragraph" svg:x="5.7402in" svg:y="1.7027in" svg:width="0.3333in" draw:z-index="0"><draw:text-box fo:min-height="0in"><text:p text:style-name="P1311"><text:span text:style-name="T1313">0,00</text:span></text:p><text:p text:style-name="P1314"><text:span text:style-name="T1315">0,00</text:span></text:p><text:p text:style-name="P1316"><text:span text:style-name="T1317">0,00</text:span></text:p><text:p text:style-name="P1318"><text:span text:style-name="T1319">0,00</text:span></text:p><text:p text:style-name="P1320"><text:span text:style-name="T1321">0,00</text:span></text:p></draw:text-box></draw:frame><draw:frame draw:style-name="F1323" text:anchor-type="paragraph" svg:x="6.393in" svg:y="1.7027in" svg:width="0.6284in" draw:z-index="0"><draw:text-box fo:min-height="0in"><text:p text:style-name="P1322"><text:span text:style-name="T1324">831.479,31</text:span></text:p><text:p text:style-name="P1325"><text:span text:style-name="T1326">2,79</text:span></text:p></draw:text-box></draw:frame><draw:frame draw:style-name="F1328" text:anchor-type="paragraph" svg:x="7.2743in" svg:y="1.7027in" svg:width="0.7409in" draw:z-index="0"><draw:text-box fo:min-height="0in"><text:p text:style-name="P1327"><text:span text:style-name="T1329">-3.561.618,17</text:span></text:p><text:p text:style-name="P1330"><text:span text:style-name="T1331">-5,07</text:span></text:p></draw:text-box></draw:frame><draw:frame draw:style-name="F1333" text:anchor-type="paragraph" svg:x="1.3763in" svg:y="1.8611in" svg:width="2.0777in" draw:z-index="0"><draw:text-box fo:min-height="0in"><text:p text:style-name="P1332"><text:span text:style-name="T1334">RECEITAS</text:span><text:span text:style-name="T1335"><text:s/>OPERACIONAIS</text:span><text:span text:style-name="T1336"><text:s/></text:span><text:span text:style-name="T1337">E<text:s/></text:span><text:span text:style-name="T1338">DEDUÇÕES</text:span></text:p><text:p text:style-name="P1339"><text:span text:style-name="T1340">RECEITAS</text:span><text:span text:style-name="T1341"><text:s/>FINANCEIRAS</text:span></text:p></draw:text-box></draw:frame><draw:frame draw:style-name="F1343" text:anchor-type="paragraph" svg:x="4.7819in" svg:y="2.0194in" svg:width="0.3659in" draw:z-index="0"><draw:text-box fo:min-height="0in"><text:p text:style-name="P1342"><text:span text:style-name="T1344">-2,28</text:span></text:p></draw:text-box></draw:frame><draw:frame draw:style-name="F1346" text:anchor-type="paragraph" svg:x="6.6854in" svg:y="2.0194in" svg:width="0.3333in" draw:z-index="0"><draw:text-box fo:min-height="0in"><text:p text:style-name="P1345"><text:span text:style-name="T1347">2,79</text:span></text:p></draw:text-box></draw:frame><draw:frame draw:style-name="F1349" text:anchor-type="paragraph" svg:x="7.6472in" svg:y="2.0194in" svg:width="0.3659in" draw:z-index="0"><draw:text-box fo:min-height="0in"><text:p text:style-name="P1348"><text:span text:style-name="T1350">-5,07</text:span></text:p></draw:text-box></draw:frame><draw:frame draw:style-name="F1352" text:anchor-type="paragraph" svg:x="1.5888in" svg:y="2.1777in" svg:width="2.2694in" draw:z-index="0"><draw:text-box fo:min-height="0in"><text:p text:style-name="P1351"><text:span text:style-name="T1353">GANHOS</text:span><text:span text:style-name="T1354"><text:s/>COM</text:span><text:span text:style-name="T1355"><text:s/></text:span><text:span text:style-name="T1356">APLICAÇÕES</text:span><text:span text:style-name="T1357"><text:s/></text:span><text:span text:style-name="T1358">FINANCEIRAS</text:span></text:p><text:p text:style-name="P1359"><text:span text:style-name="T1360">RENDIMENTO</text:span><text:span text:style-name="T1361"><text:s/>DE</text:span><text:span text:style-name="T1362"><text:s/></text:span><text:span text:style-name="T1363">APLICAÇÃO</text:span><text:span text:style-name="T1364"><text:s/>FINANCEIRA</text:span></text:p></draw:text-box></draw:frame><draw:frame draw:style-name="F1366" text:anchor-type="paragraph" svg:x="4.7819in" svg:y="2.1777in" svg:width="0.3659in" draw:z-index="0"><draw:text-box fo:min-height="0in"><text:p text:style-name="P1365"><text:span text:style-name="T1367">-2,28</text:span></text:p></draw:text-box></draw:frame><draw:frame draw:style-name="F1369" text:anchor-type="paragraph" svg:x="6.6847in" svg:y="2.1777in" svg:width="0.3333in" draw:z-index="0"><draw:text-box fo:min-height="0in"><text:p text:style-name="P1368"><text:span text:style-name="T1370">2,79</text:span></text:p></draw:text-box></draw:frame><draw:frame draw:style-name="F1372" text:anchor-type="paragraph" svg:x="7.6472in" svg:y="2.1777in" svg:width="0.3659in" draw:z-index="0"><draw:text-box fo:min-height="0in"><text:p text:style-name="P1371"><text:span text:style-name="T1373">-5,07</text:span></text:p></draw:text-box></draw:frame><draw:frame draw:style-name="F1375" text:anchor-type="paragraph" svg:x="4.7819in" svg:y="2.3361in" svg:width="0.3659in" draw:z-index="0"><draw:text-box fo:min-height="0in"><text:p text:style-name="P1374"><text:span text:style-name="T1376">-2,28</text:span></text:p></draw:text-box></draw:frame><draw:frame draw:style-name="F1378" text:anchor-type="paragraph" svg:x="6.684in" svg:y="2.3361in" svg:width="0.3333in" draw:z-index="0"><draw:text-box fo:min-height="0in"><text:p text:style-name="P1377"><text:span text:style-name="T1379">2,79</text:span></text:p></draw:text-box></draw:frame><draw:frame draw:style-name="F1381" text:anchor-type="paragraph" svg:x="7.6472in" svg:y="2.3361in" svg:width="0.3659in" draw:z-index="0"><draw:text-box fo:min-height="0in"><text:p text:style-name="P1380"><text:span text:style-name="T1382">-5,07</text:span></text:p></draw:text-box></draw:frame><draw:frame draw:style-name="F1384" text:anchor-type="paragraph" svg:x="0.3131in" svg:y="2.6527in" svg:width="0.5805in" draw:z-index="0"><draw:text-box fo:min-height="0in"><text:p text:style-name="P1383"><text:span text:style-name="T1385">340.002-6</text:span></text:p><text:p text:style-name="P1386"><text:span text:style-name="T1387">360.003-3</text:span></text:p><text:p text:style-name="P1388"><text:span text:style-name="T1389">364.004-3</text:span></text:p><text:p text:style-name="P1390"><text:span text:style-name="T1391">364.005-1</text:span></text:p></draw:text-box></draw:frame><draw:frame draw:style-name="F1393" text:anchor-type="paragraph" svg:x="1.3763in" svg:y="2.6527in" svg:width="1.0604in" draw:z-index="0"><draw:text-box fo:min-height="0in"><text:p text:style-name="P1392">OUTRAS RECEITAS</text:p></draw:text-box></draw:frame><draw:frame draw:style-name="F1395" text:anchor-type="paragraph" svg:x="4.4097in" svg:y="2.6527in" svg:width="0.7409in" draw:z-index="0"><draw:text-box fo:min-height="0in"><text:p text:style-name="P1394"><text:span text:style-name="T1396">-2.730.136,58</text:span></text:p><text:p text:style-name="P1397"><text:span text:style-name="T1398">-2.730.136,58</text:span></text:p><text:p text:style-name="P1399"><text:span text:style-name="T1400">-2.730.136,58</text:span></text:p><text:p text:style-name="P1401"><text:span text:style-name="T1402">-2.730.136,58</text:span></text:p></draw:text-box></draw:frame><draw:frame draw:style-name="F1404" text:anchor-type="paragraph" svg:x="5.7402in" svg:y="2.6527in" svg:width="0.3333in" draw:z-index="0"><draw:text-box fo:min-height="0in"><text:p text:style-name="P1403"><text:span text:style-name="T1405">0,00</text:span></text:p><text:p text:style-name="P1406"><text:span text:style-name="T1407">0,00</text:span></text:p><text:p text:style-name="P1408"><text:span text:style-name="T1409">0,00</text:span></text:p><text:p text:style-name="P1410"><text:span text:style-name="T1411">0,00</text:span></text:p></draw:text-box></draw:frame><draw:frame draw:style-name="F1413" text:anchor-type="paragraph" svg:x="6.3902in" svg:y="2.6527in" svg:width="0.6291in" draw:z-index="0"><draw:text-box fo:min-height="0in"><text:p text:style-name="P1412"><text:span text:style-name="T1414">831.476,52</text:span></text:p><text:p text:style-name="P1415"><text:span text:style-name="T1416">831.476,52</text:span></text:p><text:p text:style-name="P1417"><text:span text:style-name="T1418">831.476,52</text:span></text:p><text:p text:style-name="P1419"><text:span text:style-name="T1420">831.476,52</text:span></text:p></draw:text-box></draw:frame><draw:frame draw:style-name="F1422" text:anchor-type="paragraph" svg:x="7.2743in" svg:y="2.6527in" svg:width="0.7409in" draw:z-index="0"><draw:text-box fo:min-height="0in"><text:p text:style-name="P1421"><text:span text:style-name="T1423">-3.561.613,10</text:span></text:p><text:p text:style-name="P1424"><text:span text:style-name="T1425">-3.561.613,10</text:span></text:p><text:p text:style-name="P1426"><text:span text:style-name="T1427">-3.561.613,10</text:span></text:p><text:p text:style-name="P1428"><text:span text:style-name="T1429">-3.561.613,10</text:span></text:p></draw:text-box></draw:frame><draw:frame draw:style-name="F1431" text:anchor-type="paragraph" svg:x="1.4826in" svg:y="2.8111in" svg:width="2.0937in" draw:z-index="0"><draw:text-box fo:min-height="0in"><text:p text:style-name="P1430"><text:span text:style-name="T1432">OUTRAS<text:s/></text:span><text:span text:style-name="T1433">RECEITAS<text:s/></text:span><text:span text:style-name="T1434">NÃO</text:span><text:span text:style-name="T1435"><text:s/>OPERACIONAIS</text:span></text:p><text:p text:style-name="P1436"><text:span text:style-name="T1437">SUBVENÇÃO</text:span><text:span text:style-name="T1438"><text:s/>MUNICIPAL.....................</text:span></text:p><text:p text:style-name="P1439"><text:span text:style-name="T1440">SUBVENCAO</text:span><text:span text:style-name="T1441"><text:s/>MUNICIPAL.....................</text:span></text:p></draw:text-box></draw:frame><draw:frame draw:style-name="F1443" text:anchor-type="paragraph" svg:x="0.3131in" svg:y="3.6006in" svg:width="0.5805in" draw:z-index="0"><draw:text-box fo:min-height="0in"><text:p text:style-name="P1442"><text:span text:style-name="T1444">400.001-3</text:span></text:p><text:p text:style-name="P1445"><text:span text:style-name="T1446">410.002-6</text:span></text:p><text:p text:style-name="P1447"><text:span text:style-name="T1448">420.003-9</text:span></text:p><text:p text:style-name="P1449"><text:span text:style-name="T1450">422.004-8</text:span></text:p><text:p text:style-name="P1451"><text:span text:style-name="T1452">422.005-6</text:span></text:p><text:p text:style-name="P1453"><text:span text:style-name="T1454">422.015-3</text:span></text:p><text:p text:style-name="P1455"><text:span text:style-name="T1456">424.004-9</text:span></text:p><text:p text:style-name="P1457"><text:span text:style-name="T1458">424.032-4</text:span></text:p></draw:text-box></draw:frame><draw:frame draw:style-name="F1460" text:anchor-type="paragraph" svg:x="1.2701in" svg:y="3.6006in" svg:width="2.7506in" draw:z-index="0"><draw:text-box fo:min-height="0in"><text:p text:style-name="P1459"><text:span text:style-name="T1461">CUSTOS,</text:span><text:span text:style-name="T1462"><text:s/></text:span><text:span text:style-name="T1463">DESPESAS</text:span><text:span text:style-name="T1464"><text:s/></text:span><text:span text:style-name="T1465">E</text:span><text:span text:style-name="T1466"><text:s/></text:span><text:span text:style-name="T1467">CONTAS</text:span><text:span text:style-name="T1468"><text:s/></text:span><text:span text:style-name="T1469">DE</text:span><text:span text:style-name="T1470"><text:s/>RESULTADO</text:span></text:p><text:p text:style-name="P1471"><text:span text:style-name="T1472">CUSTOS DE</text:span><text:span text:style-name="T1473"><text:s/></text:span><text:span text:style-name="T1474">MERCADORIAS,</text:span><text:span text:style-name="T1475"><text:s/></text:span><text:span text:style-name="T1476">PRODUTOS/SERVIÇOS</text:span></text:p><text:p text:style-name="P1477"><text:span text:style-name="T1478">CUSTOS DOS</text:span><text:span text:style-name="T1479"><text:s/></text:span><text:span text:style-name="T1480">SERVIÇOS</text:span><text:span text:style-name="T1481"><text:s/></text:span><text:span text:style-name="T1482">PRESTADOS</text:span></text:p><text:p text:style-name="P1483"><text:span text:style-name="T1484">CUSTO</text:span><text:span text:style-name="T1485"><text:s/></text:span><text:span text:style-name="T1486">DOS</text:span><text:span text:style-name="T1487"><text:s/></text:span><text:span text:style-name="T1488">MATERIAIS</text:span><text:span text:style-name="T1489"><text:s/></text:span><text:span text:style-name="T1490">E<text:s/></text:span><text:span text:style-name="T1491">INSUMOS</text:span><text:span text:style-name="T1492"><text:s/></text:span><text:span text:style-name="T1493">APLICADOS</text:span></text:p><text:p text:style-name="P1494"><text:span text:style-name="T1495">MATERIAIS</text:span><text:span text:style-name="T1496"><text:s/></text:span><text:span text:style-name="T1497">DIDÁTICOS/PEDAGÓGICOS</text:span></text:p><text:p text:style-name="P1498"><text:span text:style-name="T1499">ALIMENTAÇÃO</text:span></text:p></draw:text-box></draw:frame><draw:frame draw:style-name="F1501" text:anchor-type="paragraph" svg:x="4.4409in" svg:y="3.6006in" svg:width="0.709in" draw:z-index="0"><draw:text-box fo:min-height="0in"><text:p text:style-name="P1500"><text:span text:style-name="T1502">2.730.136,58</text:span></text:p><text:p text:style-name="P1503"><text:span text:style-name="T1504">531.645,92</text:span></text:p><text:p text:style-name="P1505"><text:span text:style-name="T1506">531.645,92</text:span></text:p><text:p text:style-name="P1507"><text:span text:style-name="T1508">411.969,95</text:span></text:p><text:p text:style-name="P1509"><text:span text:style-name="T1510">59.389,72</text:span></text:p></draw:text-box></draw:frame><draw:frame draw:style-name="F1512" text:anchor-type="paragraph" svg:x="5.4472in" svg:y="3.6006in" svg:width="0.6284in" draw:z-index="0"><draw:text-box fo:min-height="0in"><text:p text:style-name="P1511"><text:span text:style-name="T1513">833.722,97</text:span></text:p><text:p text:style-name="P1514"><text:span text:style-name="T1515">252.852,10</text:span></text:p><text:p text:style-name="P1516"><text:span text:style-name="T1517">252.852,10</text:span></text:p><text:p text:style-name="P1518"><text:span text:style-name="T1519">212.852,00</text:span></text:p><text:p text:style-name="P1520"><text:span text:style-name="T1521">20.000,00</text:span></text:p><text:p text:style-name="P1522"><text:span text:style-name="T1523">192.852,00</text:span></text:p><text:p text:style-name="P1524"><text:span text:style-name="T1525">40.000,10</text:span></text:p><text:p text:style-name="P1526"><text:span text:style-name="T1527">40.000,10</text:span></text:p></draw:text-box></draw:frame><draw:frame draw:style-name="F1529" text:anchor-type="paragraph" svg:x="6.4986in" svg:y="3.6006in" svg:width="0.5215in" draw:z-index="0"><draw:text-box fo:min-height="0in"><text:p text:style-name="P1528"><text:span text:style-name="T1530">2.246,45</text:span></text:p><text:p text:style-name="P1531"><text:span text:style-name="T1532">0,00</text:span></text:p></draw:text-box></draw:frame><draw:frame draw:style-name="F1534" text:anchor-type="paragraph" svg:x="7.3055in" svg:y="3.6006in" svg:width="0.709in" draw:z-index="0"><draw:text-box fo:min-height="0in"><text:p text:style-name="P1533"><text:span text:style-name="T1535">3.561.613,10</text:span></text:p><text:p text:style-name="P1536"><text:span text:style-name="T1537">784.498,02</text:span></text:p><text:p text:style-name="P1538"><text:span text:style-name="T1539">784.498,02</text:span></text:p><text:p text:style-name="P1540"><text:span text:style-name="T1541">624.821,95</text:span></text:p><text:p text:style-name="P1542"><text:span text:style-name="T1543">79.389,72</text:span></text:p></draw:text-box></draw:frame><draw:frame draw:style-name="F1545" text:anchor-type="paragraph" svg:x="6.6847in" svg:y="3.9173in" svg:width="0.3333in" draw:z-index="0"><draw:text-box fo:min-height="0in"><text:p text:style-name="P1544"><text:span text:style-name="T1546">0,00</text:span></text:p></draw:text-box></draw:frame><draw:frame draw:style-name="F1548" text:anchor-type="paragraph" svg:x="6.6847in" svg:y="4.0756in" svg:width="0.3333in" draw:z-index="0"><draw:text-box fo:min-height="0in"><text:p text:style-name="P1547"><text:span text:style-name="T1549">0,00</text:span></text:p></draw:text-box></draw:frame><draw:frame draw:style-name="F1551" text:anchor-type="paragraph" svg:x="6.684in" svg:y="4.234in" svg:width="0.3333in" draw:z-index="0"><draw:text-box fo:min-height="0in"><text:p text:style-name="P1550"><text:span text:style-name="T1552">0,00</text:span></text:p></draw:text-box></draw:frame><draw:frame draw:style-name="F1554" text:anchor-type="paragraph" svg:x="4.5208in" svg:y="4.3923in" svg:width="0.6284in" draw:z-index="0"><draw:text-box fo:min-height="0in"><text:p text:style-name="P1553"><text:span text:style-name="T1555">352.580,23</text:span></text:p><text:p text:style-name="P1556"><text:span text:style-name="T1557">119.675,97</text:span></text:p><text:p text:style-name="P1558"><text:span text:style-name="T1559">119.675,97</text:span></text:p></draw:text-box></draw:frame><draw:frame draw:style-name="F1561" text:anchor-type="paragraph" svg:x="6.6861in" svg:y="4.3923in" svg:width="0.3333in" draw:z-index="0"><draw:text-box fo:min-height="0in"><text:p text:style-name="P1560"><text:span text:style-name="T1562">0,00</text:span></text:p></draw:text-box></draw:frame><draw:frame draw:style-name="F1564" text:anchor-type="paragraph" svg:x="7.3861in" svg:y="4.3923in" svg:width="0.6284in" draw:z-index="0"><draw:text-box fo:min-height="0in"><text:p text:style-name="P1563"><text:span text:style-name="T1565">545.432,23</text:span></text:p><text:p text:style-name="P1566"><text:span text:style-name="T1567">159.676,07</text:span></text:p><text:p text:style-name="P1568"><text:span text:style-name="T1569">159.676,07</text:span></text:p></draw:text-box></draw:frame><draw:frame draw:style-name="F1571" text:anchor-type="paragraph" svg:x="1.5888in" svg:y="4.5506in" svg:width="2.2784in" draw:z-index="0"><draw:text-box fo:min-height="0in"><text:p text:style-name="P1570"><text:span text:style-name="T1572">DEMAIS</text:span><text:span text:style-name="T1573"><text:s/>CUSTOS DE</text:span><text:span text:style-name="T1574"><text:s/></text:span><text:span text:style-name="T1575">SERVIÇOS</text:span><text:span text:style-name="T1576"><text:s/>PRESTADOS</text:span></text:p><text:p text:style-name="P1577"><text:span text:style-name="T1578">LIMPEZA</text:span><text:span text:style-name="T1579"><text:s/>E<text:s/></text:span><text:span text:style-name="T1580">HIGIENE</text:span></text:p></draw:text-box></draw:frame><draw:frame draw:style-name="F1582" text:anchor-type="paragraph" svg:x="6.6847in" svg:y="4.5506in" svg:width="0.3333in" draw:z-index="0"><draw:text-box fo:min-height="0in"><text:p text:style-name="P1581"><text:span text:style-name="T1583">0,00</text:span></text:p></draw:text-box></draw:frame><draw:frame draw:style-name="F1585" text:anchor-type="paragraph" svg:x="6.6854in" svg:y="4.709in" svg:width="0.3333in" draw:z-index="0"><draw:text-box fo:min-height="0in"><text:p text:style-name="P1584"><text:span text:style-name="T1586">0,00</text:span></text:p></draw:text-box></draw:frame><draw:frame draw:style-name="F1588" text:anchor-type="paragraph" svg:x="0.3131in" svg:y="5.0256in" svg:width="0.5805in" draw:z-index="0"><draw:text-box fo:min-height="0in"><text:p text:style-name="P1587"><text:span text:style-name="T1589">450.002-4</text:span></text:p><text:p text:style-name="P1590"><text:span text:style-name="T1591">450.003-2</text:span></text:p><text:p text:style-name="P1592"><text:span text:style-name="T1593">450.004-0</text:span></text:p><text:p text:style-name="P1594"><text:span text:style-name="T1595">450.006-7</text:span></text:p><text:p text:style-name="P1596"><text:span text:style-name="T1597">450.018-0</text:span></text:p><text:p text:style-name="P1598"><text:span text:style-name="T1599">450.019-9</text:span></text:p><text:p text:style-name="P1600"><text:span text:style-name="T1601">450.022-9</text:span></text:p><text:p text:style-name="P1602"><text:span text:style-name="T1603">450.043-1</text:span></text:p><text:p text:style-name="P1604"><text:span text:style-name="T1605">450.045-8</text:span></text:p><text:p text:style-name="P1606"><text:span text:style-name="T1607">450.072-5</text:span></text:p><text:p text:style-name="P1608"><text:span text:style-name="T1609">450.075-0</text:span></text:p><text:p text:style-name="P1610"><text:span text:style-name="T1611">450.988-9</text:span></text:p><text:p text:style-name="P1612"><text:span text:style-name="T1613">450.989-7</text:span></text:p><text:p text:style-name="P1614"><text:span text:style-name="T1615">450.992-7</text:span></text:p><text:p text:style-name="P1616"><text:span text:style-name="T1617">450.993-5</text:span></text:p><text:p text:style-name="P1618"><text:span text:style-name="T1619">451.004-6</text:span></text:p><text:p text:style-name="P1620"><text:span text:style-name="T1621">451.006-2</text:span></text:p><text:p text:style-name="P1622"><text:span text:style-name="T1623">451.011-9</text:span></text:p><text:p text:style-name="P1624"><text:span text:style-name="T1625">451.012-7</text:span></text:p><text:p text:style-name="P1626"><text:span text:style-name="T1627">451.013-5</text:span></text:p><text:p text:style-name="P1628"><text:span text:style-name="T1629">451.023-2</text:span></text:p><text:p text:style-name="P1630"><text:span text:style-name="T1631">451.031-3</text:span></text:p><text:p text:style-name="P1632"><text:span text:style-name="T1633">456.004-3</text:span></text:p><text:p text:style-name="P1634"><text:span text:style-name="T1635">456.051-5</text:span></text:p><text:p text:style-name="P1636"><text:span text:style-name="T1637">456.068-0</text:span></text:p><text:p text:style-name="P1638"><text:span text:style-name="T1639">456.076-0</text:span></text:p><text:p text:style-name="P1640"><text:span text:style-name="T1641">456.181-3</text:span></text:p></draw:text-box></draw:frame><draw:frame draw:style-name="F1643" text:anchor-type="paragraph" svg:x="1.3763in" svg:y="5.0256in" svg:width="0.8569in" draw:z-index="0"><draw:text-box fo:min-height="0in"><text:p text:style-name="P1642"><text:span text:style-name="T1644">D</text:span><text:span text:style-name="T1645"><text:s/></text:span><text:span text:style-name="T1646">E S P E S A S</text:span></text:p></draw:text-box></draw:frame><draw:frame draw:style-name="F1648" text:anchor-type="paragraph" svg:x="4.4409in" svg:y="5.0256in" svg:width="0.709in" draw:z-index="0"><draw:text-box fo:min-height="0in"><text:p text:style-name="P1647"><text:span text:style-name="T1649">2.198.490,66</text:span></text:p><text:p text:style-name="P1650"><text:span text:style-name="T1651">2.198.490,66</text:span></text:p><text:p text:style-name="P1652"><text:span text:style-name="T1653">496.232,82</text:span></text:p><text:p text:style-name="P1654"><text:span text:style-name="T1655">279.985,55</text:span></text:p><text:p text:style-name="P1656"><text:span text:style-name="T1657">22.907,20</text:span></text:p><text:p text:style-name="P1658"><text:span text:style-name="T1659">20.603,58</text:span></text:p><text:p text:style-name="P1660"><text:span text:style-name="T1661">15.400,00</text:span></text:p><text:p text:style-name="P1662"><text:span text:style-name="T1663">0,00</text:span></text:p></draw:text-box></draw:frame><draw:frame draw:style-name="F1665" text:anchor-type="paragraph" svg:x="5.4472in" svg:y="5.0256in" svg:width="0.6284in" draw:z-index="0"><draw:text-box fo:min-height="0in"><text:p text:style-name="P1664"><text:span text:style-name="T1666">580.870,87</text:span></text:p><text:p text:style-name="P1667"><text:span text:style-name="T1668">580.870,87</text:span></text:p><text:p text:style-name="P1669"><text:span text:style-name="T1670">388.529,80</text:span></text:p><text:p text:style-name="P1671"><text:span text:style-name="T1672">212.152,68</text:span></text:p><text:p text:style-name="P1673"><text:span text:style-name="T1674">22.632,87</text:span></text:p><text:p text:style-name="P1675"><text:span text:style-name="T1676">19.084,40</text:span></text:p><text:p text:style-name="P1677"><text:span text:style-name="T1678">20.600,00</text:span></text:p><text:p text:style-name="P1679"><text:span text:style-name="T1680">13.980,40</text:span></text:p><text:p text:style-name="P1681"><text:span text:style-name="T1682">56.454,26</text:span></text:p><text:p text:style-name="P1683"><text:span text:style-name="T1684">1.055,33</text:span></text:p></draw:text-box></draw:frame><draw:frame draw:style-name="F1686" text:anchor-type="paragraph" svg:x="6.4965in" svg:y="5.0256in" svg:width="0.5243in" draw:z-index="0"><draw:text-box fo:min-height="0in"><text:p text:style-name="P1685"><text:span text:style-name="T1687">2.246,45</text:span></text:p><text:p text:style-name="P1688"><text:span text:style-name="T1689">2.246,45</text:span></text:p><text:p text:style-name="P1690"><text:span text:style-name="T1691">2.246,45</text:span></text:p><text:p text:style-name="P1692"><text:span text:style-name="T1693">1.362,09</text:span></text:p><text:p text:style-name="P1694"><text:span text:style-name="T1695">0,00</text:span></text:p></draw:text-box></draw:frame><draw:frame draw:style-name="F1697" text:anchor-type="paragraph" svg:x="7.3055in" svg:y="5.0256in" svg:width="0.709in" draw:z-index="0"><draw:text-box fo:min-height="0in"><text:p text:style-name="P1696"><text:span text:style-name="T1698">2.777.115,08</text:span></text:p><text:p text:style-name="P1699"><text:span text:style-name="T1700">2.777.115,08</text:span></text:p><text:p text:style-name="P1701"><text:span text:style-name="T1702">882.516,17</text:span></text:p><text:p text:style-name="P1703"><text:span text:style-name="T1704">490.776,14</text:span></text:p><text:p text:style-name="P1705"><text:span text:style-name="T1706">45.540,07</text:span></text:p><text:p text:style-name="P1707"><text:span text:style-name="T1708">38.803,62</text:span></text:p><text:p text:style-name="P1709"><text:span text:style-name="T1710">36.000,00</text:span></text:p><text:p text:style-name="P1711"><text:span text:style-name="T1712">13.980,40</text:span></text:p><text:p text:style-name="P1713"><text:span text:style-name="T1714">146.108,26</text:span></text:p><text:p text:style-name="P1715"><text:span text:style-name="T1716">2.110,66</text:span></text:p></draw:text-box></draw:frame><draw:frame draw:style-name="F1718" text:anchor-type="paragraph" svg:x="1.4826in" svg:y="5.184in" svg:width="1.4506in" draw:z-index="0"><draw:text-box fo:min-height="0in"><text:p text:style-name="P1717"><text:span text:style-name="T1719">DESPESAS</text:span><text:span text:style-name="T1720"><text:s/></text:span><text:span text:style-name="T1721">OPERACIONAIS</text:span></text:p></draw:text-box></draw:frame><draw:frame draw:style-name="F1723" text:anchor-type="paragraph" svg:x="1.5888in" svg:y="5.3423in" svg:width="2.5319in" draw:z-index="0"><draw:text-box fo:min-height="0in"><text:p text:style-name="P1722"><text:span text:style-name="T1724">DESPESAS</text:span><text:span text:style-name="T1725"><text:s/></text:span><text:span text:style-name="T1726">TRABALHISTAS</text:span><text:span text:style-name="T1727"><text:s/></text:span><text:span text:style-name="T1728">E ENCARGOS</text:span><text:span text:style-name="T1729"><text:s/>SOCIAIS</text:span></text:p><text:p text:style-name="P1730"><text:span text:style-name="T1731">SALARIOS<text:s/></text:span><text:span text:style-name="T1732">E</text:span><text:span text:style-name="T1733"><text:s/></text:span><text:span text:style-name="T1734">ORDENADOS....................</text:span></text:p><text:p text:style-name="P1735"><text:span text:style-name="T1736">F.G.T.S.</text:span></text:p></draw:text-box></draw:frame><draw:frame draw:style-name="F1738" text:anchor-type="paragraph" svg:x="1.6951in" svg:y="5.8173in" svg:width="1.7701in" draw:z-index="0"><draw:text-box fo:min-height="0in"><text:p text:style-name="P1737">VALE TRANSPORTE.........................</text:p><text:p text:style-name="P1739"><text:span text:style-name="T1740">CESTA</text:span><text:span text:style-name="T1741"><text:s/></text:span><text:span text:style-name="T1742">BASICA............................</text:span></text:p><text:p text:style-name="P1743"><text:span text:style-name="T1744">DESPESAS</text:span><text:span text:style-name="T1745"><text:s/></text:span><text:span text:style-name="T1746">COM</text:span><text:span text:style-name="T1747"><text:s/></text:span><text:span text:style-name="T1748">UNIFORMES</text:span></text:p></draw:text-box></draw:frame><draw:frame draw:style-name="F1750" text:anchor-type="paragraph" svg:x="6.577in" svg:y="5.8173in" svg:width="0.4409in" draw:z-index="0"><draw:text-box fo:min-height="0in"><text:p text:style-name="P1749"><text:span text:style-name="T1751">884,36</text:span></text:p><text:p text:style-name="P1752"><text:span text:style-name="T1753">0,00</text:span></text:p></draw:text-box></draw:frame><draw:frame draw:style-name="F1755" text:anchor-type="paragraph" svg:x="6.6847in" svg:y="6.134in" svg:width="0.3333in" draw:z-index="0"><draw:text-box fo:min-height="0in"><text:p text:style-name="P1754"><text:span text:style-name="T1756">0,00</text:span></text:p></draw:text-box></draw:frame><draw:frame draw:style-name="F1758" text:anchor-type="paragraph" svg:x="1.6951in" svg:y="6.2923in" svg:width="1.6506in" draw:z-index="0"><draw:text-box fo:min-height="0in"><text:p text:style-name="P1757"><text:span text:style-name="T1759">VALE<text:s/></text:span><text:span text:style-name="T1760">REFEIÇÃO/ALIMENTAÇÃO</text:span></text:p><text:p text:style-name="P1761"><text:span text:style-name="T1762">SEGURO</text:span><text:span text:style-name="T1763"><text:s/></text:span><text:span text:style-name="T1764">DE</text:span><text:span text:style-name="T1765"><text:s/></text:span><text:span text:style-name="T1766">VIDA</text:span><text:span text:style-name="T1767"><text:s/></text:span><text:span text:style-name="T1768">EM</text:span><text:span text:style-name="T1769"><text:s/></text:span><text:span text:style-name="T1770">GRUPO</text:span></text:p></draw:text-box></draw:frame><draw:frame draw:style-name="F1772" text:anchor-type="paragraph" svg:x="4.5743in" svg:y="6.2923in" svg:width="0.575in" draw:z-index="0"><draw:text-box fo:min-height="0in"><text:p text:style-name="P1771"><text:span text:style-name="T1773">89.654,00</text:span></text:p><text:p text:style-name="P1774"><text:span text:style-name="T1775">1.055,33</text:span></text:p><text:p text:style-name="P1776"><text:span text:style-name="T1777">0,00</text:span></text:p></draw:text-box></draw:frame><draw:frame draw:style-name="F1779" text:anchor-type="paragraph" svg:x="6.6847in" svg:y="6.2923in" svg:width="0.3333in" draw:z-index="0"><draw:text-box fo:min-height="0in"><text:p text:style-name="P1778"><text:span text:style-name="T1780">0,00</text:span></text:p></draw:text-box></draw:frame><draw:frame draw:style-name="F1782" text:anchor-type="paragraph" svg:x="6.6847in" svg:y="6.4506in" svg:width="0.3333in" draw:z-index="0"><draw:text-box fo:min-height="0in"><text:p text:style-name="P1781"><text:span text:style-name="T1783">0,00</text:span></text:p></draw:text-box></draw:frame><draw:frame draw:style-name="F1785" text:anchor-type="paragraph" svg:x="1.6951in" svg:y="6.609in" svg:width="1.3548in" draw:z-index="0"><draw:text-box fo:min-height="0in"><text:p text:style-name="P1784"><text:span text:style-name="T1786">MEDICINA</text:span><text:span text:style-name="T1787"><text:s/></text:span><text:span text:style-name="T1788">DO</text:span><text:span text:style-name="T1789"><text:s/></text:span><text:span text:style-name="T1790">TRABALHO</text:span></text:p></draw:text-box></draw:frame><draw:frame draw:style-name="F1792" text:anchor-type="paragraph" svg:x="5.634in" svg:y="6.609in" svg:width="0.4409in" draw:z-index="0"><draw:text-box fo:min-height="0in"><text:p text:style-name="P1791"><text:span text:style-name="T1793">431,73</text:span></text:p></draw:text-box></draw:frame><draw:frame draw:style-name="F1795" text:anchor-type="paragraph" svg:x="6.6847in" svg:y="6.609in" svg:width="0.3333in" draw:z-index="0"><draw:text-box fo:min-height="0in"><text:p text:style-name="P1794"><text:span text:style-name="T1796">0,00</text:span></text:p></draw:text-box></draw:frame><draw:frame draw:style-name="F1798" text:anchor-type="paragraph" svg:x="7.5722in" svg:y="6.609in" svg:width="0.4409in" draw:z-index="0"><draw:text-box fo:min-height="0in"><text:p text:style-name="P1797"><text:span text:style-name="T1799">431,73</text:span></text:p></draw:text-box></draw:frame><draw:frame draw:style-name="F1801" text:anchor-type="paragraph" svg:x="1.6951in" svg:y="6.7673in" svg:width="1.4583in" draw:z-index="0"><draw:text-box fo:min-height="0in"><text:p text:style-name="P1800"><text:span text:style-name="T1802">PROVISÃO</text:span><text:span text:style-name="T1803"><text:s/></text:span><text:span text:style-name="T1804">DE</text:span><text:span text:style-name="T1805"><text:s/></text:span><text:span text:style-name="T1806">FÉRIAS</text:span><text:span text:style-name="T1807"><text:s/></text:span><text:span text:style-name="T1808">E</text:span><text:span text:style-name="T1809"><text:s/>1/3</text:span></text:p></draw:text-box></draw:frame><draw:frame draw:style-name="F1811" text:anchor-type="paragraph" svg:x="4.4409in" svg:y="6.7673in" svg:width="0.709in" draw:z-index="0"><draw:text-box fo:min-height="0in"><text:p text:style-name="P1810"><text:span text:style-name="T1812">36.215,54</text:span></text:p><text:p text:style-name="P1813"><text:span text:style-name="T1814">25.476,55</text:span></text:p><text:p text:style-name="P1815"><text:span text:style-name="T1816">2.896,98</text:span></text:p><text:p text:style-name="P1817"><text:span text:style-name="T1818">2.038,09</text:span></text:p><text:p text:style-name="P1819"><text:span text:style-name="T1820">1.665.953,82</text:span></text:p><text:p text:style-name="P1821"><text:span text:style-name="T1822">17.000,00</text:span></text:p><text:p text:style-name="P1823"><text:span text:style-name="T1824">15.000,00</text:span></text:p><text:p text:style-name="P1825"><text:span text:style-name="T1826">8.500,00</text:span></text:p><text:p text:style-name="P1827"><text:span text:style-name="T1828">20.000,00</text:span></text:p><text:p text:style-name="P1829"><text:span text:style-name="T1830">32.104,72</text:span></text:p><text:p text:style-name="P1831"><text:span text:style-name="T1832">1.573.349,10</text:span></text:p><text:p text:style-name="P1833"><text:span text:style-name="T1834">36.304,02</text:span></text:p><text:p text:style-name="P1835"><text:span text:style-name="T1836">0,00</text:span></text:p></draw:text-box></draw:frame><draw:frame draw:style-name="F1838" text:anchor-type="paragraph" svg:x="5.5006in" svg:y="6.7673in" svg:width="0.575in" draw:z-index="0"><draw:text-box fo:min-height="0in"><text:p text:style-name="P1837"><text:span text:style-name="T1839">21.977,48</text:span></text:p><text:p text:style-name="P1840"><text:span text:style-name="T1841">17.039,68</text:span></text:p><text:p text:style-name="P1842"><text:span text:style-name="T1843">1.757,83</text:span></text:p></draw:text-box></draw:frame><draw:frame draw:style-name="F1845" text:anchor-type="paragraph" svg:x="6.6847in" svg:y="6.7673in" svg:width="0.3333in" draw:z-index="0"><draw:text-box fo:min-height="0in"><text:p text:style-name="P1844"><text:span text:style-name="T1846">0,00</text:span></text:p></draw:text-box></draw:frame><draw:frame draw:style-name="F1848" text:anchor-type="paragraph" svg:x="7.4388in" svg:y="6.7673in" svg:width="0.575in" draw:z-index="0"><draw:text-box fo:min-height="0in"><text:p text:style-name="P1847"><text:span text:style-name="T1849">58.193,02</text:span></text:p><text:p text:style-name="P1850"><text:span text:style-name="T1851">42.516,23</text:span></text:p><text:p text:style-name="P1852"><text:span text:style-name="T1853">4.654,81</text:span></text:p></draw:text-box></draw:frame><draw:frame draw:style-name="F1855" text:anchor-type="paragraph" svg:x="1.6951in" svg:y="6.9256in" svg:width="1.4458in" draw:z-index="0"><draw:text-box fo:min-height="0in"><text:p text:style-name="P1854"><text:span text:style-name="T1856">PROVISÃO</text:span><text:span text:style-name="T1857"><text:s/></text:span><text:span text:style-name="T1858">DE</text:span><text:span text:style-name="T1859"><text:s/></text:span><text:span text:style-name="T1860">13º</text:span><text:span text:style-name="T1861"><text:s/></text:span><text:span text:style-name="T1862">SALÁRIO</text:span></text:p></draw:text-box></draw:frame><draw:frame draw:style-name="F1864" text:anchor-type="paragraph" svg:x="6.6854in" svg:y="6.9256in" svg:width="0.3333in" draw:z-index="0"><draw:text-box fo:min-height="0in"><text:p text:style-name="P1863"><text:span text:style-name="T1865">0,00</text:span></text:p></draw:text-box></draw:frame><draw:frame draw:style-name="F1867" text:anchor-type="paragraph" svg:x="1.5888in" svg:y="7.084in" svg:width="2.6583in" draw:z-index="0"><draw:text-box fo:min-height="0in"><text:p text:style-name="P1866"><text:span text:style-name="T1868">PROVISÃO</text:span><text:span text:style-name="T1869"><text:s/></text:span><text:span text:style-name="T1870">DE</text:span><text:span text:style-name="T1871"><text:s/></text:span><text:span text:style-name="T1872">FGTS</text:span><text:span text:style-name="T1873"><text:s/></text:span><text:span text:style-name="T1874">S/FÉRIAS</text:span><text:span text:style-name="T1875"><text:s/></text:span><text:span text:style-name="T1876">E<text:s/></text:span><text:span text:style-name="T1877">1/3</text:span></text:p><text:p text:style-name="P1878"><text:span text:style-name="T1879">PROVISÃO</text:span><text:span text:style-name="T1880"><text:s/></text:span><text:span text:style-name="T1881">DE</text:span><text:span text:style-name="T1882"><text:s/></text:span><text:span text:style-name="T1883">FGTS</text:span><text:span text:style-name="T1884"><text:s/></text:span><text:span text:style-name="T1885">S/13º</text:span><text:span text:style-name="T1886"><text:s/></text:span><text:span text:style-name="T1887">SALÁRIO</text:span></text:p><text:p text:style-name="P1888"><text:span text:style-name="T1889">SERVIÇOS</text:span><text:span text:style-name="T1890"><text:s/>DE</text:span><text:span text:style-name="T1891"><text:s/></text:span><text:span text:style-name="T1892">TERCEIROS E ENCARGOS</text:span><text:span text:style-name="T1893"><text:s/>SOCIAIS</text:span></text:p><text:p text:style-name="P1894"><text:span text:style-name="T1895">SERVICOS</text:span><text:span text:style-name="T1896"><text:s/>PRESTADOS</text:span><text:span text:style-name="T1897"><text:s/></text:span><text:span text:style-name="T1898">POR PESSOAS</text:span><text:span text:style-name="T1899"><text:s/>JURIDICAS</text:span></text:p><text:p text:style-name="P1900"><text:span text:style-name="T1901">HONORARIOS</text:span><text:span text:style-name="T1902"><text:s/>CONTABEIS</text:span></text:p></draw:text-box></draw:frame><draw:frame draw:style-name="F1904" text:anchor-type="paragraph" svg:x="6.6847in" svg:y="7.084in" svg:width="0.3333in" draw:z-index="0"><draw:text-box fo:min-height="0in"><text:p text:style-name="P1903"><text:span text:style-name="T1905">0,00</text:span></text:p></draw:text-box></draw:frame><draw:frame draw:style-name="F1907" text:anchor-type="paragraph" svg:x="5.5541in" svg:y="7.2423in" svg:width="0.5215in" draw:z-index="0"><draw:text-box fo:min-height="0in"><text:p text:style-name="P1906"><text:span text:style-name="T1908">1.363,14</text:span></text:p></draw:text-box></draw:frame><draw:frame draw:style-name="F1910" text:anchor-type="paragraph" svg:x="6.6854in" svg:y="7.2423in" svg:width="0.3333in" draw:z-index="0"><draw:text-box fo:min-height="0in"><text:p text:style-name="P1909"><text:span text:style-name="T1911">0,00</text:span></text:p></draw:text-box></draw:frame><draw:frame draw:style-name="F1913" text:anchor-type="paragraph" svg:x="7.4923in" svg:y="7.2423in" svg:width="0.5215in" draw:z-index="0"><draw:text-box fo:min-height="0in"><text:p text:style-name="P1912"><text:span text:style-name="T1914">3.401,23</text:span></text:p></draw:text-box></draw:frame><draw:frame draw:style-name="F1916" text:anchor-type="paragraph" svg:x="5.4472in" svg:y="7.4006in" svg:width="0.6284in" draw:z-index="0"><draw:text-box fo:min-height="0in"><text:p text:style-name="P1915"><text:span text:style-name="T1917">128.396,42</text:span></text:p><text:p text:style-name="P1918"><text:span text:style-name="T1919">17.000,00</text:span></text:p><text:p text:style-name="P1920"><text:span text:style-name="T1921">15.000,00</text:span></text:p><text:p text:style-name="P1922"><text:span text:style-name="T1923">8.500,00</text:span></text:p></draw:text-box></draw:frame><draw:frame draw:style-name="F1925" text:anchor-type="paragraph" svg:x="6.6847in" svg:y="7.4006in" svg:width="0.3333in" draw:z-index="0"><draw:text-box fo:min-height="0in"><text:p text:style-name="P1924"><text:span text:style-name="T1926">0,00</text:span></text:p></draw:text-box></draw:frame><draw:frame draw:style-name="F1928" text:anchor-type="paragraph" svg:x="7.3055in" svg:y="7.4006in" svg:width="0.709in" draw:z-index="0"><draw:text-box fo:min-height="0in"><text:p text:style-name="P1927"><text:span text:style-name="T1929">1.794.350,24</text:span></text:p><text:p text:style-name="P1930"><text:span text:style-name="T1931">34.000,00</text:span></text:p><text:p text:style-name="P1932"><text:span text:style-name="T1933">30.000,00</text:span></text:p><text:p text:style-name="P1934"><text:span text:style-name="T1935">17.000,00</text:span></text:p><text:p text:style-name="P1936"><text:span text:style-name="T1937">40.000,00</text:span></text:p><text:p text:style-name="P1938"><text:span text:style-name="T1939">32.104,72</text:span></text:p><text:p text:style-name="P1940"><text:span text:style-name="T1941">1.641.245,52</text:span></text:p><text:p text:style-name="P1942"><text:span text:style-name="T1943">100.248,67</text:span></text:p><text:p text:style-name="P1944"><text:span text:style-name="T1945">21.500,00</text:span></text:p><text:p text:style-name="P1946"><text:span text:style-name="T1947">58.000,00</text:span></text:p><text:p text:style-name="P1948"><text:span text:style-name="T1949">7.194,65</text:span></text:p></draw:text-box></draw:frame><draw:frame draw:style-name="F1951" text:anchor-type="paragraph" svg:x="6.684in" svg:y="7.559in" svg:width="0.3333in" draw:z-index="0"><draw:text-box fo:min-height="0in"><text:p text:style-name="P1950"><text:span text:style-name="T1952">0,00</text:span></text:p></draw:text-box></draw:frame><draw:frame draw:style-name="F1954" text:anchor-type="paragraph" svg:x="6.6854in" svg:y="7.7173in" svg:width="0.3333in" draw:z-index="0"><draw:text-box fo:min-height="0in"><text:p text:style-name="P1953"><text:span text:style-name="T1955">0,00</text:span></text:p></draw:text-box></draw:frame><draw:frame draw:style-name="F1957" text:anchor-type="paragraph" svg:x="1.6951in" svg:y="7.8756in" svg:width="1.302in" draw:z-index="0"><draw:text-box fo:min-height="0in"><text:p text:style-name="P1956"><text:span text:style-name="T1958">CURSOS E<text:s/></text:span><text:span text:style-name="T1959">SEMINARIOS</text:span></text:p></draw:text-box></draw:frame><draw:frame draw:style-name="F1961" text:anchor-type="paragraph" svg:x="6.6861in" svg:y="7.8756in" svg:width="0.3333in" draw:z-index="0"><draw:text-box fo:min-height="0in"><text:p text:style-name="P1960"><text:span text:style-name="T1962">0,00</text:span></text:p></draw:text-box></draw:frame><draw:frame draw:style-name="F1964" text:anchor-type="paragraph" svg:x="1.5888in" svg:y="8.034in" svg:width="2.5013in" draw:z-index="0"><draw:text-box fo:min-height="0in"><text:p text:style-name="P1963"><text:span text:style-name="T1965">HONORARIOS</text:span><text:span text:style-name="T1966"><text:s/></text:span><text:span text:style-name="T1967">ADVOCATICIOS</text:span></text:p><text:p text:style-name="P1968"><text:span text:style-name="T1969">CONSULTORIA EM</text:span><text:span text:style-name="T1970"><text:s/></text:span><text:span text:style-name="T1971">INFORMATICA</text:span></text:p><text:p text:style-name="P1972"><text:span text:style-name="T1973">MANUTENÇÃO</text:span><text:span text:style-name="T1974"><text:s/></text:span><text:span text:style-name="T1975">E<text:s/></text:span><text:span text:style-name="T1976">PEQUENOS REPAROS</text:span></text:p><text:p text:style-name="P1977"><text:span text:style-name="T1978">DESPESAS</text:span><text:span text:style-name="T1979"><text:s/></text:span><text:span text:style-name="T1980">GERAIS.........................</text:span></text:p><text:p text:style-name="P1981"><text:span text:style-name="T1982">LOCACAO<text:s/></text:span><text:span text:style-name="T1983">DE</text:span><text:span text:style-name="T1984"><text:s/></text:span><text:span text:style-name="T1985">MAQUINAS</text:span><text:span text:style-name="T1986"><text:s/></text:span><text:span text:style-name="T1987">E<text:s/></text:span><text:span text:style-name="T1988">EQUIPAMENTOS......</text:span></text:p><text:p text:style-name="P1989"><text:span text:style-name="T1990">SEGURANCA</text:span><text:span text:style-name="T1991"><text:s/>PATRIMONIAL...................</text:span></text:p><text:p text:style-name="P1992"><text:span text:style-name="T1993">SUPRIMENTOS</text:span><text:span text:style-name="T1994"><text:s/></text:span><text:span text:style-name="T1995">P/INFORMATICA....</text:span></text:p><text:p text:style-name="P1996"><text:span text:style-name="T1997">SERVIÇO</text:span><text:span text:style-name="T1998"><text:s/></text:span><text:span text:style-name="T1999">DE</text:span><text:span text:style-name="T2000"><text:s/></text:span><text:span text:style-name="T2001">AUDITORIA</text:span></text:p></draw:text-box></draw:frame><draw:frame draw:style-name="F2003" text:anchor-type="paragraph" svg:x="5.5006in" svg:y="8.034in" svg:width="0.575in" draw:z-index="0"><draw:text-box fo:min-height="0in"><text:p text:style-name="P2002"><text:span text:style-name="T2004">20.000,00</text:span></text:p><text:p text:style-name="P2005"><text:span text:style-name="T2006">0,00</text:span></text:p></draw:text-box></draw:frame><draw:frame draw:style-name="F2008" text:anchor-type="paragraph" svg:x="6.6854in" svg:y="8.034in" svg:width="0.3333in" draw:z-index="0"><draw:text-box fo:min-height="0in"><text:p text:style-name="P2007"><text:span text:style-name="T2009">0,00</text:span></text:p></draw:text-box></draw:frame><draw:frame draw:style-name="F2011" text:anchor-type="paragraph" svg:x="6.6854in" svg:y="8.1923in" svg:width="0.3333in" draw:z-index="0"><draw:text-box fo:min-height="0in"><text:p text:style-name="P2010"><text:span text:style-name="T2012">0,00</text:span></text:p></draw:text-box></draw:frame><draw:frame draw:style-name="F2014" text:anchor-type="paragraph" svg:x="5.5006in" svg:y="8.3506in" svg:width="0.575in" draw:z-index="0"><draw:text-box fo:min-height="0in"><text:p text:style-name="P2013"><text:span text:style-name="T2015">67.896,42</text:span></text:p><text:p text:style-name="P2016"><text:span text:style-name="T2017">63.944,65</text:span></text:p><text:p text:style-name="P2018"><text:span text:style-name="T2019">21.500,00</text:span></text:p><text:p text:style-name="P2020"><text:span text:style-name="T2021">29.000,00</text:span></text:p><text:p text:style-name="P2022"><text:span text:style-name="T2023">7.194,65</text:span></text:p></draw:text-box></draw:frame><draw:frame draw:style-name="F2025" text:anchor-type="paragraph" svg:x="6.684in" svg:y="8.3506in" svg:width="0.3333in" draw:z-index="0"><draw:text-box fo:min-height="0in"><text:p text:style-name="P2024"><text:span text:style-name="T2026">0,00</text:span></text:p></draw:text-box></draw:frame><draw:frame draw:style-name="F2028" text:anchor-type="paragraph" svg:x="6.6826in" svg:y="8.509in" svg:width="0.3333in" draw:z-index="0"><draw:text-box fo:min-height="0in"><text:p text:style-name="P2027"><text:span text:style-name="T2029">0,00</text:span></text:p></draw:text-box></draw:frame><draw:frame draw:style-name="F2031" text:anchor-type="paragraph" svg:x="6.6833in" svg:y="8.6673in" svg:width="0.3333in" draw:z-index="0"><draw:text-box fo:min-height="0in"><text:p text:style-name="P2030"><text:span text:style-name="T2032">0,00</text:span></text:p></draw:text-box></draw:frame><draw:frame draw:style-name="F2034" text:anchor-type="paragraph" svg:x="4.5743in" svg:y="8.8256in" svg:width="0.575in" draw:z-index="0"><draw:text-box fo:min-height="0in"><text:p text:style-name="P2033"><text:span text:style-name="T2035">29.000,00</text:span></text:p><text:p text:style-name="P2036"><text:span text:style-name="T2037">0,00</text:span></text:p></draw:text-box></draw:frame><draw:frame draw:style-name="F2039" text:anchor-type="paragraph" svg:x="6.6826in" svg:y="8.8256in" svg:width="0.3333in" draw:z-index="0"><draw:text-box fo:min-height="0in"><text:p text:style-name="P2038"><text:span text:style-name="T2040">0,00</text:span></text:p></draw:text-box></draw:frame><draw:frame draw:style-name="F2042" text:anchor-type="paragraph" svg:x="6.6847in" svg:y="8.984in" svg:width="0.3333in" draw:z-index="0"><draw:text-box fo:min-height="0in"><text:p text:style-name="P2041"><text:span text:style-name="T2043">0,00</text:span></text:p></draw:text-box></draw:frame><draw:frame draw:style-name="F2045" text:anchor-type="paragraph" svg:x="4.6277in" svg:y="9.1423in" svg:width="0.5215in" draw:z-index="0"><draw:text-box fo:min-height="0in"><text:p text:style-name="P2044"><text:span text:style-name="T2046">6.250,00</text:span></text:p></draw:text-box></draw:frame><draw:frame draw:style-name="F2048" text:anchor-type="paragraph" svg:x="5.5541in" svg:y="9.1423in" svg:width="0.5215in" draw:z-index="0"><draw:text-box fo:min-height="0in"><text:p text:style-name="P2047"><text:span text:style-name="T2049">6.250,00</text:span></text:p></draw:text-box></draw:frame><draw:frame draw:style-name="F2051" text:anchor-type="paragraph" svg:x="6.6854in" svg:y="9.1423in" svg:width="0.3333in" draw:z-index="0"><draw:text-box fo:min-height="0in"><text:p text:style-name="P2050"><text:span text:style-name="T2052">0,00</text:span></text:p></draw:text-box></draw:frame><draw:frame draw:style-name="F2054" text:anchor-type="paragraph" svg:x="7.4388in" svg:y="9.1423in" svg:width="0.575in" draw:z-index="0"><draw:text-box fo:min-height="0in"><text:p text:style-name="P2053"><text:span text:style-name="T2055">12.500,00</text:span></text:p></draw:text-box></draw:frame><draw:frame draw:style-name="F2057" text:anchor-type="paragraph" svg:x="1.1868in" svg:y="9.3326in" svg:width="2.9569in" draw:z-index="0"><draw:text-box fo:min-height="0in"><text:p text:style-name="P2056"><text:span text:style-name="T2058">Transporte......................................................................</text:span></text:p></draw:text-box></draw:frame><draw:frame draw:style-name="F2060" text:anchor-type="paragraph" svg:x="4.5958in" svg:y="9.3423in" svg:width="0.5534in" draw:z-index="0"><draw:text-box fo:min-height="0in"><text:p text:style-name="P2059"><text:span text:style-name="T2061">-1.054,02</text:span></text:p></draw:text-box></draw:frame><draw:frame draw:style-name="F2063" text:anchor-type="paragraph" svg:x="5.293in" svg:y="9.3423in" svg:width="0.7631in" draw:z-index="0"><draw:text-box fo:min-height="0in"><text:p text:style-name="P2062"><text:span text:style-name="T2064">17.251.144,55</text:span></text:p></draw:text-box></draw:frame><draw:frame draw:style-name="F2066" text:anchor-type="paragraph" svg:x="6.2388in" svg:y="9.3423in" svg:width="0.7631in" draw:z-index="0"><draw:text-box fo:min-height="0in"><text:p text:style-name="P2065"><text:span text:style-name="T2067">17.251.144,55</text:span></text:p></draw:text-box></draw:frame><draw:frame draw:style-name="F2069" text:anchor-type="paragraph" svg:x="7.384in" svg:y="9.3423in" svg:width="0.5534in" draw:z-index="0"><draw:text-box fo:min-height="0in"><text:p text:style-name="P2068"><text:span text:style-name="T2070">-1.054,02</text:span></text:p></draw:text-box></draw:frame><draw:frame draw:style-name="F2072" text:anchor-type="paragraph" svg:x="0.427in" svg:y="10.2597in" svg:width="1.468in" draw:z-index="0"><draw:text-box fo:min-height="0in"><text:p text:style-name="P2071"><text:span text:style-name="T2073">CUCA</text:span><text:span text:style-name="T2074"><text:s/></text:span><text:span text:style-name="T2075">PLUS-SP</text:span><text:span text:style-name="T2076"><text:s/></text:span><text:span text:style-name="T2077">2023</text:span><text:span text:style-name="T2078"><text:s/>A.1</text:span></text:p></draw:text-box></draw:frame><draw:frame draw:style-name="F2080" text:anchor-type="paragraph" svg:x="1.8229in" svg:y="10.2597in" svg:width="0.2034in" draw:z-index="0"><draw:text-box fo:min-height="0in"><text:p text:style-name="P2079">-</text:p></draw:text-box></draw:frame><draw:frame draw:style-name="F2082" text:anchor-type="paragraph" svg:x="1.9861in" svg:y="10.2597in" svg:width="1.35in" draw:z-index="0"><draw:text-box fo:min-height="0in"><text:p text:style-name="P2081">www.cucafresca.com.br</text:p></draw:text-box></draw:frame><draw:frame draw:style-name="F2084" text:anchor-type="paragraph" svg:x="6.727in" svg:y="10.2597in" svg:width="1.4729in" draw:z-index="0"><draw:text-box fo:min-height="0in"><text:p text:style-name="P2083"><text:span text:style-name="T2085">Código</text:span><text:span text:style-name="T2086"><text:s/>da</text:span><text:span text:style-name="T2087"><text:s/>Empresa:</text:span><text:span text:style-name="T2088"><text:s/></text:span><text:span text:style-name="T2089">8316</text:span></text:p></draw:text-box></draw:frame><draw:frame draw:z-index="251659776" draw:style-name="a9" draw:name="_x0000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8752" draw:style-name="a10" draw:name="_x0000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7728" draw:style-name="a11" draw:name="_x00001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6704" draw:style-name="a12" draw:name="_x000011" text:anchor-type="paragraph" svg:x="0.27778in" svg:y="1.33958in" svg:width="7.66667in" svg:height="7.96528in" style:rel-width="scale" style:rel-height="scale"><draw:image xlink:href="" xlink:type="simple" xlink:show="embed" xlink:actuate="onLoad"/><svg:title/><svg:desc/></draw:frame><draw:frame draw:z-index="251655680" draw:style-name="a13" draw:name="_x00001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090"><text:bookmark-start text:name="br4"/><text:bookmark-end text:name="br4"/><text:soft-page-break/><text:s/></text:p>
      <text:p text:style-name="P2092"><draw:frame draw:style-name="F2093" text:anchor-type="paragraph" svg:x="0.3013in" svg:y="0.3958in" svg:width="0.1993in" draw:z-index="0"><draw:text-box fo:min-height="0in"><text:p text:style-name="P2091">1</text:p></draw:text-box></draw:frame><draw:frame draw:style-name="F2095" text:anchor-type="paragraph" svg:x="0.3548in" svg:y="0.3958in" svg:width="0.575in" draw:z-index="0"><draw:text-box fo:min-height="0in"><text:p text:style-name="P2094"><text:span text:style-name="T2096">1/05/2023</text:span></text:p><text:p text:style-name="P2097"><text:span text:style-name="T2098">8:02:51</text:span></text:p></draw:text-box></draw:frame><draw:frame draw:style-name="F2100" text:anchor-type="paragraph" svg:x="1.9881in" svg:y="0.3777in" svg:width="3.6395in" draw:z-index="0"><draw:text-box fo:min-height="0in"><text:p text:style-name="P2099"><text:span text:style-name="T2101">BALANCETE</text:span><text:span text:style-name="T2102"><text:s/></text:span><text:span text:style-name="T2103">ANALÍTICO</text:span><text:span text:style-name="T2104"><text:s/>DO</text:span><text:span text:style-name="T2105"><text:s/></text:span><text:span text:style-name="T2106">MÊS</text:span><text:span text:style-name="T2107"><text:s/></text:span><text:span text:style-name="T2108">EM</text:span><text:span text:style-name="T2109"><text:s/>REAL</text:span></text:p></draw:text-box></draw:frame><draw:frame draw:style-name="F2111" text:anchor-type="paragraph" svg:x="0.3013in" svg:y="0.4895in" svg:width="0.1993in" draw:z-index="0"><draw:text-box fo:min-height="0in"><text:p text:style-name="P2110">0</text:p></draw:text-box></draw:frame><draw:frame draw:style-name="F2113" text:anchor-type="paragraph" svg:x="6.8236in" svg:y="0.4708in" svg:width="1.4027in" draw:z-index="0"><draw:text-box fo:min-height="0in"><text:p text:style-name="P2112"><text:span text:style-name="T2114">Abril</text:span><text:span text:style-name="T2115"><text:s/></text:span><text:span text:style-name="T2116">/</text:span><text:span text:style-name="T2117"><text:s/></text:span><text:span text:style-name="T2118">2023</text:span><text:span text:style-name="T2119"><text:s/></text:span><text:span text:style-name="T2120">Folha:</text:span><text:span text:style-name="T2121"><text:s/></text:span><text:span text:style-name="T2122">004</text:span></text:p><text:p text:style-name="P2123"><text:span text:style-name="T2124">CNPJ:</text:span><text:span text:style-name="T2125"><text:s/></text:span><text:span text:style-name="T2126">28.413.401/0024-89</text:span></text:p><text:p text:style-name="P2127"><text:span text:style-name="T2128">SALDO</text:span><text:span text:style-name="T2129"><text:s/></text:span><text:span text:style-name="T2130">ATUAL</text:span></text:p></draw:text-box></draw:frame><draw:frame draw:style-name="F2132" text:anchor-type="paragraph" svg:x="0.3118in" svg:y="0.6993in" svg:width="4.8763in" draw:z-index="0"><draw:text-box fo:min-height="0in"><text:p text:style-name="P2131"><text:span text:style-name="T2133">INST</text:span><text:span text:style-name="T2134"><text:s/></text:span><text:span text:style-name="T2135">GESTAO</text:span><text:span text:style-name="T2136"><text:s/></text:span><text:span text:style-name="T2137">EDUC.VAL.ENSINO</text:span><text:span text:style-name="T2138"><text:s/></text:span><text:span text:style-name="T2139">-</text:span><text:span text:style-name="T2140"><text:s/></text:span><text:span text:style-name="T2141">IGEVE-F23</text:span><text:span text:style-name="T2142"><text:s/></text:span><text:span text:style-name="T2143">F.Social:</text:span><text:span text:style-name="T2144">INST GESTAO</text:span><text:span text:style-name="T2145"><text:s/></text:span><text:span text:style-name="T2146">EDUC.VAL.ENSINO</text:span><text:span text:style-name="T2147"><text:s/></text:span><text:span text:style-name="T2148">-</text:span><text:span text:style-name="T2149"><text:s/></text:span><text:span text:style-name="T2150">IGEVE-F23</text:span></text:p></draw:text-box></draw:frame><draw:frame draw:style-name="F2152" text:anchor-type="paragraph" svg:x="5.5097in" svg:y="0.6993in" svg:width="0.6736in" draw:z-index="0"><draw:text-box fo:min-height="0in"><text:p text:style-name="P2151"><text:span text:style-name="T2153">I.E: ISENTO</text:span></text:p></draw:text-box></draw:frame><draw:frame draw:style-name="F2155" text:anchor-type="paragraph" svg:x="0.4347in" svg:y="0.8972in" svg:width="0.8583in" draw:z-index="0"><draw:text-box fo:min-height="0in"><text:p text:style-name="P2154"><text:span text:style-name="T2156">N.CONTA</text:span><text:span text:style-name="T2157"><text:s/></text:span><text:span text:style-name="T2158">CC</text:span></text:p></draw:text-box></draw:frame><draw:frame draw:style-name="F2160" text:anchor-type="paragraph" svg:x="2.0666in" svg:y="0.8972in" svg:width="1.4395in" draw:z-index="0"><draw:text-box fo:min-height="0in"><text:p text:style-name="P2159"><text:span text:style-name="T2161">DESCRIÇÃO</text:span><text:span text:style-name="T2162"><text:s/></text:span><text:span text:style-name="T2163">DA</text:span><text:span text:style-name="T2164"><text:s/></text:span><text:span text:style-name="T2165">CONTA</text:span></text:p></draw:text-box></draw:frame><draw:frame draw:style-name="F2167" text:anchor-type="paragraph" svg:x="4.2631in" svg:y="0.8972in" svg:width="0.893in" draw:z-index="0"><draw:text-box fo:min-height="0in"><text:p text:style-name="P2166"><text:span text:style-name="T2168">SALDO</text:span><text:span text:style-name="T2169"><text:s/></text:span><text:span text:style-name="T2170">ANT.</text:span></text:p><text:p text:style-name="P2171"><text:span text:style-name="T2172">-1.054,02</text:span></text:p></draw:text-box></draw:frame><draw:frame draw:style-name="F2174" text:anchor-type="paragraph" svg:x="5.325in" svg:y="0.8972in" svg:width="0.5875in" draw:z-index="0"><draw:text-box fo:min-height="0in"><text:p text:style-name="P2173"><text:span text:style-name="T2175">DÉBITO</text:span></text:p></draw:text-box></draw:frame><draw:frame draw:style-name="F2177" text:anchor-type="paragraph" svg:x="6.1833in" svg:y="0.8972in" svg:width="0.825in" draw:z-index="0"><draw:text-box fo:min-height="0in"><text:p text:style-name="P2176"><text:span text:style-name="T2178">CRÉDITO</text:span><text:span text:style-name="T2179"><text:s/></text:span><text:span text:style-name="T2180">(-)</text:span></text:p><text:p text:style-name="P2181"><text:span text:style-name="T2182">17.251.144,55</text:span></text:p></draw:text-box></draw:frame><draw:frame draw:style-name="F2184" text:anchor-type="paragraph" svg:x="1.1868in" svg:y="1.1472in" svg:width="2.9569in" draw:z-index="0"><draw:text-box fo:min-height="0in"><text:p text:style-name="P2183"><text:span text:style-name="T2185">Transporte......................................................................</text:span></text:p></draw:text-box></draw:frame><draw:frame draw:style-name="F2187" text:anchor-type="paragraph" svg:x="5.293in" svg:y="1.1576in" svg:width="0.7631in" draw:z-index="0"><draw:text-box fo:min-height="0in"><text:p text:style-name="P2186"><text:span text:style-name="T2188">17.251.144,55</text:span></text:p></draw:text-box></draw:frame><draw:frame draw:style-name="F2190" text:anchor-type="paragraph" svg:x="7.384in" svg:y="1.1576in" svg:width="0.5534in" draw:z-index="0"><draw:text-box fo:min-height="0in"><text:p text:style-name="P2189"><text:span text:style-name="T2191">-1.054,02</text:span></text:p></draw:text-box></draw:frame><draw:frame draw:style-name="F2193" text:anchor-type="paragraph" svg:x="0.3131in" svg:y="1.3875in" svg:width="0.5805in" draw:z-index="0"><draw:text-box fo:min-height="0in"><text:p text:style-name="P2192"><text:span text:style-name="T2194">456.998-9</text:span></text:p></draw:text-box></draw:frame><draw:frame draw:style-name="F2196" text:anchor-type="paragraph" svg:x="1.6951in" svg:y="1.3875in" svg:width="1.0131in" draw:z-index="0"><draw:text-box fo:min-height="0in"><text:p text:style-name="P2195"><text:span text:style-name="T2197">MULTAS<text:s/></text:span><text:span text:style-name="T2198">DE</text:span><text:span text:style-name="T2199"><text:s/>MORA</text:span></text:p></draw:text-box></draw:frame><draw:frame draw:style-name="F2201" text:anchor-type="paragraph" svg:x="4.6277in" svg:y="1.3875in" svg:width="0.5215in" draw:z-index="0"><draw:text-box fo:min-height="0in"><text:p text:style-name="P2200"><text:span text:style-name="T2202">1.054,02</text:span></text:p></draw:text-box></draw:frame><draw:frame draw:style-name="F2204" text:anchor-type="paragraph" svg:x="5.7402in" svg:y="1.3875in" svg:width="0.3333in" draw:z-index="0"><draw:text-box fo:min-height="0in"><text:p text:style-name="P2203"><text:span text:style-name="T2205">0,00</text:span></text:p></draw:text-box></draw:frame><draw:frame draw:style-name="F2207" text:anchor-type="paragraph" svg:x="6.6861in" svg:y="1.3875in" svg:width="0.3333in" draw:z-index="0"><draw:text-box fo:min-height="0in"><text:p text:style-name="P2206"><text:span text:style-name="T2208">0,00</text:span></text:p></draw:text-box></draw:frame><draw:frame draw:style-name="F2210" text:anchor-type="paragraph" svg:x="7.4923in" svg:y="1.3875in" svg:width="0.5215in" draw:z-index="0"><draw:text-box fo:min-height="0in"><text:p text:style-name="P2209"><text:span text:style-name="T2211">1.054,02</text:span></text:p></draw:text-box></draw:frame><draw:frame draw:style-name="F2213" text:anchor-type="paragraph" svg:x="1.1868in" svg:y="1.5777in" svg:width="3.1159in" draw:z-index="0"><draw:text-box fo:min-height="0in"><text:p text:style-name="P2212"><text:span text:style-name="T2214">Total.....................................................................................</text:span></text:p></draw:text-box></draw:frame><draw:frame draw:style-name="F2216" text:anchor-type="paragraph" svg:x="4.8138in" svg:y="1.5875in" svg:width="0.3333in" draw:z-index="0"><draw:text-box fo:min-height="0in"><text:p text:style-name="P2215"><text:span text:style-name="T2217">0,00</text:span></text:p></draw:text-box></draw:frame><draw:frame draw:style-name="F2219" text:anchor-type="paragraph" svg:x="5.293in" svg:y="1.5875in" svg:width="0.7631in" draw:z-index="0"><draw:text-box fo:min-height="0in"><text:p text:style-name="P2218"><text:span text:style-name="T2220">17.251.144,55</text:span></text:p></draw:text-box></draw:frame><draw:frame draw:style-name="F2222" text:anchor-type="paragraph" svg:x="6.2381in" svg:y="1.5875in" svg:width="0.7631in" draw:z-index="0"><draw:text-box fo:min-height="0in"><text:p text:style-name="P2221"><text:span text:style-name="T2223">17.251.144,55</text:span></text:p></draw:text-box></draw:frame><draw:frame draw:style-name="F2225" text:anchor-type="paragraph" svg:x="7.6013in" svg:y="1.5875in" svg:width="0.3333in" draw:z-index="0"><draw:text-box fo:min-height="0in"><text:p text:style-name="P2224"><text:span text:style-name="T2226">0,00</text:span></text:p></draw:text-box></draw:frame><draw:frame draw:style-name="F2228" text:anchor-type="paragraph" svg:x="1.1868in" svg:y="1.8388in" svg:width="3.1118in" draw:z-index="0"><draw:text-box fo:min-height="0in"><text:p text:style-name="P2227"><text:span text:style-name="T2229">Total</text:span><text:span text:style-name="T2230"><text:s/></text:span><text:span text:style-name="T2231">dos</text:span><text:span text:style-name="T2232"><text:s/></text:span><text:span text:style-name="T2233">Débitos</text:span><text:span text:style-name="T2234"><text:s/></text:span><text:span text:style-name="T2235">e</text:span><text:span text:style-name="T2236"><text:s/></text:span><text:span text:style-name="T2237">Créditos</text:span><text:span text:style-name="T2238"><text:s/></text:span><text:span text:style-name="T2239">do<text:s/></text:span><text:span text:style-name="T2240">Período..........................</text:span></text:p></draw:text-box></draw:frame><draw:frame draw:style-name="F2242" text:anchor-type="paragraph" svg:x="4.8138in" svg:y="1.8375in" svg:width="0.3333in" draw:z-index="0"><draw:text-box fo:min-height="0in"><text:p text:style-name="P2241"><text:span text:style-name="T2243">0,00</text:span></text:p></draw:text-box></draw:frame><draw:frame draw:style-name="F2245" text:anchor-type="paragraph" svg:x="5.3673in" svg:y="1.8375in" svg:width="0.709in" draw:z-index="0"><draw:text-box fo:min-height="0in"><text:p text:style-name="P2244"><text:span text:style-name="T2246">3.450.228,91</text:span></text:p></draw:text-box></draw:frame><draw:frame draw:style-name="F2248" text:anchor-type="paragraph" svg:x="6.3159in" svg:y="1.8375in" svg:width="0.709in" draw:z-index="0"><draw:text-box fo:min-height="0in"><text:p text:style-name="P2247"><text:span text:style-name="T2249">3.450.228,91</text:span></text:p></draw:text-box></draw:frame><draw:frame draw:style-name="F2251" text:anchor-type="paragraph" svg:x="7.677in" svg:y="1.8375in" svg:width="0.3333in" draw:z-index="0"><draw:text-box fo:min-height="0in"><text:p text:style-name="P2250"><text:span text:style-name="T2252">0,00</text:span></text:p></draw:text-box></draw:frame><draw:frame draw:style-name="F2254" text:anchor-type="paragraph" svg:x="3.8548in" svg:y="2.2423in" svg:width="1.7465in" draw:z-index="0"><draw:text-box fo:min-height="0in"><text:p text:style-name="P2253"><text:span text:style-name="T2255">Campinas,</text:span><text:span text:style-name="T2256"><text:s/></text:span><text:span text:style-name="T2257">11</text:span><text:span text:style-name="T2258"><text:s/></text:span><text:span text:style-name="T2259">de</text:span><text:span text:style-name="T2260"><text:s/></text:span><text:span text:style-name="T2261">Maio de</text:span><text:span text:style-name="T2262"><text:s/></text:span><text:span text:style-name="T2263">2023.</text:span></text:p></draw:text-box></draw:frame><draw:frame draw:style-name="F2265" text:anchor-type="paragraph" svg:x="2.2381in" svg:y="2.6166in" svg:width="1.6888in" draw:z-index="0"><draw:text-box fo:min-height="0in"><text:p text:style-name="P2264"><text:span text:style-name="T2266">Assinado de</text:span><text:span text:style-name="T2267"><text:s/></text:span><text:span text:style-name="T2268">forma</text:span></text:p><text:p text:style-name="P2269"><text:span text:style-name="T2270">digital</text:span><text:span text:style-name="T2271"><text:s/></text:span><text:span text:style-name="T2272">por</text:span><text:span text:style-name="T2273"><text:s/></text:span><text:span text:style-name="T2274">MARIA ROSA</text:span></text:p><text:p text:style-name="P2275"><text:span text:style-name="T2276">ESTEVES:88808475891</text:span></text:p></draw:text-box></draw:frame><draw:frame draw:style-name="F2278" text:anchor-type="paragraph" svg:x="0.6423in" svg:y="2.6979in" svg:width="1.6944in" draw:z-index="0"><draw:text-box fo:min-height="0in"><text:p text:style-name="P2277"><text:span text:style-name="T2279">MARIA</text:span><text:span text:style-name="T2280"><text:s/></text:span><text:span text:style-name="T2281">ROSA</text:span></text:p><text:p text:style-name="P2282"><text:span text:style-name="T2283">ESTEVES:88808475891</text:span></text:p></draw:text-box></draw:frame><draw:frame draw:style-name="F2285" text:anchor-type="paragraph" svg:x="0.6347in" svg:y="3.2111in" svg:width="2.0833in" draw:z-index="0"><draw:text-box fo:min-height="0in"><text:p text:style-name="P2284"><text:span text:style-name="T2286">Nome:</text:span><text:span text:style-name="T2287"><text:s/></text:span><text:span text:style-name="T2288">MARIA</text:span><text:span text:style-name="T2289"><text:s/></text:span><text:span text:style-name="T2290">ROSA</text:span><text:span text:style-name="T2291"><text:s/></text:span><text:span text:style-name="T2292">ESTEVES</text:span></text:p><text:p text:style-name="P2293"><text:span text:style-name="T2294">Qualificação:</text:span><text:span text:style-name="T2295"><text:s/></text:span><text:span text:style-name="T2296">Presidente</text:span></text:p><text:p text:style-name="P2297"><text:span text:style-name="T2298">CPF:</text:span><text:span text:style-name="T2299"><text:s/></text:span><text:span text:style-name="T2300">888.084.758-91</text:span></text:p></draw:text-box></draw:frame><draw:frame draw:style-name="F2302" text:anchor-type="paragraph" svg:x="5.4215in" svg:y="3.2111in" svg:width="1.8229in" draw:z-index="0"><draw:text-box fo:min-height="0in"><text:p text:style-name="P2301"><text:span text:style-name="T2303">JOAO</text:span><text:span text:style-name="T2304"><text:s/></text:span><text:span text:style-name="T2305">MUNIZ<text:s/></text:span><text:span text:style-name="T2306">LEITE</text:span></text:p><text:p text:style-name="P2307"><text:span text:style-name="T2308">Contador - CRC:</text:span><text:span text:style-name="T2309"><text:s/></text:span><text:span text:style-name="T2310">1SP155211/O-2</text:span></text:p></draw:text-box></draw:frame><draw:frame draw:style-name="F2312" text:anchor-type="paragraph" svg:x="0.427in" svg:y="10.2597in" svg:width="1.468in" draw:z-index="0"><draw:text-box fo:min-height="0in"><text:p text:style-name="P2311"><text:span text:style-name="T2313">CUCA</text:span><text:span text:style-name="T2314"><text:s/></text:span><text:span text:style-name="T2315">PLUS-SP</text:span><text:span text:style-name="T2316"><text:s/></text:span><text:span text:style-name="T2317">2023</text:span><text:span text:style-name="T2318"><text:s/>A.1</text:span></text:p></draw:text-box></draw:frame><draw:frame draw:style-name="F2320" text:anchor-type="paragraph" svg:x="1.8229in" svg:y="10.2597in" svg:width="0.2034in" draw:z-index="0"><draw:text-box fo:min-height="0in"><text:p text:style-name="P2319">-</text:p></draw:text-box></draw:frame><draw:frame draw:style-name="F2322" text:anchor-type="paragraph" svg:x="1.9861in" svg:y="10.2597in" svg:width="1.35in" draw:z-index="0"><draw:text-box fo:min-height="0in"><text:p text:style-name="P2321">www.cucafresca.com.br</text:p></draw:text-box></draw:frame><draw:frame draw:style-name="F2324" text:anchor-type="paragraph" svg:x="6.727in" svg:y="10.2597in" svg:width="1.4729in" draw:z-index="0"><draw:text-box fo:min-height="0in"><text:p text:style-name="P2323"><text:span text:style-name="T2325">Código</text:span><text:span text:style-name="T2326"><text:s/>da</text:span><text:span text:style-name="T2327"><text:s/>Empresa:</text:span><text:span text:style-name="T2328"><text:s/></text:span><text:span text:style-name="T2329">8316</text:span></text:p></draw:text-box></draw:frame><draw:frame draw:z-index="251654656" draw:style-name="a14" draw:name="_x00001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3632" draw:style-name="a15" draw:name="_x00001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2608" draw:style-name="a16" draw:name="_x00001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1584" draw:style-name="a17" draw:name="_x000016" text:anchor-type="paragraph" svg:x="0.27778in" svg:y="1.33958in" svg:width="7.66667in" svg:height="0.20972in" style:rel-width="scale" style:rel-height="scale"><draw:image xlink:href="" xlink:type="simple" xlink:show="embed" xlink:actuate="onLoad"/><svg:title/><svg:desc/></draw:frame><draw:frame draw:z-index="251650560" draw:style-name="a18" draw:name="_x000017" text:anchor-type="paragraph" svg:x="0.27778in" svg:y="1.76944in" svg:width="7.65278in" svg:height="0.05347in" style:rel-width="scale" style:rel-height="scale"><draw:image xlink:href="" xlink:type="simple" xlink:show="embed" xlink:actuate="onLoad"/><svg:title/><svg:desc/></draw:frame><draw:frame draw:z-index="251649536" draw:style-name="a19" draw:name="_x000018" text:anchor-type="paragraph" svg:x="0.57917in" svg:y="2.61875in" svg:width="3.63125in" svg:height="0.61111in" style:rel-width="scale" style:rel-height="scale"><draw:image xlink:href="" xlink:type="simple" xlink:show="embed" xlink:actuate="onLoad"/><svg:title/><svg:desc/></draw:frame><draw:frame draw:z-index="251648512" draw:style-name="a20" draw:name="_x000019" text:anchor-type="paragraph" svg:x="4.43472in" svg:y="3.1875in" svg:width="3.63125in" svg:height="0.04167in" style:rel-width="scale" style:rel-height="scale"><draw:image xlink:href="" xlink:type="simple" xlink:show="embed" xlink:actuate="onLoad"/><svg:title/><svg:desc/></draw:frame><draw:frame draw:z-index="251647488" draw:style-name="a21" draw:name="_x000020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KTUAE+MyriadPro-Regular" svg:font-family="FKTUAE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6:13:00Z</meta:creation-date>
    <dc:date>2025-03-17T16:13:00Z</dc:date>
    <meta:template xlink:href="Normal.dotm" xlink:type="simple"/>
    <meta:editing-cycles>2</meta:editing-cycles>
    <meta:editing-duration>PT60S</meta:editing-duration>
    <meta:document-statistic meta:page-count="4" meta:paragraph-count="19" meta:word-count="1494" meta:character-count="9543" meta:row-count="67" meta:non-whitespace-character-count="8068"/>
  </office:meta>
</office:document-meta>
</file>