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9.20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.5pt" style:font-size-complex="11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1/05/2023</text:p>
          </table:table-cell>
          <table:table-cell table:style-name="ce1" office:value-type="string" calcext:value-type="string">
            <text:p>08:02:5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bril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05/2023</text:p>
            <text:p>08:02:5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0647056.3" calcext:value-type="float">
            <text:p>10.647.056,30</text:p>
          </table:table-cell>
          <table:table-cell office:value-type="float" office:value="1033566.58" calcext:value-type="float">
            <text:p>1.033.566,58</text:p>
          </table:table-cell>
          <table:table-cell office:value-type="float" office:value="1760779.28" calcext:value-type="float">
            <text:p>1.760.779,28</text:p>
          </table:table-cell>
          <table:table-cell office:value-type="float" office:value="9919843.6" calcext:value-type="float">
            <text:p>9.919.843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0647056.3" calcext:value-type="float">
            <text:p>10.647.056,30</text:p>
          </table:table-cell>
          <table:table-cell office:value-type="float" office:value="1033566.58" calcext:value-type="float">
            <text:p>1.033.566,58</text:p>
          </table:table-cell>
          <table:table-cell office:value-type="float" office:value="1760779.28" calcext:value-type="float">
            <text:p>1.760.779,28</text:p>
          </table:table-cell>
          <table:table-cell office:value-type="float" office:value="9919843.6" calcext:value-type="float">
            <text:p>9.919.843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915518.41" calcext:value-type="float">
            <text:p>915.518,41</text:p>
          </table:table-cell>
          <table:table-cell office:value-type="float" office:value="1033566.58" calcext:value-type="float">
            <text:p>1.033.566,58</text:p>
          </table:table-cell>
          <table:table-cell office:value-type="float" office:value="787625.49" calcext:value-type="float">
            <text:p>787.625,49</text:p>
          </table:table-cell>
          <table:table-cell office:value-type="float" office:value="1161459.5" calcext:value-type="float">
            <text:p>1.161.459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915124.13" calcext:value-type="float">
            <text:p>915.124,13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87625.49" calcext:value-type="float">
            <text:p>787.625,49</text:p>
          </table:table-cell>
          <table:table-cell office:value-type="float" office:value="1100652.43" calcext:value-type="float">
            <text:p>1.100.652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office:value-type="float" office:value="915124.13" calcext:value-type="float">
            <text:p>915.124,13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87625.49" calcext:value-type="float">
            <text:p>787.625,49</text:p>
          </table:table-cell>
          <table:table-cell office:value-type="float" office:value="1100652.43" calcext:value-type="float">
            <text:p>1.100.652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394.28" calcext:value-type="float">
            <text:p>394,28</text:p>
          </table:table-cell>
          <table:table-cell office:value-type="float" office:value="60412.79" calcext:value-type="float">
            <text:p>60.412,79</text:p>
          </table:table-cell>
          <table:table-cell office:value-type="float" office:value="0" calcext:value-type="float">
            <text:p>0,00</text:p>
          </table:table-cell>
          <table:table-cell office:value-type="float" office:value="60807.07" calcext:value-type="float">
            <text:p>60.807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office:value-type="float" office:value="394.28" calcext:value-type="float">
            <text:p>394,28</text:p>
          </table:table-cell>
          <table:table-cell office:value-type="float" office:value="60412.79" calcext:value-type="float">
            <text:p>60.412,79</text:p>
          </table:table-cell>
          <table:table-cell office:value-type="float" office:value="0" calcext:value-type="float">
            <text:p>0,00</text:p>
          </table:table-cell>
          <table:table-cell office:value-type="float" office:value="60807.07" calcext:value-type="float">
            <text:p>60.807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9731537.89" calcext:value-type="float">
            <text:p>9.731.537,89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8758384.1" calcext:value-type="float">
            <text:p>8.758.384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9731537.89" calcext:value-type="float">
            <text:p>9.731.537,89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8758384.1" calcext:value-type="float">
            <text:p>8.758.384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office:value-type="float" office:value="9731537.89" calcext:value-type="float">
            <text:p>9.731.537,89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8758384.1" calcext:value-type="float">
            <text:p>8.758.384,1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0.647.054,02</text:p>
          </table:table-cell>
          <table:table-cell office:value-type="float" office:value="1582939.36" calcext:value-type="float">
            <text:p>1.582.939,36</text:p>
          </table:table-cell>
          <table:table-cell office:value-type="float" office:value="855723.87" calcext:value-type="float">
            <text:p>855.723,87</text:p>
          </table:table-cell>
          <table:table-cell table:style-name="ce19" office:value-type="string" calcext:value-type="string">
            <text:p>-9.919.838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0.647.054,02</text:p>
          </table:table-cell>
          <table:table-cell office:value-type="float" office:value="1582939.36" calcext:value-type="float">
            <text:p>1.582.939,36</text:p>
          </table:table-cell>
          <table:table-cell office:value-type="float" office:value="855723.87" calcext:value-type="float">
            <text:p>855.723,87</text:p>
          </table:table-cell>
          <table:table-cell table:style-name="ce19" office:value-type="string" calcext:value-type="string">
            <text:p>-9.919.838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4259.56" calcext:value-type="float">
            <text:p>534.259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4259.56" calcext:value-type="float">
            <text:p>534.259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6454.26" calcext:value-type="float">
            <text:p>56.454,2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600" calcext:value-type="float">
            <text:p>47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72-5</text:p>
          </table:table-cell>
          <table:table-cell office:value-type="string" calcext:value-type="string">
            <text:p>A&amp;G REPRESENTAÇÃO COMERC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852" calcext:value-type="float">
            <text:p>192.852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99-7</text:p>
          </table:table-cell>
          <table:table-cell office:value-type="string" calcext:value-type="string">
            <text:p>TARCIZIO LEANDRO 306970948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5" calcext:value-type="float">
            <text:p>2.90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166.47" calcext:value-type="float">
            <text:p>36.166,4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00" calcext:value-type="float">
            <text:p>20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29-9</text:p>
          </table:table-cell>
          <table:table-cell office:value-type="string" calcext:value-type="string">
            <text:p>ML SOLUTION COMERCIO E SERVICOS DE REP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2-9</text:p>
          </table:table-cell>
          <table:table-cell office:value-type="string" calcext:value-type="string">
            <text:p>OMASA SERVICOS INTELIGENT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750" calcext:value-type="float">
            <text:p>31.75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5-3</text:p>
          </table:table-cell>
          <table:table-cell office:value-type="string" calcext:value-type="string">
            <text:p>MCS CORPORATION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0000.1" calcext:value-type="float">
            <text:p>40.000,1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6-1</text:p>
          </table:table-cell>
          <table:table-cell office:value-type="string" calcext:value-type="string">
            <text:p>WILLIAM MIRABELLI ALV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500" calcext:value-type="float">
            <text:p>50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style-name="ce19" office:value-type="string" calcext:value-type="string">
            <text:p>-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style-name="ce19" office:value-type="string" calcext:value-type="string">
            <text:p>-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5-8</text:p>
          </table:table-cell>
          <table:table-cell office:value-type="string" calcext:value-type="string">
            <text:p>IGEVE CEDRA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style-name="ce19" office:value-type="string" calcext:value-type="string">
            <text:p>-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217.710,65</text:p>
          </table:table-cell>
          <table:table-cell office:value-type="float" office:value="214680.71" calcext:value-type="float">
            <text:p>214.680,71</text:p>
          </table:table-cell>
          <table:table-cell office:value-type="float" office:value="304283.84" calcext:value-type="float">
            <text:p>304.283,84</text:p>
          </table:table-cell>
          <table:table-cell table:style-name="ce19" office:value-type="string" calcext:value-type="string">
            <text:p>-307.313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52.667,83</text:p>
          </table:table-cell>
          <table:table-cell office:value-type="float" office:value="172363.66" calcext:value-type="float">
            <text:p>172.363,66</text:p>
          </table:table-cell>
          <table:table-cell office:value-type="float" office:value="219828.66" calcext:value-type="float">
            <text:p>219.828,66</text:p>
          </table:table-cell>
          <table:table-cell table:style-name="ce19" office:value-type="string" calcext:value-type="string">
            <text:p>-200.132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152.667,83</text:p>
          </table:table-cell>
          <table:table-cell office:value-type="float" office:value="172363.66" calcext:value-type="float">
            <text:p>172.363,66</text:p>
          </table:table-cell>
          <table:table-cell office:value-type="float" office:value="219828.66" calcext:value-type="float">
            <text:p>219.828,66</text:p>
          </table:table-cell>
          <table:table-cell table:style-name="ce19" office:value-type="string" calcext:value-type="string">
            <text:p>-200.132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65.042,82</text:p>
          </table:table-cell>
          <table:table-cell office:value-type="float" office:value="0" calcext:value-type="float">
            <text:p>0,00</text:p>
          </table:table-cell>
          <table:table-cell office:value-type="float" office:value="42138.13" calcext:value-type="float">
            <text:p>42.138,13</text:p>
          </table:table-cell>
          <table:table-cell table:style-name="ce19" office:value-type="string" calcext:value-type="string">
            <text:p>-107.180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35.538,98</text:p>
          </table:table-cell>
          <table:table-cell office:value-type="float" office:value="0" calcext:value-type="float">
            <text:p>0,00</text:p>
          </table:table-cell>
          <table:table-cell office:value-type="float" office:value="21977.48" calcext:value-type="float">
            <text:p>21.977,48</text:p>
          </table:table-cell>
          <table:table-cell table:style-name="ce19" office:value-type="string" calcext:value-type="string">
            <text:p>-57.516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24.686,12</text:p>
          </table:table-cell>
          <table:table-cell office:value-type="float" office:value="0" calcext:value-type="float">
            <text:p>0,00</text:p>
          </table:table-cell>
          <table:table-cell office:value-type="float" office:value="17039.68" calcext:value-type="float">
            <text:p>17.039,68</text:p>
          </table:table-cell>
          <table:table-cell table:style-name="ce19" office:value-type="string" calcext:value-type="string">
            <text:p>-41.72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.842,86</text:p>
          </table:table-cell>
          <table:table-cell office:value-type="float" office:value="0" calcext:value-type="float">
            <text:p>0,00</text:p>
          </table:table-cell>
          <table:table-cell office:value-type="float" office:value="1757.83" calcext:value-type="float">
            <text:p>1.757,83</text:p>
          </table:table-cell>
          <table:table-cell table:style-name="ce19" office:value-type="string" calcext:value-type="string">
            <text:p>-4.600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.974,86</text:p>
          </table:table-cell>
          <table:table-cell office:value-type="float" office:value="0" calcext:value-type="float">
            <text:p>0,00</text:p>
          </table:table-cell>
          <table:table-cell office:value-type="float" office:value="1363.14" calcext:value-type="float">
            <text:p>1.363,14</text:p>
          </table:table-cell>
          <table:table-cell table:style-name="ce19" office:value-type="string" calcext:value-type="string">
            <text:p>-3.33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317.05" calcext:value-type="float">
            <text:p>42.317,0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684.18" calcext:value-type="float">
            <text:p>19.684,1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632.87" calcext:value-type="float">
            <text:p>22.632,8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table:style-name="ce19" office:value-type="string" calcext:value-type="string">
            <text:p>-2.997,96</text:p>
          </table:table-cell>
          <table:table-cell office:value-type="float" office:value="2522.57" calcext:value-type="float">
            <text:p>2.522,57</text:p>
          </table:table-cell>
          <table:table-cell office:value-type="float" office:value="3200.07" calcext:value-type="float">
            <text:p>3.200,07</text:p>
          </table:table-cell>
          <table:table-cell table:style-name="ce19" office:value-type="string" calcext:value-type="string">
            <text:p>-3.67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table:style-name="ce19" office:value-type="string" calcext:value-type="string">
            <text:p>-2.997,96</text:p>
          </table:table-cell>
          <table:table-cell office:value-type="float" office:value="2522.57" calcext:value-type="float">
            <text:p>2.522,57</text:p>
          </table:table-cell>
          <table:table-cell office:value-type="float" office:value="3200.07" calcext:value-type="float">
            <text:p>3.200,07</text:p>
          </table:table-cell>
          <table:table-cell table:style-name="ce19" office:value-type="string" calcext:value-type="string">
            <text:p>-3.67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519,80</text:p>
          </table:table-cell>
          <table:table-cell office:value-type="float" office:value="44.41" calcext:value-type="float">
            <text:p>44,41</text:p>
          </table:table-cell>
          <table:table-cell office:value-type="float" office:value="800.07" calcext:value-type="float">
            <text:p>800,07</text:p>
          </table:table-cell>
          <table:table-cell table:style-name="ce19" office:value-type="string" calcext:value-type="string">
            <text:p>-1.27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50,77</text:p>
          </table:table-cell>
          <table:table-cell office:value-type="float" office:value="50.77" calcext:value-type="float">
            <text:p>50,7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57,39</text:p>
          </table:table-cell>
          <table:table-cell office:value-type="float" office:value="157.39" calcext:value-type="float">
            <text:p>157,3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270,00</text:p>
          </table:table-cell>
          <table:table-cell office:value-type="float" office:value="2270" calcext:value-type="float">
            <text:p>2.270,00</text:p>
          </table:table-cell>
          <table:table-cell office:value-type="float" office:value="2400" calcext:value-type="float">
            <text:p>2.400,00</text:p>
          </table:table-cell>
          <table:table-cell table:style-name="ce19" office:value-type="string" calcext:value-type="string">
            <text:p>-2.4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table:style-name="ce19" office:value-type="string" calcext:value-type="string">
            <text:p>-10.426.345,41</text:p>
          </table:table-cell>
          <table:table-cell office:value-type="float" office:value="831476.52" calcext:value-type="float">
            <text:p>831.476,52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9.594.8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19" office:value-type="string" calcext:value-type="string">
            <text:p>-10.426.345,41</text:p>
          </table:table-cell>
          <table:table-cell office:value-type="float" office:value="831476.52" calcext:value-type="float">
            <text:p>831.476,52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9.594.868,8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59.005-0</text:p>
          </table:table-cell>
          <table:table-cell table:style-name="ce20" office:value-type="string" calcext:value-type="string">
            <text:p>TERMO DE COLABORAÇÃO-RIO GRANDE DA SERRA</text:p>
          </table:table-cell>
          <table:table-cell table:style-name="ce20" office:value-type="string" calcext:value-type="string">
            <text:p>-10.426.345,41</text:p>
          </table:table-cell>
          <table:table-cell table:style-name="ce26" office:value-type="float" office:value="831476.52" calcext:value-type="float">
            <text:p>831.476,52</text:p>
          </table:table-cell>
          <table:table-cell table:style-name="ce26" office:value-type="float" office:value="0" calcext:value-type="float">
            <text:p>0,00</text:p>
          </table:table-cell>
          <table:table-cell table:style-name="ce20" office:value-type="string" calcext:value-type="string">
            <text:p>-9.594.868,8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.4" calcext:value-type="float">
            <text:p>11,40</text:p>
          </table:table-cell>
          <table:table-cell table:style-name="ce25" office:value-type="float" office:value="13082529.7" calcext:value-type="float">
            <text:p>13.082.529,70</text:p>
          </table:table-cell>
          <table:table-cell table:style-name="ce25" office:value-type="float" office:value="13082515.75" calcext:value-type="float">
            <text:p>13.082.515,75</text:p>
          </table:table-cell>
          <table:table-cell table:style-name="ce25" office:value-type="float" office:value="25.35" calcext:value-type="float">
            <text:p>25,3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number-columns-repeated="2" table:default-cell-style-name="ce23"/>
        <table:table-column table:style-name="co12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05/2023</text:p>
            <text:p>08:02:5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1.4" calcext:value-type="float">
            <text:p>11,40</text:p>
          </table:table-cell>
          <table:table-cell table:style-name="ce37" office:value-type="float" office:value="13082529.7" calcext:value-type="float">
            <text:p>13.082.529,70</text:p>
          </table:table-cell>
          <table:table-cell table:style-name="ce37" office:value-type="float" office:value="13082515.75" calcext:value-type="float">
            <text:p>13.082.515,75</text:p>
          </table:table-cell>
          <table:table-cell table:style-name="ce37" office:value-type="float" office:value="25.35" calcext:value-type="float">
            <text:p>25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2.730.138,86</text:p>
          </table:table-cell>
          <table:table-cell office:value-type="float" office:value="0" calcext:value-type="float">
            <text:p>0,00</text:p>
          </table:table-cell>
          <table:table-cell office:value-type="float" office:value="831479.31" calcext:value-type="float">
            <text:p>831.479,31</text:p>
          </table:table-cell>
          <table:table-cell table:style-name="ce19" office:value-type="string" calcext:value-type="string">
            <text:p>-3.561.618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11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2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2.730.136,5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31476.52" calcext:value-type="float">
            <text:p>831.476,52</text:p>
          </table:table-cell>
          <table:table-cell table:style-name="ce38" office:value-type="string" calcext:value-type="string">
            <text:p>-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19" office:value-type="string" calcext:value-type="string">
            <text:p>-2.730.136,58</text:p>
          </table:table-cell>
          <table:table-cell office:value-type="float" office:value="0" calcext:value-type="float">
            <text:p>0,00</text:p>
          </table:table-cell>
          <table:table-cell office:value-type="float" office:value="831476.52" calcext:value-type="float">
            <text:p>831.476,52</text:p>
          </table:table-cell>
          <table:table-cell table:style-name="ce19" office:value-type="string" calcext:value-type="string">
            <text:p>-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2.730.136,58</text:p>
          </table:table-cell>
          <table:table-cell office:value-type="float" office:value="0" calcext:value-type="float">
            <text:p>0,00</text:p>
          </table:table-cell>
          <table:table-cell office:value-type="float" office:value="831476.52" calcext:value-type="float">
            <text:p>831.476,52</text:p>
          </table:table-cell>
          <table:table-cell table:style-name="ce19" office:value-type="string" calcext:value-type="string">
            <text:p>-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2.730.136,58</text:p>
          </table:table-cell>
          <table:table-cell office:value-type="float" office:value="0" calcext:value-type="float">
            <text:p>0,00</text:p>
          </table:table-cell>
          <table:table-cell office:value-type="float" office:value="831476.52" calcext:value-type="float">
            <text:p>831.476,52</text:p>
          </table:table-cell>
          <table:table-cell table:style-name="ce19" office:value-type="string" calcext:value-type="string">
            <text:p>-3.561.613,1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2730136.58" calcext:value-type="float">
            <text:p>2.730.136,58</text:p>
          </table:table-cell>
          <table:table-cell office:value-type="float" office:value="833722.97" calcext:value-type="float">
            <text:p>833.722,97</text:p>
          </table:table-cell>
          <table:table-cell office:value-type="float" office:value="2246.45" calcext:value-type="float">
            <text:p>2.246,45</text:p>
          </table:table-cell>
          <table:table-cell office:value-type="float" office:value="3561613.1" calcext:value-type="float">
            <text:p>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531645.92" calcext:value-type="float">
            <text:p>531.645,92</text:p>
          </table:table-cell>
          <table:table-cell office:value-type="float" office:value="252852.1" calcext:value-type="float">
            <text:p>252.852,10</text:p>
          </table:table-cell>
          <table:table-cell office:value-type="float" office:value="0" calcext:value-type="float">
            <text:p>0,00</text:p>
          </table:table-cell>
          <table:table-cell office:value-type="float" office:value="784498.02" calcext:value-type="float">
            <text:p>784.498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531645.92" calcext:value-type="float">
            <text:p>531.645,92</text:p>
          </table:table-cell>
          <table:table-cell office:value-type="float" office:value="252852.1" calcext:value-type="float">
            <text:p>252.852,10</text:p>
          </table:table-cell>
          <table:table-cell office:value-type="float" office:value="0" calcext:value-type="float">
            <text:p>0,00</text:p>
          </table:table-cell>
          <table:table-cell office:value-type="float" office:value="784498.02" calcext:value-type="float">
            <text:p>784.498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411969.95" calcext:value-type="float">
            <text:p>411.969,95</text:p>
          </table:table-cell>
          <table:table-cell office:value-type="float" office:value="212852" calcext:value-type="float">
            <text:p>212.852,00</text:p>
          </table:table-cell>
          <table:table-cell office:value-type="float" office:value="0" calcext:value-type="float">
            <text:p>0,00</text:p>
          </table:table-cell>
          <table:table-cell office:value-type="float" office:value="624821.95" calcext:value-type="float">
            <text:p>624.821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59389.72" calcext:value-type="float">
            <text:p>59.389,7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389.72" calcext:value-type="float">
            <text:p>79.389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5-3</text:p>
          </table:table-cell>
          <table:table-cell office:value-type="string" calcext:value-type="string">
            <text:p>ALIMENTAÇÃO</text:p>
          </table:table-cell>
          <table:table-cell office:value-type="float" office:value="352580.23" calcext:value-type="float">
            <text:p>352.580,23</text:p>
          </table:table-cell>
          <table:table-cell office:value-type="float" office:value="192852" calcext:value-type="float">
            <text:p>192.852,00</text:p>
          </table:table-cell>
          <table:table-cell office:value-type="float" office:value="0" calcext:value-type="float">
            <text:p>0,00</text:p>
          </table:table-cell>
          <table:table-cell office:value-type="float" office:value="545432.23" calcext:value-type="float">
            <text:p>545.43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19675.97" calcext:value-type="float">
            <text:p>119.675,97</text:p>
          </table:table-cell>
          <table:table-cell office:value-type="float" office:value="40000.1" calcext:value-type="float">
            <text:p>40.000,10</text:p>
          </table:table-cell>
          <table:table-cell office:value-type="float" office:value="0" calcext:value-type="float">
            <text:p>0,00</text:p>
          </table:table-cell>
          <table:table-cell office:value-type="float" office:value="159676.07" calcext:value-type="float">
            <text:p>159.676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19675.97" calcext:value-type="float">
            <text:p>119.675,97</text:p>
          </table:table-cell>
          <table:table-cell office:value-type="float" office:value="40000.1" calcext:value-type="float">
            <text:p>40.000,10</text:p>
          </table:table-cell>
          <table:table-cell office:value-type="float" office:value="0" calcext:value-type="float">
            <text:p>0,00</text:p>
          </table:table-cell>
          <table:table-cell office:value-type="float" office:value="159676.07" calcext:value-type="float">
            <text:p>159.676,07</text:p>
          </table:table-cell>
          <table:table-cell table:number-columns-repeated="16378"/>
        </table:table-row>
        <table:table-row table:style-name="ro11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2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2198490.66" calcext:value-type="float">
            <text:p>2.198.490,66</text:p>
          </table:table-cell>
          <table:table-cell table:style-name="ce39" office:value-type="float" office:value="580870.87" calcext:value-type="float">
            <text:p>580.870,87</text:p>
          </table:table-cell>
          <table:table-cell table:style-name="ce39" office:value-type="float" office:value="2246.45" calcext:value-type="float">
            <text:p>2.246,45</text:p>
          </table:table-cell>
          <table:table-cell table:style-name="ce39" office:value-type="float" office:value="2777115.08" calcext:value-type="float">
            <text:p>2.777.11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198490.66" calcext:value-type="float">
            <text:p>2.198.490,66</text:p>
          </table:table-cell>
          <table:table-cell office:value-type="float" office:value="580870.87" calcext:value-type="float">
            <text:p>580.870,87</text:p>
          </table:table-cell>
          <table:table-cell office:value-type="float" office:value="2246.45" calcext:value-type="float">
            <text:p>2.246,45</text:p>
          </table:table-cell>
          <table:table-cell office:value-type="float" office:value="2777115.08" calcext:value-type="float">
            <text:p>2.777.11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496232.82" calcext:value-type="float">
            <text:p>496.232,82</text:p>
          </table:table-cell>
          <table:table-cell office:value-type="float" office:value="388529.8" calcext:value-type="float">
            <text:p>388.529,80</text:p>
          </table:table-cell>
          <table:table-cell office:value-type="float" office:value="2246.45" calcext:value-type="float">
            <text:p>2.246,45</text:p>
          </table:table-cell>
          <table:table-cell office:value-type="float" office:value="882516.17" calcext:value-type="float">
            <text:p>882.516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279985.55" calcext:value-type="float">
            <text:p>279.985,55</text:p>
          </table:table-cell>
          <table:table-cell office:value-type="float" office:value="212152.68" calcext:value-type="float">
            <text:p>212.152,68</text:p>
          </table:table-cell>
          <table:table-cell office:value-type="float" office:value="1362.09" calcext:value-type="float">
            <text:p>1.362,09</text:p>
          </table:table-cell>
          <table:table-cell office:value-type="float" office:value="490776.14" calcext:value-type="float">
            <text:p>490.776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22907.2" calcext:value-type="float">
            <text:p>22.907,20</text:p>
          </table:table-cell>
          <table:table-cell office:value-type="float" office:value="22632.87" calcext:value-type="float">
            <text:p>22.632,87</text:p>
          </table:table-cell>
          <table:table-cell office:value-type="float" office:value="0" calcext:value-type="float">
            <text:p>0,00</text:p>
          </table:table-cell>
          <table:table-cell office:value-type="float" office:value="45540.07" calcext:value-type="float">
            <text:p>45.540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20603.58" calcext:value-type="float">
            <text:p>20.603,58</text:p>
          </table:table-cell>
          <table:table-cell office:value-type="float" office:value="19084.4" calcext:value-type="float">
            <text:p>19.084,40</text:p>
          </table:table-cell>
          <table:table-cell office:value-type="float" office:value="884.36" calcext:value-type="float">
            <text:p>884,36</text:p>
          </table:table-cell>
          <table:table-cell office:value-type="float" office:value="38803.62" calcext:value-type="float">
            <text:p>38.803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5400" calcext:value-type="float">
            <text:p>15.400,00</text:p>
          </table:table-cell>
          <table:table-cell office:value-type="float" office:value="20600" calcext:value-type="float">
            <text:p>20.600,00</text:p>
          </table:table-cell>
          <table:table-cell office:value-type="float" office:value="0" calcext:value-type="float">
            <text:p>0,00</text:p>
          </table:table-cell>
          <table:table-cell office:value-type="float" office:value="36000" calcext:value-type="float">
            <text:p>3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VALE REFEIÇÃO/ALIMENTAÇÃO</text:p>
          </table:table-cell>
          <table:table-cell office:value-type="float" office:value="89654" calcext:value-type="float">
            <text:p>89.654,00</text:p>
          </table:table-cell>
          <table:table-cell office:value-type="float" office:value="56454.26" calcext:value-type="float">
            <text:p>56.454,26</text:p>
          </table:table-cell>
          <table:table-cell office:value-type="float" office:value="0" calcext:value-type="float">
            <text:p>0,00</text:p>
          </table:table-cell>
          <table:table-cell office:value-type="float" office:value="146108.26" calcext:value-type="float">
            <text:p>146.108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table:number-columns-repeated="2" office:value-type="float" office:value="1055.33" calcext:value-type="float">
            <text:p>1.055,33</text:p>
          </table:table-cell>
          <table:table-cell office:value-type="float" office:value="0" calcext:value-type="float">
            <text:p>0,00</text:p>
          </table:table-cell>
          <table:table-cell office:value-type="float" office:value="2110.66" calcext:value-type="float">
            <text:p>2.110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0" calcext:value-type="float">
            <text:p>0,00</text:p>
          </table:table-cell>
          <table:table-cell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office:value-type="float" office:value="431.73" calcext:value-type="float">
            <text:p>431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36215.54" calcext:value-type="float">
            <text:p>36.215,54</text:p>
          </table:table-cell>
          <table:table-cell office:value-type="float" office:value="21977.48" calcext:value-type="float">
            <text:p>21.977,48</text:p>
          </table:table-cell>
          <table:table-cell office:value-type="float" office:value="0" calcext:value-type="float">
            <text:p>0,00</text:p>
          </table:table-cell>
          <table:table-cell office:value-type="float" office:value="58193.02" calcext:value-type="float">
            <text:p>58.193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25476.55" calcext:value-type="float">
            <text:p>25.476,55</text:p>
          </table:table-cell>
          <table:table-cell office:value-type="float" office:value="17039.68" calcext:value-type="float">
            <text:p>17.039,68</text:p>
          </table:table-cell>
          <table:table-cell office:value-type="float" office:value="0" calcext:value-type="float">
            <text:p>0,00</text:p>
          </table:table-cell>
          <table:table-cell office:value-type="float" office:value="42516.23" calcext:value-type="float">
            <text:p>42.516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2896.98" calcext:value-type="float">
            <text:p>2.896,98</text:p>
          </table:table-cell>
          <table:table-cell office:value-type="float" office:value="1757.83" calcext:value-type="float">
            <text:p>1.757,83</text:p>
          </table:table-cell>
          <table:table-cell office:value-type="float" office:value="0" calcext:value-type="float">
            <text:p>0,00</text:p>
          </table:table-cell>
          <table:table-cell office:value-type="float" office:value="4654.81" calcext:value-type="float">
            <text:p>4.654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038.09" calcext:value-type="float">
            <text:p>2.038,09</text:p>
          </table:table-cell>
          <table:table-cell office:value-type="float" office:value="1363.14" calcext:value-type="float">
            <text:p>1.363,14</text:p>
          </table:table-cell>
          <table:table-cell office:value-type="float" office:value="0" calcext:value-type="float">
            <text:p>0,00</text:p>
          </table:table-cell>
          <table:table-cell office:value-type="float" office:value="3401.23" calcext:value-type="float">
            <text:p>3.401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665953.82" calcext:value-type="float">
            <text:p>1.665.953,82</text:p>
          </table:table-cell>
          <table:table-cell office:value-type="float" office:value="128396.42" calcext:value-type="float">
            <text:p>128.396,42</text:p>
          </table:table-cell>
          <table:table-cell office:value-type="float" office:value="0" calcext:value-type="float">
            <text:p>0,00</text:p>
          </table:table-cell>
          <table:table-cell office:value-type="float" office:value="1794350.24" calcext:value-type="float">
            <text:p>1.794.350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4000" calcext:value-type="float">
            <text:p>3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" calcext:value-type="float">
            <text:p>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table:number-columns-repeated="2" office:value-type="float" office:value="8500" calcext:value-type="float">
            <text:p>8.5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0" calcext:value-type="float">
            <text:p>1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32104.72" calcext:value-type="float">
            <text:p>32.104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04.72" calcext:value-type="float">
            <text:p>32.104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573349.1" calcext:value-type="float">
            <text:p>1.573.349,10</text:p>
          </table:table-cell>
          <table:table-cell office:value-type="float" office:value="67896.42" calcext:value-type="float">
            <text:p>67.896,42</text:p>
          </table:table-cell>
          <table:table-cell office:value-type="float" office:value="0" calcext:value-type="float">
            <text:p>0,00</text:p>
          </table:table-cell>
          <table:table-cell office:value-type="float" office:value="1641245.52" calcext:value-type="float">
            <text:p>1.641.245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36304.02" calcext:value-type="float">
            <text:p>36.304,02</text:p>
          </table:table-cell>
          <table:table-cell office:value-type="float" office:value="63944.65" calcext:value-type="float">
            <text:p>63.944,65</text:p>
          </table:table-cell>
          <table:table-cell office:value-type="float" office:value="0" calcext:value-type="float">
            <text:p>0,00</text:p>
          </table:table-cell>
          <table:table-cell office:value-type="float" office:value="100248.67" calcext:value-type="float">
            <text:p>100.248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51-5</text:p>
          </table:table-cell>
          <table:table-cell office:value-type="string" calcext:value-type="string">
            <text:p>LOCACAO DE MAQUINAS E EQUIPAMENTOS......</text:p>
          </table:table-cell>
          <table:table-cell office:value-type="float" office:value="0" calcext:value-type="float">
            <text:p>0,00</text:p>
          </table:table-cell>
          <table:table-cell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office:value-type="float" office:value="21500" calcext:value-type="float">
            <text:p>21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68-0</text:p>
          </table:table-cell>
          <table:table-cell office:value-type="string" calcext:value-type="string">
            <text:p>SEGURANCA PATRIMONIAL...................</text:p>
          </table:table-cell>
          <table:table-cell table:number-columns-repeated="2"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000" calcext:value-type="float">
            <text:p>5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6-0</text:p>
          </table:table-cell>
          <table:table-cell office:value-type="string" calcext:value-type="string">
            <text:p>SUPRIMENTOS P/INFORMATICA....</text:p>
          </table:table-cell>
          <table:table-cell office:value-type="float" office:value="0" calcext:value-type="float">
            <text:p>0,00</text:p>
          </table:table-cell>
          <table:table-cell office:value-type="float" office:value="7194.65" calcext:value-type="float">
            <text:p>7.194,65</text:p>
          </table:table-cell>
          <table:table-cell office:value-type="float" office:value="0" calcext:value-type="float">
            <text:p>0,00</text:p>
          </table:table-cell>
          <table:table-cell office:value-type="float" office:value="7194.65" calcext:value-type="float">
            <text:p>7.194,6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181-3</text:p>
          </table:table-cell>
          <table:table-cell table:style-name="ce15" office:value-type="string" calcext:value-type="string">
            <text:p>SERVIÇO DE AUDITORIA</text:p>
          </table:table-cell>
          <table:table-cell table:number-columns-repeated="2" table:style-name="ce26" office:value-type="float" office:value="6250" calcext:value-type="float">
            <text:p>6.25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500" calcext:value-type="float">
            <text:p>12.50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.054,02</text:p>
          </table:table-cell>
          <table:table-cell table:number-columns-repeated="2" table:style-name="ce25" office:value-type="float" office:value="17251144.55" calcext:value-type="float">
            <text:p>17.251.144,55</text:p>
          </table:table-cell>
          <table:table-cell table:style-name="ce40" office:value-type="string" calcext:value-type="string">
            <text:p>-1.054,0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3" table:default-cell-style-name="ce4"/>
        <table:table-column table:style-name="co8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05/2023</text:p>
            <text:p>08:02:5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9" office:value-type="string" calcext:value-type="string">
            <text:p>-1.054,02</text:p>
          </table:table-cell>
          <table:table-cell table:number-columns-repeated="2" table:style-name="ce37" office:value-type="float" office:value="17251144.55" calcext:value-type="float">
            <text:p>17.251.144,55</text:p>
          </table:table-cell>
          <table:table-cell table:style-name="ce49" office:value-type="string" calcext:value-type="string">
            <text:p>-1.054,02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2"/>
          <table:table-cell table:number-columns-repeated="2" table:style-name="ce52" office:value-type="float" office:value="17251144.55" calcext:value-type="float">
            <text:p>17.251.144,55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otal dos Débitos e Créditos do Período...........................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50" office:value-type="float" office:value="3450228.91" calcext:value-type="float">
            <text:p>3.450.228,9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1 de Maio de 2023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4" office:value-type="string" calcext:value-type="string" table:number-columns-spanned="6" table:number-rows-spanned="1">
            <text:p><text:span text:style-name="T3">Assinado de forma </text:span></text:p>
            <text:p><text:span text:style-name="T4">MARIA ROSA </text:span></text:p>
            <text:p><text:span text:style-name="T3">digital por MARIA ROSA </text:span></text:p>
            <text:p><text:span text:style-name="T4">ESTEVES:88808475891</text:span></text:p>
            <text:p><text:span text:style-name="T3">ESTEVES:88808475891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48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6378"/>
        </table:table-row>
        <table:table-row table:style-name="ro11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1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12:23</meta:creation-date>
    <dc:date>2025-03-17T13:12:23</dc:date>
    <meta:generator>LibreOffice/25.2.1.2$Windows_X86_64 LibreOffice_project/d3abf4aee5fd705e4a92bba33a32f40bc4e56f49</meta:generator>
    <meta:document-statistic meta:table-count="4" meta:cell-count="675" meta:object-count="0"/>
    <meta:user-defined meta:name="AppVersion">24.12</meta:user-defined>
  </office:meta>
</office:document-meta>
</file>