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4.694cm"/>
    </style:style>
    <style:style style:name="co8" style:family="table-column">
      <style:table-column-properties fo:break-before="auto" style:column-width="12.598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3.457cm"/>
    </style:style>
    <style:style style:name="co12" style:family="table-column">
      <style:table-column-properties fo:break-before="auto" style:column-width="8.645cm"/>
    </style:style>
    <style:style style:name="co13" style:family="table-column">
      <style:table-column-properties fo:break-before="auto" style:column-width="8.151cm"/>
    </style:style>
    <style:style style:name="co14" style:family="table-column">
      <style:table-column-properties fo:break-before="auto" style:column-width="7.904cm"/>
    </style:style>
    <style:style style:name="co15" style:family="table-column">
      <style:table-column-properties fo:break-before="auto" style:column-width="10.373cm"/>
    </style:style>
    <style:style style:name="co16" style:family="table-column">
      <style:table-column-properties fo:break-before="auto" style:column-width="2.469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17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7pt" style:font-size-asian="7pt" style:font-size-complex="7pt"/>
    </style:style>
    <style:style style:name="T7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9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15/04/2024</text:p>
          </table:table-cell>
          <table:table-cell table:style-name="ce1" office:value-type="string" calcext:value-type="string">
            <text:p>13:52:05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Março/2024</text:p>
          </table:table-cell>
          <table:table-cell table:style-name="ce7" office:value-type="string" calcext:value-type="string">
            <text:p>Folha: 0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5/04/2024</text:p>
            <text:p>13:52:0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rço / 2024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12378541.23" calcext:value-type="float">
            <text:p>12.378.541,23</text:p>
          </table:table-cell>
          <table:table-cell table:style-name="ce22" office:value-type="float" office:value="223158.18" calcext:value-type="float">
            <text:p>223.158,18</text:p>
          </table:table-cell>
          <table:table-cell table:style-name="ce22" office:value-type="float" office:value="1228504.47" calcext:value-type="float">
            <text:p>1.228.504,47</text:p>
          </table:table-cell>
          <table:table-cell table:style-name="ce22" office:value-type="float" office:value="11373194.94" calcext:value-type="float">
            <text:p>11.373.194,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12378541.23" calcext:value-type="float">
            <text:p>12.378.541,23</text:p>
          </table:table-cell>
          <table:table-cell table:style-name="ce22" office:value-type="float" office:value="223158.18" calcext:value-type="float">
            <text:p>223.158,18</text:p>
          </table:table-cell>
          <table:table-cell table:style-name="ce22" office:value-type="float" office:value="1228504.47" calcext:value-type="float">
            <text:p>1.228.504,47</text:p>
          </table:table-cell>
          <table:table-cell table:style-name="ce22" office:value-type="float" office:value="11373194.94" calcext:value-type="float">
            <text:p>11.373.194,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1845201.99" calcext:value-type="float">
            <text:p>1.845.201,99</text:p>
          </table:table-cell>
          <table:table-cell table:style-name="ce22" office:value-type="float" office:value="223158.18" calcext:value-type="float">
            <text:p>223.158,18</text:p>
          </table:table-cell>
          <table:table-cell table:style-name="ce22" office:value-type="float" office:value="1228504.47" calcext:value-type="float">
            <text:p>1.228.504,47</text:p>
          </table:table-cell>
          <table:table-cell table:style-name="ce22" office:value-type="float" office:value="839855.7" calcext:value-type="float">
            <text:p>839.855,7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1685134.73" calcext:value-type="float">
            <text:p>1.685.134,73</text:p>
          </table:table-cell>
          <table:table-cell table:style-name="ce22" office:value-type="float" office:value="125063.9" calcext:value-type="float">
            <text:p>125.063,90</text:p>
          </table:table-cell>
          <table:table-cell table:style-name="ce22" office:value-type="float" office:value="1152613.76" calcext:value-type="float">
            <text:p>1.152.613,76</text:p>
          </table:table-cell>
          <table:table-cell table:style-name="ce22" office:value-type="float" office:value="657584.87" calcext:value-type="float">
            <text:p>657.584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1685134.73" calcext:value-type="float">
            <text:p>1.685.134,73</text:p>
          </table:table-cell>
          <table:table-cell table:style-name="ce22" office:value-type="float" office:value="125063.9" calcext:value-type="float">
            <text:p>125.063,90</text:p>
          </table:table-cell>
          <table:table-cell table:style-name="ce22" office:value-type="float" office:value="1152613.76" calcext:value-type="float">
            <text:p>1.152.613,76</text:p>
          </table:table-cell>
          <table:table-cell table:style-name="ce22" office:value-type="float" office:value="657584.87" calcext:value-type="float">
            <text:p>657.584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160067.26" calcext:value-type="float">
            <text:p>160.067,26</text:p>
          </table:table-cell>
          <table:table-cell table:style-name="ce22" office:value-type="float" office:value="98094.28" calcext:value-type="float">
            <text:p>98.094,28</text:p>
          </table:table-cell>
          <table:table-cell table:style-name="ce22" office:value-type="float" office:value="75890.71" calcext:value-type="float">
            <text:p>75.890,71</text:p>
          </table:table-cell>
          <table:table-cell table:style-name="ce22" office:value-type="float" office:value="182270.83" calcext:value-type="float">
            <text:p>182.270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160067.26" calcext:value-type="float">
            <text:p>160.067,26</text:p>
          </table:table-cell>
          <table:table-cell table:style-name="ce22" office:value-type="float" office:value="98094.28" calcext:value-type="float">
            <text:p>98.094,28</text:p>
          </table:table-cell>
          <table:table-cell table:style-name="ce22" office:value-type="float" office:value="75890.71" calcext:value-type="float">
            <text:p>75.890,71</text:p>
          </table:table-cell>
          <table:table-cell table:style-name="ce22" office:value-type="float" office:value="182270.83" calcext:value-type="float">
            <text:p>182.270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10533339.24" calcext:value-type="float">
            <text:p>10.533.339,2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0533339.24" calcext:value-type="float">
            <text:p>10.533.339,2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10066037.24" calcext:value-type="float">
            <text:p>10.066.037,2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0066037.24" calcext:value-type="float">
            <text:p>10.066.037,2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10066037.24" calcext:value-type="float">
            <text:p>10.066.037,2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0066037.24" calcext:value-type="float">
            <text:p>10.066.037,2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47.004-3</text:p>
          </table:table-cell>
          <table:table-cell table:style-name="ce19" office:value-type="string" calcext:value-type="string">
            <text:p>APLICAÇÕES FINANCEIRAS DE RENDA VARIÁVEL</text:p>
          </table:table-cell>
          <table:table-cell table:style-name="ce22" office:value-type="float" office:value="13250" calcext:value-type="float">
            <text:p>13.25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3250" calcext:value-type="float">
            <text:p>13.25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47.007-8</text:p>
          </table:table-cell>
          <table:table-cell table:style-name="ce13" office:value-type="string" calcext:value-type="string">
            <text:p>DEPOSITOS JUDICIAIS</text:p>
          </table:table-cell>
          <table:table-cell table:style-name="ce22" office:value-type="float" office:value="13250" calcext:value-type="float">
            <text:p>13.25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3250" calcext:value-type="float">
            <text:p>13.25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12.377.927,48</text:p>
          </table:table-cell>
          <table:table-cell table:style-name="ce22" office:value-type="float" office:value="2107594.57" calcext:value-type="float">
            <text:p>2.107.594,57</text:p>
          </table:table-cell>
          <table:table-cell table:style-name="ce22" office:value-type="float" office:value="1101455.83" calcext:value-type="float">
            <text:p>1.101.455,83</text:p>
          </table:table-cell>
          <table:table-cell table:style-name="ce19" office:value-type="string" calcext:value-type="string">
            <text:p>-11.371.788,7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12.368.725,51</text:p>
          </table:table-cell>
          <table:table-cell table:style-name="ce22" office:value-type="float" office:value="2107594.57" calcext:value-type="float">
            <text:p>2.107.594,57</text:p>
          </table:table-cell>
          <table:table-cell table:style-name="ce22" office:value-type="float" office:value="1101455.83" calcext:value-type="float">
            <text:p>1.101.455,83</text:p>
          </table:table-cell>
          <table:table-cell table:style-name="ce19" office:value-type="string" calcext:value-type="string">
            <text:p>-11.362.586,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478898.13" calcext:value-type="float">
            <text:p>478.898,13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478898.13" calcext:value-type="float">
            <text:p>478.898,13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1577.91" calcext:value-type="float">
            <text:p>51.577,9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24-5</text:p>
          </table:table-cell>
          <table:table-cell table:style-name="ce13" office:value-type="string" calcext:value-type="string">
            <text:p>MIXCOM SOLUCOES EM T.I.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2000" calcext:value-type="float">
            <text:p>12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51-2</text:p>
          </table:table-cell>
          <table:table-cell table:style-name="ce13" office:value-type="string" calcext:value-type="string">
            <text:p>FATD CONSULTORIA E GESTÃO EMPRES. EIREL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99-7</text:p>
          </table:table-cell>
          <table:table-cell table:style-name="ce13" office:value-type="string" calcext:value-type="string">
            <text:p>ENFRETL ETL REFRIGERACAO SERVIÇ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310" calcext:value-type="float">
            <text:p>3.31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38-8</text:p>
          </table:table-cell>
          <table:table-cell table:style-name="ce13" office:value-type="string" calcext:value-type="string">
            <text:p>DEGON CONTROLE DE PRAGA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850" calcext:value-type="float">
            <text:p>1.8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3247.21" calcext:value-type="float">
            <text:p>3.247,21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50-7</text:p>
          </table:table-cell>
          <table:table-cell table:style-name="ce13" office:value-type="string" calcext:value-type="string">
            <text:p>EMPREEND. IMOBILIARIOS ASTRO S/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64.5" calcext:value-type="float">
            <text:p>3.164,5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71-0</text:p>
          </table:table-cell>
          <table:table-cell table:style-name="ce13" office:value-type="string" calcext:value-type="string">
            <text:p>GUSTAVO GARCIA VALIO SOC. IND. ADVOCACI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78-7</text:p>
          </table:table-cell>
          <table:table-cell table:style-name="ce13" office:value-type="string" calcext:value-type="string">
            <text:p>ALICE PEREIRA VIVEIR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6636.61" calcext:value-type="float">
            <text:p>46.636,6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80-9</text:p>
          </table:table-cell>
          <table:table-cell table:style-name="ce13" office:value-type="string" calcext:value-type="string">
            <text:p>FIBER CONNECT SERVICES LTDA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09.9" calcext:value-type="float">
            <text:p>109,9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82-5</text:p>
          </table:table-cell>
          <table:table-cell table:style-name="ce13" office:value-type="string" calcext:value-type="string">
            <text:p>CASEBAG COM. PROD. PROMOCIONAI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0400" calcext:value-type="float">
            <text:p>10.4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83-3</text:p>
          </table:table-cell>
          <table:table-cell table:style-name="ce13" office:value-type="string" calcext:value-type="string">
            <text:p>BRAS FOOD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92852" calcext:value-type="float">
            <text:p>192.852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89-2</text:p>
          </table:table-cell>
          <table:table-cell table:style-name="ce13" office:value-type="string" calcext:value-type="string">
            <text:p>31013902 MARIANA CRISTINA DA COSTA PER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3000" calcext:value-type="float">
            <text:p>33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864.085,92</text:p>
          </table:table-cell>
          <table:table-cell table:style-name="ce22" office:value-type="float" office:value="618255.11" calcext:value-type="float">
            <text:p>618.255,11</text:p>
          </table:table-cell>
          <table:table-cell table:style-name="ce22" office:value-type="float" office:value="596989.52" calcext:value-type="float">
            <text:p>596.989,52</text:p>
          </table:table-cell>
          <table:table-cell table:style-name="ce19" office:value-type="string" calcext:value-type="string">
            <text:p>-842.820,3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336.907,19</text:p>
          </table:table-cell>
          <table:table-cell table:style-name="ce22" office:value-type="float" office:value="459923.93" calcext:value-type="float">
            <text:p>459.923,93</text:p>
          </table:table-cell>
          <table:table-cell table:style-name="ce22" office:value-type="float" office:value="412203.88" calcext:value-type="float">
            <text:p>412.203,88</text:p>
          </table:table-cell>
          <table:table-cell table:style-name="ce19" office:value-type="string" calcext:value-type="string">
            <text:p>-289.187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336.907,19</text:p>
          </table:table-cell>
          <table:table-cell table:style-name="ce22" office:value-type="float" office:value="459923.93" calcext:value-type="float">
            <text:p>459.923,93</text:p>
          </table:table-cell>
          <table:table-cell table:style-name="ce22" office:value-type="float" office:value="412203.88" calcext:value-type="float">
            <text:p>412.203,88</text:p>
          </table:table-cell>
          <table:table-cell table:style-name="ce19" office:value-type="string" calcext:value-type="string">
            <text:p>-289.187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366.167,99</text:p>
          </table:table-cell>
          <table:table-cell table:style-name="ce22" office:value-type="float" office:value="28548" calcext:value-type="float">
            <text:p>28.548,00</text:p>
          </table:table-cell>
          <table:table-cell table:style-name="ce22" office:value-type="float" office:value="67782.61" calcext:value-type="float">
            <text:p>67.782,61</text:p>
          </table:table-cell>
          <table:table-cell table:style-name="ce19" office:value-type="string" calcext:value-type="string">
            <text:p>-405.402,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299.754,97</text:p>
          </table:table-cell>
          <table:table-cell table:style-name="ce22" office:value-type="float" office:value="28548" calcext:value-type="float">
            <text:p>28.548,00</text:p>
          </table:table-cell>
          <table:table-cell table:style-name="ce22" office:value-type="float" office:value="35863.82" calcext:value-type="float">
            <text:p>35.863,82</text:p>
          </table:table-cell>
          <table:table-cell table:style-name="ce19" office:value-type="string" calcext:value-type="string">
            <text:p>-307.070,7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45.566,1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897.87" calcext:value-type="float">
            <text:p>26.897,87</text:p>
          </table:table-cell>
          <table:table-cell table:style-name="ce19" office:value-type="string" calcext:value-type="string">
            <text:p>-72.464,0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17.201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69.1" calcext:value-type="float">
            <text:p>2.869,10</text:p>
          </table:table-cell>
          <table:table-cell table:style-name="ce19" office:value-type="string" calcext:value-type="string">
            <text:p>-20.070,6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3.645,2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51.82" calcext:value-type="float">
            <text:p>2.151,82</text:p>
          </table:table-cell>
          <table:table-cell table:style-name="ce19" office:value-type="string" calcext:value-type="string">
            <text:p>-5.797,1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161.010,74</text:p>
          </table:table-cell>
          <table:table-cell table:style-name="ce22" office:value-type="float" office:value="129783.18" calcext:value-type="float">
            <text:p>129.783,18</text:p>
          </table:table-cell>
          <table:table-cell table:style-name="ce22" office:value-type="float" office:value="117003.03" calcext:value-type="float">
            <text:p>117.003,03</text:p>
          </table:table-cell>
          <table:table-cell table:style-name="ce19" office:value-type="string" calcext:value-type="string">
            <text:p>-148.230,5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134.361,47</text:p>
          </table:table-cell>
          <table:table-cell table:style-name="ce22" office:value-type="float" office:value="62095.48" calcext:value-type="float">
            <text:p>62.095,48</text:p>
          </table:table-cell>
          <table:table-cell table:style-name="ce22" office:value-type="float" office:value="48491.03" calcext:value-type="float">
            <text:p>48.491,03</text:p>
          </table:table-cell>
          <table:table-cell table:style-name="ce19" office:value-type="string" calcext:value-type="string">
            <text:p>-120.757,0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26.449,17</text:p>
          </table:table-cell>
          <table:table-cell table:style-name="ce22" office:value-type="float" office:value="67687.7" calcext:value-type="float">
            <text:p>67.687,70</text:p>
          </table:table-cell>
          <table:table-cell table:style-name="ce22" office:value-type="float" office:value="68512" calcext:value-type="float">
            <text:p>68.512,00</text:p>
          </table:table-cell>
          <table:table-cell table:style-name="ce19" office:value-type="string" calcext:value-type="string">
            <text:p>-27.273,4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200,1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200,1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16.989,99</text:p>
          </table:table-cell>
          <table:table-cell table:style-name="ce22" office:value-type="float" office:value="24712.64" calcext:value-type="float">
            <text:p>24.712,64</text:p>
          </table:table-cell>
          <table:table-cell table:style-name="ce22" office:value-type="float" office:value="25568.18" calcext:value-type="float">
            <text:p>25.568,18</text:p>
          </table:table-cell>
          <table:table-cell table:style-name="ce19" office:value-type="string" calcext:value-type="string">
            <text:p>-17.845,5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16.989,99</text:p>
          </table:table-cell>
          <table:table-cell table:style-name="ce22" office:value-type="float" office:value="24712.64" calcext:value-type="float">
            <text:p>24.712,64</text:p>
          </table:table-cell>
          <table:table-cell table:style-name="ce22" office:value-type="float" office:value="25568.18" calcext:value-type="float">
            <text:p>25.568,18</text:p>
          </table:table-cell>
          <table:table-cell table:style-name="ce19" office:value-type="string" calcext:value-type="string">
            <text:p>-17.845,53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251.006-5</text:p>
          </table:table-cell>
          <table:table-cell table:style-name="ce15" office:value-type="string" calcext:value-type="string">
            <text:p>IRRF A REC - SALÁRIOS E PRÓ-LABORE</text:p>
          </table:table-cell>
          <table:table-cell table:style-name="ce24" office:value-type="string" calcext:value-type="string">
            <text:p>-14.489,99</text:p>
          </table:table-cell>
          <table:table-cell table:style-name="ce26" office:value-type="float" office:value="22212.64" calcext:value-type="float">
            <text:p>22.212,64</text:p>
          </table:table-cell>
          <table:table-cell table:style-name="ce26" office:value-type="float" office:value="22855.39" calcext:value-type="float">
            <text:p>22.855,39</text:p>
          </table:table-cell>
          <table:table-cell table:style-name="ce24" office:value-type="string" calcext:value-type="string">
            <text:p>-15.132,74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34483967.05" calcext:value-type="float">
            <text:p>34.483.967,05</text:p>
          </table:table-cell>
          <table:table-cell table:style-name="ce25" office:value-type="float" office:value="8694077.68" calcext:value-type="float">
            <text:p>8.694.077,68</text:p>
          </table:table-cell>
          <table:table-cell table:style-name="ce25" office:value-type="float" office:value="11647088.71" calcext:value-type="float">
            <text:p>11.647.088,71</text:p>
          </table:table-cell>
          <table:table-cell table:style-name="ce25" office:value-type="float" office:value="31530956.02" calcext:value-type="float">
            <text:p>31.530.956,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5/04/2024</text:p>
            <text:p>13:52:0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rço / 2024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01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34483967.05" calcext:value-type="float">
            <text:p>34.483.967,05</text:p>
          </table:table-cell>
          <table:table-cell table:style-name="ce37" office:value-type="float" office:value="8694077.68" calcext:value-type="float">
            <text:p>8.694.077,68</text:p>
          </table:table-cell>
          <table:table-cell table:style-name="ce37" office:value-type="float" office:value="11647088.71" calcext:value-type="float">
            <text:p>11.647.088,71</text:p>
          </table:table-cell>
          <table:table-cell table:style-name="ce37" office:value-type="float" office:value="31530956.02" calcext:value-type="float">
            <text:p>31.530.956,02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51.9" calcext:value-type="float">
            <text:p>51,90</text:p>
          </table:table-cell>
          <table:table-cell table:style-name="ce19" office:value-type="string" calcext:value-type="string">
            <text:p>-51,9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60.89" calcext:value-type="float">
            <text:p>160,89</text:p>
          </table:table-cell>
          <table:table-cell table:style-name="ce19" office:value-type="string" calcext:value-type="string">
            <text:p>-160,8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500,00</text:p>
          </table:table-cell>
          <table:table-cell table:number-columns-repeated="2" table:style-name="ce22" office:value-type="float" office:value="2500" calcext:value-type="float">
            <text:p>2.500,00</text:p>
          </table:table-cell>
          <table:table-cell table:style-name="ce19" office:value-type="string" calcext:value-type="string">
            <text:p>-2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11.480.530,14</text:p>
          </table:table-cell>
          <table:table-cell table:style-name="ce22" office:value-type="float" office:value="985728.69" calcext:value-type="float">
            <text:p>985.728,6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0.494.801,4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4-2</text:p>
          </table:table-cell>
          <table:table-cell table:style-name="ce13" office:value-type="string" calcext:value-type="string">
            <text:p>RECURSOS DIRETOS</text:p>
          </table:table-cell>
          <table:table-cell table:style-name="ce19" office:value-type="string" calcext:value-type="string">
            <text:p>-11.480.530,14</text:p>
          </table:table-cell>
          <table:table-cell table:style-name="ce22" office:value-type="float" office:value="985728.69" calcext:value-type="float">
            <text:p>985.728,6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0.494.801,4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11.480.530,14</text:p>
          </table:table-cell>
          <table:table-cell table:style-name="ce22" office:value-type="float" office:value="985728.69" calcext:value-type="float">
            <text:p>985.728,6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0.494.801,45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9.201,97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8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03-2</text:p>
          </table:table-cell>
          <table:table-cell table:style-name="ce13" office:value-type="string" calcext:value-type="string">
            <text:p>SUPERÁVITS ACUMULADOS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04-0</text:p>
          </table:table-cell>
          <table:table-cell table:style-name="ce13" office:value-type="string" calcext:value-type="string">
            <text:p>SUPERÁVITS ACUMULADOS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33-4</text:p>
          </table:table-cell>
          <table:table-cell table:style-name="ce13" office:value-type="string" calcext:value-type="string">
            <text:p>SUPERAVIT DE 2023.......................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1.739.600,8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6521.14" calcext:value-type="float">
            <text:p>986.521,14</text:p>
          </table:table-cell>
          <table:table-cell table:style-name="ce19" office:value-type="string" calcext:value-type="string">
            <text:p>-2.726.122,0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613,7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2.45" calcext:value-type="float">
            <text:p>792,45</text:p>
          </table:table-cell>
          <table:table-cell table:style-name="ce19" office:value-type="string" calcext:value-type="string">
            <text:p>-1.406,2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613,7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2.45" calcext:value-type="float">
            <text:p>792,45</text:p>
          </table:table-cell>
          <table:table-cell table:style-name="ce19" office:value-type="string" calcext:value-type="string">
            <text:p>-1.406,2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613,7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2.45" calcext:value-type="float">
            <text:p>792,45</text:p>
          </table:table-cell>
          <table:table-cell table:style-name="ce19" office:value-type="string" calcext:value-type="string">
            <text:p>-1.406,2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613,7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2.45" calcext:value-type="float">
            <text:p>792,45</text:p>
          </table:table-cell>
          <table:table-cell table:style-name="ce19" office:value-type="string" calcext:value-type="string">
            <text:p>-1.406,20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1.738.987,1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985728.69" calcext:value-type="float">
            <text:p>985.728,69</text:p>
          </table:table-cell>
          <table:table-cell table:style-name="ce38" office:value-type="string" calcext:value-type="string">
            <text:p>-2.724.715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1.738.987,1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5728.69" calcext:value-type="float">
            <text:p>985.728,69</text:p>
          </table:table-cell>
          <table:table-cell table:style-name="ce19" office:value-type="string" calcext:value-type="string">
            <text:p>-2.724.715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1.738.987,1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5728.69" calcext:value-type="float">
            <text:p>985.728,69</text:p>
          </table:table-cell>
          <table:table-cell table:style-name="ce19" office:value-type="string" calcext:value-type="string">
            <text:p>-2.724.715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1.738.987,1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5728.69" calcext:value-type="float">
            <text:p>985.728,69</text:p>
          </table:table-cell>
          <table:table-cell table:style-name="ce19" office:value-type="string" calcext:value-type="string">
            <text:p>-2.724.715,83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1738987.14" calcext:value-type="float">
            <text:p>1.738.987,14</text:p>
          </table:table-cell>
          <table:table-cell table:style-name="ce22" office:value-type="float" office:value="1001749.84" calcext:value-type="float">
            <text:p>1.001.749,84</text:p>
          </table:table-cell>
          <table:table-cell table:style-name="ce22" office:value-type="float" office:value="16021.15" calcext:value-type="float">
            <text:p>16.021,15</text:p>
          </table:table-cell>
          <table:table-cell table:style-name="ce22" office:value-type="float" office:value="2724715.83" calcext:value-type="float">
            <text:p>2.724.715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414179.39" calcext:value-type="float">
            <text:p>414.179,39</text:p>
          </table:table-cell>
          <table:table-cell table:style-name="ce22" office:value-type="float" office:value="272488.61" calcext:value-type="float">
            <text:p>272.488,6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86668" calcext:value-type="float">
            <text:p>686.668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414179.39" calcext:value-type="float">
            <text:p>414.179,39</text:p>
          </table:table-cell>
          <table:table-cell table:style-name="ce22" office:value-type="float" office:value="272488.61" calcext:value-type="float">
            <text:p>272.488,6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86668" calcext:value-type="float">
            <text:p>686.668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347328.87" calcext:value-type="float">
            <text:p>347.328,87</text:p>
          </table:table-cell>
          <table:table-cell table:style-name="ce22" office:value-type="float" office:value="225852" calcext:value-type="float">
            <text:p>225.8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73180.87" calcext:value-type="float">
            <text:p>573.180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297329.02" calcext:value-type="float">
            <text:p>297.329,02</text:p>
          </table:table-cell>
          <table:table-cell table:style-name="ce22" office:value-type="float" office:value="192852" calcext:value-type="float">
            <text:p>192.8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90181.02" calcext:value-type="float">
            <text:p>490.181,0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17-0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49999.85" calcext:value-type="float">
            <text:p>49.999,85</text:p>
          </table:table-cell>
          <table:table-cell table:style-name="ce22" office:value-type="float" office:value="33000" calcext:value-type="float">
            <text:p>33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2999.85" calcext:value-type="float">
            <text:p>82.999,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66850.52" calcext:value-type="float">
            <text:p>66.850,52</text:p>
          </table:table-cell>
          <table:table-cell table:style-name="ce22" office:value-type="float" office:value="46636.61" calcext:value-type="float">
            <text:p>46.636,6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3487.13" calcext:value-type="float">
            <text:p>113.487,1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53999.98" calcext:value-type="float">
            <text:p>53.999,98</text:p>
          </table:table-cell>
          <table:table-cell table:style-name="ce22" office:value-type="float" office:value="35499.91" calcext:value-type="float">
            <text:p>35.499,9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9499.89" calcext:value-type="float">
            <text:p>89.499,8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76-6</text:p>
          </table:table-cell>
          <table:table-cell table:style-name="ce13" office:value-type="string" calcext:value-type="string">
            <text:p>UTENSÍLIOS DE COZINHA</text:p>
          </table:table-cell>
          <table:table-cell table:style-name="ce22" office:value-type="float" office:value="12850.54" calcext:value-type="float">
            <text:p>12.850,54</text:p>
          </table:table-cell>
          <table:table-cell table:style-name="ce22" office:value-type="float" office:value="11136.7" calcext:value-type="float">
            <text:p>11.136,7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987.24" calcext:value-type="float">
            <text:p>23.987,24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1324807.75" calcext:value-type="float">
            <text:p>1.324.807,75</text:p>
          </table:table-cell>
          <table:table-cell table:style-name="ce39" office:value-type="float" office:value="729261.23" calcext:value-type="float">
            <text:p>729.261,23</text:p>
          </table:table-cell>
          <table:table-cell table:style-name="ce39" office:value-type="float" office:value="16021.15" calcext:value-type="float">
            <text:p>16.021,15</text:p>
          </table:table-cell>
          <table:table-cell table:style-name="ce39" office:value-type="float" office:value="2038047.83" calcext:value-type="float">
            <text:p>2.038.047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1324807.75" calcext:value-type="float">
            <text:p>1.324.807,75</text:p>
          </table:table-cell>
          <table:table-cell table:style-name="ce22" office:value-type="float" office:value="729261.23" calcext:value-type="float">
            <text:p>729.261,23</text:p>
          </table:table-cell>
          <table:table-cell table:style-name="ce22" office:value-type="float" office:value="16021.15" calcext:value-type="float">
            <text:p>16.021,15</text:p>
          </table:table-cell>
          <table:table-cell table:style-name="ce22" office:value-type="float" office:value="2038047.83" calcext:value-type="float">
            <text:p>2.038.047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1020235.47" calcext:value-type="float">
            <text:p>1.020.235,47</text:p>
          </table:table-cell>
          <table:table-cell table:style-name="ce22" office:value-type="float" office:value="581813.23" calcext:value-type="float">
            <text:p>581.813,23</text:p>
          </table:table-cell>
          <table:table-cell table:style-name="ce22" office:value-type="float" office:value="15848.15" calcext:value-type="float">
            <text:p>15.848,15</text:p>
          </table:table-cell>
          <table:table-cell table:style-name="ce22" office:value-type="float" office:value="1586200.55" calcext:value-type="float">
            <text:p>1.586.200,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655618.24" calcext:value-type="float">
            <text:p>655.618,24</text:p>
          </table:table-cell>
          <table:table-cell table:style-name="ce22" office:value-type="float" office:value="370730.85" calcext:value-type="float">
            <text:p>370.730,85</text:p>
          </table:table-cell>
          <table:table-cell table:style-name="ce22" office:value-type="float" office:value="1739.4" calcext:value-type="float">
            <text:p>1.739,40</text:p>
          </table:table-cell>
          <table:table-cell table:style-name="ce22" office:value-type="float" office:value="1024609.69" calcext:value-type="float">
            <text:p>1.024.609,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number-columns-repeated="2" table:style-name="ce22" office:value-type="float" office:value="16000" calcext:value-type="float">
            <text:p>16.000,00</text:p>
          </table:table-cell>
          <table:table-cell table:style-name="ce22" office:value-type="float" office:value="8000" calcext:value-type="float">
            <text:p>8.000,00</text:p>
          </table:table-cell>
          <table:table-cell table:style-name="ce22" office:value-type="float" office:value="24000" calcext:value-type="float">
            <text:p>24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52879.71" calcext:value-type="float">
            <text:p>52.879,71</text:p>
          </table:table-cell>
          <table:table-cell table:style-name="ce22" office:value-type="float" office:value="45152.99" calcext:value-type="float">
            <text:p>45.152,9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032.7" calcext:value-type="float">
            <text:p>98.032,7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13918" calcext:value-type="float">
            <text:p>13.918,00</text:p>
          </table:table-cell>
          <table:table-cell table:style-name="ce22" office:value-type="float" office:value="18477.63" calcext:value-type="float">
            <text:p>18.477,63</text:p>
          </table:table-cell>
          <table:table-cell table:style-name="ce22" office:value-type="float" office:value="6108.75" calcext:value-type="float">
            <text:p>6.108,75</text:p>
          </table:table-cell>
          <table:table-cell table:style-name="ce22" office:value-type="float" office:value="26286.88" calcext:value-type="float">
            <text:p>26.286,8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47600" calcext:value-type="float">
            <text:p>47.6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7600" calcext:value-type="float">
            <text:p>47.6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43-1</text:p>
          </table:table-cell>
          <table:table-cell table:style-name="ce13" office:value-type="string" calcext:value-type="string">
            <text:p>DESPESAS COM UNIFORME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400" calcext:value-type="float">
            <text:p>10.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400" calcext:value-type="float">
            <text:p>10.4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115793.79" calcext:value-type="float">
            <text:p>115.793,79</text:p>
          </table:table-cell>
          <table:table-cell table:style-name="ce22" office:value-type="float" office:value="51577.91" calcext:value-type="float">
            <text:p>51.577,9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7371.7" calcext:value-type="float">
            <text:p>167.371,7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3598.95" calcext:value-type="float">
            <text:p>3.598,95</text:p>
          </table:table-cell>
          <table:table-cell table:style-name="ce22" office:value-type="float" office:value="1691.24" calcext:value-type="float">
            <text:p>1.691,2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90.19" calcext:value-type="float">
            <text:p>5.290,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60754.92" calcext:value-type="float">
            <text:p>60.754,92</text:p>
          </table:table-cell>
          <table:table-cell table:style-name="ce22" office:value-type="float" office:value="35863.82" calcext:value-type="float">
            <text:p>35.863,8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6618.74" calcext:value-type="float">
            <text:p>96.618,7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45566.19" calcext:value-type="float">
            <text:p>45.566,19</text:p>
          </table:table-cell>
          <table:table-cell table:style-name="ce22" office:value-type="float" office:value="26897.87" calcext:value-type="float">
            <text:p>26.897,8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2464.06" calcext:value-type="float">
            <text:p>72.464,0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4860.38" calcext:value-type="float">
            <text:p>4.860,38</text:p>
          </table:table-cell>
          <table:table-cell table:style-name="ce22" office:value-type="float" office:value="2869.1" calcext:value-type="float">
            <text:p>2.869,1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729.48" calcext:value-type="float">
            <text:p>7.729,48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50.993-5</text:p>
          </table:table-cell>
          <table:table-cell table:style-name="ce15" office:value-type="string" calcext:value-type="string">
            <text:p>PROVISÃO DE FGTS S/13º SALÁRIO</text:p>
          </table:table-cell>
          <table:table-cell table:style-name="ce26" office:value-type="float" office:value="3645.29" calcext:value-type="float">
            <text:p>3.645,29</text:p>
          </table:table-cell>
          <table:table-cell table:style-name="ce26" office:value-type="float" office:value="2151.82" calcext:value-type="float">
            <text:p>2.151,8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797.11" calcext:value-type="float">
            <text:p>5.797,11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609.144,56</text:p>
          </table:table-cell>
          <table:table-cell table:style-name="ce25" office:value-type="float" office:value="16367616.95" calcext:value-type="float">
            <text:p>16.367.616,95</text:p>
          </table:table-cell>
          <table:table-cell table:style-name="ce25" office:value-type="float" office:value="16662166.95" calcext:value-type="float">
            <text:p>16.662.166,95</text:p>
          </table:table-cell>
          <table:table-cell table:style-name="ce40" office:value-type="string" calcext:value-type="string">
            <text:p>-903.694,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1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4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5/04/2024</text:p>
            <text:p>13:52:0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rço / 2024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101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01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50" office:value-type="string" calcext:value-type="string">
            <text:p>-609.144,56</text:p>
          </table:table-cell>
          <table:table-cell table:style-name="ce37" office:value-type="float" office:value="16367616.95" calcext:value-type="float">
            <text:p>16.367.616,95</text:p>
          </table:table-cell>
          <table:table-cell table:style-name="ce37" office:value-type="float" office:value="16662166.95" calcext:value-type="float">
            <text:p>16.662.166,95</text:p>
          </table:table-cell>
          <table:table-cell table:style-name="ce50" office:value-type="string" calcext:value-type="string">
            <text:p>-903.694,56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235462.86" calcext:value-type="float">
            <text:p>235.462,86</text:p>
          </table:table-cell>
          <table:table-cell table:style-name="ce22" office:value-type="float" office:value="114270" calcext:value-type="float">
            <text:p>114.270,00</text:p>
          </table:table-cell>
          <table:table-cell table:style-name="ce22" office:value-type="float" office:value="173" calcext:value-type="float">
            <text:p>173,00</text:p>
          </table:table-cell>
          <table:table-cell table:style-name="ce22" office:value-type="float" office:value="349559.86" calcext:value-type="float">
            <text:p>349.559,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34000" calcext:value-type="float">
            <text:p>34.000,00</text:p>
          </table:table-cell>
          <table:table-cell table:style-name="ce22" office:value-type="float" office:value="20460" calcext:value-type="float">
            <text:p>20.460,00</text:p>
          </table:table-cell>
          <table:table-cell table:style-name="ce22" office:value-type="float" office:value="173" calcext:value-type="float">
            <text:p>173,00</text:p>
          </table:table-cell>
          <table:table-cell table:style-name="ce22" office:value-type="float" office:value="54287" calcext:value-type="float">
            <text:p>54.287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1-9</text:p>
          </table:table-cell>
          <table:table-cell table:style-name="ce13" office:value-type="string" calcext:value-type="string">
            <text:p>HONORARIOS CONTABEIS</text:p>
          </table:table-cell>
          <table:table-cell table:style-name="ce22" office:value-type="float" office:value="27000" calcext:value-type="float">
            <text:p>27.000,00</text:p>
          </table:table-cell>
          <table:table-cell table:style-name="ce22" office:value-type="float" office:value="12000" calcext:value-type="float">
            <text:p>12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9000" calcext:value-type="float">
            <text:p>39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17000" calcext:value-type="float">
            <text:p>17.000,00</text:p>
          </table:table-cell>
          <table:table-cell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500" calcext:value-type="float">
            <text:p>25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40000" calcext:value-type="float">
            <text:p>40.00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117462.86" calcext:value-type="float">
            <text:p>117.462,86</text:p>
          </table:table-cell>
          <table:table-cell table:style-name="ce22" office:value-type="float" office:value="53310" calcext:value-type="float">
            <text:p>53.31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0772.86" calcext:value-type="float">
            <text:p>170.772,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68994.82" calcext:value-type="float">
            <text:p>68.994,82</text:p>
          </table:table-cell>
          <table:table-cell table:style-name="ce22" office:value-type="float" office:value="33178" calcext:value-type="float">
            <text:p>33.178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2172.82" calcext:value-type="float">
            <text:p>102.172,8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5864.5" calcext:value-type="float">
            <text:p>5.864,50</text:p>
          </table:table-cell>
          <table:table-cell table:style-name="ce22" office:value-type="float" office:value="3164.5" calcext:value-type="float">
            <text:p>3.164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029" calcext:value-type="float">
            <text:p>9.029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6-0</text:p>
          </table:table-cell>
          <table:table-cell table:style-name="ce13" office:value-type="string" calcext:value-type="string">
            <text:p>AGUA E ESGOTO...........................</text:p>
          </table:table-cell>
          <table:table-cell table:style-name="ce22" office:value-type="float" office:value="380.73" calcext:value-type="float">
            <text:p>380,73</text:p>
          </table:table-cell>
          <table:table-cell table:style-name="ce22" office:value-type="float" office:value="72.05" calcext:value-type="float">
            <text:p>72,0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2.78" calcext:value-type="float">
            <text:p>452,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24-8</text:p>
          </table:table-cell>
          <table:table-cell table:style-name="ce13" office:value-type="string" calcext:value-type="string">
            <text:p>ENERGIA ELETRICA........................</text:p>
          </table:table-cell>
          <table:table-cell table:style-name="ce22" office:value-type="float" office:value="66.32" calcext:value-type="float">
            <text:p>66,32</text:p>
          </table:table-cell>
          <table:table-cell table:style-name="ce22" office:value-type="float" office:value="231.55" calcext:value-type="float">
            <text:p>231,5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97.87" calcext:value-type="float">
            <text:p>297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6500" calcext:value-type="float">
            <text:p>6.5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500" calcext:value-type="float">
            <text:p>6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style-name="ce22" office:value-type="float" office:value="43000" calcext:value-type="float">
            <text:p>43.000,00</text:p>
          </table:table-cell>
          <table:table-cell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4500" calcext:value-type="float">
            <text:p>64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63-9</text:p>
          </table:table-cell>
          <table:table-cell table:style-name="ce13" office:value-type="string" calcext:value-type="string">
            <text:p>DETETIZACAO DE AMBIENTES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50" calcext:value-type="float">
            <text:p>1.8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50" calcext:value-type="float">
            <text:p>1.85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75-2</text:p>
          </table:table-cell>
          <table:table-cell table:style-name="ce13" office:value-type="string" calcext:value-type="string">
            <text:p>TELECOMUNICAÇÕES......</text:p>
          </table:table-cell>
          <table:table-cell table:style-name="ce22" office:value-type="float" office:value="333.37" calcext:value-type="float">
            <text:p>333,37</text:p>
          </table:table-cell>
          <table:table-cell table:style-name="ce22" office:value-type="float" office:value="109.9" calcext:value-type="float">
            <text:p>109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43.27" calcext:value-type="float">
            <text:p>443,2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88-4</text:p>
          </table:table-cell>
          <table:table-cell table:style-name="ce13" office:value-type="string" calcext:value-type="string">
            <text:p>TAXA DE ADMINISTR. E ENCARGOS</text:p>
          </table:table-cell>
          <table:table-cell table:style-name="ce22" office:value-type="float" office:value="4" calcext:value-type="float">
            <text:p>4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" calcext:value-type="float">
            <text:p>4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163-5</text:p>
          </table:table-cell>
          <table:table-cell table:style-name="ce13" office:value-type="string" calcext:value-type="string">
            <text:p>SEGURO LOCAÇÃO IMOVEL</text:p>
          </table:table-cell>
          <table:table-cell table:style-name="ce22" office:value-type="float" office:value="345.9" calcext:value-type="float">
            <text:p>345,9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45.9" calcext:value-type="float">
            <text:p>345,9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style-name="ce22" office:value-type="float" office:value="12500" calcext:value-type="float">
            <text:p>12.500,00</text:p>
          </table:table-cell>
          <table:table-cell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750" calcext:value-type="float">
            <text:p>18.75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7.004-9</text:p>
          </table:table-cell>
          <table:table-cell table:style-name="ce13" office:value-type="string" calcext:value-type="string">
            <text:p>DESPESAS TRIBUTÁRIAS....................</text:p>
          </table:table-cell>
          <table:table-cell table:style-name="ce22" office:value-type="float" office:value="114.6" calcext:value-type="float">
            <text:p>114,6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14.6" calcext:value-type="float">
            <text:p>114,6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57.009-0</text:p>
          </table:table-cell>
          <table:table-cell table:style-name="ce15" office:value-type="string" calcext:value-type="string">
            <text:p>I.P.T.U.................................</text:p>
          </table:table-cell>
          <table:table-cell table:style-name="ce26" office:value-type="float" office:value="114.6" calcext:value-type="float">
            <text:p>114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4.6" calcext:value-type="float">
            <text:p>114,60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7">Total...........................................................................................................</text:span><text:span text:style-name="T8">0</text:span><text:span text:style-name="T9">..</text:span><text:span text:style-name="T8">,00</text:span></text:p>
          </table:table-cell>
          <table:covered-table-cell table:style-name="ce42"/>
          <table:table-cell table:number-columns-repeated="2" table:style-name="ce54" office:value-type="float" office:value="16662512.95" calcext:value-type="float">
            <text:p>16.662.512,95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51" office:value-type="float" office:value="3332502.59" calcext:value-type="float">
            <text:p>3.332.502,59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15 de Abril de 2024.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44" office:value-type="string" calcext:value-type="string">
            <text:p><text:span text:style-name="T3">MARIA ROSA </text:span><text:span text:style-name="T4">Assinado de forma digital </text:span></text:p>
            <text:p><text:span text:style-name="T5">por MARIA ROSA </text:span></text:p>
            <text:p><text:span text:style-name="T3">ESTEVES:88808475891</text:span><text:span text:style-name="T6"> ESTEVES:88808475891</text:span></text:p>
          </table:table-cell>
          <table:table-cell table:style-name="ce48" office:value-type="string" calcext:value-type="string">
            <text:p>JOAO MUNIZ </text:p>
            <text:p>LEITE:04352621811</text:p>
          </table:table-cell>
          <table:table-cell table:style-name="ce52" office:value-type="string" calcext:value-type="string" table:number-columns-spanned="4" table:number-rows-spanned="1">
            <text:p>Assinado de forma digital por </text:p>
            <text:p>JOAO MUNIZ LEITE:04352621811 </text:p>
            <text:p>Dados: 2024.04.15 13:53:24 </text:p>
            <text:p>-03'00'</text:p>
          </table:table-cell>
          <table:covered-table-cell table:number-columns-repeated="3" table:style-name="ce30"/>
          <table:table-cell table:number-columns-repeated="101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9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018"/>
        </table:table-row>
        <table:table-row table:style-name="ro12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3"/>
          <table:table-cell table:number-columns-repeated="1018"/>
        </table:table-row>
        <table:table-row table:style-name="ro3">
          <table:table-cell table:style-name="ce46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4:01:48</meta:creation-date>
    <dc:date>2025-03-19T14:01:48</dc:date>
    <meta:generator>LibreOffice/7.3.7.2$Linux_X86_64 LibreOffice_project/30$Build-2</meta:generator>
    <meta:document-statistic meta:table-count="4" meta:cell-count="779" meta:object-count="0"/>
    <meta:user-defined meta:name="AppVersion">24.12</meta:user-defined>
  </office:meta>
</office:document-meta>
</file>