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8.645cm"/>
    </style:style>
    <style:style style:name="co13" style:family="table-column">
      <style:table-column-properties fo:break-before="auto" style:column-width="8.151cm"/>
    </style:style>
    <style:style style:name="co14" style:family="table-column">
      <style:table-column-properties fo:break-before="auto" style:column-width="7.904cm"/>
    </style:style>
    <style:style style:name="co15" style:family="table-column">
      <style:table-column-properties fo:break-before="auto" style:column-width="10.373cm"/>
    </style:style>
    <style:style style:name="co16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13:52:05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845201.99" calcext:value-type="float">
            <text:p>1.845.201,99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839855.7" calcext:value-type="float">
            <text:p>839.855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685134.73" calcext:value-type="float">
            <text:p>1.685.134,73</text:p>
          </table:table-cell>
          <table:table-cell table:style-name="ce22" office:value-type="float" office:value="125063.9" calcext:value-type="float">
            <text:p>125.063,90</text:p>
          </table:table-cell>
          <table:table-cell table:style-name="ce22" office:value-type="float" office:value="1152613.76" calcext:value-type="float">
            <text:p>1.152.613,76</text:p>
          </table:table-cell>
          <table:table-cell table:style-name="ce22" office:value-type="float" office:value="657584.87" calcext:value-type="float">
            <text:p>657.58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685134.73" calcext:value-type="float">
            <text:p>1.685.134,73</text:p>
          </table:table-cell>
          <table:table-cell table:style-name="ce22" office:value-type="float" office:value="125063.9" calcext:value-type="float">
            <text:p>125.063,90</text:p>
          </table:table-cell>
          <table:table-cell table:style-name="ce22" office:value-type="float" office:value="1152613.76" calcext:value-type="float">
            <text:p>1.152.613,76</text:p>
          </table:table-cell>
          <table:table-cell table:style-name="ce22" office:value-type="float" office:value="657584.87" calcext:value-type="float">
            <text:p>657.58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60067.26" calcext:value-type="float">
            <text:p>160.067,26</text:p>
          </table:table-cell>
          <table:table-cell table:style-name="ce22" office:value-type="float" office:value="98094.28" calcext:value-type="float">
            <text:p>98.094,28</text:p>
          </table:table-cell>
          <table:table-cell table:style-name="ce22" office:value-type="float" office:value="75890.71" calcext:value-type="float">
            <text:p>75.890,71</text:p>
          </table:table-cell>
          <table:table-cell table:style-name="ce22" office:value-type="float" office:value="182270.83" calcext:value-type="float">
            <text:p>182.270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60067.26" calcext:value-type="float">
            <text:p>160.067,26</text:p>
          </table:table-cell>
          <table:table-cell table:style-name="ce22" office:value-type="float" office:value="98094.28" calcext:value-type="float">
            <text:p>98.094,28</text:p>
          </table:table-cell>
          <table:table-cell table:style-name="ce22" office:value-type="float" office:value="75890.71" calcext:value-type="float">
            <text:p>75.890,71</text:p>
          </table:table-cell>
          <table:table-cell table:style-name="ce22" office:value-type="float" office:value="182270.83" calcext:value-type="float">
            <text:p>182.270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2.377.927,48</text:p>
          </table:table-cell>
          <table:table-cell table:style-name="ce22" office:value-type="float" office:value="2107594.57" calcext:value-type="float">
            <text:p>2.107.594,57</text:p>
          </table:table-cell>
          <table:table-cell table:style-name="ce22" office:value-type="float" office:value="1101455.83" calcext:value-type="float">
            <text:p>1.101.455,83</text:p>
          </table:table-cell>
          <table:table-cell table:style-name="ce19" office:value-type="string" calcext:value-type="string">
            <text:p>-11.371.788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2.368.725,51</text:p>
          </table:table-cell>
          <table:table-cell table:style-name="ce22" office:value-type="float" office:value="2107594.57" calcext:value-type="float">
            <text:p>2.107.594,57</text:p>
          </table:table-cell>
          <table:table-cell table:style-name="ce22" office:value-type="float" office:value="1101455.83" calcext:value-type="float">
            <text:p>1.101.455,83</text:p>
          </table:table-cell>
          <table:table-cell table:style-name="ce19" office:value-type="string" calcext:value-type="string">
            <text:p>-11.362.586,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78898.13" calcext:value-type="float">
            <text:p>478.898,13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78898.13" calcext:value-type="float">
            <text:p>478.898,13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577.91" calcext:value-type="float">
            <text:p>51.577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ENFRETL ETL REFRIGERACAO SERVIÇ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10" calcext:value-type="float">
            <text:p>3.3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3247.21" calcext:value-type="float">
            <text:p>3.247,21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636.61" calcext:value-type="float">
            <text:p>46.636,6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2-5</text:p>
          </table:table-cell>
          <table:table-cell table:style-name="ce13" office:value-type="string" calcext:value-type="string">
            <text:p>CASEBAG COM. PROD. PROMOCIONAI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400" calcext:value-type="float">
            <text:p>10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3-3</text:p>
          </table:table-cell>
          <table:table-cell table:style-name="ce13" office:value-type="string" calcext:value-type="string">
            <text:p>BRAS FOOD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52" calcext:value-type="float">
            <text:p>192.852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9-2</text:p>
          </table:table-cell>
          <table:table-cell table:style-name="ce13" office:value-type="string" calcext:value-type="string">
            <text:p>31013902 MARIANA CRISTINA DA COSTA PER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864.085,92</text:p>
          </table:table-cell>
          <table:table-cell table:style-name="ce22" office:value-type="float" office:value="618255.11" calcext:value-type="float">
            <text:p>618.255,11</text:p>
          </table:table-cell>
          <table:table-cell table:style-name="ce22" office:value-type="float" office:value="596989.52" calcext:value-type="float">
            <text:p>596.989,52</text:p>
          </table:table-cell>
          <table:table-cell table:style-name="ce19" office:value-type="string" calcext:value-type="string">
            <text:p>-842.820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336.907,19</text:p>
          </table:table-cell>
          <table:table-cell table:style-name="ce22" office:value-type="float" office:value="459923.93" calcext:value-type="float">
            <text:p>459.923,93</text:p>
          </table:table-cell>
          <table:table-cell table:style-name="ce22" office:value-type="float" office:value="412203.88" calcext:value-type="float">
            <text:p>412.203,88</text:p>
          </table:table-cell>
          <table:table-cell table:style-name="ce19" office:value-type="string" calcext:value-type="string">
            <text:p>-289.1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336.907,19</text:p>
          </table:table-cell>
          <table:table-cell table:style-name="ce22" office:value-type="float" office:value="459923.93" calcext:value-type="float">
            <text:p>459.923,93</text:p>
          </table:table-cell>
          <table:table-cell table:style-name="ce22" office:value-type="float" office:value="412203.88" calcext:value-type="float">
            <text:p>412.203,88</text:p>
          </table:table-cell>
          <table:table-cell table:style-name="ce19" office:value-type="string" calcext:value-type="string">
            <text:p>-289.1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66.167,99</text:p>
          </table:table-cell>
          <table:table-cell table:style-name="ce22" office:value-type="float" office:value="28548" calcext:value-type="float">
            <text:p>28.548,00</text:p>
          </table:table-cell>
          <table:table-cell table:style-name="ce22" office:value-type="float" office:value="67782.61" calcext:value-type="float">
            <text:p>67.782,61</text:p>
          </table:table-cell>
          <table:table-cell table:style-name="ce19" office:value-type="string" calcext:value-type="string">
            <text:p>-405.402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99.754,97</text:p>
          </table:table-cell>
          <table:table-cell table:style-name="ce22" office:value-type="float" office:value="28548" calcext:value-type="float">
            <text:p>28.548,00</text:p>
          </table:table-cell>
          <table:table-cell table:style-name="ce22" office:value-type="float" office:value="35863.82" calcext:value-type="float">
            <text:p>35.863,82</text:p>
          </table:table-cell>
          <table:table-cell table:style-name="ce19" office:value-type="string" calcext:value-type="string">
            <text:p>-307.070,7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45.566,1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897.87" calcext:value-type="float">
            <text:p>26.897,87</text:p>
          </table:table-cell>
          <table:table-cell table:style-name="ce19" office:value-type="string" calcext:value-type="string">
            <text:p>-72.464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7.201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69.1" calcext:value-type="float">
            <text:p>2.869,10</text:p>
          </table:table-cell>
          <table:table-cell table:style-name="ce19" office:value-type="string" calcext:value-type="string">
            <text:p>-20.070,6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3.645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1.82" calcext:value-type="float">
            <text:p>2.151,82</text:p>
          </table:table-cell>
          <table:table-cell table:style-name="ce19" office:value-type="string" calcext:value-type="string">
            <text:p>-5.797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61.010,74</text:p>
          </table:table-cell>
          <table:table-cell table:style-name="ce22" office:value-type="float" office:value="129783.18" calcext:value-type="float">
            <text:p>129.783,18</text:p>
          </table:table-cell>
          <table:table-cell table:style-name="ce22" office:value-type="float" office:value="117003.03" calcext:value-type="float">
            <text:p>117.003,03</text:p>
          </table:table-cell>
          <table:table-cell table:style-name="ce19" office:value-type="string" calcext:value-type="string">
            <text:p>-148.230,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34.361,47</text:p>
          </table:table-cell>
          <table:table-cell table:style-name="ce22" office:value-type="float" office:value="62095.48" calcext:value-type="float">
            <text:p>62.095,48</text:p>
          </table:table-cell>
          <table:table-cell table:style-name="ce22" office:value-type="float" office:value="48491.03" calcext:value-type="float">
            <text:p>48.491,03</text:p>
          </table:table-cell>
          <table:table-cell table:style-name="ce19" office:value-type="string" calcext:value-type="string">
            <text:p>-120.757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6.449,17</text:p>
          </table:table-cell>
          <table:table-cell table:style-name="ce22" office:value-type="float" office:value="67687.7" calcext:value-type="float">
            <text:p>67.687,70</text:p>
          </table:table-cell>
          <table:table-cell table:style-name="ce22" office:value-type="float" office:value="68512" calcext:value-type="float">
            <text:p>68.512,00</text:p>
          </table:table-cell>
          <table:table-cell table:style-name="ce19" office:value-type="string" calcext:value-type="string">
            <text:p>-27.273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0,1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6.989,99</text:p>
          </table:table-cell>
          <table:table-cell table:style-name="ce22" office:value-type="float" office:value="24712.64" calcext:value-type="float">
            <text:p>24.712,64</text:p>
          </table:table-cell>
          <table:table-cell table:style-name="ce22" office:value-type="float" office:value="25568.18" calcext:value-type="float">
            <text:p>25.568,18</text:p>
          </table:table-cell>
          <table:table-cell table:style-name="ce19" office:value-type="string" calcext:value-type="string">
            <text:p>-17.845,5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6.989,99</text:p>
          </table:table-cell>
          <table:table-cell table:style-name="ce22" office:value-type="float" office:value="24712.64" calcext:value-type="float">
            <text:p>24.712,64</text:p>
          </table:table-cell>
          <table:table-cell table:style-name="ce22" office:value-type="float" office:value="25568.18" calcext:value-type="float">
            <text:p>25.568,18</text:p>
          </table:table-cell>
          <table:table-cell table:style-name="ce19" office:value-type="string" calcext:value-type="string">
            <text:p>-17.845,5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14.489,99</text:p>
          </table:table-cell>
          <table:table-cell table:style-name="ce26" office:value-type="float" office:value="22212.64" calcext:value-type="float">
            <text:p>22.212,64</text:p>
          </table:table-cell>
          <table:table-cell table:style-name="ce26" office:value-type="float" office:value="22855.39" calcext:value-type="float">
            <text:p>22.855,39</text:p>
          </table:table-cell>
          <table:table-cell table:style-name="ce24" office:value-type="string" calcext:value-type="string">
            <text:p>-15.132,74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4483967.05" calcext:value-type="float">
            <text:p>34.483.967,05</text:p>
          </table:table-cell>
          <table:table-cell table:style-name="ce25" office:value-type="float" office:value="8694077.68" calcext:value-type="float">
            <text:p>8.694.077,68</text:p>
          </table:table-cell>
          <table:table-cell table:style-name="ce25" office:value-type="float" office:value="11647088.71" calcext:value-type="float">
            <text:p>11.647.088,71</text:p>
          </table:table-cell>
          <table:table-cell table:style-name="ce25" office:value-type="float" office:value="31530956.02" calcext:value-type="float">
            <text:p>31.530.956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4483967.05" calcext:value-type="float">
            <text:p>34.483.967,05</text:p>
          </table:table-cell>
          <table:table-cell table:style-name="ce37" office:value-type="float" office:value="8694077.68" calcext:value-type="float">
            <text:p>8.694.077,68</text:p>
          </table:table-cell>
          <table:table-cell table:style-name="ce37" office:value-type="float" office:value="11647088.71" calcext:value-type="float">
            <text:p>11.647.088,71</text:p>
          </table:table-cell>
          <table:table-cell table:style-name="ce37" office:value-type="float" office:value="31530956.02" calcext:value-type="float">
            <text:p>31.530.956,02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19" office:value-type="string" calcext:value-type="string">
            <text:p>-51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0.89" calcext:value-type="float">
            <text:p>160,89</text:p>
          </table:table-cell>
          <table:table-cell table:style-name="ce19" office:value-type="string" calcext:value-type="string">
            <text:p>-160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1.739.600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6521.14" calcext:value-type="float">
            <text:p>986.521,14</text:p>
          </table:table-cell>
          <table:table-cell table:style-name="ce19" office:value-type="string" calcext:value-type="string">
            <text:p>-2.726.122,0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.738.987,1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85728.69" calcext:value-type="float">
            <text:p>985.728,69</text:p>
          </table:table-cell>
          <table:table-cell table:style-name="ce38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1738987.14" calcext:value-type="float">
            <text:p>1.738.987,14</text:p>
          </table:table-cell>
          <table:table-cell table:style-name="ce22" office:value-type="float" office:value="1001749.84" calcext:value-type="float">
            <text:p>1.001.749,84</text:p>
          </table:table-cell>
          <table:table-cell table:style-name="ce22" office:value-type="float" office:value="16021.15" calcext:value-type="float">
            <text:p>16.021,15</text:p>
          </table:table-cell>
          <table:table-cell table:style-name="ce22" office:value-type="float" office:value="2724715.83" calcext:value-type="float">
            <text:p>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414179.39" calcext:value-type="float">
            <text:p>414.179,39</text:p>
          </table:table-cell>
          <table:table-cell table:style-name="ce22" office:value-type="float" office:value="272488.61" calcext:value-type="float">
            <text:p>272.488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6668" calcext:value-type="float">
            <text:p>686.66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414179.39" calcext:value-type="float">
            <text:p>414.179,39</text:p>
          </table:table-cell>
          <table:table-cell table:style-name="ce22" office:value-type="float" office:value="272488.61" calcext:value-type="float">
            <text:p>272.488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6668" calcext:value-type="float">
            <text:p>686.66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347328.87" calcext:value-type="float">
            <text:p>347.328,87</text:p>
          </table:table-cell>
          <table:table-cell table:style-name="ce22" office:value-type="float" office:value="225852" calcext:value-type="float">
            <text:p>225.8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3180.87" calcext:value-type="float">
            <text:p>573.180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297329.02" calcext:value-type="float">
            <text:p>297.329,02</text:p>
          </table:table-cell>
          <table:table-cell table:style-name="ce22" office:value-type="float" office:value="192852" calcext:value-type="float">
            <text:p>192.8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0181.02" calcext:value-type="float">
            <text:p>490.181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49999.85" calcext:value-type="float">
            <text:p>49.999,85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999.85" calcext:value-type="float">
            <text:p>82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66850.52" calcext:value-type="float">
            <text:p>66.850,52</text:p>
          </table:table-cell>
          <table:table-cell table:style-name="ce22" office:value-type="float" office:value="46636.61" calcext:value-type="float">
            <text:p>46.636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3487.13" calcext:value-type="float">
            <text:p>113.487,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53999.98" calcext:value-type="float">
            <text:p>53.999,98</text:p>
          </table:table-cell>
          <table:table-cell table:style-name="ce22" office:value-type="float" office:value="35499.91" calcext:value-type="float">
            <text:p>35.499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499.89" calcext:value-type="float">
            <text:p>89.499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12850.54" calcext:value-type="float">
            <text:p>12.850,54</text:p>
          </table:table-cell>
          <table:table-cell table:style-name="ce22" office:value-type="float" office:value="11136.7" calcext:value-type="float">
            <text:p>11.136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324807.75" calcext:value-type="float">
            <text:p>1.324.807,75</text:p>
          </table:table-cell>
          <table:table-cell table:style-name="ce39" office:value-type="float" office:value="729261.23" calcext:value-type="float">
            <text:p>729.261,23</text:p>
          </table:table-cell>
          <table:table-cell table:style-name="ce39" office:value-type="float" office:value="16021.15" calcext:value-type="float">
            <text:p>16.021,15</text:p>
          </table:table-cell>
          <table:table-cell table:style-name="ce39" office:value-type="float" office:value="2038047.83" calcext:value-type="float">
            <text:p>2.038.047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1324807.75" calcext:value-type="float">
            <text:p>1.324.807,75</text:p>
          </table:table-cell>
          <table:table-cell table:style-name="ce22" office:value-type="float" office:value="729261.23" calcext:value-type="float">
            <text:p>729.261,23</text:p>
          </table:table-cell>
          <table:table-cell table:style-name="ce22" office:value-type="float" office:value="16021.15" calcext:value-type="float">
            <text:p>16.021,15</text:p>
          </table:table-cell>
          <table:table-cell table:style-name="ce22" office:value-type="float" office:value="2038047.83" calcext:value-type="float">
            <text:p>2.038.047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020235.47" calcext:value-type="float">
            <text:p>1.020.235,47</text:p>
          </table:table-cell>
          <table:table-cell table:style-name="ce22" office:value-type="float" office:value="581813.23" calcext:value-type="float">
            <text:p>581.813,23</text:p>
          </table:table-cell>
          <table:table-cell table:style-name="ce22" office:value-type="float" office:value="15848.15" calcext:value-type="float">
            <text:p>15.848,15</text:p>
          </table:table-cell>
          <table:table-cell table:style-name="ce22" office:value-type="float" office:value="1586200.55" calcext:value-type="float">
            <text:p>1.586.200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655618.24" calcext:value-type="float">
            <text:p>655.618,24</text:p>
          </table:table-cell>
          <table:table-cell table:style-name="ce22" office:value-type="float" office:value="370730.85" calcext:value-type="float">
            <text:p>370.730,85</text:p>
          </table:table-cell>
          <table:table-cell table:style-name="ce22" office:value-type="float" office:value="1739.4" calcext:value-type="float">
            <text:p>1.739,40</text:p>
          </table:table-cell>
          <table:table-cell table:style-name="ce22" office:value-type="float" office:value="1024609.69" calcext:value-type="float">
            <text:p>1.024.609,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number-columns-repeated="2" table:style-name="ce22" office:value-type="float" office:value="16000" calcext:value-type="float">
            <text:p>16.000,00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24000" calcext:value-type="float">
            <text:p>24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52879.71" calcext:value-type="float">
            <text:p>52.879,71</text:p>
          </table:table-cell>
          <table:table-cell table:style-name="ce22" office:value-type="float" office:value="45152.99" calcext:value-type="float">
            <text:p>45.152,9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32.7" calcext:value-type="float">
            <text:p>98.032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3918" calcext:value-type="float">
            <text:p>13.918,00</text:p>
          </table:table-cell>
          <table:table-cell table:style-name="ce22" office:value-type="float" office:value="18477.63" calcext:value-type="float">
            <text:p>18.477,63</text:p>
          </table:table-cell>
          <table:table-cell table:style-name="ce22" office:value-type="float" office:value="6108.75" calcext:value-type="float">
            <text:p>6.108,75</text:p>
          </table:table-cell>
          <table:table-cell table:style-name="ce22" office:value-type="float" office:value="26286.88" calcext:value-type="float">
            <text:p>26.286,8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115793.79" calcext:value-type="float">
            <text:p>115.793,79</text:p>
          </table:table-cell>
          <table:table-cell table:style-name="ce22" office:value-type="float" office:value="51577.91" calcext:value-type="float">
            <text:p>51.577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7371.7" calcext:value-type="float">
            <text:p>167.371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3598.95" calcext:value-type="float">
            <text:p>3.598,95</text:p>
          </table:table-cell>
          <table:table-cell table:style-name="ce22" office:value-type="float" office:value="1691.24" calcext:value-type="float">
            <text:p>1.691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90.19" calcext:value-type="float">
            <text:p>5.290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60754.92" calcext:value-type="float">
            <text:p>60.754,92</text:p>
          </table:table-cell>
          <table:table-cell table:style-name="ce22" office:value-type="float" office:value="35863.82" calcext:value-type="float">
            <text:p>35.863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6618.74" calcext:value-type="float">
            <text:p>96.618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45566.19" calcext:value-type="float">
            <text:p>45.566,19</text:p>
          </table:table-cell>
          <table:table-cell table:style-name="ce22" office:value-type="float" office:value="26897.87" calcext:value-type="float">
            <text:p>26.897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464.06" calcext:value-type="float">
            <text:p>72.464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4860.38" calcext:value-type="float">
            <text:p>4.860,38</text:p>
          </table:table-cell>
          <table:table-cell table:style-name="ce22" office:value-type="float" office:value="2869.1" calcext:value-type="float">
            <text:p>2.869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729.48" calcext:value-type="float">
            <text:p>7.729,4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93-5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6" office:value-type="float" office:value="3645.29" calcext:value-type="float">
            <text:p>3.645,29</text:p>
          </table:table-cell>
          <table:table-cell table:style-name="ce26" office:value-type="float" office:value="2151.82" calcext:value-type="float">
            <text:p>2.151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97.11" calcext:value-type="float">
            <text:p>5.797,11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609.144,56</text:p>
          </table:table-cell>
          <table:table-cell table:style-name="ce25" office:value-type="float" office:value="16367616.95" calcext:value-type="float">
            <text:p>16.367.616,95</text:p>
          </table:table-cell>
          <table:table-cell table:style-name="ce25" office:value-type="float" office:value="16662166.95" calcext:value-type="float">
            <text:p>16.662.166,95</text:p>
          </table:table-cell>
          <table:table-cell table:style-name="ce40" office:value-type="string" calcext:value-type="string">
            <text:p>-903.694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609.144,56</text:p>
          </table:table-cell>
          <table:table-cell table:style-name="ce37" office:value-type="float" office:value="16367616.95" calcext:value-type="float">
            <text:p>16.367.616,95</text:p>
          </table:table-cell>
          <table:table-cell table:style-name="ce37" office:value-type="float" office:value="16662166.95" calcext:value-type="float">
            <text:p>16.662.166,95</text:p>
          </table:table-cell>
          <table:table-cell table:style-name="ce50" office:value-type="string" calcext:value-type="string">
            <text:p>-903.694,56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35462.86" calcext:value-type="float">
            <text:p>235.462,86</text:p>
          </table:table-cell>
          <table:table-cell table:style-name="ce22" office:value-type="float" office:value="114270" calcext:value-type="float">
            <text:p>114.270,00</text:p>
          </table:table-cell>
          <table:table-cell table:style-name="ce22" office:value-type="float" office:value="173" calcext:value-type="float">
            <text:p>173,00</text:p>
          </table:table-cell>
          <table:table-cell table:style-name="ce22" office:value-type="float" office:value="349559.86" calcext:value-type="float">
            <text:p>349.559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34000" calcext:value-type="float">
            <text:p>34.000,00</text:p>
          </table:table-cell>
          <table:table-cell table:style-name="ce22" office:value-type="float" office:value="20460" calcext:value-type="float">
            <text:p>20.460,00</text:p>
          </table:table-cell>
          <table:table-cell table:style-name="ce22" office:value-type="float" office:value="173" calcext:value-type="float">
            <text:p>173,00</text:p>
          </table:table-cell>
          <table:table-cell table:style-name="ce22" office:value-type="float" office:value="54287" calcext:value-type="float">
            <text:p>54.287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27000" calcext:value-type="float">
            <text:p>27.000,00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0" calcext:value-type="float">
            <text:p>39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17000" calcext:value-type="float">
            <text:p>17.0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40000" calcext:value-type="float">
            <text:p>4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17462.86" calcext:value-type="float">
            <text:p>117.462,86</text:p>
          </table:table-cell>
          <table:table-cell table:style-name="ce22" office:value-type="float" office:value="53310" calcext:value-type="float">
            <text:p>53.3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772.86" calcext:value-type="float">
            <text:p>170.77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68994.82" calcext:value-type="float">
            <text:p>68.994,82</text:p>
          </table:table-cell>
          <table:table-cell table:style-name="ce22" office:value-type="float" office:value="33178" calcext:value-type="float">
            <text:p>33.1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2172.82" calcext:value-type="float">
            <text:p>102.172,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5864.5" calcext:value-type="float">
            <text:p>5.864,5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029" calcext:value-type="float">
            <text:p>9.029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380.73" calcext:value-type="float">
            <text:p>380,73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2.78" calcext:value-type="float">
            <text:p>452,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66.32" calcext:value-type="float">
            <text:p>66,32</text:p>
          </table:table-cell>
          <table:table-cell table:style-name="ce22" office:value-type="float" office:value="231.55" calcext:value-type="float">
            <text:p>231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7.87" calcext:value-type="float">
            <text:p>297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00" calcext:value-type="float">
            <text:p>64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0" calcext:value-type="float">
            <text:p>1.8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33.37" calcext:value-type="float">
            <text:p>333,3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3.27" calcext:value-type="float">
            <text:p>44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0" calcext:value-type="float">
            <text:p>18.7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2"/>
          <table:table-cell table:number-columns-repeated="2" table:style-name="ce54" office:value-type="float" office:value="16662512.95" calcext:value-type="float">
            <text:p>16.662.512,9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332502.59" calcext:value-type="float">
            <text:p>3.332.502,5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5 de Abril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4.04.15 13:53:24 </text:p>
            <text:p>-03'00'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01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01:48</meta:creation-date>
    <dc:date>2025-03-19T14:01:48</dc:date>
    <meta:generator>LibreOffice/7.3.7.2$Linux_X86_64 LibreOffice_project/30$Build-2</meta:generator>
    <meta:document-statistic meta:table-count="4" meta:cell-count="779" meta:object-count="0"/>
    <meta:user-defined meta:name="AppVersion">24.12</meta:user-defined>
  </office:meta>
</office:document-meta>
</file>