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8.151cm"/>
    </style:style>
    <style:style style:name="co13" style:family="table-column">
      <style:table-column-properties fo:break-before="auto" style:column-width="7.904cm"/>
    </style:style>
    <style:style style:name="co14" style:family="table-column">
      <style:table-column-properties fo:break-before="auto" style:column-width="11.361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094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9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11/03/2024</text:p>
          </table:table-cell>
          <table:table-cell table:style-name="ce1" office:value-type="string" calcext:value-type="string">
            <text:p>16:33:22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Fevereiro/2024</text:p>
          </table:table-cell>
          <table:table-cell table:style-name="ce7" office:value-type="string" calcext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1/03/2024</text:p>
            <text:p>16:33:23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13137844.21" calcext:value-type="float">
            <text:p>13.137.844,21</text:p>
          </table:table-cell>
          <table:table-cell table:style-name="ce22" office:value-type="float" office:value="2107850.31" calcext:value-type="float">
            <text:p>2.107.850,31</text:p>
          </table:table-cell>
          <table:table-cell table:style-name="ce22" office:value-type="float" office:value="2867153.29" calcext:value-type="float">
            <text:p>2.867.153,29</text:p>
          </table:table-cell>
          <table:table-cell table:style-name="ce22" office:value-type="float" office:value="12378541.23" calcext:value-type="float">
            <text:p>12.378.541,2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13137844.21" calcext:value-type="float">
            <text:p>13.137.844,21</text:p>
          </table:table-cell>
          <table:table-cell table:style-name="ce22" office:value-type="float" office:value="2107850.31" calcext:value-type="float">
            <text:p>2.107.850,31</text:p>
          </table:table-cell>
          <table:table-cell table:style-name="ce22" office:value-type="float" office:value="2867153.29" calcext:value-type="float">
            <text:p>2.867.153,29</text:p>
          </table:table-cell>
          <table:table-cell table:style-name="ce22" office:value-type="float" office:value="12378541.23" calcext:value-type="float">
            <text:p>12.378.541,2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746117.67" calcext:value-type="float">
            <text:p>746.117,67</text:p>
          </table:table-cell>
          <table:table-cell table:style-name="ce22" office:value-type="float" office:value="2081350.31" calcext:value-type="float">
            <text:p>2.081.350,31</text:p>
          </table:table-cell>
          <table:table-cell table:style-name="ce22" office:value-type="float" office:value="982265.99" calcext:value-type="float">
            <text:p>982.265,99</text:p>
          </table:table-cell>
          <table:table-cell table:style-name="ce22" office:value-type="float" office:value="1845201.99" calcext:value-type="float">
            <text:p>1.845.201,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653462.2" calcext:value-type="float">
            <text:p>653.462,20</text:p>
          </table:table-cell>
          <table:table-cell table:style-name="ce22" office:value-type="float" office:value="1999804.51" calcext:value-type="float">
            <text:p>1.999.804,51</text:p>
          </table:table-cell>
          <table:table-cell table:style-name="ce22" office:value-type="float" office:value="968131.98" calcext:value-type="float">
            <text:p>968.131,98</text:p>
          </table:table-cell>
          <table:table-cell table:style-name="ce22" office:value-type="float" office:value="1685134.73" calcext:value-type="float">
            <text:p>1.685.134,7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653462.2" calcext:value-type="float">
            <text:p>653.462,20</text:p>
          </table:table-cell>
          <table:table-cell table:style-name="ce22" office:value-type="float" office:value="1999804.51" calcext:value-type="float">
            <text:p>1.999.804,51</text:p>
          </table:table-cell>
          <table:table-cell table:style-name="ce22" office:value-type="float" office:value="968131.98" calcext:value-type="float">
            <text:p>968.131,98</text:p>
          </table:table-cell>
          <table:table-cell table:style-name="ce22" office:value-type="float" office:value="1685134.73" calcext:value-type="float">
            <text:p>1.685.134,7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92655.47" calcext:value-type="float">
            <text:p>92.655,47</text:p>
          </table:table-cell>
          <table:table-cell table:style-name="ce22" office:value-type="float" office:value="81545.8" calcext:value-type="float">
            <text:p>81.545,80</text:p>
          </table:table-cell>
          <table:table-cell table:style-name="ce22" office:value-type="float" office:value="14134.01" calcext:value-type="float">
            <text:p>14.134,01</text:p>
          </table:table-cell>
          <table:table-cell table:style-name="ce22" office:value-type="float" office:value="160067.26" calcext:value-type="float">
            <text:p>160.067,2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92655.47" calcext:value-type="float">
            <text:p>92.655,47</text:p>
          </table:table-cell>
          <table:table-cell table:style-name="ce22" office:value-type="float" office:value="81545.8" calcext:value-type="float">
            <text:p>81.545,80</text:p>
          </table:table-cell>
          <table:table-cell table:style-name="ce22" office:value-type="float" office:value="14134.01" calcext:value-type="float">
            <text:p>14.134,01</text:p>
          </table:table-cell>
          <table:table-cell table:style-name="ce22" office:value-type="float" office:value="160067.26" calcext:value-type="float">
            <text:p>160.067,2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12391726.54" calcext:value-type="float">
            <text:p>12.391.726,54</text:p>
          </table:table-cell>
          <table:table-cell table:style-name="ce22" office:value-type="float" office:value="26500" calcext:value-type="float">
            <text:p>26.500,00</text:p>
          </table:table-cell>
          <table:table-cell table:style-name="ce22" office:value-type="float" office:value="1884887.3" calcext:value-type="float">
            <text:p>1.884.887,30</text:p>
          </table:table-cell>
          <table:table-cell table:style-name="ce22" office:value-type="float" office:value="10533339.24" calcext:value-type="float">
            <text:p>10.533.339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11933024.54" calcext:value-type="float">
            <text:p>11.933.024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66987.3" calcext:value-type="float">
            <text:p>1.866.987,30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11933024.54" calcext:value-type="float">
            <text:p>11.933.024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66987.3" calcext:value-type="float">
            <text:p>1.866.987,30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4-3</text:p>
          </table:table-cell>
          <table:table-cell table:style-name="ce19" office:value-type="string" calcext:value-type="string">
            <text:p>APLICAÇÕES FINANCEIRAS DE RENDA VARIÁVEL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7-8</text:p>
          </table:table-cell>
          <table:table-cell table:style-name="ce13" office:value-type="string" calcext:value-type="string">
            <text:p>DEPOSITOS JUDICIAIS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4650" calcext:value-type="float">
            <text:p>4.650,00</text:p>
          </table:table-cell>
          <table:table-cell table:style-name="ce22" office:value-type="float" office:value="13250" calcext:value-type="float">
            <text:p>13.25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3250" calcext:value-type="float">
            <text:p>13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3250" calcext:value-type="float">
            <text:p>13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13.137.758,86</text:p>
          </table:table-cell>
          <table:table-cell table:style-name="ce22" office:value-type="float" office:value="1908398.69" calcext:value-type="float">
            <text:p>1.908.398,69</text:p>
          </table:table-cell>
          <table:table-cell table:style-name="ce22" office:value-type="float" office:value="1148567.31" calcext:value-type="float">
            <text:p>1.148.567,31</text:p>
          </table:table-cell>
          <table:table-cell table:style-name="ce19" office:value-type="string" calcext:value-type="string">
            <text:p>-12.377.927,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13.128.556,89</text:p>
          </table:table-cell>
          <table:table-cell table:style-name="ce22" office:value-type="float" office:value="1908398.69" calcext:value-type="float">
            <text:p>1.908.398,69</text:p>
          </table:table-cell>
          <table:table-cell table:style-name="ce22" office:value-type="float" office:value="1148567.31" calcext:value-type="float">
            <text:p>1.148.567,31</text:p>
          </table:table-cell>
          <table:table-cell table:style-name="ce19" office:value-type="string" calcext:value-type="string">
            <text:p>-12.368.725,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65655.57" calcext:value-type="float">
            <text:p>465.655,57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465655.57" calcext:value-type="float">
            <text:p>465.655,57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5628.63" calcext:value-type="float">
            <text:p>55.628,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MIXCOM SOLUCOES EM T.I.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3400" calcext:value-type="float">
            <text:p>23.4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62-0</text:p>
          </table:table-cell>
          <table:table-cell table:style-name="ce13" office:value-type="string" calcext:value-type="string">
            <text:p>AUGUSTO UTILIDADES E EMBALAGEN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2850.54" calcext:value-type="float">
            <text:p>42.850,5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1-0</text:p>
          </table:table-cell>
          <table:table-cell table:style-name="ce13" office:value-type="string" calcext:value-type="string">
            <text:p>GUSTAVO GARCIA VALIO SOC. IND. ADVOCAC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8-7</text:p>
          </table:table-cell>
          <table:table-cell table:style-name="ce13" office:value-type="string" calcext:value-type="string">
            <text:p>ALICE PEREIRA VIVEIR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5500" calcext:value-type="float">
            <text:p>35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0-9</text:p>
          </table:table-cell>
          <table:table-cell table:style-name="ce13" office:value-type="string" calcext:value-type="string">
            <text:p>FIBER CONNECT SERVICES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3-3</text:p>
          </table:table-cell>
          <table:table-cell table:style-name="ce13" office:value-type="string" calcext:value-type="string">
            <text:p>BRAS FOOD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2252" calcext:value-type="float">
            <text:p>172.252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627.224,05</text:p>
          </table:table-cell>
          <table:table-cell table:style-name="ce22" office:value-type="float" office:value="410994.87" calcext:value-type="float">
            <text:p>410.994,87</text:p>
          </table:table-cell>
          <table:table-cell table:style-name="ce22" office:value-type="float" office:value="647856.74" calcext:value-type="float">
            <text:p>647.856,74</text:p>
          </table:table-cell>
          <table:table-cell table:style-name="ce19" office:value-type="string" calcext:value-type="string">
            <text:p>-864.085,9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04.939,68</text:p>
          </table:table-cell>
          <table:table-cell table:style-name="ce22" office:value-type="float" office:value="285976.89" calcext:value-type="float">
            <text:p>285.976,89</text:p>
          </table:table-cell>
          <table:table-cell table:style-name="ce22" office:value-type="float" office:value="417944.4" calcext:value-type="float">
            <text:p>417.944,40</text:p>
          </table:table-cell>
          <table:table-cell table:style-name="ce19" office:value-type="string" calcext:value-type="string">
            <text:p>-336.907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04.939,68</text:p>
          </table:table-cell>
          <table:table-cell table:style-name="ce22" office:value-type="float" office:value="285976.89" calcext:value-type="float">
            <text:p>285.976,89</text:p>
          </table:table-cell>
          <table:table-cell table:style-name="ce22" office:value-type="float" office:value="417944.4" calcext:value-type="float">
            <text:p>417.944,40</text:p>
          </table:table-cell>
          <table:table-cell table:style-name="ce19" office:value-type="string" calcext:value-type="string">
            <text:p>-336.907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00.278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5889.85" calcext:value-type="float">
            <text:p>65.889,85</text:p>
          </table:table-cell>
          <table:table-cell table:style-name="ce19" office:value-type="string" calcext:value-type="string">
            <text:p>-366.167,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64.892,6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862.36" calcext:value-type="float">
            <text:p>34.862,36</text:p>
          </table:table-cell>
          <table:table-cell table:style-name="ce19" office:value-type="string" calcext:value-type="string">
            <text:p>-299.754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19.419,4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146.77" calcext:value-type="float">
            <text:p>26.146,77</text:p>
          </table:table-cell>
          <table:table-cell table:style-name="ce19" office:value-type="string" calcext:value-type="string">
            <text:p>-45.566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4.412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88.98" calcext:value-type="float">
            <text:p>2.788,98</text:p>
          </table:table-cell>
          <table:table-cell table:style-name="ce19" office:value-type="string" calcext:value-type="string">
            <text:p>-17.201,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.553,5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91.74" calcext:value-type="float">
            <text:p>2.091,74</text:p>
          </table:table-cell>
          <table:table-cell table:style-name="ce19" office:value-type="string" calcext:value-type="string">
            <text:p>-3.645,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22.006,23</text:p>
          </table:table-cell>
          <table:table-cell table:style-name="ce22" office:value-type="float" office:value="125017.98" calcext:value-type="float">
            <text:p>125.017,98</text:p>
          </table:table-cell>
          <table:table-cell table:style-name="ce22" office:value-type="float" office:value="164022.49" calcext:value-type="float">
            <text:p>164.022,49</text:p>
          </table:table-cell>
          <table:table-cell table:style-name="ce19" office:value-type="string" calcext:value-type="string">
            <text:p>-161.010,7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93.008,68</text:p>
          </table:table-cell>
          <table:table-cell table:style-name="ce22" office:value-type="float" office:value="58864.27" calcext:value-type="float">
            <text:p>58.864,27</text:p>
          </table:table-cell>
          <table:table-cell table:style-name="ce22" office:value-type="float" office:value="100217.06" calcext:value-type="float">
            <text:p>100.217,06</text:p>
          </table:table-cell>
          <table:table-cell table:style-name="ce19" office:value-type="string" calcext:value-type="string">
            <text:p>-134.361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8.816,87</text:p>
          </table:table-cell>
          <table:table-cell table:style-name="ce22" office:value-type="float" office:value="66153.71" calcext:value-type="float">
            <text:p>66.153,71</text:p>
          </table:table-cell>
          <table:table-cell table:style-name="ce22" office:value-type="float" office:value="63786.01" calcext:value-type="float">
            <text:p>63.786,01</text:p>
          </table:table-cell>
          <table:table-cell table:style-name="ce19" office:value-type="string" calcext:value-type="string">
            <text:p>-26.449,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180,6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.42" calcext:value-type="float">
            <text:p>19,42</text:p>
          </table:table-cell>
          <table:table-cell table:style-name="ce19" office:value-type="string" calcext:value-type="string">
            <text:p>-200,1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11.929,31</text:p>
          </table:table-cell>
          <table:table-cell table:style-name="ce22" office:value-type="float" office:value="29994.32" calcext:value-type="float">
            <text:p>29.994,32</text:p>
          </table:table-cell>
          <table:table-cell table:style-name="ce22" office:value-type="float" office:value="35055" calcext:value-type="float">
            <text:p>35.055,00</text:p>
          </table:table-cell>
          <table:table-cell table:style-name="ce19" office:value-type="string" calcext:value-type="string">
            <text:p>-16.989,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11.929,31</text:p>
          </table:table-cell>
          <table:table-cell table:style-name="ce22" office:value-type="float" office:value="29994.32" calcext:value-type="float">
            <text:p>29.994,32</text:p>
          </table:table-cell>
          <table:table-cell table:style-name="ce22" office:value-type="float" office:value="35055" calcext:value-type="float">
            <text:p>35.055,00</text:p>
          </table:table-cell>
          <table:table-cell table:style-name="ce19" office:value-type="string" calcext:value-type="string">
            <text:p>-16.989,9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9.429,31</text:p>
          </table:table-cell>
          <table:table-cell table:style-name="ce26" office:value-type="float" office:value="27494.32" calcext:value-type="float">
            <text:p>27.494,32</text:p>
          </table:table-cell>
          <table:table-cell table:style-name="ce26" office:value-type="float" office:value="32555" calcext:value-type="float">
            <text:p>32.555,00</text:p>
          </table:table-cell>
          <table:table-cell table:style-name="ce24" office:value-type="string" calcext:value-type="string">
            <text:p>-14.489,99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7486586.84" calcext:value-type="float">
            <text:p>37.486.586,84</text:p>
          </table:table-cell>
          <table:table-cell table:style-name="ce25" office:value-type="float" office:value="17073483.21" calcext:value-type="float">
            <text:p>17.073.483,21</text:p>
          </table:table-cell>
          <table:table-cell table:style-name="ce25" office:value-type="float" office:value="20076103" calcext:value-type="float">
            <text:p>20.076.103,00</text:p>
          </table:table-cell>
          <table:table-cell table:style-name="ce25" office:value-type="float" office:value="34483967.05" calcext:value-type="float">
            <text:p>34.483.967,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1/03/2024</text:p>
            <text:p>16:33:23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37486586.84" calcext:value-type="float">
            <text:p>37.486.586,84</text:p>
          </table:table-cell>
          <table:table-cell table:style-name="ce37" office:value-type="float" office:value="17073483.21" calcext:value-type="float">
            <text:p>17.073.483,21</text:p>
          </table:table-cell>
          <table:table-cell table:style-name="ce37" office:value-type="float" office:value="20076103" calcext:value-type="float">
            <text:p>20.076.103,00</text:p>
          </table:table-cell>
          <table:table-cell table:style-name="ce37" office:value-type="float" office:value="34483967.05" calcext:value-type="float">
            <text:p>34.483.967,05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12.482.284,07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1.480.530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12.482.284,07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1.480.530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12.482.284,07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11.480.530,1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9.201,9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3-2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4-0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33-4</text:p>
          </table:table-cell>
          <table:table-cell table:style-name="ce13" office:value-type="string" calcext:value-type="string">
            <text:p>SUPERAVIT DE 2023.......................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737.318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2282.33" calcext:value-type="float">
            <text:p>1.002.282,33</text:p>
          </table:table-cell>
          <table:table-cell table:style-name="ce19" office:value-type="string" calcext:value-type="string">
            <text:p>-1.739.600,8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85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.4" calcext:value-type="float">
            <text:p>528,40</text:p>
          </table:table-cell>
          <table:table-cell table:style-name="ce19" office:value-type="string" calcext:value-type="string">
            <text:p>-613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85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.4" calcext:value-type="float">
            <text:p>528,40</text:p>
          </table:table-cell>
          <table:table-cell table:style-name="ce19" office:value-type="string" calcext:value-type="string">
            <text:p>-613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85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.4" calcext:value-type="float">
            <text:p>528,40</text:p>
          </table:table-cell>
          <table:table-cell table:style-name="ce19" office:value-type="string" calcext:value-type="string">
            <text:p>-613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85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.4" calcext:value-type="float">
            <text:p>528,40</text:p>
          </table:table-cell>
          <table:table-cell table:style-name="ce19" office:value-type="string" calcext:value-type="string">
            <text:p>-613,75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737.233,2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1753.93" calcext:value-type="float">
            <text:p>1.001.753,93</text:p>
          </table:table-cell>
          <table:table-cell table:style-name="ce38" office:value-type="string" calcext:value-type="string">
            <text:p>-1.738.9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19" office:value-type="string" calcext:value-type="string">
            <text:p>-1.738.9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19" office:value-type="string" calcext:value-type="string">
            <text:p>-1.738.9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737.233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1753.93" calcext:value-type="float">
            <text:p>1.001.753,93</text:p>
          </table:table-cell>
          <table:table-cell table:style-name="ce19" office:value-type="string" calcext:value-type="string">
            <text:p>-1.738.987,14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737233.21" calcext:value-type="float">
            <text:p>737.233,21</text:p>
          </table:table-cell>
          <table:table-cell table:style-name="ce22" office:value-type="float" office:value="1009133.45" calcext:value-type="float">
            <text:p>1.009.133,45</text:p>
          </table:table-cell>
          <table:table-cell table:style-name="ce22" office:value-type="float" office:value="7379.52" calcext:value-type="float">
            <text:p>7.379,52</text:p>
          </table:table-cell>
          <table:table-cell table:style-name="ce22" office:value-type="float" office:value="1738987.14" calcext:value-type="float">
            <text:p>1.738.987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63576.85" calcext:value-type="float">
            <text:p>163.576,85</text:p>
          </table:table-cell>
          <table:table-cell table:style-name="ce22" office:value-type="float" office:value="250602.54" calcext:value-type="float">
            <text:p>250.602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4179.39" calcext:value-type="float">
            <text:p>414.179,3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63576.85" calcext:value-type="float">
            <text:p>163.576,85</text:p>
          </table:table-cell>
          <table:table-cell table:style-name="ce22" office:value-type="float" office:value="250602.54" calcext:value-type="float">
            <text:p>250.602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4179.39" calcext:value-type="float">
            <text:p>414.179,3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45076.87" calcext:value-type="float">
            <text:p>145.076,87</text:p>
          </table:table-cell>
          <table:table-cell table:style-name="ce22" office:value-type="float" office:value="202252" calcext:value-type="float">
            <text:p>202.2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7328.87" calcext:value-type="float">
            <text:p>347.328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25077.02" calcext:value-type="float">
            <text:p>125.077,02</text:p>
          </table:table-cell>
          <table:table-cell table:style-name="ce22" office:value-type="float" office:value="172252" calcext:value-type="float">
            <text:p>172.2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7329.02" calcext:value-type="float">
            <text:p>297.329,0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7-0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9999.85" calcext:value-type="float">
            <text:p>19.999,85</text:p>
          </table:table-cell>
          <table:table-cell table:style-name="ce22" office:value-type="float" office:value="30000" calcext:value-type="float">
            <text:p>3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9999.85" calcext:value-type="float">
            <text:p>49.999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18499.98" calcext:value-type="float">
            <text:p>18.499,98</text:p>
          </table:table-cell>
          <table:table-cell table:style-name="ce22" office:value-type="float" office:value="48350.54" calcext:value-type="float">
            <text:p>48.35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6850.52" calcext:value-type="float">
            <text:p>66.850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18499.98" calcext:value-type="float">
            <text:p>18.499,98</text:p>
          </table:table-cell>
          <table:table-cell table:style-name="ce22" office:value-type="float" office:value="35500" calcext:value-type="float">
            <text:p>35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3999.98" calcext:value-type="float">
            <text:p>53.999,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76-6</text:p>
          </table:table-cell>
          <table:table-cell table:style-name="ce13" office:value-type="string" calcext:value-type="string">
            <text:p>UTENSÍLIOS DE COZINHA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50.54" calcext:value-type="float">
            <text:p>12.850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50.54" calcext:value-type="float">
            <text:p>12.850,5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573656.36" calcext:value-type="float">
            <text:p>573.656,36</text:p>
          </table:table-cell>
          <table:table-cell table:style-name="ce39" office:value-type="float" office:value="758530.91" calcext:value-type="float">
            <text:p>758.530,91</text:p>
          </table:table-cell>
          <table:table-cell table:style-name="ce39" office:value-type="float" office:value="7379.52" calcext:value-type="float">
            <text:p>7.379,52</text:p>
          </table:table-cell>
          <table:table-cell table:style-name="ce39" office:value-type="float" office:value="1324807.75" calcext:value-type="float">
            <text:p>1.324.807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573656.36" calcext:value-type="float">
            <text:p>573.656,36</text:p>
          </table:table-cell>
          <table:table-cell table:style-name="ce22" office:value-type="float" office:value="758530.91" calcext:value-type="float">
            <text:p>758.530,91</text:p>
          </table:table-cell>
          <table:table-cell table:style-name="ce22" office:value-type="float" office:value="7379.52" calcext:value-type="float">
            <text:p>7.379,52</text:p>
          </table:table-cell>
          <table:table-cell table:style-name="ce22" office:value-type="float" office:value="1324807.75" calcext:value-type="float">
            <text:p>1.324.807,7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407680.53" calcext:value-type="float">
            <text:p>407.680,53</text:p>
          </table:table-cell>
          <table:table-cell table:style-name="ce22" office:value-type="float" office:value="619934.46" calcext:value-type="float">
            <text:p>619.934,46</text:p>
          </table:table-cell>
          <table:table-cell table:style-name="ce22" office:value-type="float" office:value="7379.52" calcext:value-type="float">
            <text:p>7.379,52</text:p>
          </table:table-cell>
          <table:table-cell table:style-name="ce22" office:value-type="float" office:value="1020235.47" calcext:value-type="float">
            <text:p>1.020.235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240311.05" calcext:value-type="float">
            <text:p>240.311,05</text:p>
          </table:table-cell>
          <table:table-cell table:style-name="ce22" office:value-type="float" office:value="415725.75" calcext:value-type="float">
            <text:p>415.725,75</text:p>
          </table:table-cell>
          <table:table-cell table:style-name="ce22" office:value-type="float" office:value="418.56" calcext:value-type="float">
            <text:p>418,56</text:p>
          </table:table-cell>
          <table:table-cell table:style-name="ce22" office:value-type="float" office:value="655618.24" calcext:value-type="float">
            <text:p>655.618,2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8000" calcext:value-type="float">
            <text:p>8.000,00</text:p>
          </table:table-cell>
          <table:table-cell table:style-name="ce22" office:value-type="float" office:value="9000" calcext:value-type="float">
            <text:p>9.000,00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16000" calcext:value-type="float">
            <text:p>16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19561.32" calcext:value-type="float">
            <text:p>19.561,32</text:p>
          </table:table-cell>
          <table:table-cell table:style-name="ce22" office:value-type="float" office:value="33318.39" calcext:value-type="float">
            <text:p>33.318,3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879.71" calcext:value-type="float">
            <text:p>52.879,7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4638.95" calcext:value-type="float">
            <text:p>4.638,95</text:p>
          </table:table-cell>
          <table:table-cell table:style-name="ce22" office:value-type="float" office:value="15240.01" calcext:value-type="float">
            <text:p>15.240,01</text:p>
          </table:table-cell>
          <table:table-cell table:style-name="ce22" office:value-type="float" office:value="5960.96" calcext:value-type="float">
            <text:p>5.960,96</text:p>
          </table:table-cell>
          <table:table-cell table:style-name="ce22" office:value-type="float" office:value="13918" calcext:value-type="float">
            <text:p>13.918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24200" calcext:value-type="float">
            <text:p>24.200,00</text:p>
          </table:table-cell>
          <table:table-cell table:style-name="ce22" office:value-type="float" office:value="23400" calcext:value-type="float">
            <text:p>23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7600" calcext:value-type="float">
            <text:p>47.6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60165.16" calcext:value-type="float">
            <text:p>60.165,16</text:p>
          </table:table-cell>
          <table:table-cell table:style-name="ce22" office:value-type="float" office:value="55628.63" calcext:value-type="float">
            <text:p>55.628,6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5793.79" calcext:value-type="float">
            <text:p>115.793,7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1867.12" calcext:value-type="float">
            <text:p>1.867,12</text:p>
          </table:table-cell>
          <table:table-cell table:style-name="ce22" office:value-type="float" office:value="1731.83" calcext:value-type="float">
            <text:p>1.731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98.95" calcext:value-type="float">
            <text:p>3.598,9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25892.56" calcext:value-type="float">
            <text:p>25.892,56</text:p>
          </table:table-cell>
          <table:table-cell table:style-name="ce22" office:value-type="float" office:value="34862.36" calcext:value-type="float">
            <text:p>34.862,3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754.92" calcext:value-type="float">
            <text:p>60.754,9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19419.42" calcext:value-type="float">
            <text:p>19.419,42</text:p>
          </table:table-cell>
          <table:table-cell table:style-name="ce22" office:value-type="float" office:value="26146.77" calcext:value-type="float">
            <text:p>26.146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566.19" calcext:value-type="float">
            <text:p>45.566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2071.4" calcext:value-type="float">
            <text:p>2.071,40</text:p>
          </table:table-cell>
          <table:table-cell table:style-name="ce22" office:value-type="float" office:value="2788.98" calcext:value-type="float">
            <text:p>2.788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60.38" calcext:value-type="float">
            <text:p>4.860,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1553.55" calcext:value-type="float">
            <text:p>1.553,55</text:p>
          </table:table-cell>
          <table:table-cell table:style-name="ce22" office:value-type="float" office:value="2091.74" calcext:value-type="float">
            <text:p>2.091,7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645.29" calcext:value-type="float">
            <text:p>3.645,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127962.86" calcext:value-type="float">
            <text:p>127.962,86</text:p>
          </table:table-cell>
          <table:table-cell table:style-name="ce22" office:value-type="float" office:value="107500" calcext:value-type="float">
            <text:p>107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5462.86" calcext:value-type="float">
            <text:p>235.46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000" calcext:value-type="float">
            <text:p>34.000,0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1.011-9</text:p>
          </table:table-cell>
          <table:table-cell table:style-name="ce15" office:value-type="string" calcext:value-type="string">
            <text:p>HONORARIOS CONTABEI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26" office:value-type="float" office:value="12000" calcext:value-type="float">
            <text:p>12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7000" calcext:value-type="float">
            <text:p>27.00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171.988,80</text:p>
          </table:table-cell>
          <table:table-cell table:style-name="ce25" office:value-type="float" office:value="24986219.35" calcext:value-type="float">
            <text:p>24.986.219,35</text:p>
          </table:table-cell>
          <table:table-cell table:style-name="ce25" office:value-type="float" office:value="25126912.25" calcext:value-type="float">
            <text:p>25.126.912,25</text:p>
          </table:table-cell>
          <table:table-cell table:style-name="ce40" office:value-type="string" calcext:value-type="string">
            <text:p>-312.681,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1/03/2024</text:p>
            <text:p>16:33:23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171.988,80</text:p>
          </table:table-cell>
          <table:table-cell table:style-name="ce37" office:value-type="float" office:value="24986219.35" calcext:value-type="float">
            <text:p>24.986.219,35</text:p>
          </table:table-cell>
          <table:table-cell table:style-name="ce37" office:value-type="float" office:value="25126912.25" calcext:value-type="float">
            <text:p>25.126.912,25</text:p>
          </table:table-cell>
          <table:table-cell table:style-name="ce50" office:value-type="string" calcext:value-type="string">
            <text:p>-312.681,70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000" calcext:value-type="float">
            <text:p>17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67462.86" calcext:value-type="float">
            <text:p>67.462,86</text:p>
          </table:table-cell>
          <table:table-cell table:style-name="ce22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7462.86" calcext:value-type="float">
            <text:p>117.46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38012.97" calcext:value-type="float">
            <text:p>38.012,97</text:p>
          </table:table-cell>
          <table:table-cell table:style-name="ce22" office:value-type="float" office:value="30981.85" calcext:value-type="float">
            <text:p>30.981,8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994.82" calcext:value-type="float">
            <text:p>68.994,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3164.5" calcext:value-type="float">
            <text:p>3.164,50</text:p>
          </table:table-cell>
          <table:table-cell table:style-name="ce22" office:value-type="float" office:value="2700" calcext:value-type="float">
            <text:p>2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864.5" calcext:value-type="float">
            <text:p>5.864,5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308.68" calcext:value-type="float">
            <text:p>308,68</text:p>
          </table:table-cell>
          <table:table-cell table:style-name="ce22" office:value-type="float" office:value="72.05" calcext:value-type="float">
            <text:p>72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0.73" calcext:value-type="float">
            <text:p>380,7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66.32" calcext:value-type="float">
            <text:p>66,3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6.32" calcext:value-type="float">
            <text:p>66,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223.47" calcext:value-type="float">
            <text:p>223,47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33.37" calcext:value-type="float">
            <text:p>333,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" calcext:value-type="float">
            <text:p>4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63-5</text:p>
          </table:table-cell>
          <table:table-cell table:style-name="ce13" office:value-type="string" calcext:value-type="string">
            <text:p>SEGURO LOCAÇÃO IMOVEL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.9" calcext:value-type="float">
            <text:p>345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00" calcext:value-type="float">
            <text:p>1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7.004-9</text:p>
          </table:table-cell>
          <table:table-cell table:style-name="ce13" office:value-type="string" calcext:value-type="string">
            <text:p>DESPESAS TRIBUTÁRIAS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4.6" calcext:value-type="float">
            <text:p>114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7.009-0</text:p>
          </table:table-cell>
          <table:table-cell table:style-name="ce15" office:value-type="string" calcext:value-type="string">
            <text:p>I.P.T.U.................................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4.6" calcext:value-type="float">
            <text:p>114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7">Total...........................................................................................................</text:span><text:span text:style-name="T8">0</text:span><text:span text:style-name="T9">..</text:span><text:span text:style-name="T8">,00</text:span></text:p>
          </table:table-cell>
          <table:covered-table-cell table:style-name="ce42"/>
          <table:table-cell table:number-columns-repeated="2" table:style-name="ce54" office:value-type="float" office:value="25126912.25" calcext:value-type="float">
            <text:p>25.126.912,2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5025382.45" calcext:value-type="float">
            <text:p>5.025.382,4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1 de Março de 2024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digital </text:span></text:p>
            <text:p><text:span text:style-name="T5">por MARIA ROSA </text:span></text:p>
            <text:p><text:span text:style-name="T3">ESTEVES:88808475891</text:span><text:span text:style-name="T6"> 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4.03.11 16:34:55 -03'00'</text:p>
          </table:table-cell>
          <table:covered-table-cell table:number-columns-repeated="3"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01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01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35:25</meta:creation-date>
    <dc:date>2025-03-19T13:35:25</dc:date>
    <meta:generator>LibreOffice/7.3.7.2$Linux_X86_64 LibreOffice_project/30$Build-2</meta:generator>
    <meta:document-statistic meta:table-count="4" meta:cell-count="755" meta:object-count="0"/>
    <meta:user-defined meta:name="AppVersion">24.12</meta:user-defined>
  </office:meta>
</office:document-meta>
</file>