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13/03/2023 14:04:23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7" office:value-type="string" calcext:value-type="string">
            <text:p>Fevereiro / 2023</text:p>
          </table:table-cell>
          <table:table-cell table:style-name="ce22" office:value-type="string" calcext:value-type="string" table:number-columns-spanned="3" table:number-rows-spanned="1">
            <text:p>Folha: 001</text:p>
          </table:table-cell>
          <table:covered-table-cell table:number-columns-repeated="2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5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8" office:value-type="float" office:value="122853169116" calcext:value-type="float">
            <text:p>122853169116</text:p>
          </table:table-cell>
          <table:table-cell table:style-name="ce23" office:value-type="string" calcext:value-type="string" table:number-columns-spanned="3" table:number-rows-spanned="1">
            <text:p><text:span text:style-name="T1">CNPJ: </text:span><text:span text:style-name="T5">28.413.401/0001-92</text:span></text:p>
          </table:table-cell>
          <table:covered-table-cell table:number-columns-repeated="2" table:style-name="ce28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909203.1" calcext:value-type="float">
            <text:p>909.203,10</text:p>
          </table:table-cell>
          <table:table-cell office:value-type="float" office:value="0" calcext:value-type="float">
            <text:p>0,00</text:p>
          </table:table-cell>
          <table:table-cell office:value-type="float" office:value="274169.79" calcext:value-type="float">
            <text:p>274.169,79</text:p>
          </table:table-cell>
          <table:table-cell office:value-type="float" office:value="635033.31" calcext:value-type="float">
            <text:p>635.033,31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2.006-4 RGS</text:p>
          </table:table-cell>
          <table:table-cell office:value-type="string" calcext:value-type="string">
            <text:p>APLICAÇÃO POUPANÇA C/C 29536-1 RGS</text:p>
          </table:table-cell>
          <table:table-cell office:value-type="float" office:value="0" calcext:value-type="float">
            <text:p>0,00</text:p>
          </table:table-cell>
          <table:table-cell office:value-type="float" office:value="392" calcext:value-type="float">
            <text:p>392,00</text:p>
          </table:table-cell>
          <table:table-cell office:value-type="float" office:value="0" calcext:value-type="float">
            <text:p>0,00</text:p>
          </table:table-cell>
          <table:table-cell office:value-type="float" office:value="392" calcext:value-type="float">
            <text:p>392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4.005-9 RGS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-1.679,73</text:p>
          </table:table-cell>
          <table:table-cell office:value-type="float" office:value="11512.48" calcext:value-type="float">
            <text:p>11.512,48</text:p>
          </table:table-cell>
          <table:table-cell office:value-type="float" office:value="110583.24" calcext:value-type="float">
            <text:p>110.583,24</text:p>
          </table:table-cell>
          <table:table-cell table:style-name="ce20" office:value-type="string" calcext:value-type="string">
            <text:p>-100.750,4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8-4 RGS</text:p>
          </table:table-cell>
          <table:table-cell office:value-type="string" calcext:value-type="string">
            <text:p>PROVISÃO DE 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table:style-name="ce20" office:value-type="string" calcext:value-type="string">
            <text:p>-14.599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9-2 RGS</text:p>
          </table:table-cell>
          <table:table-cell office:value-type="string" calcext:value-type="string">
            <text:p>PROVISÃO DE 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table:style-name="ce20" office:value-type="string" calcext:value-type="string">
            <text:p>-11.216,4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2-2 RGS</text:p>
          </table:table-cell>
          <table:table-cell office:value-type="string" calcext:value-type="string">
            <text:p>PROVISÃO DE FGTS S/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table:style-name="ce20" office:value-type="string" calcext:value-type="string">
            <text:p>-1.167,6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3-0 RGS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table:style-name="ce20" office:value-type="string" calcext:value-type="string">
            <text:p>-897,3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5-6 RGS</text:p>
          </table:table-cell>
          <table:table-cell office:value-type="string" calcext:value-type="string">
            <text:p>I.N.S.S. A RECOLHER</text:p>
          </table:table-cell>
          <table:table-cell table:style-name="ce20" office:value-type="string" calcext:value-type="string">
            <text:p>-136,17</text:p>
          </table:table-cell>
          <table:table-cell office:value-type="float" office:value="8570.41" calcext:value-type="float">
            <text:p>8.570,41</text:p>
          </table:table-cell>
          <table:table-cell office:value-type="float" office:value="8434.24" calcext:value-type="float">
            <text:p>8.434,24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7-2 RGS</text:p>
          </table:table-cell>
          <table:table-cell office:value-type="string" calcext:value-type="string">
            <text:p>FGTS - A RECOLHER</text:p>
          </table:table-cell>
          <table:table-cell table:style-name="ce20" office:value-type="string" calcext:value-type="string">
            <text:p>-145,25</text:p>
          </table:table-cell>
          <table:table-cell office:value-type="float" office:value="9196.19" calcext:value-type="float">
            <text:p>9.196,19</text:p>
          </table:table-cell>
          <table:table-cell office:value-type="float" office:value="9050.94" calcext:value-type="float">
            <text:p>9.050,94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6-5 RGS</text:p>
          </table:table-cell>
          <table:table-cell office:value-type="string" calcext:value-type="string">
            <text:p>IRRF A REC - SALÁRIOS E PRÓ-LABOR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.9" calcext:value-type="float">
            <text:p>33,90</text:p>
          </table:table-cell>
          <table:table-cell table:style-name="ce20" office:value-type="string" calcext:value-type="string">
            <text:p>-33,9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style-name="ce20" office:value-type="string" calcext:value-type="string">
            <text:p>-10.479,41</text:p>
          </table:table-cell>
          <table:table-cell office:value-type="float" office:value="10479.41" calcext:value-type="float">
            <text:p>10.479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2.101.454,22</text:p>
          </table:table-cell>
          <table:table-cell office:value-type="float" office:value="390002.85" calcext:value-type="float">
            <text:p>390.002,85</text:p>
          </table:table-cell>
          <table:table-cell office:value-type="float" office:value="0" calcext:value-type="float">
            <text:p>0,00</text:p>
          </table:table-cell>
          <table:table-cell table:style-name="ce20" office:value-type="string" calcext:value-type="string">
            <text:p>-11.711.451,37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style-name="ce20" office:value-type="string" calcext:value-type="string">
            <text:p>-1.055.027,77</text:p>
          </table:table-cell>
          <table:table-cell office:value-type="float" office:value="0" calcext:value-type="float">
            <text:p>0,00</text:p>
          </table:table-cell>
          <table:table-cell office:value-type="float" office:value="390002.85" calcext:value-type="float">
            <text:p>390.002,85</text:p>
          </table:table-cell>
          <table:table-cell table:style-name="ce20" office:value-type="string" calcext:value-type="string">
            <text:p>-1.445.030,62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05-6 RGS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19718.62" calcext:value-type="float">
            <text:p>19.718,62</text:p>
          </table:table-cell>
          <table:table-cell office:value-type="float" office:value="19671.1" calcext:value-type="float">
            <text:p>19.671,10</text:p>
          </table:table-cell>
          <table:table-cell office:value-type="float" office:value="0" calcext:value-type="float">
            <text:p>0,00</text:p>
          </table:table-cell>
          <table:table-cell office:value-type="float" office:value="39389.72" calcext:value-type="float">
            <text:p>39.389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15-3 RGS</text:p>
          </table:table-cell>
          <table:table-cell office:value-type="string" calcext:value-type="string">
            <text:p>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169848.25" calcext:value-type="float">
            <text:p>169.848,25</text:p>
          </table:table-cell>
          <table:table-cell office:value-type="float" office:value="0" calcext:value-type="float">
            <text:p>0,00</text:p>
          </table:table-cell>
          <table:table-cell office:value-type="float" office:value="169848.25" calcext:value-type="float">
            <text:p>169.848,2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4.032-4 RGS</text:p>
          </table:table-cell>
          <table:table-cell office:value-type="string" calcext:value-type="string">
            <text:p>LIMPEZA E HIGIENE</text:p>
          </table:table-cell>
          <table:table-cell office:value-type="float" office:value="39868.33" calcext:value-type="float">
            <text:p>39.868,33</text:p>
          </table:table-cell>
          <table:table-cell office:value-type="float" office:value="39823.83" calcext:value-type="float">
            <text:p>39.823,83</text:p>
          </table:table-cell>
          <table:table-cell office:value-type="float" office:value="0" calcext:value-type="float">
            <text:p>0,00</text:p>
          </table:table-cell>
          <table:table-cell office:value-type="float" office:value="79692.16" calcext:value-type="float">
            <text:p>79.692,1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06-7 RGS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815.9" calcext:value-type="float">
            <text:p>1.815,90</text:p>
          </table:table-cell>
          <table:table-cell office:value-type="float" office:value="110467.88" calcext:value-type="float">
            <text:p>110.467,88</text:p>
          </table:table-cell>
          <table:table-cell office:value-type="float" office:value="2764.21" calcext:value-type="float">
            <text:p>2.764,21</text:p>
          </table:table-cell>
          <table:table-cell office:value-type="float" office:value="109519.57" calcext:value-type="float">
            <text:p>109.519,5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8-0 RGS</text:p>
          </table:table-cell>
          <table:table-cell office:value-type="string" calcext:value-type="string">
            <text:p>F.G.T.S.</text:p>
          </table:table-cell>
          <table:table-cell office:value-type="float" office:value="145.25" calcext:value-type="float">
            <text:p>145,25</text:p>
          </table:table-cell>
          <table:table-cell office:value-type="float" office:value="9050.94" calcext:value-type="float">
            <text:p>9.050,94</text:p>
          </table:table-cell>
          <table:table-cell office:value-type="float" office:value="0" calcext:value-type="float">
            <text:p>0,00</text:p>
          </table:table-cell>
          <table:table-cell office:value-type="float" office:value="9196.19" calcext:value-type="float">
            <text:p>9.196,1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8-9 RGS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9-7 RGS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2-7 RGS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3-5 RGS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493479.67" calcext:value-type="float">
            <text:p>1.493.479,67</text:p>
          </table:table-cell>
          <table:table-cell office:value-type="float" office:value="14969.81" calcext:value-type="float">
            <text:p>14.969,81</text:p>
          </table:table-cell>
          <table:table-cell office:value-type="float" office:value="0" calcext:value-type="float">
            <text:p>0,00</text:p>
          </table:table-cell>
          <table:table-cell office:value-type="float" office:value="1508449.48" calcext:value-type="float">
            <text:p>1.508.449,4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6.998-9 RGS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822920.4" calcext:value-type="float">
            <text:p>822.920,4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8" table:number-columns-repeated="4"/>
          <table:table-cell table:style-name="ce25" office:value-type="string" calcext:value-type="string">
            <text:p>JOAO MUNIZ </text:p>
            <text:p>LEITE:04352621</text:p>
          </table:table-cell>
          <table:table-cell table:style-name="ce29" office:value-type="string" calcext:value-type="string" table:number-columns-spanned="2" table:number-rows-spanned="1">
            <text:p>Assinado de forma digital </text:p>
            <text:p>por JOAO MUNIZ </text:p>
            <text:p>LEITE:04352621811 </text:p>
          </table:table-cell>
          <table:covered-table-cell table:style-name="ce8"/>
          <table:table-cell table:number-columns-repeated="16377"/>
        </table:table-row>
        <table:table-row table:style-name="ro8">
          <table:table-cell table:style-name="ce8" table:number-columns-repeated="4"/>
          <table:table-cell table:style-name="ce26" office:value-type="float" office:value="811" calcext:value-type="float">
            <text:p>811</text:p>
          </table:table-cell>
          <table:table-cell table:style-name="ce29" office:value-type="string" calcext:value-type="string" table:number-columns-spanned="2" table:number-rows-spanned="1">
            <text:p>Dados: 2023.03.13 14:07:49 </text:p>
            <text:p>-03'00'</text:p>
          </table:table-cell>
          <table:covered-table-cell table:style-name="ce8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3 A.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7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15:18</meta:creation-date>
    <dc:date>2025-03-17T12:15:18</dc:date>
    <meta:generator>LibreOffice/25.2.1.2$Windows_X86_64 LibreOffice_project/d3abf4aee5fd705e4a92bba33a32f40bc4e56f49</meta:generator>
    <meta:document-statistic meta:table-count="1" meta:cell-count="179" meta:object-count="0"/>
    <meta:user-defined meta:name="AppVersion">24.12</meta:user-defined>
  </office:meta>
</office:document-meta>
</file>