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12.59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8.645cm"/>
    </style:style>
    <style:style style:name="co12" style:family="table-column">
      <style:table-column-properties fo:break-before="auto" style:column-width="8.151cm"/>
    </style:style>
    <style:style style:name="co13" style:family="table-column">
      <style:table-column-properties fo:break-before="auto" style:column-width="7.904cm"/>
    </style:style>
    <style:style style:name="co14" style:family="table-column">
      <style:table-column-properties fo:break-before="auto" style:column-width="6.916cm"/>
    </style:style>
    <style:style style:name="co15" style:family="table-column">
      <style:table-column-properties fo:break-before="auto" style:column-width="6.669cm"/>
    </style:style>
    <style:style style:name="co16" style:family="table-column">
      <style:table-column-properties fo:break-before="auto" style:column-width="2.469cm"/>
    </style:style>
    <style:style style:name="co17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17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Times New Roman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  <style:style style:name="T8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6.5pt" style:text-position="0% 100%" style:font-size-asian="6.5pt" style:font-size-complex="6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09/02/2024</text:p>
          </table:table-cell>
          <table:table-cell table:style-name="ce1" office:value-type="string" calcext:value-type="string">
            <text:p>12:26:25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Folha: 0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09/02/2024</text:p>
            <text:p>12:26:2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aneiro / 2024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2828937.93" calcext:value-type="float">
            <text:p>2.828.937,93</text:p>
          </table:table-cell>
          <table:table-cell table:style-name="ce22" office:value-type="float" office:value="813299.5" calcext:value-type="float">
            <text:p>813.299,50</text:p>
          </table:table-cell>
          <table:table-cell table:style-name="ce22" office:value-type="float" office:value="1706314.02" calcext:value-type="float">
            <text:p>1.706.314,02</text:p>
          </table:table-cell>
          <table:table-cell table:style-name="ce22" office:value-type="float" office:value="1935923.41" calcext:value-type="float">
            <text:p>1.935.923,4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2828937.93" calcext:value-type="float">
            <text:p>2.828.937,93</text:p>
          </table:table-cell>
          <table:table-cell table:style-name="ce22" office:value-type="float" office:value="813299.5" calcext:value-type="float">
            <text:p>813.299,50</text:p>
          </table:table-cell>
          <table:table-cell table:style-name="ce22" office:value-type="float" office:value="1706314.02" calcext:value-type="float">
            <text:p>1.706.314,02</text:p>
          </table:table-cell>
          <table:table-cell table:style-name="ce22" office:value-type="float" office:value="1935923.41" calcext:value-type="float">
            <text:p>1.935.923,4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036925.46" calcext:value-type="float">
            <text:p>1.036.925,46</text:p>
          </table:table-cell>
          <table:table-cell table:style-name="ce22" office:value-type="float" office:value="803499.5" calcext:value-type="float">
            <text:p>803.499,50</text:p>
          </table:table-cell>
          <table:table-cell table:style-name="ce22" office:value-type="float" office:value="1094307.29" calcext:value-type="float">
            <text:p>1.094.307,29</text:p>
          </table:table-cell>
          <table:table-cell table:style-name="ce22" office:value-type="float" office:value="746117.67" calcext:value-type="float">
            <text:p>746.117,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022548.71" calcext:value-type="float">
            <text:p>1.022.548,71</text:p>
          </table:table-cell>
          <table:table-cell table:style-name="ce22" office:value-type="float" office:value="712553.15" calcext:value-type="float">
            <text:p>712.553,15</text:p>
          </table:table-cell>
          <table:table-cell table:style-name="ce22" office:value-type="float" office:value="1081639.66" calcext:value-type="float">
            <text:p>1.081.639,66</text:p>
          </table:table-cell>
          <table:table-cell table:style-name="ce22" office:value-type="float" office:value="653462.2" calcext:value-type="float">
            <text:p>653.462,2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022548.71" calcext:value-type="float">
            <text:p>1.022.548,71</text:p>
          </table:table-cell>
          <table:table-cell table:style-name="ce22" office:value-type="float" office:value="712553.15" calcext:value-type="float">
            <text:p>712.553,15</text:p>
          </table:table-cell>
          <table:table-cell table:style-name="ce22" office:value-type="float" office:value="1081639.66" calcext:value-type="float">
            <text:p>1.081.639,66</text:p>
          </table:table-cell>
          <table:table-cell table:style-name="ce22" office:value-type="float" office:value="653462.2" calcext:value-type="float">
            <text:p>653.462,2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14376.75" calcext:value-type="float">
            <text:p>14.376,75</text:p>
          </table:table-cell>
          <table:table-cell table:style-name="ce22" office:value-type="float" office:value="90946.35" calcext:value-type="float">
            <text:p>90.946,35</text:p>
          </table:table-cell>
          <table:table-cell table:style-name="ce22" office:value-type="float" office:value="12667.63" calcext:value-type="float">
            <text:p>12.667,63</text:p>
          </table:table-cell>
          <table:table-cell table:style-name="ce22" office:value-type="float" office:value="92655.47" calcext:value-type="float">
            <text:p>92.655,4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14376.75" calcext:value-type="float">
            <text:p>14.376,75</text:p>
          </table:table-cell>
          <table:table-cell table:style-name="ce22" office:value-type="float" office:value="90946.35" calcext:value-type="float">
            <text:p>90.946,35</text:p>
          </table:table-cell>
          <table:table-cell table:style-name="ce22" office:value-type="float" office:value="12667.63" calcext:value-type="float">
            <text:p>12.667,63</text:p>
          </table:table-cell>
          <table:table-cell table:style-name="ce22" office:value-type="float" office:value="92655.47" calcext:value-type="float">
            <text:p>92.655,4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1792012.47" calcext:value-type="float">
            <text:p>1.792.012,47</text:p>
          </table:table-cell>
          <table:table-cell table:style-name="ce22" office:value-type="float" office:value="9800" calcext:value-type="float">
            <text:p>9.800,00</text:p>
          </table:table-cell>
          <table:table-cell table:style-name="ce22" office:value-type="float" office:value="612006.73" calcext:value-type="float">
            <text:p>612.006,73</text:p>
          </table:table-cell>
          <table:table-cell table:style-name="ce22" office:value-type="float" office:value="1189805.74" calcext:value-type="float">
            <text:p>1.189.805,7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1337960.47" calcext:value-type="float">
            <text:p>1.337.960,4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6856.73" calcext:value-type="float">
            <text:p>606.856,73</text:p>
          </table:table-cell>
          <table:table-cell table:style-name="ce22" office:value-type="float" office:value="731103.74" calcext:value-type="float">
            <text:p>731.103,7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1337960.47" calcext:value-type="float">
            <text:p>1.337.960,4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6856.73" calcext:value-type="float">
            <text:p>606.856,73</text:p>
          </table:table-cell>
          <table:table-cell table:style-name="ce22" office:value-type="float" office:value="731103.74" calcext:value-type="float">
            <text:p>731.103,7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4-3</text:p>
          </table:table-cell>
          <table:table-cell table:style-name="ce19" office:value-type="string" calcext:value-type="string">
            <text:p>APLICAÇÕES FINANCEIRAS DE RENDA VARIÁVEL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50" calcext:value-type="float">
            <text:p>4.6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50" calcext:value-type="float">
            <text:p>4.6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7-8</text:p>
          </table:table-cell>
          <table:table-cell table:style-name="ce13" office:value-type="string" calcext:value-type="string">
            <text:p>DEPOSITOS JUDICIAI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50" calcext:value-type="float">
            <text:p>4.6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50" calcext:value-type="float">
            <text:p>4.6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0.004-0</text:p>
          </table:table-cell>
          <table:table-cell table:style-name="ce13" office:value-type="string" calcext:value-type="string">
            <text:p>ADIANTAMENTOS A FORNECEDORE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00" calcext:value-type="float">
            <text:p>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0.006-6</text:p>
          </table:table-cell>
          <table:table-cell table:style-name="ce13" office:value-type="string" calcext:value-type="string">
            <text:p>ADIANTAMENTO A FORNECEDORE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00" calcext:value-type="float">
            <text:p>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004-9</text:p>
          </table:table-cell>
          <table:table-cell table:style-name="ce18" office:value-type="string" calcext:value-type="string">
            <text:p>OUTRAS CONTAS REALIZÁVEIS A CURTO PRAZ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650" calcext:value-type="float">
            <text:p>4.6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010-3</text:p>
          </table:table-cell>
          <table:table-cell table:style-name="ce18" office:value-type="string" calcext:value-type="string">
            <text:p>VALORES BLOQUEADOS JUDICIALMENT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650" calcext:value-type="float">
            <text:p>4.6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2.828.937,93</text:p>
          </table:table-cell>
          <table:table-cell table:style-name="ce22" office:value-type="float" office:value="1876423.28" calcext:value-type="float">
            <text:p>1.876.423,28</text:p>
          </table:table-cell>
          <table:table-cell table:style-name="ce22" office:value-type="float" office:value="983323.41" calcext:value-type="float">
            <text:p>983.323,41</text:p>
          </table:table-cell>
          <table:table-cell table:style-name="ce19" office:value-type="string" calcext:value-type="string">
            <text:p>-1.935.838,0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2.819.735,96</text:p>
          </table:table-cell>
          <table:table-cell table:style-name="ce22" office:value-type="float" office:value="1876423.28" calcext:value-type="float">
            <text:p>1.876.423,28</text:p>
          </table:table-cell>
          <table:table-cell table:style-name="ce22" office:value-type="float" office:value="983323.41" calcext:value-type="float">
            <text:p>983.323,41</text:p>
          </table:table-cell>
          <table:table-cell table:style-name="ce19" office:value-type="string" calcext:value-type="string">
            <text:p>-1.926.636,0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411042.84" calcext:value-type="float">
            <text:p>411.042,84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411042.84" calcext:value-type="float">
            <text:p>411.042,84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0165.16" calcext:value-type="float">
            <text:p>60.165,1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24-5</text:p>
          </table:table-cell>
          <table:table-cell table:style-name="ce13" office:value-type="string" calcext:value-type="string">
            <text:p>MIXCOM SOLUCOES EM T.I.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44-0</text:p>
          </table:table-cell>
          <table:table-cell table:style-name="ce13" office:value-type="string" calcext:value-type="string">
            <text:p>PRISCILLA BTTAR SOC. INDV. ADV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1-2</text:p>
          </table:table-cell>
          <table:table-cell table:style-name="ce13" office:value-type="string" calcext:value-type="string">
            <text:p>FATD CONSULTORIA E GESTÃO EMPRES. EIRE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182-9</text:p>
          </table:table-cell>
          <table:table-cell table:style-name="ce13" office:value-type="string" calcext:value-type="string">
            <text:p>CALVO COML IMP. E EXP.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4200" calcext:value-type="float">
            <text:p>24.2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02-7</text:p>
          </table:table-cell>
          <table:table-cell table:style-name="ce13" office:value-type="string" calcext:value-type="string">
            <text:p>INOVARE VENDAS E COMERCI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500" calcext:value-type="float">
            <text:p>6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64.5" calcext:value-type="float">
            <text:p>3.164,5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5-2</text:p>
          </table:table-cell>
          <table:table-cell table:style-name="ce13" office:value-type="string" calcext:value-type="string">
            <text:p>AXE CAPIT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25077.02" calcext:value-type="float">
            <text:p>125.077,0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8-7</text:p>
          </table:table-cell>
          <table:table-cell table:style-name="ce13" office:value-type="string" calcext:value-type="string">
            <text:p>ALICE PEREIRA VIVEIR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5962.69" calcext:value-type="float">
            <text:p>55.962,6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0-9</text:p>
          </table:table-cell>
          <table:table-cell table:style-name="ce13" office:value-type="string" calcext:value-type="string">
            <text:p>FIBER CONNECT SERVICES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23.47" calcext:value-type="float">
            <text:p>223,4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768.797,83</text:p>
          </table:table-cell>
          <table:table-cell table:style-name="ce22" office:value-type="float" office:value="690644.11" calcext:value-type="float">
            <text:p>690.644,11</text:p>
          </table:table-cell>
          <table:table-cell table:style-name="ce22" office:value-type="float" office:value="549070.33" calcext:value-type="float">
            <text:p>549.070,33</text:p>
          </table:table-cell>
          <table:table-cell table:style-name="ce19" office:value-type="string" calcext:value-type="string">
            <text:p>-627.224,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358.071,85</text:p>
          </table:table-cell>
          <table:table-cell table:style-name="ce22" office:value-type="float" office:value="422599.96" calcext:value-type="float">
            <text:p>422.599,96</text:p>
          </table:table-cell>
          <table:table-cell table:style-name="ce22" office:value-type="float" office:value="361178.65" calcext:value-type="float">
            <text:p>361.178,65</text:p>
          </table:table-cell>
          <table:table-cell table:style-name="ce19" office:value-type="string" calcext:value-type="string">
            <text:p>-296.650,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358.071,85</text:p>
          </table:table-cell>
          <table:table-cell table:style-name="ce22" office:value-type="float" office:value="422599.96" calcext:value-type="float">
            <text:p>422.599,96</text:p>
          </table:table-cell>
          <table:table-cell table:style-name="ce22" office:value-type="float" office:value="361178.65" calcext:value-type="float">
            <text:p>361.178,65</text:p>
          </table:table-cell>
          <table:table-cell table:style-name="ce19" office:value-type="string" calcext:value-type="string">
            <text:p>-296.650,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282.988,45</text:p>
          </table:table-cell>
          <table:table-cell table:style-name="ce22" office:value-type="float" office:value="123358.1" calcext:value-type="float">
            <text:p>123.358,10</text:p>
          </table:table-cell>
          <table:table-cell table:style-name="ce22" office:value-type="float" office:value="48936.93" calcext:value-type="float">
            <text:p>48.936,93</text:p>
          </table:table-cell>
          <table:table-cell table:style-name="ce19" office:value-type="string" calcext:value-type="string">
            <text:p>-208.567,2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261.509,66</text:p>
          </table:table-cell>
          <table:table-cell table:style-name="ce22" office:value-type="float" office:value="114220.47" calcext:value-type="float">
            <text:p>114.220,47</text:p>
          </table:table-cell>
          <table:table-cell table:style-name="ce22" office:value-type="float" office:value="25892.56" calcext:value-type="float">
            <text:p>25.892,56</text:p>
          </table:table-cell>
          <table:table-cell table:style-name="ce19" office:value-type="string" calcext:value-type="string">
            <text:p>-173.181,7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9419.42" calcext:value-type="float">
            <text:p>19.419,42</text:p>
          </table:table-cell>
          <table:table-cell table:style-name="ce19" office:value-type="string" calcext:value-type="string">
            <text:p>-19.419,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21.478,79</text:p>
          </table:table-cell>
          <table:table-cell table:style-name="ce22" office:value-type="float" office:value="9137.63" calcext:value-type="float">
            <text:p>9.137,63</text:p>
          </table:table-cell>
          <table:table-cell table:style-name="ce22" office:value-type="float" office:value="2071.4" calcext:value-type="float">
            <text:p>2.071,40</text:p>
          </table:table-cell>
          <table:table-cell table:style-name="ce19" office:value-type="string" calcext:value-type="string">
            <text:p>-14.412,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553.55" calcext:value-type="float">
            <text:p>1.553,55</text:p>
          </table:table-cell>
          <table:table-cell table:style-name="ce19" office:value-type="string" calcext:value-type="string">
            <text:p>-1.553,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127.737,53</text:p>
          </table:table-cell>
          <table:table-cell table:style-name="ce22" office:value-type="float" office:value="144686.05" calcext:value-type="float">
            <text:p>144.686,05</text:p>
          </table:table-cell>
          <table:table-cell table:style-name="ce22" office:value-type="float" office:value="138954.75" calcext:value-type="float">
            <text:p>138.954,75</text:p>
          </table:table-cell>
          <table:table-cell table:style-name="ce19" office:value-type="string" calcext:value-type="string">
            <text:p>-122.006,2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89.742,02</text:p>
          </table:table-cell>
          <table:table-cell table:style-name="ce22" office:value-type="float" office:value="65512.44" calcext:value-type="float">
            <text:p>65.512,44</text:p>
          </table:table-cell>
          <table:table-cell table:style-name="ce22" office:value-type="float" office:value="68779.1" calcext:value-type="float">
            <text:p>68.779,10</text:p>
          </table:table-cell>
          <table:table-cell table:style-name="ce19" office:value-type="string" calcext:value-type="string">
            <text:p>-93.008,6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37.831,71</text:p>
          </table:table-cell>
          <table:table-cell table:style-name="ce22" office:value-type="float" office:value="79173.61" calcext:value-type="float">
            <text:p>79.173,61</text:p>
          </table:table-cell>
          <table:table-cell table:style-name="ce22" office:value-type="float" office:value="70158.77" calcext:value-type="float">
            <text:p>70.158,77</text:p>
          </table:table-cell>
          <table:table-cell table:style-name="ce19" office:value-type="string" calcext:value-type="string">
            <text:p>-28.816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163,8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.88" calcext:value-type="float">
            <text:p>16,88</text:p>
          </table:table-cell>
          <table:table-cell table:style-name="ce19" office:value-type="string" calcext:value-type="string">
            <text:p>-180,6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251.003-0</text:p>
          </table:table-cell>
          <table:table-cell table:style-name="ce15" office:value-type="string" calcext:value-type="string">
            <text:p>OBRIGAÇÕES TRIBUTÁRIAS</text:p>
          </table:table-cell>
          <table:table-cell table:style-name="ce24" office:value-type="string" calcext:value-type="string">
            <text:p>-26.222,19</text:p>
          </table:table-cell>
          <table:table-cell table:style-name="ce26" office:value-type="float" office:value="37503.12" calcext:value-type="float">
            <text:p>37.503,12</text:p>
          </table:table-cell>
          <table:table-cell table:style-name="ce26" office:value-type="float" office:value="23210.24" calcext:value-type="float">
            <text:p>23.210,24</text:p>
          </table:table-cell>
          <table:table-cell table:style-name="ce24" office:value-type="string" calcext:value-type="string">
            <text:p>-11.929,31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6142041.7" calcext:value-type="float">
            <text:p>6.142.041,70</text:p>
          </table:table-cell>
          <table:table-cell table:style-name="ce25" office:value-type="float" office:value="11161908.03" calcext:value-type="float">
            <text:p>11.161.908,03</text:p>
          </table:table-cell>
          <table:table-cell table:style-name="ce25" office:value-type="float" office:value="13401766.67" calcext:value-type="float">
            <text:p>13.401.766,67</text:p>
          </table:table-cell>
          <table:table-cell table:style-name="ce25" office:value-type="float" office:value="3902183.06" calcext:value-type="float">
            <text:p>3.902.183,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09/02/2024</text:p>
            <text:p>12:26:2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aneiro / 2024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6142041.7" calcext:value-type="float">
            <text:p>6.142.041,70</text:p>
          </table:table-cell>
          <table:table-cell table:style-name="ce37" office:value-type="float" office:value="11161908.03" calcext:value-type="float">
            <text:p>11.161.908,03</text:p>
          </table:table-cell>
          <table:table-cell table:style-name="ce37" office:value-type="float" office:value="13401766.67" calcext:value-type="float">
            <text:p>13.401.766,67</text:p>
          </table:table-cell>
          <table:table-cell table:style-name="ce37" office:value-type="float" office:value="3902183.06" calcext:value-type="float">
            <text:p>3.902.183,06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26.222,19</text:p>
          </table:table-cell>
          <table:table-cell table:style-name="ce22" office:value-type="float" office:value="37503.12" calcext:value-type="float">
            <text:p>37.503,12</text:p>
          </table:table-cell>
          <table:table-cell table:style-name="ce22" office:value-type="float" office:value="23210.24" calcext:value-type="float">
            <text:p>23.210,24</text:p>
          </table:table-cell>
          <table:table-cell table:style-name="ce19" office:value-type="string" calcext:value-type="string">
            <text:p>-11.929,3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6-5</text:p>
          </table:table-cell>
          <table:table-cell table:style-name="ce13" office:value-type="string" calcext:value-type="string">
            <text:p>IRRF A REC - SALÁRIOS E PRÓ-LABORE</text:p>
          </table:table-cell>
          <table:table-cell table:style-name="ce19" office:value-type="string" calcext:value-type="string">
            <text:p>-23.445,10</text:p>
          </table:table-cell>
          <table:table-cell table:style-name="ce22" office:value-type="float" office:value="34726.03" calcext:value-type="float">
            <text:p>34.726,03</text:p>
          </table:table-cell>
          <table:table-cell table:style-name="ce22" office:value-type="float" office:value="20710.24" calcext:value-type="float">
            <text:p>20.710,24</text:p>
          </table:table-cell>
          <table:table-cell table:style-name="ce19" office:value-type="string" calcext:value-type="string">
            <text:p>-9.429,3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63,84</text:p>
          </table:table-cell>
          <table:table-cell table:style-name="ce22" office:value-type="float" office:value="63.84" calcext:value-type="float">
            <text:p>63,8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213,25</text:p>
          </table:table-cell>
          <table:table-cell table:style-name="ce22" office:value-type="float" office:value="213.25" calcext:value-type="float">
            <text:p>213,2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2500" calcext:value-type="float">
            <text:p>2.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2.017.596,48</text:p>
          </table:table-cell>
          <table:table-cell table:style-name="ce22" office:value-type="float" office:value="737233.21" calcext:value-type="float">
            <text:p>737.233,21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.280.363,2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2.017.596,48</text:p>
          </table:table-cell>
          <table:table-cell table:style-name="ce22" office:value-type="float" office:value="737233.21" calcext:value-type="float">
            <text:p>737.233,21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.280.363,2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2.017.596,48</text:p>
          </table:table-cell>
          <table:table-cell table:style-name="ce22" office:value-type="float" office:value="737233.21" calcext:value-type="float">
            <text:p>737.233,21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.280.363,27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0"/>
          <table:table-cell table:number-columns-repeated="101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9.201,97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8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3-2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4-0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33-4</text:p>
          </table:table-cell>
          <table:table-cell table:style-name="ce13" office:value-type="string" calcext:value-type="string">
            <text:p>SUPERAVIT DE 2023.......................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11.93" calcext:value-type="float">
            <text:p>4.211,93</text:p>
          </table:table-cell>
          <table:table-cell table:style-name="ce22" office:value-type="float" office:value="741530.49" calcext:value-type="float">
            <text:p>741.530,49</text:p>
          </table:table-cell>
          <table:table-cell table:style-name="ce19" office:value-type="string" calcext:value-type="string">
            <text:p>-737.318,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5.35" calcext:value-type="float">
            <text:p>85,35</text:p>
          </table:table-cell>
          <table:table-cell table:style-name="ce19" office:value-type="string" calcext:value-type="string">
            <text:p>-85,3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5.35" calcext:value-type="float">
            <text:p>85,35</text:p>
          </table:table-cell>
          <table:table-cell table:style-name="ce19" office:value-type="string" calcext:value-type="string">
            <text:p>-85,3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5.35" calcext:value-type="float">
            <text:p>85,35</text:p>
          </table:table-cell>
          <table:table-cell table:style-name="ce19" office:value-type="string" calcext:value-type="string">
            <text:p>-85,3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5.35" calcext:value-type="float">
            <text:p>85,35</text:p>
          </table:table-cell>
          <table:table-cell table:style-name="ce19" office:value-type="string" calcext:value-type="string">
            <text:p>-85,35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0"/>
          <table:table-cell table:number-columns-repeated="101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211.93" calcext:value-type="float">
            <text:p>4.211,93</text:p>
          </table:table-cell>
          <table:table-cell table:style-name="ce39" office:value-type="float" office:value="741445.14" calcext:value-type="float">
            <text:p>741.445,14</text:p>
          </table:table-cell>
          <table:table-cell table:style-name="ce38" office:value-type="string" calcext:value-type="string">
            <text:p>-737.233,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11.93" calcext:value-type="float">
            <text:p>4.211,93</text:p>
          </table:table-cell>
          <table:table-cell table:style-name="ce22" office:value-type="float" office:value="741445.14" calcext:value-type="float">
            <text:p>741.445,14</text:p>
          </table:table-cell>
          <table:table-cell table:style-name="ce19" office:value-type="string" calcext:value-type="string">
            <text:p>-737.233,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0.004-1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211.93" calcext:value-type="float">
            <text:p>4.211,9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0.010-6</text:p>
          </table:table-cell>
          <table:table-cell table:style-name="ce13"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211.93" calcext:value-type="float">
            <text:p>4.211,9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37233.21" calcext:value-type="float">
            <text:p>737.233,21</text:p>
          </table:table-cell>
          <table:table-cell table:style-name="ce19" office:value-type="string" calcext:value-type="string">
            <text:p>-737.233,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37233.21" calcext:value-type="float">
            <text:p>737.233,21</text:p>
          </table:table-cell>
          <table:table-cell table:style-name="ce19" office:value-type="string" calcext:value-type="string">
            <text:p>-737.233,21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46006.44" calcext:value-type="float">
            <text:p>746.006,44</text:p>
          </table:table-cell>
          <table:table-cell table:style-name="ce22" office:value-type="float" office:value="8773.23" calcext:value-type="float">
            <text:p>8.773,23</text:p>
          </table:table-cell>
          <table:table-cell table:style-name="ce22" office:value-type="float" office:value="737233.21" calcext:value-type="float">
            <text:p>737.233,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3576.85" calcext:value-type="float">
            <text:p>163.576,8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3576.85" calcext:value-type="float">
            <text:p>163.576,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3576.85" calcext:value-type="float">
            <text:p>163.576,8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3576.85" calcext:value-type="float">
            <text:p>163.576,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5076.87" calcext:value-type="float">
            <text:p>145.076,8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5076.87" calcext:value-type="float">
            <text:p>145.076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5077.02" calcext:value-type="float">
            <text:p>125.077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5077.02" calcext:value-type="float">
            <text:p>125.077,0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7-0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999.85" calcext:value-type="float">
            <text:p>19.999,8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999.85" calcext:value-type="float">
            <text:p>19.999,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499.98" calcext:value-type="float">
            <text:p>18.499,9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499.98" calcext:value-type="float">
            <text:p>18.499,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499.98" calcext:value-type="float">
            <text:p>18.499,9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499.98" calcext:value-type="float">
            <text:p>18.499,98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0"/>
          <table:table-cell table:number-columns-repeated="101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82429.59" calcext:value-type="float">
            <text:p>582.429,59</text:p>
          </table:table-cell>
          <table:table-cell table:style-name="ce39" office:value-type="float" office:value="8773.23" calcext:value-type="float">
            <text:p>8.773,23</text:p>
          </table:table-cell>
          <table:table-cell table:style-name="ce39" office:value-type="float" office:value="573656.36" calcext:value-type="float">
            <text:p>573.656,3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82429.59" calcext:value-type="float">
            <text:p>582.429,59</text:p>
          </table:table-cell>
          <table:table-cell table:style-name="ce22" office:value-type="float" office:value="8773.23" calcext:value-type="float">
            <text:p>8.773,23</text:p>
          </table:table-cell>
          <table:table-cell table:style-name="ce22" office:value-type="float" office:value="573656.36" calcext:value-type="float">
            <text:p>573.656,3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16453.76" calcext:value-type="float">
            <text:p>416.453,76</text:p>
          </table:table-cell>
          <table:table-cell table:style-name="ce22" office:value-type="float" office:value="8773.23" calcext:value-type="float">
            <text:p>8.773,23</text:p>
          </table:table-cell>
          <table:table-cell table:style-name="ce22" office:value-type="float" office:value="407680.53" calcext:value-type="float">
            <text:p>407.680,5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4841.46" calcext:value-type="float">
            <text:p>244.841,46</text:p>
          </table:table-cell>
          <table:table-cell table:style-name="ce22" office:value-type="float" office:value="4530.41" calcext:value-type="float">
            <text:p>4.530,41</text:p>
          </table:table-cell>
          <table:table-cell table:style-name="ce22" office:value-type="float" office:value="240311.05" calcext:value-type="float">
            <text:p>240.311,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000" calcext:value-type="float">
            <text:p>9.000,00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561.32" calcext:value-type="float">
            <text:p>19.561,3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561.32" calcext:value-type="float">
            <text:p>19.561,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881.77" calcext:value-type="float">
            <text:p>7.881,77</text:p>
          </table:table-cell>
          <table:table-cell table:style-name="ce22" office:value-type="float" office:value="3242.82" calcext:value-type="float">
            <text:p>3.242,82</text:p>
          </table:table-cell>
          <table:table-cell table:style-name="ce22" office:value-type="float" office:value="4638.95" calcext:value-type="float">
            <text:p>4.638,9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200" calcext:value-type="float">
            <text:p>24.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200" calcext:value-type="float">
            <text:p>24.2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165.16" calcext:value-type="float">
            <text:p>60.165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165.16" calcext:value-type="float">
            <text:p>60.165,1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67.12" calcext:value-type="float">
            <text:p>1.867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67.12" calcext:value-type="float">
            <text:p>1.867,1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892.56" calcext:value-type="float">
            <text:p>25.892,5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892.56" calcext:value-type="float">
            <text:p>25.892,5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0.989-7</text:p>
          </table:table-cell>
          <table:table-cell table:style-name="ce15" office:value-type="string" calcext:value-type="string">
            <text:p>PROVISÃO DE 13º SALÁRIO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419.42" calcext:value-type="float">
            <text:p>19.419,4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419.42" calcext:value-type="float">
            <text:p>19.419,42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864129.14" calcext:value-type="float">
            <text:p>16.864.129,14</text:p>
          </table:table-cell>
          <table:table-cell table:style-name="ce25" office:value-type="float" office:value="17199705.75" calcext:value-type="float">
            <text:p>17.199.705,75</text:p>
          </table:table-cell>
          <table:table-cell table:style-name="ce41" office:value-type="string" calcext:value-type="string">
            <text:p>-335.576,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09/02/2024</text:p>
            <text:p>12:26:2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aneiro / 2024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6864129.14" calcext:value-type="float">
            <text:p>16.864.129,14</text:p>
          </table:table-cell>
          <table:table-cell table:style-name="ce37" office:value-type="float" office:value="17199705.75" calcext:value-type="float">
            <text:p>17.199.705,75</text:p>
          </table:table-cell>
          <table:table-cell table:style-name="ce54" office:value-type="string" calcext:value-type="string">
            <text:p>-335.576,61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71.4" calcext:value-type="float">
            <text:p>2.071,4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71.4" calcext:value-type="float">
            <text:p>2.071,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53.55" calcext:value-type="float">
            <text:p>1.553,5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53.55" calcext:value-type="float">
            <text:p>1.553,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7962.86" calcext:value-type="float">
            <text:p>127.962,8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7962.86" calcext:value-type="float">
            <text:p>127.962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000" calcext:value-type="float">
            <text:p>17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1-9</text:p>
          </table:table-cell>
          <table:table-cell table:style-name="ce13" office:value-type="string" calcext:value-type="string">
            <text:p>HONORARIOS CONTABEI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500" calcext:value-type="float">
            <text:p>8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7462.86" calcext:value-type="float">
            <text:p>67.462,8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7462.86" calcext:value-type="float">
            <text:p>67.462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012.97" calcext:value-type="float">
            <text:p>38.012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012.97" calcext:value-type="float">
            <text:p>38.012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164.5" calcext:value-type="float">
            <text:p>3.164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164.5" calcext:value-type="float">
            <text:p>3.164,5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6-0</text:p>
          </table:table-cell>
          <table:table-cell table:style-name="ce13" office:value-type="string" calcext:value-type="string">
            <text:p>AGUA E ESGOTO.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8.68" calcext:value-type="float">
            <text:p>308,6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8.68" calcext:value-type="float">
            <text:p>308,6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24-8</text:p>
          </table:table-cell>
          <table:table-cell table:style-name="ce13" office:value-type="string" calcext:value-type="string">
            <text:p>ENERGIA ELETRICA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6.32" calcext:value-type="float">
            <text:p>66,3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6.32" calcext:value-type="float">
            <text:p>66,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500" calcext:value-type="float">
            <text:p>6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500" calcext:value-type="float">
            <text:p>6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500" calcext:value-type="float">
            <text:p>21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3.47" calcext:value-type="float">
            <text:p>223,4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3.47" calcext:value-type="float">
            <text:p>223,4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6.181-3</text:p>
          </table:table-cell>
          <table:table-cell table:style-name="ce15" office:value-type="string" calcext:value-type="string">
            <text:p>SERVIÇO DE AUDITORIA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250" calcext:value-type="float">
            <text:p>6.25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250" calcext:value-type="float">
            <text:p>6.250,00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46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2"/>
          <table:table-cell table:number-columns-repeated="2" table:style-name="ce52" office:value-type="float" office:value="17199705.75" calcext:value-type="float">
            <text:p>17.199.705,75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3439941.15" calcext:value-type="float">
            <text:p>3.439.941,15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9 de Fevereiro de 2024.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30"/>
          <table:table-cell table:style-name="ce47" office:value-type="string" calcext:value-type="string">
            <text:p><text:span text:style-name="T6">MARIA ROSA </text:span><text:span text:style-name="T7">Assinado de forma digital por </text:span></text:p>
            <text:p><text:span text:style-name="T8">ESTEVES:88808475891</text:span><text:span text:style-name="T9"> MARIA ROSA ESTEVES:88808475891</text:span></text:p>
          </table:table-cell>
          <table:table-cell table:style-name="ce50" office:value-type="string" calcext:value-type="string">
            <text:p>JOAO MUNIZ </text:p>
            <text:p>LEITE:04352621811</text:p>
          </table:table-cell>
          <table:table-cell table:style-name="ce53" office:value-type="string" calcext:value-type="string" table:number-columns-spanned="3" table:number-rows-spanned="1">
            <text:p>Assinado de forma digital por </text:p>
            <text:p>JOAO MUNIZ LEITE:04352621811 </text:p>
            <text:p>Dados: 2024.02.19 10:48:51 -03'00'</text:p>
          </table:table-cell>
          <table:covered-table-cell table:number-columns-repeated="2"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8" office:value-type="string" calcext:value-type="string" table:number-columns-spanned="5" table:number-rows-spanned="1">
            <text:p>JOAO MUNIZ LEITE</text:p>
          </table:table-cell>
          <table:covered-table-cell table:number-columns-repeated="4" table:style-name="ce9"/>
          <table:table-cell table:number-columns-repeated="1018"/>
        </table:table-row>
        <table:table-row table:style-name="ro12">
          <table:table-cell table:style-name="ce44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1"/>
          <table:table-cell table:number-columns-repeated="1018"/>
        </table:table-row>
        <table:table-row table:style-name="ro3">
          <table:table-cell table:style-name="ce45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3:09:47</meta:creation-date>
    <dc:date>2025-03-19T13:09:47</dc:date>
    <meta:generator>LibreOffice/7.3.7.2$Linux_X86_64 LibreOffice_project/30$Build-2</meta:generator>
    <meta:document-statistic meta:table-count="4" meta:cell-count="761" meta:object-count="0"/>
    <meta:user-defined meta:name="AppVersion">24.12</meta:user-defined>
  </office:meta>
</office:document-meta>
</file>