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Times New Roman" fo:font-weight="bold" style:font-weight-asian="bold" style:font-weight-complex="bold" fo:color="#000000" fo:letter-spacing="-0.0006in" fo:font-size="9pt" style:font-size-asian="9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letter-spacing="-0.0006in" fo:font-size="9pt" style:font-size-asian="9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letter-spacing="0.0013in" fo:font-size="9pt" style:font-size-asian="9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letter-spacing="-0.0006in" fo:font-size="9pt" style:font-size-asian="9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3" style:parent-style-name="Fonteparág.padrão" style:family="text">
      <style:text-properties style:font-name="Times New Roman" fo:color="#000000" fo:letter-spacing="0.0006in" fo:font-size="9pt" style:font-size-asian="9pt"/>
    </style:style>
    <style:style style:name="T2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5" style:parent-style-name="Fonteparág.padrão" style:family="text">
      <style:text-properties style:font-name="Times New Roman" fo:color="#000000" fo:letter-spacing="0.002in" fo:font-size="9pt" style:font-size-asian="9pt"/>
    </style:style>
    <style:style style:name="T26" style:parent-style-name="Fonteparág.padrão" style:family="text">
      <style:text-properties style:font-name="Times New Roman" fo:color="#000000" fo:letter-spacing="0.0006in" fo:font-size="9pt" style:font-size-asian="9pt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9" style:parent-style-name="Fonteparág.padrão" style:family="text">
      <style:text-properties style:font-name="Times New Roman" fo:color="#000000" fo:letter-spacing="-0.002in" fo:font-size="9pt" style:font-size-asian="9pt"/>
    </style:style>
    <style:style style:name="T30" style:parent-style-name="Fonteparág.padrão" style:family="text">
      <style:text-properties style:font-name="Times New Roman" fo:color="#000000" fo:font-size="9pt" style:font-size-asian="9pt"/>
    </style:style>
    <style:style style:name="T3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2" style:parent-style-name="Fonteparág.padrão" style:family="text">
      <style:text-properties style:font-name="Times New Roman" fo:color="#000000" fo:letter-spacing="-0.0006in" fo:font-size="9pt" style:font-size-asian="9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Times New Roman" fo:color="#000000" fo:letter-spacing="0.0006in" fo:font-size="9pt" style:font-size-asian="9pt"/>
    </style:style>
    <style:style style:name="P3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7" style:parent-style-name="Fonteparág.padrão" style:family="text">
      <style:text-properties style:font-name="Times New Roman" fo:color="#000000" fo:letter-spacing="0.0006in" fo:font-size="9pt" style:font-size-asian="9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Times New Roman" fo:color="#000000" fo:letter-spacing="0.0006in" fo:font-size="9pt" style:font-size-asian="9pt"/>
    </style:style>
    <style:style style:name="P4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2" style:parent-style-name="Fonteparág.padrão" style:family="text">
      <style:text-properties style:font-name="Times New Roman" fo:color="#000000" fo:letter-spacing="0.0006in" fo:font-size="9pt" style:font-size-asian="9pt"/>
    </style:style>
    <style:style style:name="P4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4" style:parent-style-name="Fonteparág.padrão" style:family="text">
      <style:text-properties style:font-name="Times New Roman" fo:color="#000000" fo:letter-spacing="0.0006in" fo:font-size="9pt" style:font-size-asian="9pt"/>
    </style:style>
    <style:style style:name="P4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6" style:parent-style-name="Fonteparág.padrão" style:family="text">
      <style:text-properties style:font-name="Times New Roman" fo:color="#000000" fo:letter-spacing="0.0006in" fo:font-size="9pt" style:font-size-asian="9pt"/>
    </style:style>
    <style:style style:name="P4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8" style:parent-style-name="Fonteparág.padrão" style:family="text">
      <style:text-properties style:font-name="Times New Roman" fo:color="#000000" fo:letter-spacing="0.0006in" fo:font-size="9pt" style:font-size-asian="9pt"/>
    </style:style>
    <style:style style:name="P4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0" style:parent-style-name="Fonteparág.padrão" style:family="text">
      <style:text-properties style:font-name="Times New Roman" fo:color="#000000" fo:letter-spacing="0.0006in" fo:font-size="9pt" style:font-size-asian="9pt"/>
    </style:style>
    <style:style style:name="P5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2" style:parent-style-name="Fonteparág.padrão" style:family="text">
      <style:text-properties style:font-name="Times New Roman" fo:color="#000000" fo:letter-spacing="0.0006in" fo:font-size="9pt" style:font-size-asian="9pt"/>
    </style:style>
    <style:style style:name="P5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4" style:parent-style-name="Fonteparág.padrão" style:family="text">
      <style:text-properties style:font-name="Times New Roman" fo:color="#000000" fo:letter-spacing="0.0006in" fo:font-size="9pt" style:font-size-asian="9pt"/>
    </style:style>
    <style:style style:name="P5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6" style:parent-style-name="Fonteparág.padrão" style:family="text">
      <style:text-properties style:font-name="Times New Roman" fo:color="#000000" fo:letter-spacing="0.0006in" fo:font-size="9pt" style:font-size-asian="9pt"/>
    </style:style>
    <style:style style:name="P5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8" style:parent-style-name="Fonteparág.padrão" style:family="text">
      <style:text-properties style:font-name="Times New Roman" fo:color="#000000" fo:letter-spacing="0.0006in" fo:font-size="9pt" style:font-size-asian="9pt"/>
    </style:style>
    <style:style style:name="P5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0" style:parent-style-name="Fonteparág.padrão" style:family="text">
      <style:text-properties style:font-name="Times New Roman" fo:color="#000000" fo:letter-spacing="0.0006in" fo:font-size="9pt" style:font-size-asian="9pt"/>
    </style:style>
    <style:style style:name="P6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2" style:parent-style-name="Fonteparág.padrão" style:family="text">
      <style:text-properties style:font-name="Times New Roman" fo:color="#000000" fo:letter-spacing="0.0006in" fo:font-size="9pt" style:font-size-asian="9pt"/>
    </style:style>
    <style:style style:name="P6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4" style:parent-style-name="Fonteparág.padrão" style:family="text">
      <style:text-properties style:font-name="Times New Roman" fo:color="#000000" fo:letter-spacing="0.0006in" fo:font-size="9pt" style:font-size-asian="9pt"/>
    </style:style>
    <style:style style:name="P6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6" style:parent-style-name="Fonteparág.padrão" style:family="text">
      <style:text-properties style:font-name="Times New Roman" fo:color="#000000" fo:letter-spacing="0.0006in" fo:font-size="9pt" style:font-size-asian="9pt"/>
    </style:style>
    <style:style style:name="P6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8" style:parent-style-name="Fonteparág.padrão" style:family="text">
      <style:text-properties style:font-name="Times New Roman" fo:color="#000000" fo:letter-spacing="0.0006in" fo:font-size="9pt" style:font-size-asian="9pt"/>
    </style:style>
    <style:style style:name="P6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0" style:parent-style-name="Fonteparág.padrão" style:family="text">
      <style:text-properties style:font-name="Times New Roman" fo:color="#000000" fo:letter-spacing="0.0006in" fo:font-size="9pt" style:font-size-asian="9pt"/>
    </style:style>
    <style:style style:name="P7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2" style:parent-style-name="Fonteparág.padrão" style:family="text">
      <style:text-properties style:font-name="Times New Roman" fo:color="#000000" fo:letter-spacing="0.0006in" fo:font-size="9pt" style:font-size-asian="9pt"/>
    </style:style>
    <style:style style:name="P7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4" style:parent-style-name="Fonteparág.padrão" style:family="text">
      <style:text-properties style:font-name="Times New Roman" fo:color="#000000" fo:letter-spacing="0.0006in" fo:font-size="9pt" style:font-size-asian="9pt"/>
    </style:style>
    <style:style style:name="P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6" style:parent-style-name="Fonteparág.padrão" style:family="text">
      <style:text-properties style:font-name="Times New Roman" fo:color="#000000" fo:letter-spacing="0.0006in" fo:font-size="9pt" style:font-size-asian="9pt"/>
    </style:style>
    <style:style style:name="P7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8" style:parent-style-name="Fonteparág.padrão" style:family="text">
      <style:text-properties style:font-name="Times New Roman" fo:color="#000000" fo:letter-spacing="0.0006in" fo:font-size="9pt" style:font-size-asian="9pt"/>
    </style:style>
    <style:style style:name="P7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0" style:parent-style-name="Fonteparág.padrão" style:family="text">
      <style:text-properties style:font-name="Times New Roman" fo:color="#000000" fo:letter-spacing="0.0006in" fo:font-size="9pt" style:font-size-asian="9pt"/>
    </style:style>
    <style:style style:name="P8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2" style:parent-style-name="Fonteparág.padrão" style:family="text">
      <style:text-properties style:font-name="Times New Roman" fo:color="#000000" fo:letter-spacing="0.0006in" fo:font-size="9pt" style:font-size-asian="9pt"/>
    </style:style>
    <style:style style:name="P8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4" style:parent-style-name="Fonteparág.padrão" style:family="text">
      <style:text-properties style:font-name="Times New Roman" fo:color="#000000" fo:letter-spacing="0.0006in" fo:font-size="9pt" style:font-size-asian="9pt"/>
    </style:style>
    <style:style style:name="P8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6" style:parent-style-name="Fonteparág.padrão" style:family="text">
      <style:text-properties style:font-name="Times New Roman" fo:color="#000000" fo:letter-spacing="0.0006in" fo:font-size="9pt" style:font-size-asian="9pt"/>
    </style:style>
    <style:style style:name="P8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8" style:parent-style-name="Fonteparág.padrão" style:family="text">
      <style:text-properties style:font-name="Times New Roman" fo:color="#000000" fo:letter-spacing="0.0006in" fo:font-size="9pt" style:font-size-asian="9pt"/>
    </style:style>
    <style:style style:name="P8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0" style:parent-style-name="Fonteparág.padrão" style:family="text">
      <style:text-properties style:font-name="Times New Roman" fo:color="#000000" fo:letter-spacing="0.0006in" fo:font-size="9pt" style:font-size-asian="9pt"/>
    </style:style>
    <style:style style:name="P9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2" style:parent-style-name="Fonteparág.padrão" style:family="text">
      <style:text-properties style:font-name="Times New Roman" fo:color="#000000" fo:letter-spacing="0.0006in" fo:font-size="9pt" style:font-size-asian="9pt"/>
    </style:style>
    <style:style style:name="P9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4" style:parent-style-name="Fonteparág.padrão" style:family="text">
      <style:text-properties style:font-name="Times New Roman" fo:color="#000000" fo:letter-spacing="0.0006in" fo:font-size="9pt" style:font-size-asian="9pt"/>
    </style:style>
    <style:style style:name="P9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6" style:parent-style-name="Fonteparág.padrão" style:family="text">
      <style:text-properties style:font-name="Times New Roman" fo:color="#000000" fo:letter-spacing="0.0006in" fo:font-size="9pt" style:font-size-asian="9pt"/>
    </style:style>
    <style:style style:name="P9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8" style:parent-style-name="Fonteparág.padrão" style:family="text">
      <style:text-properties style:font-name="Times New Roman" fo:color="#000000" fo:letter-spacing="0.0006in" fo:font-size="9pt" style:font-size-asian="9pt"/>
    </style:style>
    <style:style style:name="P9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1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1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1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1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1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1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5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4" style:parent-style-name="Fonteparág.padrão" style:family="text">
      <style:text-properties style:font-name="Times New Roman" fo:color="#000000" fo:font-size="9pt" style:font-size-asian="9pt"/>
    </style:style>
    <style:style style:name="P15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5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0" style:parent-style-name="Fonteparág.padrão" style:family="text">
      <style:text-properties style:font-name="Times New Roman" fo:color="#000000" fo:font-size="9pt" style:font-size-asian="9pt"/>
    </style:style>
    <style:style style:name="P16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2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5" style:parent-style-name="Fonteparág.padrão" style:family="text">
      <style:text-properties style:font-name="Times New Roman" fo:color="#000000" fo:font-size="9pt" style:font-size-asian="9pt"/>
    </style:style>
    <style:style style:name="P16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9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1" style:parent-style-name="Fonteparág.padrão" style:family="text">
      <style:text-properties style:font-name="Times New Roman" fo:color="#000000" fo:font-size="9pt" style:font-size-asian="9pt"/>
    </style:style>
    <style:style style:name="P17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3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6" style:parent-style-name="Fonteparág.padrão" style:family="text">
      <style:text-properties style:font-name="Times New Roman" fo:color="#000000" fo:font-size="9pt" style:font-size-asian="9pt"/>
    </style:style>
    <style:style style:name="P17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0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82" style:parent-style-name="Fonteparág.padrão" style:family="text">
      <style:text-properties style:font-name="Times New Roman" fo:color="#000000" fo:font-size="9pt" style:font-size-asian="9pt"/>
    </style:style>
    <style:style style:name="P18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85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87" style:parent-style-name="Fonteparág.padrão" style:family="text">
      <style:text-properties style:font-name="Times New Roman" fo:color="#000000" fo:font-size="9pt" style:font-size-asian="9pt"/>
    </style:style>
    <style:style style:name="P18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9" style:parent-style-name="Fonteparág.padrão" style:family="text">
      <style:text-properties style:font-name="Times New Roman" fo:color="#000000" fo:letter-spacing="0.0006in" fo:font-size="9pt" style:font-size-asian="9pt"/>
    </style:style>
    <style:style style:name="T19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9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9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93" style:parent-style-name="Fonteparág.padrão" style:family="text">
      <style:text-properties style:font-name="Times New Roman" fo:color="#000000" fo:font-size="9pt" style:font-size-asian="9pt"/>
    </style:style>
    <style:style style:name="P19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9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9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9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9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99" style:parent-style-name="Fonteparág.padrão" style:family="text">
      <style:text-properties style:font-name="Times New Roman" fo:color="#000000" fo:letter-spacing="-0.0006in" fo:font-size="9pt" style:font-size-asian="9pt"/>
    </style:style>
    <style:style style:name="P20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01" style:parent-style-name="Fonteparág.padrão" style:family="text">
      <style:text-properties style:font-name="Times New Roman" fo:color="#000000" fo:letter-spacing="0.0006in" fo:font-size="9pt" style:font-size-asian="9pt"/>
    </style:style>
    <style:style style:name="T20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03" style:parent-style-name="Fonteparág.padrão" style:family="text">
      <style:text-properties style:font-name="Times New Roman" fo:color="#000000" fo:letter-spacing="0.0013in" fo:font-size="9pt" style:font-size-asian="9pt"/>
    </style:style>
    <style:style style:name="T20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05" style:parent-style-name="Fonteparág.padrão" style:family="text">
      <style:text-properties style:font-name="Times New Roman" fo:color="#000000" fo:font-size="9pt" style:font-size-asian="9pt"/>
    </style:style>
    <style:style style:name="P20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07" style:parent-style-name="Fonteparág.padrão" style:family="text">
      <style:text-properties style:font-name="Times New Roman" fo:color="#000000" fo:letter-spacing="0.0006in" fo:font-size="9pt" style:font-size-asian="9pt"/>
    </style:style>
    <style:style style:name="T20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09" style:parent-style-name="Fonteparág.padrão" style:family="text">
      <style:text-properties style:font-name="Times New Roman" fo:color="#000000" fo:letter-spacing="0.0013in" fo:font-size="9pt" style:font-size-asian="9pt"/>
    </style:style>
    <style:style style:name="T21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11" style:parent-style-name="Fonteparág.padrão" style:family="text">
      <style:text-properties style:font-name="Times New Roman" fo:color="#000000" fo:font-size="9pt" style:font-size-asian="9pt"/>
    </style:style>
    <style:style style:name="P21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13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4" style:parent-style-name="Fonteparág.padrão" style:family="text">
      <style:text-properties style:font-name="Times New Roman" fo:color="#000000" fo:letter-spacing="0.0013in" fo:font-size="9pt" style:font-size-asian="9pt"/>
    </style:style>
    <style:style style:name="T21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16" style:parent-style-name="Fonteparág.padrão" style:family="text">
      <style:text-properties style:font-name="Times New Roman" fo:color="#000000" fo:font-size="9pt" style:font-size-asian="9pt"/>
    </style:style>
    <style:style style:name="P21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18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20" style:parent-style-name="Fonteparág.padrão" style:family="text">
      <style:text-properties style:font-name="Times New Roman" fo:color="#000000" fo:letter-spacing="0.0013in" fo:font-size="9pt" style:font-size-asian="9pt"/>
    </style:style>
    <style:style style:name="T22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22" style:parent-style-name="Fonteparág.padrão" style:family="text">
      <style:text-properties style:font-name="Times New Roman" fo:color="#000000" fo:font-size="9pt" style:font-size-asian="9pt"/>
    </style:style>
    <style:style style:name="P22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24" style:parent-style-name="Fonteparág.padrão" style:family="text">
      <style:text-properties style:font-name="Times New Roman" fo:color="#000000" fo:letter-spacing="0.0006in" fo:font-size="9pt" style:font-size-asian="9pt"/>
    </style:style>
    <style:style style:name="T225" style:parent-style-name="Fonteparág.padrão" style:family="text">
      <style:text-properties style:font-name="Times New Roman" fo:color="#000000" fo:letter-spacing="0.0013in" fo:font-size="9pt" style:font-size-asian="9pt"/>
    </style:style>
    <style:style style:name="T22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27" style:parent-style-name="Fonteparág.padrão" style:family="text">
      <style:text-properties style:font-name="Times New Roman" fo:color="#000000" fo:font-size="9pt" style:font-size-asian="9pt"/>
    </style:style>
    <style:style style:name="P22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29" style:parent-style-name="Fonteparág.padrão" style:family="text">
      <style:text-properties style:font-name="Times New Roman" fo:color="#000000" fo:letter-spacing="0.0006in" fo:font-size="9pt" style:font-size-asian="9pt"/>
    </style:style>
    <style:style style:name="T23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31" style:parent-style-name="Fonteparág.padrão" style:family="text">
      <style:text-properties style:font-name="Times New Roman" fo:color="#000000" fo:letter-spacing="0.0013in" fo:font-size="9pt" style:font-size-asian="9pt"/>
    </style:style>
    <style:style style:name="T23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33" style:parent-style-name="Fonteparág.padrão" style:family="text">
      <style:text-properties style:font-name="Times New Roman" fo:color="#000000" fo:font-size="9pt" style:font-size-asian="9pt"/>
    </style:style>
    <style:style style:name="P2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35" style:parent-style-name="Fonteparág.padrão" style:family="text">
      <style:text-properties style:font-name="Times New Roman" fo:color="#000000" fo:letter-spacing="0.0006in" fo:font-size="9pt" style:font-size-asian="9pt"/>
    </style:style>
    <style:style style:name="T23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37" style:parent-style-name="Fonteparág.padrão" style:family="text">
      <style:text-properties style:font-name="Times New Roman" fo:color="#000000" fo:letter-spacing="0.0013in" fo:font-size="9pt" style:font-size-asian="9pt"/>
    </style:style>
    <style:style style:name="T23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39" style:parent-style-name="Fonteparág.padrão" style:family="text">
      <style:text-properties style:font-name="Times New Roman" fo:color="#000000" fo:font-size="9pt" style:font-size-asian="9pt"/>
    </style:style>
    <style:style style:name="P2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41" style:parent-style-name="Fonteparág.padrão" style:family="text">
      <style:text-properties style:font-name="Times New Roman" fo:color="#000000" fo:letter-spacing="0.0006in" fo:font-size="9pt" style:font-size-asian="9pt"/>
    </style:style>
    <style:style style:name="T24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43" style:parent-style-name="Fonteparág.padrão" style:family="text">
      <style:text-properties style:font-name="Times New Roman" fo:color="#000000" fo:letter-spacing="0.0013in" fo:font-size="9pt" style:font-size-asian="9pt"/>
    </style:style>
    <style:style style:name="T24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45" style:parent-style-name="Fonteparág.padrão" style:family="text">
      <style:text-properties style:font-name="Times New Roman" fo:color="#000000" fo:font-size="9pt" style:font-size-asian="9pt"/>
    </style:style>
    <style:style style:name="P24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47" style:parent-style-name="Fonteparág.padrão" style:family="text">
      <style:text-properties style:font-name="Times New Roman" fo:color="#000000" fo:letter-spacing="0.0006in" fo:font-size="9pt" style:font-size-asian="9pt"/>
    </style:style>
    <style:style style:name="T2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49" style:parent-style-name="Fonteparág.padrão" style:family="text">
      <style:text-properties style:font-name="Times New Roman" fo:color="#000000" fo:letter-spacing="0.0013in" fo:font-size="9pt" style:font-size-asian="9pt"/>
    </style:style>
    <style:style style:name="T25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51" style:parent-style-name="Fonteparág.padrão" style:family="text">
      <style:text-properties style:font-name="Times New Roman" fo:color="#000000" fo:font-size="9pt" style:font-size-asian="9pt"/>
    </style:style>
    <style:style style:name="P25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53" style:parent-style-name="Fonteparág.padrão" style:family="text">
      <style:text-properties style:font-name="Times New Roman" fo:color="#000000" fo:letter-spacing="0.0006in" fo:font-size="9pt" style:font-size-asian="9pt"/>
    </style:style>
    <style:style style:name="T25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55" style:parent-style-name="Fonteparág.padrão" style:family="text">
      <style:text-properties style:font-name="Times New Roman" fo:color="#000000" fo:letter-spacing="0.0013in" fo:font-size="9pt" style:font-size-asian="9pt"/>
    </style:style>
    <style:style style:name="T25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57" style:parent-style-name="Fonteparág.padrão" style:family="text">
      <style:text-properties style:font-name="Times New Roman" fo:color="#000000" fo:font-size="9pt" style:font-size-asian="9pt"/>
    </style:style>
    <style:style style:name="P25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59" style:parent-style-name="Fonteparág.padrão" style:family="text">
      <style:text-properties style:font-name="Times New Roman" fo:color="#000000" fo:letter-spacing="0.0006in" fo:font-size="9pt" style:font-size-asian="9pt"/>
    </style:style>
    <style:style style:name="T26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61" style:parent-style-name="Fonteparág.padrão" style:family="text">
      <style:text-properties style:font-name="Times New Roman" fo:color="#000000" fo:letter-spacing="0.0013in" fo:font-size="9pt" style:font-size-asian="9pt"/>
    </style:style>
    <style:style style:name="T26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63" style:parent-style-name="Fonteparág.padrão" style:family="text">
      <style:text-properties style:font-name="Times New Roman" fo:color="#000000" fo:font-size="9pt" style:font-size-asian="9pt"/>
    </style:style>
    <style:style style:name="P26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65" style:parent-style-name="Fonteparág.padrão" style:family="text">
      <style:text-properties style:font-name="Times New Roman" fo:color="#000000" fo:letter-spacing="0.0006in" fo:font-size="9pt" style:font-size-asian="9pt"/>
    </style:style>
    <style:style style:name="T266" style:parent-style-name="Fonteparág.padrão" style:family="text">
      <style:text-properties style:font-name="Times New Roman" fo:color="#000000" fo:letter-spacing="0.0013in" fo:font-size="9pt" style:font-size-asian="9pt"/>
    </style:style>
    <style:style style:name="T26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68" style:parent-style-name="Fonteparág.padrão" style:family="text">
      <style:text-properties style:font-name="Times New Roman" fo:color="#000000" fo:font-size="9pt" style:font-size-asian="9pt"/>
    </style:style>
    <style:style style:name="P26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70" style:parent-style-name="Fonteparág.padrão" style:family="text">
      <style:text-properties style:font-name="Times New Roman" fo:color="#000000" fo:letter-spacing="0.0006in" fo:font-size="9pt" style:font-size-asian="9pt"/>
    </style:style>
    <style:style style:name="T27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72" style:parent-style-name="Fonteparág.padrão" style:family="text">
      <style:text-properties style:font-name="Times New Roman" fo:color="#000000" fo:letter-spacing="0.0013in" fo:font-size="9pt" style:font-size-asian="9pt"/>
    </style:style>
    <style:style style:name="T27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74" style:parent-style-name="Fonteparág.padrão" style:family="text">
      <style:text-properties style:font-name="Times New Roman" fo:color="#000000" fo:font-size="9pt" style:font-size-asian="9pt"/>
    </style:style>
    <style:style style:name="P2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76" style:parent-style-name="Fonteparág.padrão" style:family="text">
      <style:text-properties style:font-name="Times New Roman" fo:color="#000000" fo:letter-spacing="0.0006in" fo:font-size="9pt" style:font-size-asian="9pt"/>
    </style:style>
    <style:style style:name="T277" style:parent-style-name="Fonteparág.padrão" style:family="text">
      <style:text-properties style:font-name="Times New Roman" fo:color="#000000" fo:letter-spacing="0.0013in" fo:font-size="9pt" style:font-size-asian="9pt"/>
    </style:style>
    <style:style style:name="T27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79" style:parent-style-name="Fonteparág.padrão" style:family="text">
      <style:text-properties style:font-name="Times New Roman" fo:color="#000000" fo:font-size="9pt" style:font-size-asian="9pt"/>
    </style:style>
    <style:style style:name="P28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81" style:parent-style-name="Fonteparág.padrão" style:family="text">
      <style:text-properties style:font-name="Times New Roman" fo:color="#000000" fo:letter-spacing="0.0006in" fo:font-size="9pt" style:font-size-asian="9pt"/>
    </style:style>
    <style:style style:name="T28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83" style:parent-style-name="Fonteparág.padrão" style:family="text">
      <style:text-properties style:font-name="Times New Roman" fo:color="#000000" fo:letter-spacing="0.0013in" fo:font-size="9pt" style:font-size-asian="9pt"/>
    </style:style>
    <style:style style:name="T28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85" style:parent-style-name="Fonteparág.padrão" style:family="text">
      <style:text-properties style:font-name="Times New Roman" fo:color="#000000" fo:font-size="9pt" style:font-size-asian="9pt"/>
    </style:style>
    <style:style style:name="P28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87" style:parent-style-name="Fonteparág.padrão" style:family="text">
      <style:text-properties style:font-name="Times New Roman" fo:color="#000000" fo:letter-spacing="0.0006in" fo:font-size="9pt" style:font-size-asian="9pt"/>
    </style:style>
    <style:style style:name="T28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89" style:parent-style-name="Fonteparág.padrão" style:family="text">
      <style:text-properties style:font-name="Times New Roman" fo:color="#000000" fo:letter-spacing="0.0013in" fo:font-size="9pt" style:font-size-asian="9pt"/>
    </style:style>
    <style:style style:name="T29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91" style:parent-style-name="Fonteparág.padrão" style:family="text">
      <style:text-properties style:font-name="Times New Roman" fo:color="#000000" fo:font-size="9pt" style:font-size-asian="9pt"/>
    </style:style>
    <style:style style:name="P29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93" style:parent-style-name="Fonteparág.padrão" style:family="text">
      <style:text-properties style:font-name="Times New Roman" fo:color="#000000" fo:letter-spacing="0.0006in" fo:font-size="9pt" style:font-size-asian="9pt"/>
    </style:style>
    <style:style style:name="T29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295" style:parent-style-name="Fonteparág.padrão" style:family="text">
      <style:text-properties style:font-name="Times New Roman" fo:color="#000000" fo:letter-spacing="0.0013in" fo:font-size="9pt" style:font-size-asian="9pt"/>
    </style:style>
    <style:style style:name="T29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297" style:parent-style-name="Fonteparág.padrão" style:family="text">
      <style:text-properties style:font-name="Times New Roman" fo:color="#000000" fo:font-size="9pt" style:font-size-asian="9pt"/>
    </style:style>
    <style:style style:name="P29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299" style:parent-style-name="Fonteparág.padrão" style:family="text">
      <style:text-properties style:font-name="Times New Roman" fo:color="#000000" fo:letter-spacing="0.0006in" fo:font-size="9pt" style:font-size-asian="9pt"/>
    </style:style>
    <style:style style:name="T300" style:parent-style-name="Fonteparág.padrão" style:family="text">
      <style:text-properties style:font-name="Times New Roman" fo:color="#000000" fo:font-size="9pt" style:font-size-asian="9pt"/>
    </style:style>
    <style:style style:name="T301" style:parent-style-name="Fonteparág.padrão" style:family="text">
      <style:text-properties style:font-name="Times New Roman" fo:color="#000000" fo:letter-spacing="0.0013in" fo:font-size="9pt" style:font-size-asian="9pt"/>
    </style:style>
    <style:style style:name="T30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03" style:parent-style-name="Fonteparág.padrão" style:family="text">
      <style:text-properties style:font-name="Times New Roman" fo:color="#000000" fo:letter-spacing="-0.0006in" fo:font-size="9pt" style:font-size-asian="9pt"/>
    </style:style>
    <style:style style:name="P30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05" style:parent-style-name="Fonteparág.padrão" style:family="text">
      <style:text-properties style:font-name="Times New Roman" fo:color="#000000" fo:letter-spacing="0.0006in" fo:font-size="9pt" style:font-size-asian="9pt"/>
    </style:style>
    <style:style style:name="T30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07" style:parent-style-name="Fonteparág.padrão" style:family="text">
      <style:text-properties style:font-name="Times New Roman" fo:color="#000000" fo:letter-spacing="0.0013in" fo:font-size="9pt" style:font-size-asian="9pt"/>
    </style:style>
    <style:style style:name="T30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09" style:parent-style-name="Fonteparág.padrão" style:family="text">
      <style:text-properties style:font-name="Times New Roman" fo:color="#000000" fo:font-size="9pt" style:font-size-asian="9pt"/>
    </style:style>
    <style:style style:name="P31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11" style:parent-style-name="Fonteparág.padrão" style:family="text">
      <style:text-properties style:font-name="Times New Roman" fo:color="#000000" fo:letter-spacing="0.0006in" fo:font-size="9pt" style:font-size-asian="9pt"/>
    </style:style>
    <style:style style:name="T31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13" style:parent-style-name="Fonteparág.padrão" style:family="text">
      <style:text-properties style:font-name="Times New Roman" fo:color="#000000" fo:letter-spacing="0.0013in" fo:font-size="9pt" style:font-size-asian="9pt"/>
    </style:style>
    <style:style style:name="T31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15" style:parent-style-name="Fonteparág.padrão" style:family="text">
      <style:text-properties style:font-name="Times New Roman" fo:color="#000000" fo:font-size="9pt" style:font-size-asian="9pt"/>
    </style:style>
    <style:style style:name="P31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17" style:parent-style-name="Fonteparág.padrão" style:family="text">
      <style:text-properties style:font-name="Times New Roman" fo:color="#000000" fo:letter-spacing="0.0006in" fo:font-size="9pt" style:font-size-asian="9pt"/>
    </style:style>
    <style:style style:name="T318" style:parent-style-name="Fonteparág.padrão" style:family="text">
      <style:text-properties style:font-name="Times New Roman" fo:color="#000000" fo:font-size="9pt" style:font-size-asian="9pt"/>
    </style:style>
    <style:style style:name="T319" style:parent-style-name="Fonteparág.padrão" style:family="text">
      <style:text-properties style:font-name="Times New Roman" fo:color="#000000" fo:letter-spacing="0.0013in" fo:font-size="9pt" style:font-size-asian="9pt"/>
    </style:style>
    <style:style style:name="T32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21" style:parent-style-name="Fonteparág.padrão" style:family="text">
      <style:text-properties style:font-name="Times New Roman" fo:color="#000000" fo:letter-spacing="-0.0006in" fo:font-size="9pt" style:font-size-asian="9pt"/>
    </style:style>
    <style:style style:name="P32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23" style:parent-style-name="Fonteparág.padrão" style:family="text">
      <style:text-properties style:font-name="Times New Roman" fo:color="#000000" fo:letter-spacing="0.0006in" fo:font-size="9pt" style:font-size-asian="9pt"/>
    </style:style>
    <style:style style:name="T32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25" style:parent-style-name="Fonteparág.padrão" style:family="text">
      <style:text-properties style:font-name="Times New Roman" fo:color="#000000" fo:letter-spacing="0.0013in" fo:font-size="9pt" style:font-size-asian="9pt"/>
    </style:style>
    <style:style style:name="T32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27" style:parent-style-name="Fonteparág.padrão" style:family="text">
      <style:text-properties style:font-name="Times New Roman" fo:color="#000000" fo:font-size="9pt" style:font-size-asian="9pt"/>
    </style:style>
    <style:style style:name="P32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29" style:parent-style-name="Fonteparág.padrão" style:family="text">
      <style:text-properties style:font-name="Times New Roman" fo:color="#000000" fo:letter-spacing="0.0006in" fo:font-size="9pt" style:font-size-asian="9pt"/>
    </style:style>
    <style:style style:name="T33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31" style:parent-style-name="Fonteparág.padrão" style:family="text">
      <style:text-properties style:font-name="Times New Roman" fo:color="#000000" fo:letter-spacing="0.0013in" fo:font-size="9pt" style:font-size-asian="9pt"/>
    </style:style>
    <style:style style:name="T33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33" style:parent-style-name="Fonteparág.padrão" style:family="text">
      <style:text-properties style:font-name="Times New Roman" fo:color="#000000" fo:font-size="9pt" style:font-size-asian="9pt"/>
    </style:style>
    <style:style style:name="P3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35" style:parent-style-name="Fonteparág.padrão" style:family="text">
      <style:text-properties style:font-name="Times New Roman" fo:color="#000000" fo:letter-spacing="0.0006in" fo:font-size="9pt" style:font-size-asian="9pt"/>
    </style:style>
    <style:style style:name="T33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37" style:parent-style-name="Fonteparág.padrão" style:family="text">
      <style:text-properties style:font-name="Times New Roman" fo:color="#000000" fo:letter-spacing="0.0013in" fo:font-size="9pt" style:font-size-asian="9pt"/>
    </style:style>
    <style:style style:name="T33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39" style:parent-style-name="Fonteparág.padrão" style:family="text">
      <style:text-properties style:font-name="Times New Roman" fo:color="#000000" fo:font-size="9pt" style:font-size-asian="9pt"/>
    </style:style>
    <style:style style:name="P3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41" style:parent-style-name="Fonteparág.padrão" style:family="text">
      <style:text-properties style:font-name="Times New Roman" fo:color="#000000" fo:letter-spacing="0.0006in" fo:font-size="9pt" style:font-size-asian="9pt"/>
    </style:style>
    <style:style style:name="T34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43" style:parent-style-name="Fonteparág.padrão" style:family="text">
      <style:text-properties style:font-name="Times New Roman" fo:color="#000000" fo:letter-spacing="0.0013in" fo:font-size="9pt" style:font-size-asian="9pt"/>
    </style:style>
    <style:style style:name="T34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45" style:parent-style-name="Fonteparág.padrão" style:family="text">
      <style:text-properties style:font-name="Times New Roman" fo:color="#000000" fo:font-size="9pt" style:font-size-asian="9pt"/>
    </style:style>
    <style:style style:name="P34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47" style:parent-style-name="Fonteparág.padrão" style:family="text">
      <style:text-properties style:font-name="Times New Roman" fo:color="#000000" fo:letter-spacing="0.0006in" fo:font-size="9pt" style:font-size-asian="9pt"/>
    </style:style>
    <style:style style:name="T3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49" style:parent-style-name="Fonteparág.padrão" style:family="text">
      <style:text-properties style:font-name="Times New Roman" fo:color="#000000" fo:letter-spacing="0.0013in" fo:font-size="9pt" style:font-size-asian="9pt"/>
    </style:style>
    <style:style style:name="T35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51" style:parent-style-name="Fonteparág.padrão" style:family="text">
      <style:text-properties style:font-name="Times New Roman" fo:color="#000000" fo:font-size="9pt" style:font-size-asian="9pt"/>
    </style:style>
    <style:style style:name="P35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53" style:parent-style-name="Fonteparág.padrão" style:family="text">
      <style:text-properties style:font-name="Times New Roman" fo:color="#000000" fo:letter-spacing="0.0006in" fo:font-size="9pt" style:font-size-asian="9pt"/>
    </style:style>
    <style:style style:name="T354" style:parent-style-name="Fonteparág.padrão" style:family="text">
      <style:text-properties style:font-name="Times New Roman" fo:color="#000000" fo:letter-spacing="0.0013in" fo:font-size="9pt" style:font-size-asian="9pt"/>
    </style:style>
    <style:style style:name="T35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56" style:parent-style-name="Fonteparág.padrão" style:family="text">
      <style:text-properties style:font-name="Times New Roman" fo:color="#000000" fo:font-size="9pt" style:font-size-asian="9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60" style:parent-style-name="Fonteparág.padrão" style:family="text">
      <style:text-properties style:font-name="Times New Roman" fo:color="#000000" fo:letter-spacing="-0.002in" fo:font-size="9pt" style:font-size-asian="9pt"/>
    </style:style>
    <style:style style:name="T361" style:parent-style-name="Fonteparág.padrão" style:family="text">
      <style:text-properties style:font-name="Times New Roman" fo:color="#000000" fo:font-size="9pt" style:font-size-asian="9pt"/>
    </style:style>
    <style:style style:name="T36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63" style:parent-style-name="Fonteparág.padrão" style:family="text">
      <style:text-properties style:font-name="Times New Roman" fo:color="#000000" fo:letter-spacing="0.0006in" fo:font-size="9pt" style:font-size-asian="9pt"/>
    </style:style>
    <style:style style:name="T364" style:parent-style-name="Fonteparág.padrão" style:family="text">
      <style:text-properties style:font-name="Times New Roman" fo:color="#000000" fo:letter-spacing="-0.002in" fo:font-size="9pt" style:font-size-asian="9pt"/>
    </style:style>
    <style:style style:name="T365" style:parent-style-name="Fonteparág.padrão" style:family="text">
      <style:text-properties style:font-name="Times New Roman" fo:color="#000000" fo:font-size="9pt" style:font-size-asian="9pt"/>
    </style:style>
    <style:style style:name="T36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67" style:parent-style-name="Fonteparág.padrão" style:family="text">
      <style:text-properties style:font-name="Times New Roman" fo:color="#000000" fo:letter-spacing="0.0013in" fo:font-size="9pt" style:font-size-asian="9pt"/>
    </style:style>
    <style:style style:name="T368" style:parent-style-name="Fonteparág.padrão" style:family="text">
      <style:text-properties style:font-name="Times New Roman" fo:color="#000000" fo:letter-spacing="0.0006in" fo:font-size="9pt" style:font-size-asian="9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72" style:parent-style-name="Fonteparág.padrão" style:family="text">
      <style:text-properties style:font-name="Times New Roman" fo:color="#000000" fo:letter-spacing="0.0006in" fo:font-size="9pt" style:font-size-asian="9pt"/>
    </style:style>
    <style:style style:name="T373" style:parent-style-name="Fonteparág.padrão" style:family="text">
      <style:text-properties style:font-name="Times New Roman" fo:color="#000000" fo:font-size="9pt" style:font-size-asian="9pt"/>
    </style:style>
    <style:style style:name="T374" style:parent-style-name="Fonteparág.padrão" style:family="text">
      <style:text-properties style:font-name="Times New Roman" fo:color="#000000" fo:letter-spacing="-0.002in" fo:font-size="9pt" style:font-size-asian="9pt"/>
    </style:style>
    <style:style style:name="T375" style:parent-style-name="Fonteparág.padrão" style:family="text">
      <style:text-properties style:font-name="Times New Roman" fo:color="#000000" fo:font-size="9pt" style:font-size-asian="9pt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7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78" style:parent-style-name="Fonteparág.padrão" style:family="text">
      <style:text-properties style:font-name="Times New Roman" fo:color="#000000" fo:letter-spacing="-0.002in" fo:font-size="9pt" style:font-size-asian="9pt"/>
    </style:style>
    <style:style style:name="T379" style:parent-style-name="Fonteparág.padrão" style:family="text">
      <style:text-properties style:font-name="Times New Roman" fo:color="#000000" fo:font-size="9pt" style:font-size-asian="9pt"/>
    </style:style>
    <style:style style:name="T38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81" style:parent-style-name="Fonteparág.padrão" style:family="text">
      <style:text-properties style:font-name="Times New Roman" fo:color="#000000" fo:font-size="9pt" style:font-size-asian="9pt"/>
    </style:style>
    <style:style style:name="T38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83" style:parent-style-name="Fonteparág.padrão" style:family="text">
      <style:text-properties style:font-name="Times New Roman" fo:color="#000000" fo:font-size="9pt" style:font-size-asian="9pt"/>
    </style:style>
    <style:style style:name="P38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8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86" style:parent-style-name="Fonteparág.padrão" style:family="text">
      <style:text-properties style:font-name="Times New Roman" fo:color="#000000" fo:letter-spacing="-0.002in" fo:font-size="9pt" style:font-size-asian="9pt"/>
    </style:style>
    <style:style style:name="T387" style:parent-style-name="Fonteparág.padrão" style:family="text">
      <style:text-properties style:font-name="Times New Roman" fo:color="#000000" fo:font-size="9pt" style:font-size-asian="9pt"/>
    </style:style>
    <style:style style:name="T38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38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390" style:parent-style-name="Fonteparág.padrão" style:family="text">
      <style:text-properties style:font-name="Times New Roman" fo:color="#000000" fo:letter-spacing="0.0006in" fo:font-size="9pt" style:font-size-asian="9pt"/>
    </style:style>
    <style:style style:name="T391" style:parent-style-name="Fonteparág.padrão" style:family="text">
      <style:text-properties style:font-name="Times New Roman" fo:color="#000000" fo:letter-spacing="-0.0013in" fo:font-size="9pt" style:font-size-asian="9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onteparág.padrão" style:family="text">
      <style:text-properties style:font-name="Times New Roman" fo:color="#000000" fo:letter-spacing="0.0006in" fo:font-size="9pt" style:font-size-asian="9pt"/>
    </style:style>
    <style:style style:name="P39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96" style:parent-style-name="Fonteparág.padrão" style:family="text">
      <style:text-properties style:font-name="Times New Roman" fo:color="#000000" fo:letter-spacing="0.0006in" fo:font-size="9pt" style:font-size-asian="9pt"/>
    </style:style>
    <style:style style:name="P39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398" style:parent-style-name="Fonteparág.padrão" style:family="text">
      <style:text-properties style:font-name="Times New Roman" fo:color="#000000" fo:letter-spacing="0.0006in" fo:font-size="9pt" style:font-size-asian="9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02" style:parent-style-name="Fonteparág.padrão" style:family="text">
      <style:text-properties style:font-name="Times New Roman" fo:color="#000000" fo:letter-spacing="0.0006in" fo:font-size="9pt" style:font-size-asian="9pt"/>
    </style:style>
    <style:style style:name="T403" style:parent-style-name="Fonteparág.padrão" style:family="text">
      <style:text-properties style:font-name="Times New Roman" fo:color="#000000" fo:font-size="9pt" style:font-size-asian="9pt"/>
    </style:style>
    <style:style style:name="T40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0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0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07" style:parent-style-name="Fonteparág.padrão" style:family="text">
      <style:text-properties style:font-name="Times New Roman" fo:color="#000000" fo:letter-spacing="0.0006in" fo:font-size="9pt" style:font-size-asian="9pt"/>
    </style:style>
    <style:style style:name="T408" style:parent-style-name="Fonteparág.padrão" style:family="text">
      <style:text-properties style:font-name="Times New Roman" fo:color="#000000" fo:letter-spacing="-0.0006in" fo:font-size="9pt" style:font-size-asian="9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Times New Roman" fo:color="#000000" fo:font-size="9pt" style:font-size-asian="9pt"/>
    </style:style>
    <style:style style:name="T41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1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14" style:parent-style-name="Fonteparág.padrão" style:family="text">
      <style:text-properties style:font-name="Times New Roman" fo:color="#000000" fo:letter-spacing="0.0006in" fo:font-size="9pt" style:font-size-asian="9pt"/>
    </style:style>
    <style:style style:name="T415" style:parent-style-name="Fonteparág.padrão" style:family="text">
      <style:text-properties style:font-name="Times New Roman" fo:color="#000000" fo:font-size="9pt" style:font-size-asian="9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onteparág.padrão" style:family="text">
      <style:text-properties style:font-name="Times New Roman" fo:color="#000000" fo:letter-spacing="0.0006in" fo:font-size="9pt" style:font-size-asian="9pt"/>
    </style:style>
    <style:style style:name="P41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20" style:parent-style-name="Fonteparág.padrão" style:family="text">
      <style:text-properties style:font-name="Times New Roman" fo:color="#000000" fo:letter-spacing="0.0006in" fo:font-size="9pt" style:font-size-asian="9pt"/>
    </style:style>
    <style:style style:name="P42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22" style:parent-style-name="Fonteparág.padrão" style:family="text">
      <style:text-properties style:font-name="Times New Roman" fo:color="#000000" fo:letter-spacing="0.0006in" fo:font-size="9pt" style:font-size-asian="9pt"/>
    </style:style>
    <style:style style:name="P42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24" style:parent-style-name="Fonteparág.padrão" style:family="text">
      <style:text-properties style:font-name="Times New Roman" fo:color="#000000" fo:letter-spacing="0.0006in" fo:font-size="9pt" style:font-size-asian="9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28" style:parent-style-name="Fonteparág.padrão" style:family="text">
      <style:text-properties style:font-name="Times New Roman" fo:color="#000000" fo:letter-spacing="-0.002in" fo:font-size="9pt" style:font-size-asian="9pt"/>
    </style:style>
    <style:style style:name="T429" style:parent-style-name="Fonteparág.padrão" style:family="text">
      <style:text-properties style:font-name="Times New Roman" fo:color="#000000" fo:font-size="9pt" style:font-size-asian="9pt"/>
    </style:style>
    <style:style style:name="T43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31" style:parent-style-name="Fonteparág.padrão" style:family="text">
      <style:text-properties style:font-name="Times New Roman" fo:color="#000000" fo:font-size="9pt" style:font-size-asian="9pt"/>
    </style:style>
    <style:style style:name="T43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433" style:parent-style-name="Fonteparág.padrão" style:family="text">
      <style:text-properties style:font-name="Times New Roman" fo:color="#000000" fo:font-size="9pt" style:font-size-asian="9pt"/>
    </style:style>
    <style:style style:name="P4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35" style:parent-style-name="Fonteparág.padrão" style:family="text">
      <style:text-properties style:font-name="Times New Roman" fo:color="#000000" fo:font-size="9pt" style:font-size-asian="9pt"/>
    </style:style>
    <style:style style:name="T43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3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38" style:parent-style-name="Fonteparág.padrão" style:family="text">
      <style:text-properties style:font-name="Times New Roman" fo:color="#000000" fo:letter-spacing="0.0006in" fo:font-size="9pt" style:font-size-asian="9pt"/>
    </style:style>
    <style:style style:name="T439" style:parent-style-name="Fonteparág.padrão" style:family="text">
      <style:text-properties style:font-name="Times New Roman" fo:color="#000000" fo:font-size="9pt" style:font-size-asian="9pt"/>
    </style:style>
    <style:style style:name="P4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4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42" style:parent-style-name="Fonteparág.padrão" style:family="text">
      <style:text-properties style:font-name="Times New Roman" fo:color="#000000" fo:font-size="9pt" style:font-size-asian="9pt"/>
    </style:style>
    <style:style style:name="T44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44" style:parent-style-name="Fonteparág.padrão" style:family="text">
      <style:text-properties style:font-name="Times New Roman" fo:color="#000000" fo:letter-spacing="0.0013in" fo:font-size="9pt" style:font-size-asian="9pt"/>
    </style:style>
    <style:style style:name="T445" style:parent-style-name="Fonteparág.padrão" style:family="text">
      <style:text-properties style:font-name="Times New Roman" fo:color="#000000" fo:letter-spacing="-0.0013in" fo:font-size="9pt" style:font-size-asian="9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onteparág.padrão" style:family="text">
      <style:text-properties style:font-name="Times New Roman" fo:color="#000000" fo:font-size="9pt" style:font-size-asian="9pt"/>
    </style:style>
    <style:style style:name="T44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450" style:parent-style-name="Fonteparág.padrão" style:family="text">
      <style:text-properties style:font-name="Times New Roman" fo:color="#000000" fo:font-size="9pt" style:font-size-asian="9pt"/>
    </style:style>
    <style:style style:name="T45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52" style:parent-style-name="Fonteparág.padrão" style:family="text">
      <style:text-properties style:font-name="Times New Roman" fo:color="#000000" fo:font-size="9pt" style:font-size-asian="9pt"/>
    </style:style>
    <style:style style:name="T45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54" style:parent-style-name="Fonteparág.padrão" style:family="text">
      <style:text-properties style:font-name="Times New Roman" fo:color="#000000" fo:font-size="9pt" style:font-size-asian="9pt"/>
    </style:style>
    <style:style style:name="T45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56" style:parent-style-name="Fonteparág.padrão" style:family="text">
      <style:text-properties style:font-name="Times New Roman" fo:color="#000000" fo:font-size="9pt" style:font-size-asian="9pt"/>
    </style:style>
    <style:style style:name="T457" style:parent-style-name="Fonteparág.padrão" style:family="text">
      <style:text-properties style:font-name="Times New Roman" fo:color="#000000" fo:letter-spacing="-0.0104in" fo:font-size="9pt" style:font-size-asian="9pt"/>
    </style:style>
    <style:style style:name="T458" style:parent-style-name="Fonteparág.padrão" style:family="text">
      <style:text-properties style:font-name="Times New Roman" fo:color="#000000" fo:letter-spacing="0.0006in" fo:font-size="9pt" style:font-size-asian="9pt"/>
    </style:style>
    <style:style style:name="P45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60" style:parent-style-name="Fonteparág.padrão" style:family="text">
      <style:text-properties style:font-name="Times New Roman" fo:color="#000000" fo:font-size="9pt" style:font-size-asian="9pt"/>
    </style:style>
    <style:style style:name="T46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62" style:parent-style-name="Fonteparág.padrão" style:family="text">
      <style:text-properties style:font-name="Times New Roman" fo:color="#000000" fo:font-size="9pt" style:font-size-asian="9pt"/>
    </style:style>
    <style:style style:name="T463" style:parent-style-name="Fonteparág.padrão" style:family="text">
      <style:text-properties style:font-name="Times New Roman" fo:color="#000000" fo:letter-spacing="0.5222in" fo:font-size="9pt" style:font-size-asian="9pt"/>
    </style:style>
    <style:style style:name="T464" style:parent-style-name="Fonteparág.padrão" style:family="text">
      <style:text-properties style:font-name="Times New Roman" fo:color="#000000" fo:letter-spacing="0.0006in" fo:font-size="9pt" style:font-size-asian="9pt"/>
    </style:style>
    <style:style style:name="P46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6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67" style:parent-style-name="Fonteparág.padrão" style:family="text">
      <style:text-properties style:font-name="Times New Roman" fo:color="#000000" fo:letter-spacing="0.0006in" fo:font-size="9pt" style:font-size-asian="9pt"/>
    </style:style>
    <style:style style:name="T468" style:parent-style-name="Fonteparág.padrão" style:family="text">
      <style:text-properties style:font-name="Times New Roman" fo:color="#000000" fo:font-size="9pt" style:font-size-asian="9pt"/>
    </style:style>
    <style:style style:name="T469" style:parent-style-name="Fonteparág.padrão" style:family="text">
      <style:text-properties style:font-name="Times New Roman" fo:color="#000000" fo:letter-spacing="0.0013in" fo:font-size="9pt" style:font-size-asian="9pt"/>
    </style:style>
    <style:style style:name="T470" style:parent-style-name="Fonteparág.padrão" style:family="text">
      <style:text-properties style:font-name="Times New Roman" fo:color="#000000" fo:font-size="9pt" style:font-size-asian="9pt"/>
    </style:style>
    <style:style style:name="T471" style:parent-style-name="Fonteparág.padrão" style:family="text">
      <style:text-properties style:font-name="Times New Roman" fo:color="#000000" fo:letter-spacing="0.0013in" fo:font-size="9pt" style:font-size-asian="9pt"/>
    </style:style>
    <style:style style:name="T472" style:parent-style-name="Fonteparág.padrão" style:family="text">
      <style:text-properties style:font-name="Times New Roman" fo:color="#000000" fo:font-size="9pt" style:font-size-asian="9pt"/>
    </style:style>
    <style:style style:name="T47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7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475" style:parent-style-name="Fonteparág.padrão" style:family="text">
      <style:text-properties style:font-name="Times New Roman" fo:color="#000000" fo:letter-spacing="0.0006in" fo:font-size="9pt" style:font-size-asian="9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onteparág.padrão" style:family="text">
      <style:text-properties style:font-name="Times New Roman" fo:color="#000000" fo:font-size="9pt" style:font-size-asian="9pt"/>
    </style:style>
    <style:style style:name="T47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8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81" style:parent-style-name="Fonteparág.padrão" style:family="text">
      <style:text-properties style:font-name="Times New Roman" fo:color="#000000" fo:font-size="9pt" style:font-size-asian="9pt"/>
    </style:style>
    <style:style style:name="P48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8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84" style:parent-style-name="Fonteparág.padrão" style:family="text">
      <style:text-properties style:font-name="Times New Roman" fo:color="#000000" fo:font-size="9pt" style:font-size-asian="9pt"/>
    </style:style>
    <style:style style:name="P48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86" style:parent-style-name="Fonteparág.padrão" style:family="text">
      <style:text-properties style:font-name="Times New Roman" fo:color="#000000" fo:font-size="9pt" style:font-size-asian="9pt"/>
    </style:style>
    <style:style style:name="T48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8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48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490" style:parent-style-name="Fonteparág.padrão" style:family="text">
      <style:text-properties style:font-name="Times New Roman" fo:color="#000000" fo:letter-spacing="-0.0006in" fo:font-size="9pt" style:font-size-asian="9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onteparág.padrão" style:family="text">
      <style:text-properties style:font-name="Times New Roman" fo:color="#000000" fo:letter-spacing="0.0006in" fo:font-size="9pt" style:font-size-asian="9pt"/>
    </style:style>
    <style:style style:name="P49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95" style:parent-style-name="Fonteparág.padrão" style:family="text">
      <style:text-properties style:font-name="Times New Roman" fo:color="#000000" fo:letter-spacing="0.0006in" fo:font-size="9pt" style:font-size-asian="9pt"/>
    </style:style>
    <style:style style:name="P49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97" style:parent-style-name="Fonteparág.padrão" style:family="text">
      <style:text-properties style:font-name="Times New Roman" fo:color="#000000" fo:letter-spacing="0.0006in" fo:font-size="9pt" style:font-size-asian="9pt"/>
    </style:style>
    <style:style style:name="P49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499" style:parent-style-name="Fonteparág.padrão" style:family="text">
      <style:text-properties style:font-name="Times New Roman" fo:color="#000000" fo:letter-spacing="0.0006in" fo:font-size="9pt" style:font-size-asian="9pt"/>
    </style:style>
    <style:style style:name="P50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01" style:parent-style-name="Fonteparág.padrão" style:family="text">
      <style:text-properties style:font-name="Times New Roman" fo:color="#000000" fo:letter-spacing="0.0006in" fo:font-size="9pt" style:font-size-asian="9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onteparág.padrão" style:family="text">
      <style:text-properties style:font-name="Times New Roman" fo:color="#000000" fo:font-size="9pt" style:font-size-asian="9pt"/>
    </style:style>
    <style:style style:name="T50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06" style:parent-style-name="Fonteparág.padrão" style:family="text">
      <style:text-properties style:font-name="Times New Roman" fo:color="#000000" fo:letter-spacing="0.0006in" fo:font-size="9pt" style:font-size-asian="9pt"/>
    </style:style>
    <style:style style:name="T507" style:parent-style-name="Fonteparág.padrão" style:family="text">
      <style:text-properties style:font-name="Times New Roman" fo:color="#000000" fo:letter-spacing="-0.002in" fo:font-size="9pt" style:font-size-asian="9pt"/>
    </style:style>
    <style:style style:name="T508" style:parent-style-name="Fonteparág.padrão" style:family="text">
      <style:text-properties style:font-name="Times New Roman" fo:color="#000000" fo:font-size="9pt" style:font-size-asian="9pt"/>
    </style:style>
    <style:style style:name="T50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10" style:parent-style-name="Fonteparág.padrão" style:family="text">
      <style:text-properties style:font-name="Times New Roman" fo:color="#000000" fo:font-size="9pt" style:font-size-asian="9pt"/>
    </style:style>
    <style:style style:name="P51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1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13" style:parent-style-name="Fonteparág.padrão" style:family="text">
      <style:text-properties style:font-name="Times New Roman" fo:color="#000000" fo:letter-spacing="0.0013in" fo:font-size="9pt" style:font-size-asian="9pt"/>
    </style:style>
    <style:style style:name="T514" style:parent-style-name="Fonteparág.padrão" style:family="text">
      <style:text-properties style:font-name="Times New Roman" fo:color="#000000" fo:font-size="9pt" style:font-size-asian="9pt"/>
    </style:style>
    <style:style style:name="T515" style:parent-style-name="Fonteparág.padrão" style:family="text">
      <style:text-properties style:font-name="Times New Roman" fo:color="#000000" fo:letter-spacing="-0.002in" fo:font-size="9pt" style:font-size-asian="9pt"/>
    </style:style>
    <style:style style:name="T516" style:parent-style-name="Fonteparág.padrão" style:family="text">
      <style:text-properties style:font-name="Times New Roman" fo:color="#000000" fo:font-size="9pt" style:font-size-asian="9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20" style:parent-style-name="Fonteparág.padrão" style:family="text">
      <style:text-properties style:font-name="Times New Roman" fo:color="#000000" fo:letter-spacing="0.0006in" fo:font-size="9pt" style:font-size-asian="9pt"/>
    </style:style>
    <style:style style:name="T521" style:parent-style-name="Fonteparág.padrão" style:family="text">
      <style:text-properties style:font-name="Times New Roman" fo:color="#000000" fo:font-size="9pt" style:font-size-asian="9pt"/>
    </style:style>
    <style:style style:name="T52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2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24" style:parent-style-name="Fonteparág.padrão" style:family="text">
      <style:text-properties style:font-name="Times New Roman" fo:color="#000000" fo:letter-spacing="0.0013in" fo:font-size="9pt" style:font-size-asian="9pt"/>
    </style:style>
    <style:style style:name="T525" style:parent-style-name="Fonteparág.padrão" style:family="text">
      <style:text-properties style:font-name="Times New Roman" fo:color="#000000" fo:font-size="9pt" style:font-size-asian="9pt"/>
    </style:style>
    <style:style style:name="T526" style:parent-style-name="Fonteparág.padrão" style:family="text">
      <style:text-properties style:font-name="Times New Roman" fo:color="#000000" fo:letter-spacing="0.0006in" fo:font-size="9pt" style:font-size-asian="9pt"/>
    </style:style>
    <style:style style:name="T5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28" style:parent-style-name="Fonteparág.padrão" style:family="text">
      <style:text-properties style:font-name="Times New Roman" fo:color="#000000" fo:letter-spacing="0.0583in" fo:font-size="9pt" style:font-size-asian="9pt"/>
    </style:style>
    <style:style style:name="T529" style:parent-style-name="Fonteparág.padrão" style:family="text">
      <style:text-properties style:font-name="Times New Roman" fo:color="#000000" fo:letter-spacing="0.0006in" fo:font-size="9pt" style:font-size-asian="9pt"/>
    </style:style>
    <style:style style:name="P53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3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32" style:parent-style-name="Fonteparág.padrão" style:family="text">
      <style:text-properties style:font-name="Times New Roman" fo:color="#000000" fo:letter-spacing="0.0006in" fo:font-size="9pt" style:font-size-asian="9pt"/>
    </style:style>
    <style:style style:name="T533" style:parent-style-name="Fonteparág.padrão" style:family="text">
      <style:text-properties style:font-name="Times New Roman" fo:color="#000000" fo:font-size="9pt" style:font-size-asian="9pt"/>
    </style:style>
    <style:style style:name="T53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35" style:parent-style-name="Fonteparág.padrão" style:family="text">
      <style:text-properties style:font-name="Times New Roman" fo:color="#000000" fo:font-size="9pt" style:font-size-asian="9pt"/>
    </style:style>
    <style:style style:name="T536" style:parent-style-name="Fonteparág.padrão" style:family="text">
      <style:text-properties style:font-name="Times New Roman" fo:color="#000000" fo:letter-spacing="0.0006in" fo:font-size="9pt" style:font-size-asian="9pt"/>
    </style:style>
    <style:style style:name="T537" style:parent-style-name="Fonteparág.padrão" style:family="text">
      <style:text-properties style:font-name="Times New Roman" fo:color="#000000" fo:letter-spacing="-0.002in" fo:font-size="9pt" style:font-size-asian="9pt"/>
    </style:style>
    <style:style style:name="T538" style:parent-style-name="Fonteparág.padrão" style:family="text">
      <style:text-properties style:font-name="Times New Roman" fo:color="#000000" fo:font-size="9pt" style:font-size-asian="9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42" style:parent-style-name="Fonteparág.padrão" style:family="text">
      <style:text-properties style:font-name="Times New Roman" fo:color="#000000" fo:font-size="9pt" style:font-size-asian="9pt"/>
    </style:style>
    <style:style style:name="T543" style:parent-style-name="Fonteparág.padrão" style:family="text">
      <style:text-properties style:font-name="Times New Roman" fo:color="#000000" fo:letter-spacing="-0.0006in" fo:font-size="9pt" style:font-size-asian="9pt"/>
    </style:style>
    <style:style style:name="P54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4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46" style:parent-style-name="Fonteparág.padrão" style:family="text">
      <style:text-properties style:font-name="Times New Roman" fo:color="#000000" fo:font-size="9pt" style:font-size-asian="9pt"/>
    </style:style>
    <style:style style:name="P54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49" style:parent-style-name="Fonteparág.padrão" style:family="text">
      <style:text-properties style:font-name="Times New Roman" fo:color="#000000" fo:letter-spacing="0.0006in" fo:font-size="9pt" style:font-size-asian="9pt"/>
    </style:style>
    <style:style style:name="P55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51" style:parent-style-name="Fonteparág.padrão" style:family="text">
      <style:text-properties style:font-name="Times New Roman" fo:color="#000000" fo:font-size="9pt" style:font-size-asian="9pt"/>
    </style:style>
    <style:style style:name="T55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53" style:parent-style-name="Fonteparág.padrão" style:family="text">
      <style:text-properties style:font-name="Times New Roman" fo:color="#000000" fo:font-size="9pt" style:font-size-asian="9pt"/>
    </style:style>
    <style:style style:name="T55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55" style:parent-style-name="Fonteparág.padrão" style:family="text">
      <style:text-properties style:font-name="Times New Roman" fo:color="#000000" fo:font-size="9pt" style:font-size-asian="9pt"/>
    </style:style>
    <style:style style:name="T55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57" style:parent-style-name="Fonteparág.padrão" style:family="text">
      <style:text-properties style:font-name="Times New Roman" fo:color="#000000" fo:font-size="9pt" style:font-size-asian="9pt"/>
    </style:style>
    <style:style style:name="P55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59" style:parent-style-name="Fonteparág.padrão" style:family="text">
      <style:text-properties style:font-name="Times New Roman" fo:color="#000000" fo:letter-spacing="-0.0006in" fo:font-size="9pt" style:font-size-asian="9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onteparág.padrão" style:family="text">
      <style:text-properties style:font-name="Times New Roman" fo:color="#000000" fo:letter-spacing="0.0006in" fo:font-size="9pt" style:font-size-asian="9pt"/>
    </style:style>
    <style:style style:name="P56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64" style:parent-style-name="Fonteparág.padrão" style:family="text">
      <style:text-properties style:font-name="Times New Roman" fo:color="#000000" fo:letter-spacing="0.0006in" fo:font-size="9pt" style:font-size-asian="9pt"/>
    </style:style>
    <style:style style:name="P56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66" style:parent-style-name="Fonteparág.padrão" style:family="text">
      <style:text-properties style:font-name="Times New Roman" fo:color="#000000" fo:letter-spacing="0.0006in" fo:font-size="9pt" style:font-size-asian="9pt"/>
    </style:style>
    <style:style style:name="P56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68" style:parent-style-name="Fonteparág.padrão" style:family="text">
      <style:text-properties style:font-name="Times New Roman" fo:color="#000000" fo:letter-spacing="0.0006in" fo:font-size="9pt" style:font-size-asian="9pt"/>
    </style:style>
    <style:style style:name="P56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70" style:parent-style-name="Fonteparág.padrão" style:family="text">
      <style:text-properties style:font-name="Times New Roman" fo:color="#000000" fo:letter-spacing="0.0006in" fo:font-size="9pt" style:font-size-asian="9pt"/>
    </style:style>
    <style:style style:name="P57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72" style:parent-style-name="Fonteparág.padrão" style:family="text">
      <style:text-properties style:font-name="Times New Roman" fo:color="#000000" fo:letter-spacing="0.0006in" fo:font-size="9pt" style:font-size-asian="9pt"/>
    </style:style>
    <style:style style:name="P57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74" style:parent-style-name="Fonteparág.padrão" style:family="text">
      <style:text-properties style:font-name="Times New Roman" fo:color="#000000" fo:letter-spacing="0.0006in" fo:font-size="9pt" style:font-size-asian="9pt"/>
    </style:style>
    <style:style style:name="P5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76" style:parent-style-name="Fonteparág.padrão" style:family="text">
      <style:text-properties style:font-name="Times New Roman" fo:color="#000000" fo:letter-spacing="0.0006in" fo:font-size="9pt" style:font-size-asian="9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80" style:parent-style-name="Fonteparág.padrão" style:family="text">
      <style:text-properties style:font-name="Times New Roman" fo:color="#000000" fo:font-size="9pt" style:font-size-asian="9pt"/>
    </style:style>
    <style:style style:name="T58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82" style:parent-style-name="Fonteparág.padrão" style:family="text">
      <style:text-properties style:font-name="Times New Roman" fo:color="#000000" fo:letter-spacing="-0.0006in" fo:font-size="9pt" style:font-size-asian="9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onteparág.padrão" style:family="text">
      <style:text-properties style:font-name="Times New Roman" fo:color="#000000" fo:font-size="9pt" style:font-size-asian="9pt"/>
    </style:style>
    <style:style style:name="T58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87" style:parent-style-name="Fonteparág.padrão" style:family="text">
      <style:text-properties style:font-name="Times New Roman" fo:color="#000000" fo:font-size="9pt" style:font-size-asian="9pt"/>
    </style:style>
    <style:style style:name="T58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89" style:parent-style-name="Fonteparág.padrão" style:family="text">
      <style:text-properties style:font-name="Times New Roman" fo:color="#000000" fo:font-size="9pt" style:font-size-asian="9pt"/>
    </style:style>
    <style:style style:name="P59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59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592" style:parent-style-name="Fonteparág.padrão" style:family="text">
      <style:text-properties style:font-name="Times New Roman" fo:color="#000000" fo:letter-spacing="0.0006in" fo:font-size="9pt" style:font-size-asian="9pt"/>
    </style:style>
    <style:style style:name="T593" style:parent-style-name="Fonteparág.padrão" style:family="text">
      <style:text-properties style:font-name="Times New Roman" fo:color="#000000" fo:font-size="9pt" style:font-size-asian="9pt"/>
    </style:style>
    <style:style style:name="T59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95" style:parent-style-name="Fonteparág.padrão" style:family="text">
      <style:text-properties style:font-name="Times New Roman" fo:color="#000000" fo:font-size="9pt" style:font-size-asian="9pt"/>
    </style:style>
    <style:style style:name="T59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597" style:parent-style-name="Fonteparág.padrão" style:family="text">
      <style:text-properties style:font-name="Times New Roman" fo:color="#000000" fo:font-size="9pt" style:font-size-asian="9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Times New Roman" fo:color="#000000" fo:font-size="9pt" style:font-size-asian="9pt"/>
    </style:style>
    <style:style style:name="T60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02" style:parent-style-name="Fonteparág.padrão" style:family="text">
      <style:text-properties style:font-name="Times New Roman" fo:color="#000000" fo:font-size="9pt" style:font-size-asian="9pt"/>
    </style:style>
    <style:style style:name="T60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0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05" style:parent-style-name="Fonteparág.padrão" style:family="text">
      <style:text-properties style:font-name="Times New Roman" fo:color="#000000" fo:font-size="9pt" style:font-size-asian="9pt"/>
    </style:style>
    <style:style style:name="T606" style:parent-style-name="Fonteparág.padrão" style:family="text">
      <style:text-properties style:font-name="Times New Roman" fo:color="#000000" fo:letter-spacing="0.1118in" fo:font-size="9pt" style:font-size-asian="9pt"/>
    </style:style>
    <style:style style:name="T607" style:parent-style-name="Fonteparág.padrão" style:family="text">
      <style:text-properties style:font-name="Times New Roman" fo:color="#000000" fo:letter-spacing="0.0006in" fo:font-size="9pt" style:font-size-asian="9pt"/>
    </style:style>
    <style:style style:name="P60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0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10" style:parent-style-name="Fonteparág.padrão" style:family="text">
      <style:text-properties style:font-name="Times New Roman" fo:color="#000000" fo:font-size="9pt" style:font-size-asian="9pt"/>
    </style:style>
    <style:style style:name="T611" style:parent-style-name="Fonteparág.padrão" style:family="text">
      <style:text-properties style:font-name="Times New Roman" fo:color="#000000" fo:letter-spacing="0.0013in" fo:font-size="9pt" style:font-size-asian="9pt"/>
    </style:style>
    <style:style style:name="T612" style:parent-style-name="Fonteparág.padrão" style:family="text">
      <style:text-properties style:font-name="Times New Roman" fo:color="#000000" fo:font-size="9pt" style:font-size-asian="9pt"/>
    </style:style>
    <style:style style:name="T61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1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15" style:parent-style-name="Fonteparág.padrão" style:family="text">
      <style:text-properties style:font-name="Times New Roman" fo:color="#000000" fo:letter-spacing="0.0013in" fo:font-size="9pt" style:font-size-asian="9pt"/>
    </style:style>
    <style:style style:name="T616" style:parent-style-name="Fonteparág.padrão" style:family="text">
      <style:text-properties style:font-name="Times New Roman" fo:color="#000000" fo:font-size="9pt" style:font-size-asian="9pt"/>
    </style:style>
    <style:style style:name="T617" style:parent-style-name="Fonteparág.padrão" style:family="text">
      <style:text-properties style:font-name="Times New Roman" fo:color="#000000" fo:letter-spacing="0.0666in" fo:font-size="9pt" style:font-size-asian="9pt"/>
    </style:style>
    <style:style style:name="T618" style:parent-style-name="Fonteparág.padrão" style:family="text">
      <style:text-properties style:font-name="Times New Roman" fo:color="#000000" fo:letter-spacing="0.0006in" fo:font-size="9pt" style:font-size-asian="9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2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23" style:parent-style-name="Fonteparág.padrão" style:family="text">
      <style:text-properties style:font-name="Times New Roman" fo:color="#000000" fo:font-size="9pt" style:font-size-asian="9pt"/>
    </style:style>
    <style:style style:name="T62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625" style:parent-style-name="Fonteparág.padrão" style:family="text">
      <style:text-properties style:font-name="Times New Roman" fo:color="#000000" fo:font-size="9pt" style:font-size-asian="9pt"/>
    </style:style>
    <style:style style:name="T62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P62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2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30" style:parent-style-name="Fonteparág.padrão" style:family="text">
      <style:text-properties style:font-name="Times New Roman" fo:color="#000000" fo:letter-spacing="0.0006in" fo:font-size="9pt" style:font-size-asian="9pt"/>
    </style:style>
    <style:style style:name="T63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32" style:parent-style-name="Fonteparág.padrão" style:family="text">
      <style:text-properties style:font-name="Times New Roman" fo:color="#000000" fo:letter-spacing="0.0013in" fo:font-size="9pt" style:font-size-asian="9pt"/>
    </style:style>
    <style:style style:name="T63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34" style:parent-style-name="Fonteparág.padrão" style:family="text">
      <style:text-properties style:font-name="Times New Roman" fo:color="#000000" fo:letter-spacing="0.0013in" fo:font-size="9pt" style:font-size-asian="9pt"/>
    </style:style>
    <style:style style:name="T635" style:parent-style-name="Fonteparág.padrão" style:family="text">
      <style:text-properties style:font-name="Times New Roman" fo:color="#000000" fo:letter-spacing="-0.0006in" fo:font-size="9pt" style:font-size-asian="9pt"/>
    </style:style>
    <style:style style:name="P63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3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38" style:parent-style-name="Fonteparág.padrão" style:family="text">
      <style:text-properties style:font-name="Times New Roman" fo:color="#000000" fo:letter-spacing="0.0006in" fo:font-size="9pt" style:font-size-asian="9pt"/>
    </style:style>
    <style:style style:name="T639" style:parent-style-name="Fonteparág.padrão" style:family="text">
      <style:text-properties style:font-name="Times New Roman" fo:color="#000000" fo:letter-spacing="-0.0006in" fo:font-size="9pt" style:font-size-asian="9pt"/>
    </style:style>
    <style:style style:name="P6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41" style:parent-style-name="Fonteparág.padrão" style:family="text">
      <style:text-properties style:font-name="Times New Roman" fo:color="#000000" fo:font-size="9pt" style:font-size-asian="9pt"/>
    </style:style>
    <style:style style:name="T64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4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44" style:parent-style-name="Fonteparág.padrão" style:family="text">
      <style:text-properties style:font-name="Times New Roman" fo:color="#000000" fo:font-size="9pt" style:font-size-asian="9pt"/>
    </style:style>
    <style:style style:name="P64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46" style:parent-style-name="Fonteparág.padrão" style:family="text">
      <style:text-properties style:font-name="Times New Roman" fo:color="#000000" fo:font-size="9pt" style:font-size-asian="9pt"/>
    </style:style>
    <style:style style:name="T64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49" style:parent-style-name="Fonteparág.padrão" style:family="text">
      <style:text-properties style:font-name="Times New Roman" fo:color="#000000" fo:letter-spacing="0.0006in" fo:font-size="9pt" style:font-size-asian="9pt"/>
    </style:style>
    <style:style style:name="T650" style:parent-style-name="Fonteparág.padrão" style:family="text">
      <style:text-properties style:font-name="Times New Roman" fo:color="#000000" fo:letter-spacing="-0.0006in" fo:font-size="9pt" style:font-size-asian="9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onteparág.padrão" style:family="text">
      <style:text-properties style:font-name="Times New Roman" fo:color="#000000" fo:letter-spacing="0.0006in" fo:font-size="9pt" style:font-size-asian="9pt"/>
    </style:style>
    <style:style style:name="P65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55" style:parent-style-name="Fonteparág.padrão" style:family="text">
      <style:text-properties style:font-name="Times New Roman" fo:color="#000000" fo:letter-spacing="0.0006in" fo:font-size="9pt" style:font-size-asian="9pt"/>
    </style:style>
    <style:style style:name="P65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57" style:parent-style-name="Fonteparág.padrão" style:family="text">
      <style:text-properties style:font-name="Times New Roman" fo:color="#000000" fo:letter-spacing="0.0006in" fo:font-size="9pt" style:font-size-asian="9pt"/>
    </style:style>
    <style:style style:name="P65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59" style:parent-style-name="Fonteparág.padrão" style:family="text">
      <style:text-properties style:font-name="Times New Roman" fo:color="#000000" fo:letter-spacing="0.0006in" fo:font-size="9pt" style:font-size-asian="9pt"/>
    </style:style>
    <style:style style:name="P66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61" style:parent-style-name="Fonteparág.padrão" style:family="text">
      <style:text-properties style:font-name="Times New Roman" fo:color="#000000" fo:letter-spacing="0.0006in" fo:font-size="9pt" style:font-size-asian="9pt"/>
    </style:style>
    <style:style style:name="P6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6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68" style:parent-style-name="Fonteparág.padrão" style:family="text">
      <style:text-properties style:font-name="Times New Roman" fo:color="#000000" fo:letter-spacing="0.0006in" fo:font-size="9pt" style:font-size-asian="9pt"/>
    </style:style>
    <style:style style:name="T66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7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71" style:parent-style-name="Fonteparág.padrão" style:family="text">
      <style:text-properties style:font-name="Times New Roman" fo:color="#000000" fo:font-size="9pt" style:font-size-asian="9pt"/>
    </style:style>
    <style:style style:name="T672" style:parent-style-name="Fonteparág.padrão" style:family="text">
      <style:text-properties style:font-name="Times New Roman" fo:color="#000000" fo:letter-spacing="0.0013in" fo:font-size="9pt" style:font-size-asian="9pt"/>
    </style:style>
    <style:style style:name="T67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74" style:parent-style-name="Fonteparág.padrão" style:family="text">
      <style:text-properties style:font-name="Times New Roman" fo:color="#000000" fo:letter-spacing="0.002in" fo:font-size="9pt" style:font-size-asian="9pt"/>
    </style:style>
    <style:style style:name="T675" style:parent-style-name="Fonteparág.padrão" style:family="text">
      <style:text-properties style:font-name="Times New Roman" fo:color="#000000" fo:font-size="9pt" style:font-size-asian="9pt"/>
    </style:style>
    <style:style style:name="T676" style:parent-style-name="Fonteparág.padrão" style:family="text">
      <style:text-properties style:font-name="Times New Roman" fo:color="#000000" fo:letter-spacing="0.0361in" fo:font-size="9pt" style:font-size-asian="9pt"/>
    </style:style>
    <style:style style:name="T677" style:parent-style-name="Fonteparág.padrão" style:family="text">
      <style:text-properties style:font-name="Times New Roman" fo:color="#000000" fo:letter-spacing="0.0006in" fo:font-size="9pt" style:font-size-asian="9pt"/>
    </style:style>
    <style:style style:name="P67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79" style:parent-style-name="Fonteparág.padrão" style:family="text">
      <style:text-properties style:font-name="Times New Roman" fo:color="#000000" fo:font-size="9pt" style:font-size-asian="9pt"/>
    </style:style>
    <style:style style:name="T680" style:parent-style-name="Fonteparág.padrão" style:family="text">
      <style:text-properties style:font-name="Times New Roman" fo:color="#000000" fo:letter-spacing="0.0013in" fo:font-size="9pt" style:font-size-asian="9pt"/>
    </style:style>
    <style:style style:name="T68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82" style:parent-style-name="Fonteparág.padrão" style:family="text">
      <style:text-properties style:font-name="Times New Roman" fo:color="#000000" fo:letter-spacing="0.0006in" fo:font-size="9pt" style:font-size-asian="9pt"/>
    </style:style>
    <style:style style:name="T683" style:parent-style-name="Fonteparág.padrão" style:family="text">
      <style:text-properties style:font-name="Times New Roman" fo:color="#000000" fo:font-size="9pt" style:font-size-asian="9pt"/>
    </style:style>
    <style:style style:name="T684" style:parent-style-name="Fonteparág.padrão" style:family="text">
      <style:text-properties style:font-name="Times New Roman" fo:color="#000000" fo:letter-spacing="0.7347in" fo:font-size="9pt" style:font-size-asian="9pt"/>
    </style:style>
    <style:style style:name="T685" style:parent-style-name="Fonteparág.padrão" style:family="text">
      <style:text-properties style:font-name="Times New Roman" fo:color="#000000" fo:letter-spacing="0.0006in" fo:font-size="9pt" style:font-size-asian="9pt"/>
    </style:style>
    <style:style style:name="P68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8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8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68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90" style:parent-style-name="Fonteparág.padrão" style:family="text">
      <style:text-properties style:font-name="Times New Roman" fo:color="#000000" fo:font-size="9pt" style:font-size-asian="9pt"/>
    </style:style>
    <style:style style:name="T69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692" style:parent-style-name="Fonteparág.padrão" style:family="text">
      <style:text-properties style:font-name="Times New Roman" fo:color="#000000" fo:letter-spacing="-0.0013in" fo:font-size="9pt" style:font-size-asian="9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Times New Roman" fo:color="#000000" fo:letter-spacing="0.0006in" fo:font-size="9pt" style:font-size-asian="9pt"/>
    </style:style>
    <style:style style:name="P69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97" style:parent-style-name="Fonteparág.padrão" style:family="text">
      <style:text-properties style:font-name="Times New Roman" fo:color="#000000" fo:letter-spacing="0.0006in" fo:font-size="9pt" style:font-size-asian="9pt"/>
    </style:style>
    <style:style style:name="P69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69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0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0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0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0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0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0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0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0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0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0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1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1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1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1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1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1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1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1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1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1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2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2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2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2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2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2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2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2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2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2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3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3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3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3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3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3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3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3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3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4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4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4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4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4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4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4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4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4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5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5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5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5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5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5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5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5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59" style:parent-style-name="Fonteparág.padrão" style:family="text">
      <style:text-properties style:font-name="Times New Roman" fo:color="#000000" fo:letter-spacing="0.0006in" fo:font-size="9pt" style:font-size-asian="9pt"/>
    </style:style>
    <style:style style:name="P76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61" style:parent-style-name="Fonteparág.padrão" style:family="text">
      <style:text-properties style:font-name="Times New Roman" fo:color="#000000" fo:letter-spacing="0.0006in" fo:font-size="9pt" style:font-size-asian="9pt"/>
    </style:style>
    <style:style style:name="P76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63" style:parent-style-name="Fonteparág.padrão" style:family="text">
      <style:text-properties style:font-name="Times New Roman" fo:color="#000000" fo:letter-spacing="0.0006in" fo:font-size="9pt" style:font-size-asian="9pt"/>
    </style:style>
    <style:style style:name="P76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65" style:parent-style-name="Fonteparág.padrão" style:family="text">
      <style:text-properties style:font-name="Times New Roman" fo:color="#000000" fo:letter-spacing="0.0006in" fo:font-size="9pt" style:font-size-asian="9pt"/>
    </style:style>
    <style:style style:name="P76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67" style:parent-style-name="Fonteparág.padrão" style:family="text">
      <style:text-properties style:font-name="Times New Roman" fo:color="#000000" fo:letter-spacing="0.0006in" fo:font-size="9pt" style:font-size-asian="9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onteparág.padrão" style:family="text">
      <style:text-properties style:font-name="Times New Roman" fo:color="#000000" fo:letter-spacing="0.0006in" fo:font-size="9pt" style:font-size-asian="9pt"/>
    </style:style>
    <style:style style:name="P77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72" style:parent-style-name="Fonteparág.padrão" style:family="text">
      <style:text-properties style:font-name="Times New Roman" fo:color="#000000" fo:letter-spacing="0.0006in" fo:font-size="9pt" style:font-size-asian="9pt"/>
    </style:style>
    <style:style style:name="P77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74" style:parent-style-name="Fonteparág.padrão" style:family="text">
      <style:text-properties style:font-name="Times New Roman" fo:color="#000000" fo:letter-spacing="0.0006in" fo:font-size="9pt" style:font-size-asian="9pt"/>
    </style:style>
    <style:style style:name="P7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76" style:parent-style-name="Fonteparág.padrão" style:family="text">
      <style:text-properties style:font-name="Times New Roman" fo:color="#000000" fo:letter-spacing="0.0006in" fo:font-size="9pt" style:font-size-asian="9pt"/>
    </style:style>
    <style:style style:name="P77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78" style:parent-style-name="Fonteparág.padrão" style:family="text">
      <style:text-properties style:font-name="Times New Roman" fo:color="#000000" fo:letter-spacing="0.0006in" fo:font-size="9pt" style:font-size-asian="9pt"/>
    </style:style>
    <style:style style:name="P77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80" style:parent-style-name="Fonteparág.padrão" style:family="text">
      <style:text-properties style:font-name="Times New Roman" fo:color="#000000" fo:letter-spacing="0.0006in" fo:font-size="9pt" style:font-size-asian="9pt"/>
    </style:style>
    <style:style style:name="P78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82" style:parent-style-name="Fonteparág.padrão" style:family="text">
      <style:text-properties style:font-name="Times New Roman" fo:color="#000000" fo:letter-spacing="0.0006in" fo:font-size="9pt" style:font-size-asian="9pt"/>
    </style:style>
    <style:style style:name="P78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84" style:parent-style-name="Fonteparág.padrão" style:family="text">
      <style:text-properties style:font-name="Times New Roman" fo:color="#000000" fo:letter-spacing="0.0006in" fo:font-size="9pt" style:font-size-asian="9pt"/>
    </style:style>
    <style:style style:name="P78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86" style:parent-style-name="Fonteparág.padrão" style:family="text">
      <style:text-properties style:font-name="Times New Roman" fo:color="#000000" fo:letter-spacing="0.0006in" fo:font-size="9pt" style:font-size-asian="9pt"/>
    </style:style>
    <style:style style:name="P78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88" style:parent-style-name="Fonteparág.padrão" style:family="text">
      <style:text-properties style:font-name="Times New Roman" fo:color="#000000" fo:letter-spacing="0.0006in" fo:font-size="9pt" style:font-size-asian="9pt"/>
    </style:style>
    <style:style style:name="P78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90" style:parent-style-name="Fonteparág.padrão" style:family="text">
      <style:text-properties style:font-name="Times New Roman" fo:color="#000000" fo:letter-spacing="0.0006in" fo:font-size="9pt" style:font-size-asian="9pt"/>
    </style:style>
    <style:style style:name="P79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92" style:parent-style-name="Fonteparág.padrão" style:family="text">
      <style:text-properties style:font-name="Times New Roman" fo:color="#000000" fo:letter-spacing="0.0006in" fo:font-size="9pt" style:font-size-asian="9pt"/>
    </style:style>
    <style:style style:name="P79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94" style:parent-style-name="Fonteparág.padrão" style:family="text">
      <style:text-properties style:font-name="Times New Roman" fo:color="#000000" fo:letter-spacing="0.0006in" fo:font-size="9pt" style:font-size-asian="9pt"/>
    </style:style>
    <style:style style:name="P79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96" style:parent-style-name="Fonteparág.padrão" style:family="text">
      <style:text-properties style:font-name="Times New Roman" fo:color="#000000" fo:letter-spacing="0.0006in" fo:font-size="9pt" style:font-size-asian="9pt"/>
    </style:style>
    <style:style style:name="P79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798" style:parent-style-name="Fonteparág.padrão" style:family="text">
      <style:text-properties style:font-name="Times New Roman" fo:color="#000000" fo:letter-spacing="0.0006in" fo:font-size="9pt" style:font-size-asian="9pt"/>
    </style:style>
    <style:style style:name="P79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00" style:parent-style-name="Fonteparág.padrão" style:family="text">
      <style:text-properties style:font-name="Times New Roman" fo:color="#000000" fo:letter-spacing="0.0006in" fo:font-size="9pt" style:font-size-asian="9pt"/>
    </style:style>
    <style:style style:name="P80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02" style:parent-style-name="Fonteparág.padrão" style:family="text">
      <style:text-properties style:font-name="Times New Roman" fo:color="#000000" fo:letter-spacing="0.0006in" fo:font-size="9pt" style:font-size-asian="9pt"/>
    </style:style>
    <style:style style:name="P80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04" style:parent-style-name="Fonteparág.padrão" style:family="text">
      <style:text-properties style:font-name="Times New Roman" fo:color="#000000" fo:letter-spacing="0.0006in" fo:font-size="9pt" style:font-size-asian="9pt"/>
    </style:style>
    <style:style style:name="P80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06" style:parent-style-name="Fonteparág.padrão" style:family="text">
      <style:text-properties style:font-name="Times New Roman" fo:color="#000000" fo:letter-spacing="0.0006in" fo:font-size="9pt" style:font-size-asian="9pt"/>
    </style:style>
    <style:style style:name="P80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08" style:parent-style-name="Fonteparág.padrão" style:family="text">
      <style:text-properties style:font-name="Times New Roman" fo:color="#000000" fo:letter-spacing="0.0006in" fo:font-size="9pt" style:font-size-asian="9pt"/>
    </style:style>
    <style:style style:name="P80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10" style:parent-style-name="Fonteparág.padrão" style:family="text">
      <style:text-properties style:font-name="Times New Roman" fo:color="#000000" fo:letter-spacing="0.0006in" fo:font-size="9pt" style:font-size-asian="9pt"/>
    </style:style>
    <style:style style:name="P81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12" style:parent-style-name="Fonteparág.padrão" style:family="text">
      <style:text-properties style:font-name="Times New Roman" fo:color="#000000" fo:letter-spacing="0.0006in" fo:font-size="9pt" style:font-size-asian="9pt"/>
    </style:style>
    <style:style style:name="P81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14" style:parent-style-name="Fonteparág.padrão" style:family="text">
      <style:text-properties style:font-name="Times New Roman" fo:color="#000000" fo:letter-spacing="0.0006in" fo:font-size="9pt" style:font-size-asian="9pt"/>
    </style:style>
    <style:style style:name="P81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16" style:parent-style-name="Fonteparág.padrão" style:family="text">
      <style:text-properties style:font-name="Times New Roman" fo:color="#000000" fo:letter-spacing="0.0006in" fo:font-size="9pt" style:font-size-asian="9pt"/>
    </style:style>
    <style:style style:name="P81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18" style:parent-style-name="Fonteparág.padrão" style:family="text">
      <style:text-properties style:font-name="Times New Roman" fo:color="#000000" fo:letter-spacing="0.0006in" fo:font-size="9pt" style:font-size-asian="9pt"/>
    </style:style>
    <style:style style:name="P81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20" style:parent-style-name="Fonteparág.padrão" style:family="text">
      <style:text-properties style:font-name="Times New Roman" fo:color="#000000" fo:letter-spacing="0.0006in" fo:font-size="9pt" style:font-size-asian="9pt"/>
    </style:style>
    <style:style style:name="P82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22" style:parent-style-name="Fonteparág.padrão" style:family="text">
      <style:text-properties style:font-name="Times New Roman" fo:color="#000000" fo:letter-spacing="0.0006in" fo:font-size="9pt" style:font-size-asian="9pt"/>
    </style:style>
    <style:style style:name="P82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24" style:parent-style-name="Fonteparág.padrão" style:family="text">
      <style:text-properties style:font-name="Times New Roman" fo:color="#000000" fo:letter-spacing="0.0006in" fo:font-size="9pt" style:font-size-asian="9pt"/>
    </style:style>
    <style:style style:name="P82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26" style:parent-style-name="Fonteparág.padrão" style:family="text">
      <style:text-properties style:font-name="Times New Roman" fo:color="#000000" fo:letter-spacing="0.0006in" fo:font-size="9pt" style:font-size-asian="9pt"/>
    </style:style>
    <style:style style:name="P82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28" style:parent-style-name="Fonteparág.padrão" style:family="text">
      <style:text-properties style:font-name="Times New Roman" fo:color="#000000" fo:letter-spacing="0.0006in" fo:font-size="9pt" style:font-size-asian="9pt"/>
    </style:style>
    <style:style style:name="P82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30" style:parent-style-name="Fonteparág.padrão" style:family="text">
      <style:text-properties style:font-name="Times New Roman" fo:color="#000000" fo:letter-spacing="0.0006in" fo:font-size="9pt" style:font-size-asian="9pt"/>
    </style:style>
    <style:style style:name="P83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32" style:parent-style-name="Fonteparág.padrão" style:family="text">
      <style:text-properties style:font-name="Times New Roman" fo:color="#000000" fo:letter-spacing="0.0006in" fo:font-size="9pt" style:font-size-asian="9pt"/>
    </style:style>
    <style:style style:name="P83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34" style:parent-style-name="Fonteparág.padrão" style:family="text">
      <style:text-properties style:font-name="Times New Roman" fo:color="#000000" fo:letter-spacing="0.0006in" fo:font-size="9pt" style:font-size-asian="9pt"/>
    </style:style>
    <style:style style:name="P83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36" style:parent-style-name="Fonteparág.padrão" style:family="text">
      <style:text-properties style:font-name="Times New Roman" fo:color="#000000" fo:letter-spacing="0.0006in" fo:font-size="9pt" style:font-size-asian="9pt"/>
    </style:style>
    <style:style style:name="P83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38" style:parent-style-name="Fonteparág.padrão" style:family="text">
      <style:text-properties style:font-name="Times New Roman" fo:color="#000000" fo:letter-spacing="0.0006in" fo:font-size="9pt" style:font-size-asian="9pt"/>
    </style:style>
    <style:style style:name="P83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40" style:parent-style-name="Fonteparág.padrão" style:family="text">
      <style:text-properties style:font-name="Times New Roman" fo:color="#000000" fo:letter-spacing="0.0006in" fo:font-size="9pt" style:font-size-asian="9pt"/>
    </style:style>
    <style:style style:name="P84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42" style:parent-style-name="Fonteparág.padrão" style:family="text">
      <style:text-properties style:font-name="Times New Roman" fo:color="#000000" fo:letter-spacing="0.0006in" fo:font-size="9pt" style:font-size-asian="9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4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4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4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4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5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6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7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8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onteparág.padrão" style:family="text">
      <style:text-properties style:font-name="Times New Roman" fo:color="#000000" fo:letter-spacing="0.0006in" fo:font-size="9pt" style:font-size-asian="9pt"/>
    </style:style>
    <style:style style:name="T88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885" style:parent-style-name="Fonteparág.padrão" style:family="text">
      <style:text-properties style:font-name="Times New Roman" fo:color="#000000" fo:letter-spacing="0.0013in" fo:font-size="9pt" style:font-size-asian="9pt"/>
    </style:style>
    <style:style style:name="T88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887" style:parent-style-name="Fonteparág.padrão" style:family="text">
      <style:text-properties style:font-name="Times New Roman" fo:color="#000000" fo:font-size="9pt" style:font-size-asian="9pt"/>
    </style:style>
    <style:style style:name="P88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89" style:parent-style-name="Fonteparág.padrão" style:family="text">
      <style:text-properties style:font-name="Times New Roman" fo:color="#000000" fo:letter-spacing="0.0006in" fo:font-size="9pt" style:font-size-asian="9pt"/>
    </style:style>
    <style:style style:name="T89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891" style:parent-style-name="Fonteparág.padrão" style:family="text">
      <style:text-properties style:font-name="Times New Roman" fo:color="#000000" fo:letter-spacing="0.0013in" fo:font-size="9pt" style:font-size-asian="9pt"/>
    </style:style>
    <style:style style:name="T89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893" style:parent-style-name="Fonteparág.padrão" style:family="text">
      <style:text-properties style:font-name="Times New Roman" fo:color="#000000" fo:letter-spacing="-0.0006in" fo:font-size="9pt" style:font-size-asian="9pt"/>
    </style:style>
    <style:style style:name="P89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895" style:parent-style-name="Fonteparág.padrão" style:family="text">
      <style:text-properties style:font-name="Times New Roman" fo:color="#000000" fo:letter-spacing="0.0006in" fo:font-size="9pt" style:font-size-asian="9pt"/>
    </style:style>
    <style:style style:name="T896" style:parent-style-name="Fonteparág.padrão" style:family="text">
      <style:text-properties style:font-name="Times New Roman" fo:color="#000000" fo:letter-spacing="0.0013in" fo:font-size="9pt" style:font-size-asian="9pt"/>
    </style:style>
    <style:style style:name="T89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898" style:parent-style-name="Fonteparág.padrão" style:family="text">
      <style:text-properties style:font-name="Times New Roman" fo:color="#000000" fo:font-size="9pt" style:font-size-asian="9pt"/>
    </style:style>
    <style:style style:name="P89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00" style:parent-style-name="Fonteparág.padrão" style:family="text">
      <style:text-properties style:font-name="Times New Roman" fo:color="#000000" fo:letter-spacing="0.0006in" fo:font-size="9pt" style:font-size-asian="9pt"/>
    </style:style>
    <style:style style:name="T90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02" style:parent-style-name="Fonteparág.padrão" style:family="text">
      <style:text-properties style:font-name="Times New Roman" fo:color="#000000" fo:letter-spacing="0.0013in" fo:font-size="9pt" style:font-size-asian="9pt"/>
    </style:style>
    <style:style style:name="T90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04" style:parent-style-name="Fonteparág.padrão" style:family="text">
      <style:text-properties style:font-name="Times New Roman" fo:color="#000000" fo:font-size="9pt" style:font-size-asian="9pt"/>
    </style:style>
    <style:style style:name="P90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06" style:parent-style-name="Fonteparág.padrão" style:family="text">
      <style:text-properties style:font-name="Times New Roman" fo:color="#000000" fo:letter-spacing="0.0006in" fo:font-size="9pt" style:font-size-asian="9pt"/>
    </style:style>
    <style:style style:name="T90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08" style:parent-style-name="Fonteparág.padrão" style:family="text">
      <style:text-properties style:font-name="Times New Roman" fo:color="#000000" fo:letter-spacing="0.0013in" fo:font-size="9pt" style:font-size-asian="9pt"/>
    </style:style>
    <style:style style:name="T90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10" style:parent-style-name="Fonteparág.padrão" style:family="text">
      <style:text-properties style:font-name="Times New Roman" fo:color="#000000" fo:font-size="9pt" style:font-size-asian="9pt"/>
    </style:style>
    <style:style style:name="P91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12" style:parent-style-name="Fonteparág.padrão" style:family="text">
      <style:text-properties style:font-name="Times New Roman" fo:color="#000000" fo:letter-spacing="0.0006in" fo:font-size="9pt" style:font-size-asian="9pt"/>
    </style:style>
    <style:style style:name="T91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14" style:parent-style-name="Fonteparág.padrão" style:family="text">
      <style:text-properties style:font-name="Times New Roman" fo:color="#000000" fo:letter-spacing="0.0013in" fo:font-size="9pt" style:font-size-asian="9pt"/>
    </style:style>
    <style:style style:name="T91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16" style:parent-style-name="Fonteparág.padrão" style:family="text">
      <style:text-properties style:font-name="Times New Roman" fo:color="#000000" fo:font-size="9pt" style:font-size-asian="9pt"/>
    </style:style>
    <style:style style:name="P91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18" style:parent-style-name="Fonteparág.padrão" style:family="text">
      <style:text-properties style:font-name="Times New Roman" fo:color="#000000" fo:letter-spacing="0.0006in" fo:font-size="9pt" style:font-size-asian="9pt"/>
    </style:style>
    <style:style style:name="T919" style:parent-style-name="Fonteparág.padrão" style:family="text">
      <style:text-properties style:font-name="Times New Roman" fo:color="#000000" fo:font-size="9pt" style:font-size-asian="9pt"/>
    </style:style>
    <style:style style:name="T920" style:parent-style-name="Fonteparág.padrão" style:family="text">
      <style:text-properties style:font-name="Times New Roman" fo:color="#000000" fo:letter-spacing="0.0013in" fo:font-size="9pt" style:font-size-asian="9pt"/>
    </style:style>
    <style:style style:name="T921" style:parent-style-name="Fonteparág.padrão" style:family="text">
      <style:text-properties style:font-name="Times New Roman" fo:color="#000000" fo:letter-spacing="-0.0027in" fo:font-size="9pt" style:font-size-asian="9pt"/>
    </style:style>
    <style:style style:name="T922" style:parent-style-name="Fonteparág.padrão" style:family="text">
      <style:text-properties style:font-name="Times New Roman" fo:color="#000000" fo:font-size="9pt" style:font-size-asian="9pt"/>
    </style:style>
    <style:style style:name="P92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24" style:parent-style-name="Fonteparág.padrão" style:family="text">
      <style:text-properties style:font-name="Times New Roman" fo:color="#000000" fo:letter-spacing="0.0006in" fo:font-size="9pt" style:font-size-asian="9pt"/>
    </style:style>
    <style:style style:name="T92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26" style:parent-style-name="Fonteparág.padrão" style:family="text">
      <style:text-properties style:font-name="Times New Roman" fo:color="#000000" fo:letter-spacing="0.0013in" fo:font-size="9pt" style:font-size-asian="9pt"/>
    </style:style>
    <style:style style:name="T92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28" style:parent-style-name="Fonteparág.padrão" style:family="text">
      <style:text-properties style:font-name="Times New Roman" fo:color="#000000" fo:font-size="9pt" style:font-size-asian="9pt"/>
    </style:style>
    <style:style style:name="P92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30" style:parent-style-name="Fonteparág.padrão" style:family="text">
      <style:text-properties style:font-name="Times New Roman" fo:color="#000000" fo:letter-spacing="0.0006in" fo:font-size="9pt" style:font-size-asian="9pt"/>
    </style:style>
    <style:style style:name="T931" style:parent-style-name="Fonteparág.padrão" style:family="text">
      <style:text-properties style:font-name="Times New Roman" fo:color="#000000" fo:letter-spacing="0.0013in" fo:font-size="9pt" style:font-size-asian="9pt"/>
    </style:style>
    <style:style style:name="T93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33" style:parent-style-name="Fonteparág.padrão" style:family="text">
      <style:text-properties style:font-name="Times New Roman" fo:color="#000000" fo:font-size="9pt" style:font-size-asian="9pt"/>
    </style:style>
    <style:style style:name="P9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35" style:parent-style-name="Fonteparág.padrão" style:family="text">
      <style:text-properties style:font-name="Times New Roman" fo:color="#000000" fo:letter-spacing="0.0006in" fo:font-size="9pt" style:font-size-asian="9pt"/>
    </style:style>
    <style:style style:name="T93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37" style:parent-style-name="Fonteparág.padrão" style:family="text">
      <style:text-properties style:font-name="Times New Roman" fo:color="#000000" fo:letter-spacing="0.0013in" fo:font-size="9pt" style:font-size-asian="9pt"/>
    </style:style>
    <style:style style:name="T93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39" style:parent-style-name="Fonteparág.padrão" style:family="text">
      <style:text-properties style:font-name="Times New Roman" fo:color="#000000" fo:font-size="9pt" style:font-size-asian="9pt"/>
    </style:style>
    <style:style style:name="P9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41" style:parent-style-name="Fonteparág.padrão" style:family="text">
      <style:text-properties style:font-name="Times New Roman" fo:color="#000000" fo:letter-spacing="0.0006in" fo:font-size="9pt" style:font-size-asian="9pt"/>
    </style:style>
    <style:style style:name="T94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43" style:parent-style-name="Fonteparág.padrão" style:family="text">
      <style:text-properties style:font-name="Times New Roman" fo:color="#000000" fo:letter-spacing="0.0013in" fo:font-size="9pt" style:font-size-asian="9pt"/>
    </style:style>
    <style:style style:name="T94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45" style:parent-style-name="Fonteparág.padrão" style:family="text">
      <style:text-properties style:font-name="Times New Roman" fo:color="#000000" fo:font-size="9pt" style:font-size-asian="9pt"/>
    </style:style>
    <style:style style:name="P94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47" style:parent-style-name="Fonteparág.padrão" style:family="text">
      <style:text-properties style:font-name="Times New Roman" fo:color="#000000" fo:letter-spacing="0.0006in" fo:font-size="9pt" style:font-size-asian="9pt"/>
    </style:style>
    <style:style style:name="T9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49" style:parent-style-name="Fonteparág.padrão" style:family="text">
      <style:text-properties style:font-name="Times New Roman" fo:color="#000000" fo:letter-spacing="0.0013in" fo:font-size="9pt" style:font-size-asian="9pt"/>
    </style:style>
    <style:style style:name="T95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51" style:parent-style-name="Fonteparág.padrão" style:family="text">
      <style:text-properties style:font-name="Times New Roman" fo:color="#000000" fo:letter-spacing="-0.0006in" fo:font-size="9pt" style:font-size-asian="9pt"/>
    </style:style>
    <style:style style:name="P95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53" style:parent-style-name="Fonteparág.padrão" style:family="text">
      <style:text-properties style:font-name="Times New Roman" fo:color="#000000" fo:letter-spacing="0.0006in" fo:font-size="9pt" style:font-size-asian="9pt"/>
    </style:style>
    <style:style style:name="T95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55" style:parent-style-name="Fonteparág.padrão" style:family="text">
      <style:text-properties style:font-name="Times New Roman" fo:color="#000000" fo:letter-spacing="0.0013in" fo:font-size="9pt" style:font-size-asian="9pt"/>
    </style:style>
    <style:style style:name="T95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57" style:parent-style-name="Fonteparág.padrão" style:family="text">
      <style:text-properties style:font-name="Times New Roman" fo:color="#000000" fo:font-size="9pt" style:font-size-asian="9pt"/>
    </style:style>
    <style:style style:name="P95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59" style:parent-style-name="Fonteparág.padrão" style:family="text">
      <style:text-properties style:font-name="Times New Roman" fo:color="#000000" fo:letter-spacing="0.0006in" fo:font-size="9pt" style:font-size-asian="9pt"/>
    </style:style>
    <style:style style:name="T96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61" style:parent-style-name="Fonteparág.padrão" style:family="text">
      <style:text-properties style:font-name="Times New Roman" fo:color="#000000" fo:letter-spacing="0.0013in" fo:font-size="9pt" style:font-size-asian="9pt"/>
    </style:style>
    <style:style style:name="T96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63" style:parent-style-name="Fonteparág.padrão" style:family="text">
      <style:text-properties style:font-name="Times New Roman" fo:color="#000000" fo:font-size="9pt" style:font-size-asian="9pt"/>
    </style:style>
    <style:style style:name="P96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65" style:parent-style-name="Fonteparág.padrão" style:family="text">
      <style:text-properties style:font-name="Times New Roman" fo:color="#000000" fo:letter-spacing="0.0006in" fo:font-size="9pt" style:font-size-asian="9pt"/>
    </style:style>
    <style:style style:name="T96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67" style:parent-style-name="Fonteparág.padrão" style:family="text">
      <style:text-properties style:font-name="Times New Roman" fo:color="#000000" fo:letter-spacing="0.0013in" fo:font-size="9pt" style:font-size-asian="9pt"/>
    </style:style>
    <style:style style:name="T96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69" style:parent-style-name="Fonteparág.padrão" style:family="text">
      <style:text-properties style:font-name="Times New Roman" fo:color="#000000" fo:font-size="9pt" style:font-size-asian="9pt"/>
    </style:style>
    <style:style style:name="P97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71" style:parent-style-name="Fonteparág.padrão" style:family="text">
      <style:text-properties style:font-name="Times New Roman" fo:color="#000000" fo:letter-spacing="0.0006in" fo:font-size="9pt" style:font-size-asian="9pt"/>
    </style:style>
    <style:style style:name="T972" style:parent-style-name="Fonteparág.padrão" style:family="text">
      <style:text-properties style:font-name="Times New Roman" fo:color="#000000" fo:letter-spacing="0.0013in" fo:font-size="9pt" style:font-size-asian="9pt"/>
    </style:style>
    <style:style style:name="T97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74" style:parent-style-name="Fonteparág.padrão" style:family="text">
      <style:text-properties style:font-name="Times New Roman" fo:color="#000000" fo:font-size="9pt" style:font-size-asian="9pt"/>
    </style:style>
    <style:style style:name="P9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76" style:parent-style-name="Fonteparág.padrão" style:family="text">
      <style:text-properties style:font-name="Times New Roman" fo:color="#000000" fo:letter-spacing="0.0006in" fo:font-size="9pt" style:font-size-asian="9pt"/>
    </style:style>
    <style:style style:name="T977" style:parent-style-name="Fonteparág.padrão" style:family="text">
      <style:text-properties style:font-name="Times New Roman" fo:color="#000000" fo:letter-spacing="0.0013in" fo:font-size="9pt" style:font-size-asian="9pt"/>
    </style:style>
    <style:style style:name="T97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79" style:parent-style-name="Fonteparág.padrão" style:family="text">
      <style:text-properties style:font-name="Times New Roman" fo:color="#000000" fo:font-size="9pt" style:font-size-asian="9pt"/>
    </style:style>
    <style:style style:name="P98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81" style:parent-style-name="Fonteparág.padrão" style:family="text">
      <style:text-properties style:font-name="Times New Roman" fo:color="#000000" fo:letter-spacing="0.0006in" fo:font-size="9pt" style:font-size-asian="9pt"/>
    </style:style>
    <style:style style:name="T98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83" style:parent-style-name="Fonteparág.padrão" style:family="text">
      <style:text-properties style:font-name="Times New Roman" fo:color="#000000" fo:letter-spacing="0.0013in" fo:font-size="9pt" style:font-size-asian="9pt"/>
    </style:style>
    <style:style style:name="T98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85" style:parent-style-name="Fonteparág.padrão" style:family="text">
      <style:text-properties style:font-name="Times New Roman" fo:color="#000000" fo:font-size="9pt" style:font-size-asian="9pt"/>
    </style:style>
    <style:style style:name="P98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87" style:parent-style-name="Fonteparág.padrão" style:family="text">
      <style:text-properties style:font-name="Times New Roman" fo:color="#000000" fo:letter-spacing="0.0006in" fo:font-size="9pt" style:font-size-asian="9pt"/>
    </style:style>
    <style:style style:name="T98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989" style:parent-style-name="Fonteparág.padrão" style:family="text">
      <style:text-properties style:font-name="Times New Roman" fo:color="#000000" fo:letter-spacing="0.0013in" fo:font-size="9pt" style:font-size-asian="9pt"/>
    </style:style>
    <style:style style:name="T99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91" style:parent-style-name="Fonteparág.padrão" style:family="text">
      <style:text-properties style:font-name="Times New Roman" fo:color="#000000" fo:font-size="9pt" style:font-size-asian="9pt"/>
    </style:style>
    <style:style style:name="P99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93" style:parent-style-name="Fonteparág.padrão" style:family="text">
      <style:text-properties style:font-name="Times New Roman" fo:color="#000000" fo:letter-spacing="0.0006in" fo:font-size="9pt" style:font-size-asian="9pt"/>
    </style:style>
    <style:style style:name="T994" style:parent-style-name="Fonteparág.padrão" style:family="text">
      <style:text-properties style:font-name="Times New Roman" fo:color="#000000" fo:letter-spacing="0.0013in" fo:font-size="9pt" style:font-size-asian="9pt"/>
    </style:style>
    <style:style style:name="T99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996" style:parent-style-name="Fonteparág.padrão" style:family="text">
      <style:text-properties style:font-name="Times New Roman" fo:color="#000000" fo:font-size="9pt" style:font-size-asian="9pt"/>
    </style:style>
    <style:style style:name="P99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998" style:parent-style-name="Fonteparág.padrão" style:family="text">
      <style:text-properties style:font-name="Times New Roman" fo:color="#000000" fo:letter-spacing="0.0006in" fo:font-size="9pt" style:font-size-asian="9pt"/>
    </style:style>
    <style:style style:name="T99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00" style:parent-style-name="Fonteparág.padrão" style:family="text">
      <style:text-properties style:font-name="Times New Roman" fo:color="#000000" fo:letter-spacing="0.0013in" fo:font-size="9pt" style:font-size-asian="9pt"/>
    </style:style>
    <style:style style:name="T100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02" style:parent-style-name="Fonteparág.padrão" style:family="text">
      <style:text-properties style:font-name="Times New Roman" fo:color="#000000" fo:font-size="9pt" style:font-size-asian="9pt"/>
    </style:style>
    <style:style style:name="P100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0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0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006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Times New Roman" fo:color="#000000" fo:font-size="9pt" style:font-size-asian="9pt"/>
    </style:style>
    <style:style style:name="T101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11" style:parent-style-name="Fonteparág.padrão" style:family="text">
      <style:text-properties style:font-name="Times New Roman" fo:color="#000000" fo:font-size="9pt" style:font-size-asian="9pt"/>
    </style:style>
    <style:style style:name="T101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013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01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15" style:parent-style-name="Fonteparág.padrão" style:family="text">
      <style:text-properties style:font-name="Times New Roman" fo:color="#000000" fo:font-size="9pt" style:font-size-asian="9pt"/>
    </style:style>
    <style:style style:name="T1016" style:parent-style-name="Fonteparág.padrão" style:family="text">
      <style:text-properties style:font-name="Times New Roman" fo:color="#000000" fo:letter-spacing="-0.002in" fo:font-size="9pt" style:font-size-asian="9pt"/>
    </style:style>
    <style:style style:name="T1017" style:parent-style-name="Fonteparág.padrão" style:family="text">
      <style:text-properties style:font-name="Times New Roman" fo:color="#000000" fo:font-size="9pt" style:font-size-asian="9pt"/>
    </style:style>
    <style:style style:name="T101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19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02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2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2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023" style:parent-style-name="Fonteparág.padrão" style:family="text">
      <style:text-properties style:font-name="Times New Roman" fo:color="#000000" fo:font-size="9pt" style:font-size-asian="9pt"/>
    </style:style>
    <style:style style:name="T102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025" style:parent-style-name="Fonteparág.padrão" style:family="text">
      <style:text-properties style:font-name="Times New Roman" fo:color="#000000" fo:font-size="9pt" style:font-size-asian="9pt"/>
    </style:style>
    <style:style style:name="P102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28" style:parent-style-name="Fonteparág.padrão" style:family="text">
      <style:text-properties style:font-name="Times New Roman" fo:color="#000000" fo:font-size="9pt" style:font-size-asian="9pt"/>
    </style:style>
    <style:style style:name="P102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3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3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03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33" style:parent-style-name="Fonteparág.padrão" style:family="text">
      <style:text-properties style:font-name="Times New Roman" fo:color="#000000" fo:font-size="9pt" style:font-size-asian="9pt"/>
    </style:style>
    <style:style style:name="T1034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3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3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4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4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4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4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4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49" style:parent-style-name="Fonteparág.padrão" style:family="text">
      <style:text-properties style:font-name="Times New Roman" fo:color="#000000" fo:letter-spacing="0.0006in" fo:font-size="9pt" style:font-size-asian="9pt"/>
    </style:style>
    <style:style style:name="T1050" style:parent-style-name="Fonteparág.padrão" style:family="text">
      <style:text-properties style:font-name="Times New Roman" fo:color="#000000" fo:font-size="9pt" style:font-size-asian="9pt"/>
    </style:style>
    <style:style style:name="T105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5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53" style:parent-style-name="Fonteparág.padrão" style:family="text">
      <style:text-properties style:font-name="Times New Roman" fo:color="#000000" fo:font-size="9pt" style:font-size-asian="9pt"/>
    </style:style>
    <style:style style:name="T105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55" style:parent-style-name="Fonteparág.padrão" style:family="text">
      <style:text-properties style:font-name="Times New Roman" fo:color="#000000" fo:font-size="9pt" style:font-size-asian="9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59" style:parent-style-name="Fonteparág.padrão" style:family="text">
      <style:text-properties style:font-name="Times New Roman" fo:color="#000000" fo:font-size="9pt" style:font-size-asian="9pt"/>
    </style:style>
    <style:style style:name="T106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61" style:parent-style-name="Fonteparág.padrão" style:family="text">
      <style:text-properties style:font-name="Times New Roman" fo:color="#000000" fo:font-size="9pt" style:font-size-asian="9pt"/>
    </style:style>
    <style:style style:name="P106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6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6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6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6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067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06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69" style:parent-style-name="Fonteparág.padrão" style:family="text">
      <style:text-properties style:font-name="Times New Roman" fo:color="#000000" fo:font-size="9pt" style:font-size-asian="9pt"/>
    </style:style>
    <style:style style:name="T107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71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07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7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07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75" style:parent-style-name="Fonteparág.padrão" style:family="text">
      <style:text-properties style:font-name="Times New Roman" fo:color="#000000" fo:font-size="9pt" style:font-size-asian="9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7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8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8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8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8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8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8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8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8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8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8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9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94" style:parent-style-name="Fonteparág.padrão" style:family="text">
      <style:text-properties style:font-name="Times New Roman" fo:color="#000000" fo:letter-spacing="0.002in" fo:font-size="9pt" style:font-size-asian="9pt"/>
    </style:style>
    <style:style style:name="T109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09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097" style:parent-style-name="Fonteparág.padrão" style:family="text">
      <style:text-properties style:font-name="Times New Roman" fo:color="#000000" fo:font-size="9pt" style:font-size-asian="9pt"/>
    </style:style>
    <style:style style:name="P109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09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00" style:parent-style-name="Fonteparág.padrão" style:family="text">
      <style:text-properties style:font-name="Times New Roman" fo:color="#000000" fo:font-size="9pt" style:font-size-asian="9pt"/>
    </style:style>
    <style:style style:name="P110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0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0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0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05" style:parent-style-name="Fonteparág.padrão" style:family="text">
      <style:text-properties style:font-name="Times New Roman" fo:color="#000000" fo:letter-spacing="0.002in" fo:font-size="9pt" style:font-size-asian="9pt"/>
    </style:style>
    <style:style style:name="T1106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Times New Roman" fo:color="#000000" fo:font-size="9pt" style:font-size-asian="9pt"/>
    </style:style>
    <style:style style:name="T111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11" style:parent-style-name="Fonteparág.padrão" style:family="text">
      <style:text-properties style:font-name="Times New Roman" fo:color="#000000" fo:font-size="9pt" style:font-size-asian="9pt"/>
    </style:style>
    <style:style style:name="T111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13" style:parent-style-name="Fonteparág.padrão" style:family="text">
      <style:text-properties style:font-name="Times New Roman" fo:color="#000000" fo:font-size="9pt" style:font-size-asian="9pt"/>
    </style:style>
    <style:style style:name="T111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1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16" style:parent-style-name="Fonteparág.padrão" style:family="text">
      <style:text-properties style:font-name="Times New Roman" fo:color="#000000" fo:letter-spacing="-0.002in" fo:font-size="9pt" style:font-size-asian="9pt"/>
    </style:style>
    <style:style style:name="T1117" style:parent-style-name="Fonteparág.padrão" style:family="text">
      <style:text-properties style:font-name="Times New Roman" fo:color="#000000" fo:font-size="9pt" style:font-size-asian="9pt"/>
    </style:style>
    <style:style style:name="T111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19" style:parent-style-name="Fonteparág.padrão" style:family="text">
      <style:text-properties style:font-name="Times New Roman" fo:color="#000000" fo:font-size="9pt" style:font-size-asian="9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Times New Roman" fo:color="#000000" fo:font-size="9pt" style:font-size-asian="9pt"/>
    </style:style>
    <style:style style:name="T112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24" style:parent-style-name="Fonteparág.padrão" style:family="text">
      <style:text-properties style:font-name="Times New Roman" fo:color="#000000" fo:letter-spacing="0.002in" fo:font-size="9pt" style:font-size-asian="9pt"/>
    </style:style>
    <style:style style:name="T1125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12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28" style:parent-style-name="Fonteparág.padrão" style:family="text">
      <style:text-properties style:font-name="Times New Roman" fo:color="#000000" fo:font-size="9pt" style:font-size-asian="9pt"/>
    </style:style>
    <style:style style:name="T112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30" style:parent-style-name="Fonteparág.padrão" style:family="text">
      <style:text-properties style:font-name="Times New Roman" fo:color="#000000" fo:font-size="9pt" style:font-size-asian="9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3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3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4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41" style:parent-style-name="Fonteparág.padrão" style:family="text">
      <style:text-properties style:font-name="Times New Roman" fo:color="#000000" fo:font-size="9pt" style:font-size-asian="9pt"/>
    </style:style>
    <style:style style:name="T114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4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44" style:parent-style-name="Fonteparág.padrão" style:family="text">
      <style:text-properties style:font-name="Times New Roman" fo:color="#000000" fo:font-size="9pt" style:font-size-asian="9pt"/>
    </style:style>
    <style:style style:name="T114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14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47" style:parent-style-name="Fonteparág.padrão" style:family="text">
      <style:text-properties style:font-name="Times New Roman" fo:color="#000000" fo:letter-spacing="0.002in" fo:font-size="9pt" style:font-size-asian="9pt"/>
    </style:style>
    <style:style style:name="T11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49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50" style:parent-style-name="Fonteparág.padrão" style:family="text">
      <style:text-properties style:font-name="Times New Roman" fo:color="#000000" fo:font-size="9pt" style:font-size-asian="9pt"/>
    </style:style>
    <style:style style:name="T1151" style:parent-style-name="Fonteparág.padrão" style:family="text">
      <style:text-properties style:font-name="Times New Roman" fo:color="#000000" fo:letter-spacing="0.3243in" fo:font-size="9pt" style:font-size-asian="9pt"/>
    </style:style>
    <style:style style:name="T115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5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54" style:parent-style-name="Fonteparág.padrão" style:family="text">
      <style:text-properties style:font-name="Times New Roman" fo:color="#000000" fo:font-size="9pt" style:font-size-asian="9pt"/>
    </style:style>
    <style:style style:name="T115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156" style:parent-style-name="Fonteparág.padrão" style:family="text">
      <style:text-properties style:font-name="Times New Roman" fo:color="#000000" fo:font-size="9pt" style:font-size-asian="9pt"/>
    </style:style>
    <style:style style:name="T115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58" style:parent-style-name="Fonteparág.padrão" style:family="text">
      <style:text-properties style:font-name="Times New Roman" fo:color="#000000" fo:font-size="9pt" style:font-size-asian="9pt"/>
    </style:style>
    <style:style style:name="T115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6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61" style:parent-style-name="Fonteparág.padrão" style:family="text">
      <style:text-properties style:font-name="Times New Roman" fo:color="#000000" fo:letter-spacing="0.0715in" fo:font-size="9pt" style:font-size-asian="9pt"/>
    </style:style>
    <style:style style:name="T116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6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6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6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66" style:parent-style-name="Fonteparág.padrão" style:family="text">
      <style:text-properties style:font-name="Times New Roman" fo:color="#000000" fo:font-size="9pt" style:font-size-asian="9pt"/>
    </style:style>
    <style:style style:name="T116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6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69" style:parent-style-name="Fonteparág.padrão" style:family="text">
      <style:text-properties style:font-name="Times New Roman" fo:color="#000000" fo:letter-spacing="0.5333in" fo:font-size="9pt" style:font-size-asian="9pt"/>
    </style:style>
    <style:style style:name="T117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7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7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73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7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75" style:parent-style-name="Fonteparág.padrão" style:family="text">
      <style:text-properties style:font-name="Times New Roman" fo:color="#000000" fo:font-size="9pt" style:font-size-asian="9pt"/>
    </style:style>
    <style:style style:name="T117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77" style:parent-style-name="Fonteparág.padrão" style:family="text">
      <style:text-properties style:font-name="Times New Roman" fo:color="#000000" fo:letter-spacing="-0.0097in" fo:font-size="9pt" style:font-size-asian="9pt"/>
    </style:style>
    <style:style style:name="T117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8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8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8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85" style:parent-style-name="Fonteparág.padrão" style:family="text">
      <style:text-properties style:font-name="Times New Roman" fo:color="#000000" fo:font-size="9pt" style:font-size-asian="9pt"/>
    </style:style>
    <style:style style:name="P118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8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8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8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90" style:parent-style-name="Fonteparág.padrão" style:family="text">
      <style:text-properties style:font-name="Times New Roman" fo:color="#000000" fo:font-size="9pt" style:font-size-asian="9pt"/>
    </style:style>
    <style:style style:name="P119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92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9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19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19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196" style:parent-style-name="Fonteparág.padrão" style:family="text">
      <style:text-properties style:font-name="Times New Roman" fo:color="#000000" fo:font-size="9pt" style:font-size-asian="9pt"/>
    </style:style>
    <style:style style:name="P119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19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19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00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0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02" style:parent-style-name="Fonteparág.padrão" style:family="text">
      <style:text-properties style:font-name="Times New Roman" fo:color="#000000" fo:font-size="9pt" style:font-size-asian="9pt"/>
    </style:style>
    <style:style style:name="P120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0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0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0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0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08" style:parent-style-name="Fonteparág.padrão" style:family="text">
      <style:text-properties style:font-name="Times New Roman" fo:color="#000000" fo:font-size="9pt" style:font-size-asian="9pt"/>
    </style:style>
    <style:style style:name="P120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1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1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1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13" style:parent-style-name="Fonteparág.padrão" style:family="text">
      <style:text-properties style:font-name="Times New Roman" fo:color="#000000" fo:font-size="9pt" style:font-size-asian="9pt"/>
    </style:style>
    <style:style style:name="P121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1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1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1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18" style:parent-style-name="Fonteparág.padrão" style:family="text">
      <style:text-properties style:font-name="Times New Roman" fo:color="#000000" fo:font-size="9pt" style:font-size-asian="9pt"/>
    </style:style>
    <style:style style:name="P121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2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2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2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2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24" style:parent-style-name="Fonteparág.padrão" style:family="text">
      <style:text-properties style:font-name="Times New Roman" fo:color="#000000" fo:font-size="9pt" style:font-size-asian="9pt"/>
    </style:style>
    <style:style style:name="P122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2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2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2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30" style:parent-style-name="Fonteparág.padrão" style:family="text">
      <style:text-properties style:font-name="Times New Roman" fo:color="#000000" fo:font-size="9pt" style:font-size-asian="9pt"/>
    </style:style>
    <style:style style:name="P123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32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33" style:parent-style-name="Fonteparág.padrão" style:family="text">
      <style:text-properties style:font-name="Times New Roman" fo:color="#000000" fo:font-size="9pt" style:font-size-asian="9pt"/>
    </style:style>
    <style:style style:name="P12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3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3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3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3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39" style:parent-style-name="Fonteparág.padrão" style:family="text">
      <style:text-properties style:font-name="Times New Roman" fo:color="#000000" fo:font-size="9pt" style:font-size-asian="9pt"/>
    </style:style>
    <style:style style:name="P12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4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4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4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4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45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24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4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48" style:parent-style-name="Fonteparág.padrão" style:family="text">
      <style:text-properties style:font-name="Times New Roman" fo:color="#000000" fo:font-size="9pt" style:font-size-asian="9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52" style:parent-style-name="Fonteparág.padrão" style:family="text">
      <style:text-properties style:font-name="Times New Roman" fo:color="#000000" fo:letter-spacing="-0.002in" fo:font-size="9pt" style:font-size-asian="9pt"/>
    </style:style>
    <style:style style:name="T1253" style:parent-style-name="Fonteparág.padrão" style:family="text">
      <style:text-properties style:font-name="Times New Roman" fo:color="#000000" fo:font-size="9pt" style:font-size-asian="9pt"/>
    </style:style>
    <style:style style:name="T125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5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5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57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25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59" style:parent-style-name="Fonteparág.padrão" style:family="text">
      <style:text-properties style:font-name="Times New Roman" fo:color="#000000" fo:font-size="9pt" style:font-size-asian="9pt"/>
    </style:style>
    <style:style style:name="T126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6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6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6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64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26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6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6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268" style:parent-style-name="Fonteparág.padrão" style:family="text">
      <style:text-properties style:font-name="Times New Roman" fo:color="#000000" fo:font-size="9pt" style:font-size-asian="9pt"/>
    </style:style>
    <style:style style:name="T126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70" style:parent-style-name="Fonteparág.padrão" style:family="text">
      <style:text-properties style:font-name="Times New Roman" fo:color="#000000" fo:font-size="9pt" style:font-size-asian="9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27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7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27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7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81" style:parent-style-name="Fonteparág.padrão" style:family="text">
      <style:text-properties style:font-name="Times New Roman" fo:color="#000000" fo:font-size="9pt" style:font-size-asian="9pt"/>
    </style:style>
    <style:style style:name="T128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83" style:parent-style-name="Fonteparág.padrão" style:family="text">
      <style:text-properties style:font-name="Times New Roman" fo:color="#000000" fo:font-size="9pt" style:font-size-asian="9pt"/>
    </style:style>
    <style:style style:name="T128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8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86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28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28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8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90" style:parent-style-name="Fonteparág.padrão" style:family="text">
      <style:text-properties style:font-name="Times New Roman" fo:color="#000000" fo:letter-spacing="-0.002in" fo:font-size="9pt" style:font-size-asian="9pt"/>
    </style:style>
    <style:style style:name="T129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9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29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94" style:parent-style-name="Fonteparág.padrão" style:family="text">
      <style:text-properties style:font-name="Times New Roman" fo:color="#000000" fo:letter-spacing="1.1166in" fo:font-size="9pt" style:font-size-asian="9pt"/>
    </style:style>
    <style:style style:name="T129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29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29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29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299" style:parent-style-name="Fonteparág.padrão" style:family="text">
      <style:text-properties style:font-name="Times New Roman" fo:color="#000000" fo:font-size="9pt" style:font-size-asian="9pt"/>
    </style:style>
    <style:style style:name="T130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01" style:parent-style-name="Fonteparág.padrão" style:family="text">
      <style:text-properties style:font-name="Times New Roman" fo:color="#000000" fo:letter-spacing="0.0486in" fo:font-size="9pt" style:font-size-asian="9pt"/>
    </style:style>
    <style:style style:name="T130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0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307" style:parent-style-name="Fonteparág.padrão" style:family="text">
      <style:text-properties style:font-name="Times New Roman" fo:color="#000000" fo:letter-spacing="-0.002in" fo:font-size="9pt" style:font-size-asian="9pt"/>
    </style:style>
    <style:style style:name="T1308" style:parent-style-name="Fonteparág.padrão" style:family="text">
      <style:text-properties style:font-name="Times New Roman" fo:color="#000000" fo:font-size="9pt" style:font-size-asian="9pt"/>
    </style:style>
    <style:style style:name="T1309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10" style:parent-style-name="Fonteparág.padrão" style:family="text">
      <style:text-properties style:font-name="Times New Roman" fo:color="#000000" fo:font-size="9pt" style:font-size-asian="9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1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1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onteparág.padrão" style:family="text">
      <style:text-properties style:font-name="Times New Roman" fo:color="#000000" fo:font-size="9pt" style:font-size-asian="9pt"/>
    </style:style>
    <style:style style:name="T131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2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2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22" style:parent-style-name="Fonteparág.padrão" style:family="text">
      <style:text-properties style:font-name="Times New Roman" fo:color="#000000" fo:font-size="9pt" style:font-size-asian="9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Times New Roman" fo:color="#000000" fo:font-size="9pt" style:font-size-asian="9pt"/>
    </style:style>
    <style:style style:name="T132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2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32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30" style:parent-style-name="Fonteparág.padrão" style:family="text">
      <style:text-properties style:font-name="Times New Roman" fo:color="#000000" fo:letter-spacing="0.0486in" fo:font-size="9pt" style:font-size-asian="9pt"/>
    </style:style>
    <style:style style:name="T133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3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36" style:parent-style-name="Fonteparág.padrão" style:family="text">
      <style:text-properties style:font-name="Times New Roman" fo:color="#000000" fo:font-size="9pt" style:font-size-asian="9pt"/>
    </style:style>
    <style:style style:name="P133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38" style:parent-style-name="Fonteparág.padrão" style:family="text">
      <style:text-properties style:font-name="Times New Roman" fo:color="#000000" fo:font-size="9pt" style:font-size-asian="9pt"/>
    </style:style>
    <style:style style:name="T133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4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4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42" style:parent-style-name="Fonteparág.padrão" style:family="text">
      <style:text-properties style:font-name="Times New Roman" fo:color="#000000" fo:font-size="9pt" style:font-size-asian="9pt"/>
    </style:style>
    <style:style style:name="T134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44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34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4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47" style:parent-style-name="Fonteparág.padrão" style:family="text">
      <style:text-properties style:font-name="Times New Roman" fo:color="#000000" fo:letter-spacing="-0.002in" fo:font-size="9pt" style:font-size-asian="9pt"/>
    </style:style>
    <style:style style:name="T1348" style:parent-style-name="Fonteparág.padrão" style:family="text">
      <style:text-properties style:font-name="Times New Roman" fo:color="#000000" fo:font-size="9pt" style:font-size-asian="9pt"/>
    </style:style>
    <style:style style:name="T134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5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5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5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5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5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355" style:parent-style-name="Fonteparág.padrão" style:family="text">
      <style:text-properties style:font-name="Times New Roman" fo:color="#000000" fo:font-size="9pt" style:font-size-asian="9pt"/>
    </style:style>
    <style:style style:name="T135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57" style:parent-style-name="Fonteparág.padrão" style:family="text">
      <style:text-properties style:font-name="Times New Roman" fo:color="#000000" fo:font-size="9pt" style:font-size-asian="9pt"/>
    </style:style>
    <style:style style:name="T1358" style:parent-style-name="Fonteparág.padrão" style:family="text">
      <style:text-properties style:font-name="Times New Roman" fo:color="#000000" fo:letter-spacing="-0.0013in" fo:font-size="9pt" style:font-size-asian="9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6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6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6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6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6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6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37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7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7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74" style:parent-style-name="Fonteparág.padrão" style:family="text">
      <style:text-properties style:font-name="Times New Roman" fo:color="#000000" fo:font-size="9pt" style:font-size-asian="9pt"/>
    </style:style>
    <style:style style:name="P13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7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37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7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7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80" style:parent-style-name="Fonteparág.padrão" style:family="text">
      <style:text-properties style:font-name="Times New Roman" fo:color="#000000" fo:font-size="9pt" style:font-size-asian="9pt"/>
    </style:style>
    <style:style style:name="P138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13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Times New Roman" fo:color="#000000" fo:font-size="9pt" style:font-size-asian="9pt"/>
    </style:style>
    <style:style style:name="T138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38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89" style:parent-style-name="Fonteparág.padrão" style:family="text">
      <style:text-properties style:font-name="Times New Roman" fo:color="#000000" fo:font-size="9pt" style:font-size-asian="9pt"/>
    </style:style>
    <style:style style:name="P139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39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92" style:parent-style-name="Fonteparág.padrão" style:family="text">
      <style:text-properties style:font-name="Times New Roman" fo:color="#000000" fo:letter-spacing="0.002in" fo:font-size="9pt" style:font-size-asian="9pt"/>
    </style:style>
    <style:style style:name="T139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9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9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39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397" style:parent-style-name="Fonteparág.padrão" style:family="text">
      <style:text-properties style:font-name="Times New Roman" fo:color="#000000" fo:font-size="9pt" style:font-size-asian="9pt"/>
    </style:style>
    <style:style style:name="T139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399" style:parent-style-name="Fonteparág.padrão" style:family="text">
      <style:text-properties style:font-name="Times New Roman" fo:color="#000000" fo:font-size="9pt" style:font-size-asian="9pt"/>
    </style:style>
    <style:style style:name="T1400" style:parent-style-name="Fonteparág.padrão" style:family="text">
      <style:text-properties style:font-name="Times New Roman" fo:color="#000000" fo:letter-spacing="-0.0055in" fo:font-size="9pt" style:font-size-asian="9pt"/>
    </style:style>
    <style:style style:name="T140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0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0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40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405" style:parent-style-name="Fonteparág.padrão" style:family="text">
      <style:text-properties style:font-name="Times New Roman" fo:color="#000000" fo:font-size="9pt" style:font-size-asian="9pt"/>
    </style:style>
    <style:style style:name="T140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07" style:parent-style-name="Fonteparág.padrão" style:family="text">
      <style:text-properties style:font-name="Times New Roman" fo:color="#000000" fo:font-size="9pt" style:font-size-asian="9pt"/>
    </style:style>
    <style:style style:name="T1408" style:parent-style-name="Fonteparág.padrão" style:family="text">
      <style:text-properties style:font-name="Times New Roman" fo:color="#000000" fo:letter-spacing="0.4784in" fo:font-size="9pt" style:font-size-asian="9pt"/>
    </style:style>
    <style:style style:name="T140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1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11" style:parent-style-name="Fonteparág.padrão" style:family="text">
      <style:text-properties style:font-name="Times New Roman" fo:color="#000000" fo:font-size="9pt" style:font-size-asian="9pt"/>
    </style:style>
    <style:style style:name="T141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41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414" style:parent-style-name="Fonteparág.padrão" style:family="text">
      <style:text-properties style:font-name="Times New Roman" fo:color="#000000" fo:font-size="9pt" style:font-size-asian="9pt"/>
    </style:style>
    <style:style style:name="T1415" style:parent-style-name="Fonteparág.padrão" style:family="text">
      <style:text-properties style:font-name="Times New Roman" fo:color="#000000" fo:letter-spacing="0.0013in" fo:font-size="9pt" style:font-size-asian="9pt"/>
    </style:style>
    <style:style style:name="T141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417" style:parent-style-name="Fonteparág.padrão" style:family="text">
      <style:text-properties style:font-name="Times New Roman" fo:color="#000000" fo:letter-spacing="-0.002in" fo:font-size="9pt" style:font-size-asian="9pt"/>
    </style:style>
    <style:style style:name="P141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1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42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421" style:parent-style-name="Fonteparág.padrão" style:family="text">
      <style:text-properties style:font-name="Times New Roman" fo:color="#000000" fo:font-size="9pt" style:font-size-asian="9pt"/>
    </style:style>
    <style:style style:name="T142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423" style:parent-style-name="Fonteparág.padrão" style:family="text">
      <style:text-properties style:font-name="Times New Roman" fo:color="#000000" fo:font-size="9pt" style:font-size-asian="9pt"/>
    </style:style>
    <style:style style:name="T142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425" style:parent-style-name="Fonteparág.padrão" style:family="text">
      <style:text-properties style:font-name="Times New Roman" fo:color="#000000" fo:letter-spacing="0.7152in" fo:font-size="9pt" style:font-size-asian="9pt"/>
    </style:style>
    <style:style style:name="T142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2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28" style:parent-style-name="Fonteparág.padrão" style:family="text">
      <style:text-properties style:font-name="Times New Roman" fo:color="#000000" fo:font-size="9pt" style:font-size-asian="9pt"/>
    </style:style>
    <style:style style:name="T1429" style:parent-style-name="Fonteparág.padrão" style:family="text">
      <style:text-properties style:font-name="Times New Roman" fo:color="#000000" fo:letter-spacing="0.0013in" fo:font-size="9pt" style:font-size-asian="9pt"/>
    </style:style>
    <style:style style:name="T1430" style:parent-style-name="Fonteparág.padrão" style:family="text">
      <style:text-properties style:font-name="Times New Roman" fo:color="#000000" fo:font-size="9pt" style:font-size-asian="9pt"/>
    </style:style>
    <style:style style:name="T1431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32" style:parent-style-name="Fonteparág.padrão" style:family="text">
      <style:text-properties style:font-name="Times New Roman" fo:color="#000000" fo:font-size="9pt" style:font-size-asian="9pt"/>
    </style:style>
    <style:style style:name="T143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43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435" style:parent-style-name="Fonteparág.padrão" style:family="text">
      <style:text-properties style:font-name="Times New Roman" fo:color="#000000" fo:letter-spacing="0.0604in" fo:font-size="9pt" style:font-size-asian="9pt"/>
    </style:style>
    <style:style style:name="T143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4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4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4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4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4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4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4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5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5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5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5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5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5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5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5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5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5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6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6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6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6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6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6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6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6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6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6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7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7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7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7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7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7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7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7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7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7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8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8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8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8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8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8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8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8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8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9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9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9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9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9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9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49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49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0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0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0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0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0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0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0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0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0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0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1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1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1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1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1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1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1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1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1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1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2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2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2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2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2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2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2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2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2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29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3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3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3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33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35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3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37" style:parent-style-name="Fonteparág.padrão" style:family="text">
      <style:text-properties style:font-name="Times New Roman" fo:color="#000000" fo:letter-spacing="0.0006in" fo:font-size="9pt" style:font-size-asian="9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4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3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4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5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6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7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8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59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60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61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62" style:parent-style-name="Normal" style:family="paragraph">
      <style:paragraph-properties fo:widows="0" fo:orphans="0" style:text-autospace="none" fo:text-align="start" fo:margin-top="0.0333in" fo:margin-bottom="0in" fo:line-height="0.1381in"/>
      <style:text-properties style:font-name="Times New Roman" fo:color="#000000" fo:font-size="9pt" style:font-size-asian="9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6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6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6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69" style:parent-style-name="Fonteparág.padrão" style:family="text">
      <style:text-properties style:font-name="Times New Roman" fo:color="#000000" fo:font-size="9pt" style:font-size-asian="9pt"/>
    </style:style>
    <style:style style:name="P157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7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7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57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7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75" style:parent-style-name="Fonteparág.padrão" style:family="text">
      <style:text-properties style:font-name="Times New Roman" fo:color="#000000" fo:font-size="9pt" style:font-size-asian="9pt"/>
    </style:style>
    <style:style style:name="P157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7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7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7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80" style:parent-style-name="Fonteparág.padrão" style:family="text">
      <style:text-properties style:font-name="Times New Roman" fo:color="#000000" fo:font-size="9pt" style:font-size-asian="9pt"/>
    </style:style>
    <style:style style:name="P158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82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8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58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8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86" style:parent-style-name="Fonteparág.padrão" style:family="text">
      <style:text-properties style:font-name="Times New Roman" fo:color="#000000" fo:font-size="9pt" style:font-size-asian="9pt"/>
    </style:style>
    <style:style style:name="P158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8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8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590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9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92" style:parent-style-name="Fonteparág.padrão" style:family="text">
      <style:text-properties style:font-name="Times New Roman" fo:color="#000000" fo:font-size="9pt" style:font-size-asian="9pt"/>
    </style:style>
    <style:style style:name="P159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59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59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59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59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598" style:parent-style-name="Fonteparág.padrão" style:family="text">
      <style:text-properties style:font-name="Times New Roman" fo:color="#000000" fo:font-size="9pt" style:font-size-asian="9pt"/>
    </style:style>
    <style:style style:name="P159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0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0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0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0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04" style:parent-style-name="Fonteparág.padrão" style:family="text">
      <style:text-properties style:font-name="Times New Roman" fo:color="#000000" fo:font-size="9pt" style:font-size-asian="9pt"/>
    </style:style>
    <style:style style:name="P160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0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0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0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0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10" style:parent-style-name="Fonteparág.padrão" style:family="text">
      <style:text-properties style:font-name="Times New Roman" fo:color="#000000" fo:font-size="9pt" style:font-size-asian="9pt"/>
    </style:style>
    <style:style style:name="P161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12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1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1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1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16" style:parent-style-name="Fonteparág.padrão" style:family="text">
      <style:text-properties style:font-name="Times New Roman" fo:color="#000000" fo:font-size="9pt" style:font-size-asian="9pt"/>
    </style:style>
    <style:style style:name="P161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1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19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2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21" style:parent-style-name="Fonteparág.padrão" style:family="text">
      <style:text-properties style:font-name="Times New Roman" fo:color="#000000" fo:font-size="9pt" style:font-size-asian="9pt"/>
    </style:style>
    <style:style style:name="P162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23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2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25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2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27" style:parent-style-name="Fonteparág.padrão" style:family="text">
      <style:text-properties style:font-name="Times New Roman" fo:color="#000000" fo:font-size="9pt" style:font-size-asian="9pt"/>
    </style:style>
    <style:style style:name="P162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29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3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3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3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33" style:parent-style-name="Fonteparág.padrão" style:family="text">
      <style:text-properties style:font-name="Times New Roman" fo:color="#000000" fo:font-size="9pt" style:font-size-asian="9pt"/>
    </style:style>
    <style:style style:name="P1634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3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3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3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3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39" style:parent-style-name="Fonteparág.padrão" style:family="text">
      <style:text-properties style:font-name="Times New Roman" fo:color="#000000" fo:font-size="9pt" style:font-size-asian="9pt"/>
    </style:style>
    <style:style style:name="P164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4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4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4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4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45" style:parent-style-name="Fonteparág.padrão" style:family="text">
      <style:text-properties style:font-name="Times New Roman" fo:color="#000000" fo:font-size="9pt" style:font-size-asian="9pt"/>
    </style:style>
    <style:style style:name="P164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47" style:parent-style-name="Fonteparág.padrão" style:family="text">
      <style:text-properties style:font-name="Times New Roman" fo:color="#000000" fo:font-size="9pt" style:font-size-asian="9pt"/>
    </style:style>
    <style:style style:name="T1648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49" style:parent-style-name="Fonteparág.padrão" style:family="text">
      <style:text-properties style:font-name="Times New Roman" fo:color="#000000" fo:font-size="9pt" style:font-size-asian="9pt"/>
    </style:style>
    <style:style style:name="P165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5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52" style:parent-style-name="Fonteparág.padrão" style:family="text">
      <style:text-properties style:font-name="Times New Roman" fo:color="#000000" fo:font-size="9pt" style:font-size-asian="9pt"/>
    </style:style>
    <style:style style:name="T165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5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55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656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5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5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59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60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61" style:parent-style-name="Fonteparág.padrão" style:family="text">
      <style:text-properties style:font-name="Times New Roman" fo:color="#000000" fo:font-size="9pt" style:font-size-asian="9pt"/>
    </style:style>
    <style:style style:name="P166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63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6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6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66" style:parent-style-name="Fonteparág.padrão" style:family="text">
      <style:text-properties style:font-name="Times New Roman" fo:color="#000000" fo:font-size="9pt" style:font-size-asian="9pt"/>
    </style:style>
    <style:style style:name="P166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6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6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70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71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72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67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7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7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7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7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78" style:parent-style-name="Fonteparág.padrão" style:family="text">
      <style:text-properties style:font-name="Times New Roman" fo:color="#000000" fo:font-size="9pt" style:font-size-asian="9pt"/>
    </style:style>
    <style:style style:name="P167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80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81" style:parent-style-name="Fonteparág.padrão" style:family="text">
      <style:text-properties style:font-name="Times New Roman" fo:color="#000000" fo:font-size="9pt" style:font-size-asian="9pt"/>
    </style:style>
    <style:style style:name="T168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8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84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68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8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8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88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89" style:parent-style-name="Fonteparág.padrão" style:family="text">
      <style:text-properties style:font-name="Times New Roman" fo:color="#000000" fo:font-size="9pt" style:font-size-asian="9pt"/>
    </style:style>
    <style:style style:name="P169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691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92" style:parent-style-name="Fonteparág.padrão" style:family="text">
      <style:text-properties style:font-name="Times New Roman" fo:color="#000000" fo:letter-spacing="0.0013in" fo:font-size="9pt" style:font-size-asian="9pt"/>
    </style:style>
    <style:style style:name="T1693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694" style:parent-style-name="Fonteparág.padrão" style:family="text">
      <style:text-properties style:font-name="Times New Roman" fo:color="#000000" fo:font-size="9pt" style:font-size-asian="9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69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699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0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0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0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0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0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0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Times New Roman" fo:color="#000000" fo:font-size="9pt" style:font-size-asian="9pt"/>
    </style:style>
    <style:style style:name="T171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1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14" style:parent-style-name="Fonteparág.padrão" style:family="text">
      <style:text-properties style:font-name="Times New Roman" fo:color="#000000" fo:font-size="9pt" style:font-size-asian="9pt"/>
    </style:style>
    <style:style style:name="P171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16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17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1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19" style:parent-style-name="Fonteparág.padrão" style:family="text">
      <style:text-properties style:font-name="Times New Roman" fo:color="#000000" fo:letter-spacing="-0.002in" fo:font-size="9pt" style:font-size-asian="9pt"/>
    </style:style>
    <style:style style:name="T1720" style:parent-style-name="Fonteparág.padrão" style:family="text">
      <style:text-properties style:font-name="Times New Roman" fo:color="#000000" fo:font-size="9pt" style:font-size-asian="9pt"/>
    </style:style>
    <style:style style:name="P172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22" style:parent-style-name="Fonteparág.padrão" style:family="text">
      <style:text-properties style:font-name="Times New Roman" fo:color="#000000" fo:font-size="9pt" style:font-size-asian="9pt"/>
    </style:style>
    <style:style style:name="T172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24" style:parent-style-name="Fonteparág.padrão" style:family="text">
      <style:text-properties style:font-name="Times New Roman" fo:color="#000000" fo:font-size="9pt" style:font-size-asian="9pt"/>
    </style:style>
    <style:style style:name="T1725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26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27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3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32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33" style:parent-style-name="Fonteparág.padrão" style:family="text">
      <style:text-properties style:font-name="Times New Roman" fo:color="#000000" fo:letter-spacing="0.0013in" fo:font-size="9pt" style:font-size-asian="9pt"/>
    </style:style>
    <style:style style:name="T173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35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36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37" style:parent-style-name="Fonteparág.padrão" style:family="text">
      <style:text-properties style:font-name="Times New Roman" fo:color="#000000" fo:font-size="9pt" style:font-size-asian="9pt"/>
    </style:style>
    <style:style style:name="T1738" style:parent-style-name="Fonteparág.padrão" style:family="text">
      <style:text-properties style:font-name="Times New Roman" fo:color="#000000" fo:letter-spacing="-0.0041in" fo:font-size="9pt" style:font-size-asian="9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42" style:parent-style-name="Fonteparág.padrão" style:family="text">
      <style:text-properties style:font-name="Times New Roman" fo:color="#000000" fo:letter-spacing="-0.002in" fo:font-size="9pt" style:font-size-asian="9pt"/>
    </style:style>
    <style:style style:name="T174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4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45" style:parent-style-name="Fonteparág.padrão" style:family="text">
      <style:text-properties style:font-name="Times New Roman" fo:color="#000000" fo:font-size="9pt" style:font-size-asian="9pt"/>
    </style:style>
    <style:style style:name="T1746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74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4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49" style:parent-style-name="Fonteparág.padrão" style:family="text">
      <style:text-properties style:font-name="Times New Roman" fo:color="#000000" fo:font-size="9pt" style:font-size-asian="9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5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5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5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5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5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5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Times New Roman" fo:color="#000000" fo:font-size="9pt" style:font-size-asian="9pt"/>
    </style:style>
    <style:style style:name="T176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63" style:parent-style-name="Fonteparág.padrão" style:family="text">
      <style:text-properties style:font-name="Times New Roman" fo:color="#000000" fo:font-size="9pt" style:font-size-asian="9pt"/>
    </style:style>
    <style:style style:name="T176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65" style:parent-style-name="Fonteparág.padrão" style:family="text">
      <style:text-properties style:font-name="Times New Roman" fo:color="#000000" fo:font-size="9pt" style:font-size-asian="9pt"/>
    </style:style>
    <style:style style:name="T176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767" style:parent-style-name="Fonteparág.padrão" style:family="text">
      <style:text-properties style:font-name="Times New Roman" fo:color="#000000" fo:font-size="9pt" style:font-size-asian="9pt"/>
    </style:style>
    <style:style style:name="P1768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69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70" style:parent-style-name="Fonteparág.padrão" style:family="text">
      <style:text-properties style:font-name="Times New Roman" fo:color="#000000" fo:letter-spacing="-0.002in" fo:font-size="9pt" style:font-size-asian="9pt"/>
    </style:style>
    <style:style style:name="T1771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7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7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74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75" style:parent-style-name="Fonteparág.padrão" style:family="text">
      <style:text-properties style:font-name="Times New Roman" fo:color="#000000" fo:font-size="9pt" style:font-size-asian="9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onteparág.padrão" style:family="text">
      <style:text-properties style:font-name="Times New Roman" fo:color="#000000" fo:font-size="9pt" style:font-size-asian="9pt"/>
    </style:style>
    <style:style style:name="T1779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80" style:parent-style-name="Fonteparág.padrão" style:family="text">
      <style:text-properties style:font-name="Times New Roman" fo:color="#000000" fo:font-size="9pt" style:font-size-asian="9pt"/>
    </style:style>
    <style:style style:name="T1781" style:parent-style-name="Fonteparág.padrão" style:family="text">
      <style:text-properties style:font-name="Times New Roman" fo:color="#000000" fo:letter-spacing="-0.0034in" fo:font-size="9pt" style:font-size-asian="9pt"/>
    </style:style>
    <style:style style:name="P178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78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84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85" style:parent-style-name="Fonteparág.padrão" style:family="text">
      <style:text-properties style:font-name="Times New Roman" fo:color="#000000" fo:font-size="9pt" style:font-size-asian="9pt"/>
    </style:style>
    <style:style style:name="T1786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87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88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89" style:parent-style-name="Fonteparág.padrão" style:family="text">
      <style:text-properties style:font-name="Times New Roman" fo:color="#000000" fo:font-size="9pt" style:font-size-asian="9pt"/>
    </style:style>
    <style:style style:name="T1790" style:parent-style-name="Fonteparág.padrão" style:family="text">
      <style:text-properties style:font-name="Times New Roman" fo:color="#000000" fo:letter-spacing="0.0763in" fo:font-size="9pt" style:font-size-asian="9pt"/>
    </style:style>
    <style:style style:name="T1791" style:parent-style-name="Fonteparág.padrão" style:family="text">
      <style:text-properties style:font-name="Times New Roman" fo:color="#000000" fo:letter-spacing="0.0006in" fo:font-size="9pt" style:font-size-asian="9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795" style:parent-style-name="Fonteparág.padrão" style:family="text">
      <style:text-properties style:font-name="Times New Roman" fo:color="#000000" fo:letter-spacing="0.0006in" fo:font-size="9pt" style:font-size-asian="9pt"/>
    </style:style>
    <style:style style:name="T1796" style:parent-style-name="Fonteparág.padrão" style:family="text">
      <style:text-properties style:font-name="Times New Roman" fo:color="#000000" fo:font-size="9pt" style:font-size-asian="9pt"/>
    </style:style>
    <style:style style:name="T1797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798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79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00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01" style:parent-style-name="Fonteparág.padrão" style:family="text">
      <style:text-properties style:font-name="Times New Roman" fo:color="#000000" fo:font-size="9pt" style:font-size-asian="9pt"/>
    </style:style>
    <style:style style:name="P1802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0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04" style:parent-style-name="Fonteparág.padrão" style:family="text">
      <style:text-properties style:font-name="Times New Roman" fo:color="#000000" fo:font-size="9pt" style:font-size-asian="9pt"/>
    </style:style>
    <style:style style:name="T1805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06" style:parent-style-name="Fonteparág.padrão" style:family="text">
      <style:text-properties style:font-name="Times New Roman" fo:color="#000000" fo:letter-spacing="-0.0006in" fo:font-size="9pt" style:font-size-asian="9pt"/>
    </style:style>
    <style:style style:name="P180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0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09" style:parent-style-name="Fonteparág.padrão" style:family="text">
      <style:text-properties style:font-name="Times New Roman" fo:color="#000000" fo:letter-spacing="0.0006in" fo:font-size="9pt" style:font-size-asian="9pt"/>
    </style:style>
    <style:style style:name="T1810" style:parent-style-name="Fonteparág.padrão" style:family="text">
      <style:text-properties style:font-name="Times New Roman" fo:color="#000000" fo:font-size="9pt" style:font-size-asian="9pt"/>
    </style:style>
    <style:style style:name="T1811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12" style:parent-style-name="Fonteparág.padrão" style:family="text">
      <style:text-properties style:font-name="Times New Roman" fo:color="#000000" fo:font-size="9pt" style:font-size-asian="9pt"/>
    </style:style>
    <style:style style:name="P181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14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15" style:parent-style-name="Fonteparág.padrão" style:family="text">
      <style:text-properties style:font-name="Times New Roman" fo:color="#000000" fo:letter-spacing="-0.002in" fo:font-size="9pt" style:font-size-asian="9pt"/>
    </style:style>
    <style:style style:name="T1816" style:parent-style-name="Fonteparág.padrão" style:family="text">
      <style:text-properties style:font-name="Times New Roman" fo:color="#000000" fo:font-size="9pt" style:font-size-asian="9pt"/>
    </style:style>
    <style:style style:name="T1817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18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19" style:parent-style-name="Fonteparág.padrão" style:family="text">
      <style:text-properties style:font-name="Times New Roman" fo:color="#000000" fo:font-size="9pt" style:font-size-asian="9pt"/>
    </style:style>
    <style:style style:name="P1820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21" style:parent-style-name="Fonteparág.padrão" style:family="text">
      <style:text-properties style:font-name="Times New Roman" fo:color="#000000" fo:font-size="9pt" style:font-size-asian="9pt"/>
    </style:style>
    <style:style style:name="T182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823" style:parent-style-name="Fonteparág.padrão" style:family="text">
      <style:text-properties style:font-name="Times New Roman" fo:color="#000000" fo:font-size="9pt" style:font-size-asian="9pt"/>
    </style:style>
    <style:style style:name="T1824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25" style:parent-style-name="Fonteparág.padrão" style:family="text">
      <style:text-properties style:font-name="Times New Roman" fo:color="#000000" fo:font-size="9pt" style:font-size-asian="9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829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30" style:parent-style-name="Fonteparág.padrão" style:family="text">
      <style:text-properties style:font-name="Times New Roman" fo:color="#000000" fo:letter-spacing="0.0006in" fo:font-size="9pt" style:font-size-asian="9pt"/>
    </style:style>
    <style:style style:name="P1831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32" style:parent-style-name="Fonteparág.padrão" style:family="text">
      <style:text-properties style:font-name="Times New Roman" fo:color="#000000" fo:letter-spacing="0.0006in" fo:font-size="9pt" style:font-size-asian="9pt"/>
    </style:style>
    <style:style style:name="P1833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34" style:parent-style-name="Fonteparág.padrão" style:family="text">
      <style:text-properties style:font-name="Times New Roman" fo:color="#000000" fo:letter-spacing="0.0006in" fo:font-size="9pt" style:font-size-asian="9pt"/>
    </style:style>
    <style:style style:name="P1835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36" style:parent-style-name="Fonteparág.padrão" style:family="text">
      <style:text-properties style:font-name="Times New Roman" fo:color="#000000" fo:letter-spacing="0.0006in" fo:font-size="9pt" style:font-size-asian="9pt"/>
    </style:style>
    <style:style style:name="P1837" style:parent-style-name="Normal" style:family="paragraph">
      <style:paragraph-properties fo:widows="0" fo:orphans="0" style:text-autospace="none" fo:text-align="start" fo:margin-top="0.0333in" fo:margin-bottom="0in" fo:line-height="0.1381in"/>
    </style:style>
    <style:style style:name="T1838" style:parent-style-name="Fonteparág.padrão" style:family="text">
      <style:text-properties style:font-name="Times New Roman" fo:color="#000000" fo:letter-spacing="0.0006in" fo:font-size="9pt" style:font-size-asian="9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Times New Roman" fo:color="#000000" fo:font-size="9pt" style:font-size-asian="9pt"/>
    </style:style>
    <style:style style:name="T1842" style:parent-style-name="Fonteparág.padrão" style:family="text">
      <style:text-properties style:font-name="Times New Roman" fo:color="#000000" fo:letter-spacing="-0.0013in" fo:font-size="9pt" style:font-size-asian="9pt"/>
    </style:style>
    <style:style style:name="T1843" style:parent-style-name="Fonteparág.padrão" style:family="text">
      <style:text-properties style:font-name="Times New Roman" fo:color="#000000" fo:letter-spacing="-0.0006in" fo:font-size="9pt" style:font-size-asian="9pt"/>
    </style:style>
    <style:style style:name="T1844" style:parent-style-name="Fonteparág.padrão" style:family="text">
      <style:text-properties style:font-name="Times New Roman" fo:color="#000000" fo:font-size="9pt" style:font-size-asian="9pt"/>
    </style:style>
    <style:style style:name="T1845" style:parent-style-name="Fonteparág.padrão" style:family="text">
      <style:text-properties style:font-name="Times New Roman" fo:color="#000000" fo:letter-spacing="0.0013in" fo:font-size="9pt" style:font-size-asian="9pt"/>
    </style:style>
    <style:style style:name="T1846" style:parent-style-name="Fonteparág.padrão" style:family="text">
      <style:text-properties style:font-name="Times New Roman" fo:color="#000000" fo:letter-spacing="-0.0027in" fo:font-size="9pt" style:font-size-asian="9pt"/>
    </style:style>
    <style:style style:name="P18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7798in" svg:y="1.0138in" svg:width="0.4722in" draw:z-index="0"><draw:text-box fo:min-height="0in"><text:p text:style-name="P2"><text:span text:style-name="T5">Nome</text:span></text:p></draw:text-box></draw:frame><draw:frame draw:style-name="F7" text:anchor-type="paragraph" svg:x="3.1236in" svg:y="1.0138in" svg:width="0.6666in" draw:z-index="0"><draw:text-box fo:min-height="0in"><text:p text:style-name="P6"><text:span text:style-name="T8">Admissão</text:span></text:p></draw:text-box></draw:frame><draw:frame draw:style-name="F10" text:anchor-type="paragraph" svg:x="3.9451in" svg:y="1.0138in" svg:width="0.3909in" draw:z-index="0"><draw:text-box fo:min-height="0in"><text:p text:style-name="P9"><text:span text:style-name="T11">CPF</text:span></text:p></draw:text-box></draw:frame><draw:frame draw:style-name="F13" text:anchor-type="paragraph" svg:x="5.9708in" svg:y="1.0138in" svg:width="0.5972in" draw:z-index="0"><draw:text-box fo:min-height="0in"><text:p text:style-name="P12"><text:span text:style-name="T14">Situação</text:span></text:p></draw:text-box></draw:frame><draw:frame draw:style-name="F16" text:anchor-type="paragraph" svg:x="7.5465in" svg:y="1.0138in" svg:width="0.9722in" draw:z-index="0"><draw:text-box fo:min-height="0in"><text:p text:style-name="P15"><text:span text:style-name="T17">Descrição</text:span><text:span text:style-name="T18"><text:s/></text:span><text:span text:style-name="T19">cargo</text:span></text:p></draw:text-box></draw:frame><draw:frame draw:style-name="F21" text:anchor-type="paragraph" svg:x="0.7798in" svg:y="1.1805in" svg:width="2.0361in" draw:z-index="0"><draw:text-box fo:min-height="0in"><text:p text:style-name="P20"><text:span text:style-name="T22">ALLINE</text:span><text:span text:style-name="T23"><text:s/></text:span><text:span text:style-name="T24">GUIMARAES</text:span><text:span text:style-name="T25"><text:s/></text:span><text:span text:style-name="T26">PROCOPIO</text:span></text:p><text:p text:style-name="P27"><text:span text:style-name="T28">ANA</text:span><text:span text:style-name="T29"><text:s/></text:span><text:span text:style-name="T30">PAULA</text:span><text:span text:style-name="T31"><text:s/></text:span><text:span text:style-name="T32">DOTA</text:span></text:p></draw:text-box></draw:frame><draw:frame draw:style-name="F34" text:anchor-type="paragraph" svg:x="3.1229in" svg:y="1.1805in" svg:width="0.7423in" draw:z-index="0"><draw:text-box fo:min-height="0in"><text:p text:style-name="P33"><text:span text:style-name="T35">22/09/2022</text:span></text:p><text:p text:style-name="P36"><text:span text:style-name="T37">22/09/2022</text:span></text:p></draw:text-box></draw:frame><draw:frame draw:style-name="F39" text:anchor-type="paragraph" svg:x="3.943in" svg:y="1.1805in" svg:width="0.8645in" draw:z-index="0"><draw:text-box fo:min-height="0in"><text:p text:style-name="P38"><text:span text:style-name="T40">25896066805</text:span></text:p><text:p text:style-name="P41"><text:span text:style-name="T42">30057029873</text:span></text:p><text:p text:style-name="P43"><text:span text:style-name="T44">39086717870</text:span></text:p><text:p text:style-name="P45"><text:span text:style-name="T46">39699031816</text:span></text:p><text:p text:style-name="P47"><text:span text:style-name="T48">40116055812</text:span></text:p><text:p text:style-name="P49"><text:span text:style-name="T50">41514951851</text:span></text:p><text:p text:style-name="P51"><text:span text:style-name="T52">42560970821</text:span></text:p><text:p text:style-name="P53"><text:span text:style-name="T54">22575108870</text:span></text:p><text:p text:style-name="P55"><text:span text:style-name="T56">44070193871</text:span></text:p><text:p text:style-name="P57"><text:span text:style-name="T58">22333934816</text:span></text:p><text:p text:style-name="P59"><text:span text:style-name="T60">33305567813</text:span></text:p><text:p text:style-name="P61"><text:span text:style-name="T62">33962620850</text:span></text:p><text:p text:style-name="P63"><text:span text:style-name="T64">39108385882</text:span></text:p><text:p text:style-name="P65"><text:span text:style-name="T66">43076430890</text:span></text:p><text:p text:style-name="P67"><text:span text:style-name="T68">43318475866</text:span></text:p><text:p text:style-name="P69"><text:span text:style-name="T70">44193460860</text:span></text:p><text:p text:style-name="P71"><text:span text:style-name="T72">46562343895</text:span></text:p><text:p text:style-name="P73"><text:span text:style-name="T74">47436216821</text:span></text:p><text:p text:style-name="P75"><text:span text:style-name="T76">5920386886</text:span></text:p><text:p text:style-name="P77"><text:span text:style-name="T78">27723499850</text:span></text:p><text:p text:style-name="P79"><text:span text:style-name="T80">28142476894</text:span></text:p><text:p text:style-name="P81"><text:span text:style-name="T82">40667196862</text:span></text:p><text:p text:style-name="P83"><text:span text:style-name="T84">40691266867</text:span></text:p><text:p text:style-name="P85"><text:span text:style-name="T86">42560965828</text:span></text:p><text:p text:style-name="P87"><text:span text:style-name="T88">43313551874</text:span></text:p><text:p text:style-name="P89"><text:span text:style-name="T90">43564889892</text:span></text:p><text:p text:style-name="P91"><text:span text:style-name="T92">44003649842</text:span></text:p><text:p text:style-name="P93"><text:span text:style-name="T94">50534663869</text:span></text:p><text:p text:style-name="P95"><text:span text:style-name="T96">12019996693</text:span></text:p><text:p text:style-name="P97"><text:span text:style-name="T98">26634188890</text:span></text:p><text:p text:style-name="P99"><text:span text:style-name="T100">34473064832</text:span></text:p><text:p text:style-name="P101"><text:span text:style-name="T102">36527349807</text:span></text:p><text:p text:style-name="P103"><text:span text:style-name="T104">36725360831</text:span></text:p><text:p text:style-name="P105"><text:span text:style-name="T106">41404398821</text:span></text:p><text:p text:style-name="P107"><text:span text:style-name="T108">43318872865</text:span></text:p><text:p text:style-name="P109"><text:span text:style-name="T110">44191180835</text:span></text:p></draw:text-box></draw:frame><draw:frame draw:style-name="F112" text:anchor-type="paragraph" svg:x="5.9701in" svg:y="1.1805in" svg:width="0.8006in" draw:z-index="0"><draw:text-box fo:min-height="0in"><text:p text:style-name="P111">Trabalhando</text:p><text:p text:style-name="P113">Trabalhando</text:p><text:p text:style-name="P114">Trabalhando</text:p><text:p text:style-name="P115">Trabalhando</text:p><text:p text:style-name="P116">Trabalhando</text:p><text:p text:style-name="P117">Trabalhando</text:p><text:p text:style-name="P118">Trabalhando</text:p><text:p text:style-name="P119">Trabalhando</text:p><text:p text:style-name="P120">Trabalhando</text:p><text:p text:style-name="P121">Trabalhando</text:p><text:p text:style-name="P122">Trabalhando</text:p><text:p text:style-name="P123">Trabalhando</text:p><text:p text:style-name="P124">Trabalhando</text:p><text:p text:style-name="P125">Trabalhando</text:p><text:p text:style-name="P126">Trabalhando</text:p><text:p text:style-name="P127">Trabalhando</text:p><text:p text:style-name="P128">Trabalhando</text:p><text:p text:style-name="P129">Trabalhando</text:p><text:p text:style-name="P130">Trabalhando</text:p><text:p text:style-name="P131">Trabalhando</text:p><text:p text:style-name="P132">Trabalhando</text:p><text:p text:style-name="P133">Trabalhando</text:p><text:p text:style-name="P134">Trabalhando</text:p><text:p text:style-name="P135">Trabalhando</text:p><text:p text:style-name="P136">Trabalhando</text:p><text:p text:style-name="P137">Trabalhando</text:p><text:p text:style-name="P138">Trabalhando</text:p><text:p text:style-name="P139">Trabalhando</text:p><text:p text:style-name="P140">Trabalhando</text:p><text:p text:style-name="P141">Trabalhando</text:p><text:p text:style-name="P142">Trabalhando</text:p><text:p text:style-name="P143">Trabalhando</text:p><text:p text:style-name="P144">Trabalhando</text:p><text:p text:style-name="P145">Trabalhando</text:p><text:p text:style-name="P146">Trabalhando</text:p><text:p text:style-name="P147">Trabalhando</text:p></draw:text-box></draw:frame><draw:frame draw:style-name="F149" text:anchor-type="paragraph" svg:x="7.5458in" svg:y="1.1805in" svg:width="1.1368in" draw:z-index="0"><draw:text-box fo:min-height="0in"><text:p text:style-name="P148"><text:span text:style-name="T150">Monitor</text:span><text:span text:style-name="T151"><text:s/></text:span><text:span text:style-name="T152">de</text:span><text:span text:style-name="T153"><text:s/></text:span><text:span text:style-name="T154">Oficina</text:span></text:p><text:p text:style-name="P155"><text:span text:style-name="T156">Monitor</text:span><text:span text:style-name="T157"><text:s/></text:span><text:span text:style-name="T158">de</text:span><text:span text:style-name="T159"><text:s/></text:span><text:span text:style-name="T160">Oficina</text:span></text:p><text:p text:style-name="P161"><text:span text:style-name="T162">Monitor<text:s/></text:span><text:span text:style-name="T163">de</text:span><text:span text:style-name="T164"><text:s/></text:span><text:span text:style-name="T165">Oficina</text:span></text:p><text:p text:style-name="P166"><text:span text:style-name="T167">Monitor</text:span><text:span text:style-name="T168"><text:s/></text:span><text:span text:style-name="T169">de</text:span><text:span text:style-name="T170"><text:s/></text:span><text:span text:style-name="T171">Oficina</text:span></text:p><text:p text:style-name="P172"><text:span text:style-name="T173">Monitor<text:s/></text:span><text:span text:style-name="T174">de</text:span><text:span text:style-name="T175"><text:s/></text:span><text:span text:style-name="T176">Oficina</text:span></text:p><text:p text:style-name="P177"><text:span text:style-name="T178">Monitor</text:span><text:span text:style-name="T179"><text:s/></text:span><text:span text:style-name="T180">de</text:span><text:span text:style-name="T181"><text:s/></text:span><text:span text:style-name="T182">Oficina</text:span></text:p><text:p text:style-name="P183"><text:span text:style-name="T184">Monitor<text:s/></text:span><text:span text:style-name="T185">de</text:span><text:span text:style-name="T186"><text:s/></text:span><text:span text:style-name="T187">Oficina</text:span></text:p><text:p text:style-name="P188"><text:span text:style-name="T189">Monitor</text:span><text:span text:style-name="T190"><text:s/></text:span><text:span text:style-name="T191">de</text:span><text:span text:style-name="T192"><text:s/></text:span><text:span text:style-name="T193">Oficina</text:span></text:p><text:p text:style-name="P194"><text:span text:style-name="T195">Monitor</text:span><text:span text:style-name="T196"><text:s/></text:span><text:span text:style-name="T197">de</text:span><text:span text:style-name="T198"><text:s/></text:span><text:span text:style-name="T199">Oficina</text:span></text:p><text:p text:style-name="P200"><text:span text:style-name="T201">Monitor</text:span><text:span text:style-name="T202"><text:s/></text:span><text:span text:style-name="T203">de</text:span><text:span text:style-name="T204"><text:s/></text:span><text:span text:style-name="T205">Oficina</text:span></text:p><text:p text:style-name="P206"><text:span text:style-name="T207">Monitor</text:span><text:span text:style-name="T208"><text:s/></text:span><text:span text:style-name="T209">de</text:span><text:span text:style-name="T210"><text:s/></text:span><text:span text:style-name="T211">Oficina</text:span></text:p><text:p text:style-name="P212"><text:span text:style-name="T213">Monitor<text:s/></text:span><text:span text:style-name="T214">de</text:span><text:span text:style-name="T215"><text:s/></text:span><text:span text:style-name="T216">Oficina</text:span></text:p><text:p text:style-name="P217"><text:span text:style-name="T218">Monitor</text:span><text:span text:style-name="T219"><text:s/></text:span><text:span text:style-name="T220">de</text:span><text:span text:style-name="T221"><text:s/></text:span><text:span text:style-name="T222">Oficina</text:span></text:p><text:p text:style-name="P223"><text:span text:style-name="T224">Monitor<text:s/></text:span><text:span text:style-name="T225">de</text:span><text:span text:style-name="T226"><text:s/></text:span><text:span text:style-name="T227">Oficina</text:span></text:p><text:p text:style-name="P228"><text:span text:style-name="T229">Monitor</text:span><text:span text:style-name="T230"><text:s/></text:span><text:span text:style-name="T231">de</text:span><text:span text:style-name="T232"><text:s/></text:span><text:span text:style-name="T233">Oficina</text:span></text:p><text:p text:style-name="P234"><text:span text:style-name="T235">Monitor</text:span><text:span text:style-name="T236"><text:s/></text:span><text:span text:style-name="T237">de</text:span><text:span text:style-name="T238"><text:s/></text:span><text:span text:style-name="T239">Oficina</text:span></text:p><text:p text:style-name="P240"><text:span text:style-name="T241">Monitor</text:span><text:span text:style-name="T242"><text:s/></text:span><text:span text:style-name="T243">de</text:span><text:span text:style-name="T244"><text:s/></text:span><text:span text:style-name="T245">Oficina</text:span></text:p><text:p text:style-name="P246"><text:span text:style-name="T247">Monitor</text:span><text:span text:style-name="T248"><text:s/></text:span><text:span text:style-name="T249">de</text:span><text:span text:style-name="T250"><text:s/></text:span><text:span text:style-name="T251">Oficina</text:span></text:p><text:p text:style-name="P252"><text:span text:style-name="T253">Monitor</text:span><text:span text:style-name="T254"><text:s/></text:span><text:span text:style-name="T255">de</text:span><text:span text:style-name="T256"><text:s/></text:span><text:span text:style-name="T257">Oficina</text:span></text:p><text:p text:style-name="P258"><text:span text:style-name="T259">Monitor</text:span><text:span text:style-name="T260"><text:s/></text:span><text:span text:style-name="T261">de</text:span><text:span text:style-name="T262"><text:s/></text:span><text:span text:style-name="T263">Oficina</text:span></text:p><text:p text:style-name="P264"><text:span text:style-name="T265">Monitor<text:s/></text:span><text:span text:style-name="T266">de</text:span><text:span text:style-name="T267"><text:s/></text:span><text:span text:style-name="T268">Oficina</text:span></text:p><text:p text:style-name="P269"><text:span text:style-name="T270">Monitor</text:span><text:span text:style-name="T271"><text:s/></text:span><text:span text:style-name="T272">de</text:span><text:span text:style-name="T273"><text:s/></text:span><text:span text:style-name="T274">Oficina</text:span></text:p><text:p text:style-name="P275"><text:span text:style-name="T276">Monitor<text:s/></text:span><text:span text:style-name="T277">de</text:span><text:span text:style-name="T278"><text:s/></text:span><text:span text:style-name="T279">Oficina</text:span></text:p><text:p text:style-name="P280"><text:span text:style-name="T281">Monitor</text:span><text:span text:style-name="T282"><text:s/></text:span><text:span text:style-name="T283">de</text:span><text:span text:style-name="T284"><text:s/></text:span><text:span text:style-name="T285">Oficina</text:span></text:p><text:p text:style-name="P286"><text:span text:style-name="T287">Monitor</text:span><text:span text:style-name="T288"><text:s/></text:span><text:span text:style-name="T289">de</text:span><text:span text:style-name="T290"><text:s/></text:span><text:span text:style-name="T291">Oficina</text:span></text:p><text:p text:style-name="P292"><text:span text:style-name="T293">Monitor</text:span><text:span text:style-name="T294"><text:s/></text:span><text:span text:style-name="T295">de</text:span><text:span text:style-name="T296"><text:s/></text:span><text:span text:style-name="T297">Oficina</text:span></text:p><text:p text:style-name="P298"><text:span text:style-name="T299">Monitor</text:span><text:span text:style-name="T300"><text:s/></text:span><text:span text:style-name="T301">de</text:span><text:span text:style-name="T302"><text:s/></text:span><text:span text:style-name="T303">Oficina</text:span></text:p><text:p text:style-name="P304"><text:span text:style-name="T305">Monitor</text:span><text:span text:style-name="T306"><text:s/></text:span><text:span text:style-name="T307">de</text:span><text:span text:style-name="T308"><text:s/></text:span><text:span text:style-name="T309">Oficina</text:span></text:p><text:p text:style-name="P310"><text:span text:style-name="T311">Monitor</text:span><text:span text:style-name="T312"><text:s/></text:span><text:span text:style-name="T313">de</text:span><text:span text:style-name="T314"><text:s/></text:span><text:span text:style-name="T315">Oficina</text:span></text:p><text:p text:style-name="P316"><text:span text:style-name="T317">Monitor</text:span><text:span text:style-name="T318"><text:s/></text:span><text:span text:style-name="T319">de</text:span><text:span text:style-name="T320"><text:s/></text:span><text:span text:style-name="T321">Oficina</text:span></text:p><text:p text:style-name="P322"><text:span text:style-name="T323">Monitor</text:span><text:span text:style-name="T324"><text:s/></text:span><text:span text:style-name="T325">de</text:span><text:span text:style-name="T326"><text:s/></text:span><text:span text:style-name="T327">Oficina</text:span></text:p><text:p text:style-name="P328"><text:span text:style-name="T329">Monitor</text:span><text:span text:style-name="T330"><text:s/></text:span><text:span text:style-name="T331">de</text:span><text:span text:style-name="T332"><text:s/></text:span><text:span text:style-name="T333">Oficina</text:span></text:p><text:p text:style-name="P334"><text:span text:style-name="T335">Monitor</text:span><text:span text:style-name="T336"><text:s/></text:span><text:span text:style-name="T337">de</text:span><text:span text:style-name="T338"><text:s/></text:span><text:span text:style-name="T339">Oficina</text:span></text:p><text:p text:style-name="P340"><text:span text:style-name="T341">Monitor</text:span><text:span text:style-name="T342"><text:s/></text:span><text:span text:style-name="T343">de</text:span><text:span text:style-name="T344"><text:s/></text:span><text:span text:style-name="T345">Oficina</text:span></text:p><text:p text:style-name="P346"><text:span text:style-name="T347">Monitor</text:span><text:span text:style-name="T348"><text:s/></text:span><text:span text:style-name="T349">de</text:span><text:span text:style-name="T350"><text:s/></text:span><text:span text:style-name="T351">Oficina</text:span></text:p><text:p text:style-name="P352"><text:span text:style-name="T353">Monitor<text:s/></text:span><text:span text:style-name="T354">de</text:span><text:span text:style-name="T355"><text:s/></text:span><text:span text:style-name="T356">Oficina</text:span></text:p></draw:text-box></draw:frame><draw:frame draw:style-name="F358" text:anchor-type="paragraph" svg:x="0.7798in" svg:y="1.5243in" svg:width="3.0847in" draw:z-index="0"><draw:text-box fo:min-height="0in"><text:p text:style-name="P357"><text:span text:style-name="T359">ANA</text:span><text:span text:style-name="T360"><text:s/></text:span><text:span text:style-name="T361">PAULA</text:span><text:span text:style-name="T362"><text:s/></text:span><text:span text:style-name="T363">PEREIRA</text:span><text:span text:style-name="T364"><text:s/></text:span><text:span text:style-name="T365">LUCENA</text:span><text:span text:style-name="T366"><text:s/>AGUIAR</text:span><text:span text:style-name="T367"><text:s/></text:span><text:span text:style-name="T368">22/09/2022</text:span></text:p></draw:text-box></draw:frame><draw:frame draw:style-name="F370" text:anchor-type="paragraph" svg:x="0.7798in" svg:y="1.6958in" svg:width="2.227in" draw:z-index="0"><draw:text-box fo:min-height="0in"><text:p text:style-name="P369"><text:span text:style-name="T371">BEATRIZ</text:span><text:span text:style-name="T372"><text:s/></text:span><text:span text:style-name="T373">DOCEMA</text:span><text:span text:style-name="T374"><text:s/></text:span><text:span text:style-name="T375">DE MELO</text:span></text:p><text:p text:style-name="P376"><text:span text:style-name="T377">AMANDA</text:span><text:span text:style-name="T378"><text:s/></text:span><text:span text:style-name="T379">CRISTINA</text:span><text:span text:style-name="T380"><text:s/></text:span><text:span text:style-name="T381">DA</text:span><text:span text:style-name="T382"><text:s/></text:span><text:span text:style-name="T383">SILVA</text:span></text:p><text:p text:style-name="P384"><text:span text:style-name="T385">ANA</text:span><text:span text:style-name="T386"><text:s/></text:span><text:span text:style-name="T387">LUIZA</text:span><text:span text:style-name="T388"><text:s/></text:span><text:span text:style-name="T389">CALORIO</text:span><text:span text:style-name="T390"><text:s/></text:span><text:span text:style-name="T391">MAGALHAES</text:span></text:p></draw:text-box></draw:frame><draw:frame draw:style-name="F393" text:anchor-type="paragraph" svg:x="3.1222in" svg:y="1.6958in" svg:width="0.7437in" draw:z-index="0"><draw:text-box fo:min-height="0in"><text:p text:style-name="P392"><text:span text:style-name="T394">22/09/2022</text:span></text:p><text:p text:style-name="P395"><text:span text:style-name="T396">22/09/2022</text:span></text:p><text:p text:style-name="P397"><text:span text:style-name="T398">22/09/2022</text:span></text:p></draw:text-box></draw:frame><draw:frame draw:style-name="F400" text:anchor-type="paragraph" svg:x="0.7798in" svg:y="2.2111in" svg:width="3.0854in" draw:z-index="0"><draw:text-box fo:min-height="0in"><text:p text:style-name="P399"><text:span text:style-name="T401">ALINE</text:span><text:span text:style-name="T402"><text:s/></text:span><text:span text:style-name="T403">DE<text:s/></text:span><text:span text:style-name="T404">FATIMA</text:span><text:span text:style-name="T405"><text:s/></text:span><text:span text:style-name="T406">DURIGON</text:span><text:span text:style-name="T407"><text:s/></text:span><text:span text:style-name="T408">RODRIGUE22/09/2022</text:span></text:p></draw:text-box></draw:frame><draw:frame draw:style-name="F410" text:anchor-type="paragraph" svg:x="0.7798in" svg:y="2.3826in" svg:width="1.6131in" draw:z-index="0"><draw:text-box fo:min-height="0in"><text:p text:style-name="P409"><text:span text:style-name="T411">ANESIA</text:span><text:span text:style-name="T412"><text:s/></text:span><text:span text:style-name="T413">MARTINS</text:span><text:span text:style-name="T414"><text:s/></text:span><text:span text:style-name="T415">PINTO</text:span></text:p></draw:text-box></draw:frame><draw:frame draw:style-name="F417" text:anchor-type="paragraph" svg:x="3.1222in" svg:y="2.3826in" svg:width="0.743in" draw:z-index="0"><draw:text-box fo:min-height="0in"><text:p text:style-name="P416"><text:span text:style-name="T418">22/09/2022</text:span></text:p><text:p text:style-name="P419"><text:span text:style-name="T420">22/09/2022</text:span></text:p><text:p text:style-name="P421"><text:span text:style-name="T422">22/09/2022</text:span></text:p><text:p text:style-name="P423"><text:span text:style-name="T424">22/09/2022</text:span></text:p></draw:text-box></draw:frame><draw:frame draw:style-name="F426" text:anchor-type="paragraph" svg:x="0.7798in" svg:y="2.5541in" svg:width="2.0555in" draw:z-index="0"><draw:text-box fo:min-height="0in"><text:p text:style-name="P425"><text:span text:style-name="T427">ANA</text:span><text:span text:style-name="T428"><text:s/></text:span><text:span text:style-name="T429">LIDIA</text:span><text:span text:style-name="T430"><text:s/></text:span><text:span text:style-name="T431">PAINA</text:span><text:span text:style-name="T432"><text:s/></text:span><text:span text:style-name="T433">PADILHO</text:span></text:p><text:p text:style-name="P434"><text:span text:style-name="T435">DORA</text:span><text:span text:style-name="T436"><text:s/></text:span><text:span text:style-name="T437">DANIELA CASARINI</text:span><text:span text:style-name="T438"><text:s/></text:span><text:span text:style-name="T439">RINK</text:span></text:p><text:p text:style-name="P440"><text:span text:style-name="T441">CLAUDIA<text:s/></text:span><text:span text:style-name="T442">REGINA</text:span><text:span text:style-name="T443"><text:s/>ADAO</text:span><text:span text:style-name="T444"><text:s/></text:span><text:span text:style-name="T445">GILO</text:span></text:p></draw:text-box></draw:frame><draw:frame draw:style-name="F447" text:anchor-type="paragraph" svg:x="0.7798in" svg:y="3.0694in" svg:width="3.0854in" draw:z-index="0"><draw:text-box fo:min-height="0in"><text:p text:style-name="P446"><text:span text:style-name="T448">FERNANDA</text:span><text:span text:style-name="T449"><text:s/></text:span><text:span text:style-name="T450">CRISTINA</text:span><text:span text:style-name="T451"><text:s/></text:span><text:span text:style-name="T452">DA</text:span><text:span text:style-name="T453"><text:s/></text:span><text:span text:style-name="T454">SILVA</text:span><text:span text:style-name="T455"><text:s/></text:span><text:span text:style-name="T456">ALVES</text:span><text:span text:style-name="T457"><text:s/></text:span><text:span text:style-name="T458">22/09/2022</text:span></text:p><text:p text:style-name="P459"><text:span text:style-name="T460">EVELYN<text:s/></text:span><text:span text:style-name="T461">CRISTIANE</text:span><text:span text:style-name="T462"><text:s/>MOREIRA</text:span><text:span text:style-name="T463"><text:s/></text:span><text:span text:style-name="T464">22/09/2022</text:span></text:p><text:p text:style-name="P465"><text:span text:style-name="T466">CAROLINE</text:span><text:span text:style-name="T467"><text:s/></text:span><text:span text:style-name="T468">MEDEIROS</text:span><text:span text:style-name="T469"><text:s/></text:span><text:span text:style-name="T470">MENDES</text:span><text:span text:style-name="T471"><text:s/></text:span><text:span text:style-name="T472">DE<text:s/></text:span><text:span text:style-name="T473">FAR</text:span><text:span text:style-name="T474"><text:s/></text:span><text:span text:style-name="T475">22/09/2022</text:span></text:p></draw:text-box></draw:frame><draw:frame draw:style-name="F477" text:anchor-type="paragraph" svg:x="0.7798in" svg:y="3.584in" svg:width="1.8666in" draw:z-index="0"><draw:text-box fo:min-height="0in"><text:p text:style-name="P476"><text:span text:style-name="T478">BRUNA</text:span><text:span text:style-name="T479"><text:s/></text:span><text:span text:style-name="T480">GARCIA<text:s/></text:span><text:span text:style-name="T481">DOMICIANO</text:span></text:p><text:p text:style-name="P482"><text:span text:style-name="T483">BIANCA BARBOSA</text:span><text:span text:style-name="T484"><text:s/>MASCHIO</text:span></text:p><text:p text:style-name="P485"><text:span text:style-name="T486">BRENDA</text:span><text:span text:style-name="T487"><text:s/></text:span><text:span text:style-name="T488">LUIZA</text:span><text:span text:style-name="T489"><text:s/></text:span><text:span text:style-name="T490">JULIARI</text:span></text:p></draw:text-box></draw:frame><draw:frame draw:style-name="F492" text:anchor-type="paragraph" svg:x="3.1222in" svg:y="3.584in" svg:width="0.743in" draw:z-index="0"><draw:text-box fo:min-height="0in"><text:p text:style-name="P491"><text:span text:style-name="T493">22/09/2022</text:span></text:p><text:p text:style-name="P494"><text:span text:style-name="T495">22/09/2022</text:span></text:p><text:p text:style-name="P496"><text:span text:style-name="T497">22/09/2022</text:span></text:p><text:p text:style-name="P498"><text:span text:style-name="T499">22/09/2022</text:span></text:p><text:p text:style-name="P500"><text:span text:style-name="T501">22/09/2022</text:span></text:p></draw:text-box></draw:frame><draw:frame draw:style-name="F503" text:anchor-type="paragraph" svg:x="0.7798in" svg:y="4.0993in" svg:width="2.2062in" draw:z-index="0"><draw:text-box fo:min-height="0in"><text:p text:style-name="P502"><text:span text:style-name="T504">DEBORA</text:span><text:span text:style-name="T505"><text:s/></text:span><text:span text:style-name="T506">PEREIRA</text:span><text:span text:style-name="T507"><text:s/></text:span><text:span text:style-name="T508">DA</text:span><text:span text:style-name="T509"><text:s/></text:span><text:span text:style-name="T510">SILVA</text:span></text:p><text:p text:style-name="P511"><text:span text:style-name="T512">JOANA DARQUE</text:span><text:span text:style-name="T513"><text:s/></text:span><text:span text:style-name="T514">PEREIRA</text:span><text:span text:style-name="T515"><text:s/></text:span><text:span text:style-name="T516">REHDER</text:span></text:p></draw:text-box></draw:frame><draw:frame draw:style-name="F518" text:anchor-type="paragraph" svg:x="0.7798in" svg:y="4.4423in" svg:width="3.0854in" draw:z-index="0"><draw:text-box fo:min-height="0in"><text:p text:style-name="P517"><text:span text:style-name="T519">GERNILAN</text:span><text:span text:style-name="T520"><text:s/></text:span><text:span text:style-name="T521">LIMA</text:span><text:span text:style-name="T522"><text:s/></text:span><text:span text:style-name="T523">RAMOS</text:span><text:span text:style-name="T524"><text:s/></text:span><text:span text:style-name="T525">DOS</text:span><text:span text:style-name="T526"><text:s/></text:span><text:span text:style-name="T527">SANTOS</text:span><text:span text:style-name="T528"><text:s/></text:span><text:span text:style-name="T529">22/09/2022</text:span></text:p><text:p text:style-name="P530"><text:span text:style-name="T531">HELLEN</text:span><text:span text:style-name="T532"><text:s/></text:span><text:span text:style-name="T533">CRISTINA</text:span><text:span text:style-name="T534"><text:s/></text:span><text:span text:style-name="T535">DE<text:s/></text:span><text:span text:style-name="T536">PAIVA</text:span><text:span text:style-name="T537"><text:s/></text:span><text:span text:style-name="T538">PATINI GA22/09/2022</text:span></text:p></draw:text-box></draw:frame><draw:frame draw:style-name="F540" text:anchor-type="paragraph" svg:x="0.7798in" svg:y="4.7861in" svg:width="2.1729in" draw:z-index="0"><draw:text-box fo:min-height="0in"><text:p text:style-name="P539"><text:span text:style-name="T541">IZABELLA<text:s/></text:span><text:span text:style-name="T542">MANSINI DE<text:s/></text:span><text:span text:style-name="T543">ANDRADE</text:span></text:p><text:p text:style-name="P544"><text:span text:style-name="T545">GABRIEL<text:s/></text:span><text:span text:style-name="T546">ALVES MASCHIO</text:span></text:p><text:p text:style-name="P547"><text:span text:style-name="T548">GIOVANA AMARO</text:span><text:span text:style-name="T549"><text:s/>PEREIRA</text:span></text:p><text:p text:style-name="P550"><text:span text:style-name="T551">JESSICA</text:span><text:span text:style-name="T552"><text:s/></text:span><text:span text:style-name="T553">FERREIRA</text:span><text:span text:style-name="T554"><text:s/></text:span><text:span text:style-name="T555">DA</text:span><text:span text:style-name="T556"><text:s/></text:span><text:span text:style-name="T557">SILVA</text:span></text:p><text:p text:style-name="P558"><text:span text:style-name="T559">GABRIELA GOBBO</text:span></text:p></draw:text-box></draw:frame><draw:frame draw:style-name="F561" text:anchor-type="paragraph" svg:x="3.1222in" svg:y="4.7861in" svg:width="0.743in" draw:z-index="0"><draw:text-box fo:min-height="0in"><text:p text:style-name="P560"><text:span text:style-name="T562">22/09/2022</text:span></text:p><text:p text:style-name="P563"><text:span text:style-name="T564">22/09/2022</text:span></text:p><text:p text:style-name="P565"><text:span text:style-name="T566">22/09/2022</text:span></text:p><text:p text:style-name="P567"><text:span text:style-name="T568">22/09/2022</text:span></text:p><text:p text:style-name="P569"><text:span text:style-name="T570">22/09/2022</text:span></text:p><text:p text:style-name="P571"><text:span text:style-name="T572">22/09/2022</text:span></text:p><text:p text:style-name="P573"><text:span text:style-name="T574">22/09/2022</text:span></text:p><text:p text:style-name="P575"><text:span text:style-name="T576">22/09/2022</text:span></text:p></draw:text-box></draw:frame><draw:frame draw:style-name="F578" text:anchor-type="paragraph" svg:x="0.7798in" svg:y="5.6444in" svg:width="1.7166in" draw:z-index="0"><draw:text-box fo:min-height="0in"><text:p text:style-name="P577"><text:span text:style-name="T579">ISABELLA<text:s/></text:span><text:span text:style-name="T580">MARIA</text:span><text:span text:style-name="T581"><text:s/></text:span><text:span text:style-name="T582">GARCIA</text:span></text:p></draw:text-box></draw:frame><draw:frame draw:style-name="F584" text:anchor-type="paragraph" svg:x="0.7798in" svg:y="5.8159in" svg:width="2.2805in" draw:z-index="0"><draw:text-box fo:min-height="0in"><text:p text:style-name="P583"><text:span text:style-name="T585">FRANCISLENE DA</text:span><text:span text:style-name="T586"><text:s/></text:span><text:span text:style-name="T587">SILVA</text:span><text:span text:style-name="T588"><text:s/></text:span><text:span text:style-name="T589">BARBOSA</text:span></text:p><text:p text:style-name="P590"><text:span text:style-name="T591">LILIANE</text:span><text:span text:style-name="T592"><text:s/></text:span><text:span text:style-name="T593">OLIVEIRA</text:span><text:span text:style-name="T594"><text:s/></text:span><text:span text:style-name="T595">SILVA</text:span><text:span text:style-name="T596"><text:s/></text:span><text:span text:style-name="T597">MASCHIO</text:span></text:p></draw:text-box></draw:frame><draw:frame draw:style-name="F599" text:anchor-type="paragraph" svg:x="0.7798in" svg:y="6.159in" svg:width="3.0847in" draw:z-index="0"><draw:text-box fo:min-height="0in"><text:p text:style-name="P598"><text:span text:style-name="T600">JOELMA</text:span><text:span text:style-name="T601"><text:s/></text:span><text:span text:style-name="T602">APARECIDA</text:span><text:span text:style-name="T603"><text:s/></text:span><text:span text:style-name="T604">BATISTA<text:s/></text:span><text:span text:style-name="T605">LOPES</text:span><text:span text:style-name="T606"><text:s/></text:span><text:span text:style-name="T607">22/09/2022</text:span></text:p><text:p text:style-name="P608"><text:span text:style-name="T609">LARISSA<text:s/></text:span><text:span text:style-name="T610">DE</text:span><text:span text:style-name="T611"><text:s/></text:span><text:span text:style-name="T612">PAULA</text:span><text:span text:style-name="T613"><text:s/></text:span><text:span text:style-name="T614">RAMIRO</text:span><text:span text:style-name="T615"><text:s/></text:span><text:span text:style-name="T616">PEREIRA</text:span><text:span text:style-name="T617"><text:s/></text:span><text:span text:style-name="T618">22/09/2022</text:span></text:p></draw:text-box></draw:frame><draw:frame draw:style-name="F620" text:anchor-type="paragraph" svg:x="0.7798in" svg:y="6.5027in" svg:width="1.9784in" draw:z-index="0"><draw:text-box fo:min-height="0in"><text:p text:style-name="P619"><text:span text:style-name="T621">KARINA</text:span><text:span text:style-name="T622"><text:s/></text:span><text:span text:style-name="T623">DA</text:span><text:span text:style-name="T624"><text:s/></text:span><text:span text:style-name="T625">SILVA</text:span><text:span text:style-name="T626"><text:s/></text:span><text:span text:style-name="T627">CARVALHO</text:span></text:p><text:p text:style-name="P628"><text:span text:style-name="T629">KAROLYN</text:span><text:span text:style-name="T630"><text:s/></text:span><text:span text:style-name="T631">SAMY</text:span><text:span text:style-name="T632"><text:s/></text:span><text:span text:style-name="T633">VALIM</text:span><text:span text:style-name="T634"><text:s/></text:span><text:span text:style-name="T635">LUIZ</text:span></text:p><text:p text:style-name="P636"><text:span text:style-name="T637">LARISSA GABRIELLI</text:span><text:span text:style-name="T638"><text:s/></text:span><text:span text:style-name="T639">BATISTA</text:span></text:p><text:p text:style-name="P640"><text:span text:style-name="T641">LETICIA</text:span><text:span text:style-name="T642"><text:s/></text:span><text:span text:style-name="T643">GARCIA<text:s/></text:span><text:span text:style-name="T644">DOMICIANO</text:span></text:p><text:p text:style-name="P645"><text:span text:style-name="T646">LETICIA</text:span><text:span text:style-name="T647"><text:s/></text:span><text:span text:style-name="T648">ANSELMO</text:span><text:span text:style-name="T649"><text:s/></text:span><text:span text:style-name="T650">MACARIO</text:span></text:p></draw:text-box></draw:frame><draw:frame draw:style-name="F652" text:anchor-type="paragraph" svg:x="3.1229in" svg:y="6.5027in" svg:width="0.7423in" draw:z-index="0"><draw:text-box fo:min-height="0in"><text:p text:style-name="P651"><text:span text:style-name="T653">22/09/2022</text:span></text:p><text:p text:style-name="P654"><text:span text:style-name="T655">22/09/2022</text:span></text:p><text:p text:style-name="P656"><text:span text:style-name="T657">22/09/2022</text:span></text:p><text:p text:style-name="P658"><text:span text:style-name="T659">22/09/2022</text:span></text:p><text:p text:style-name="P660"><text:span text:style-name="T661">22/09/2022</text:span></text:p></draw:text-box></draw:frame></text:p>
      <text:p text:style-name="P662"><text:line-break/></text:p>
      <text:p text:style-name="P663"><text:bookmark-start text:name="br2"/><text:bookmark-end text:name="br2"/><text:soft-page-break/><text:s/></text:p>
      <text:p text:style-name="P665"><draw:frame draw:style-name="F666" text:anchor-type="paragraph" svg:x="0.7798in" svg:y="1.0138in" svg:width="3.0854in" draw:z-index="0"><draw:text-box fo:min-height="0in"><text:p text:style-name="P664"><text:span text:style-name="T667">KAROLINE</text:span><text:span text:style-name="T668"><text:s/></text:span><text:span text:style-name="T669">LIMA</text:span><text:span text:style-name="T670"><text:s/></text:span><text:span text:style-name="T671">DOS</text:span><text:span text:style-name="T672"><text:s/></text:span><text:span text:style-name="T673">SANTOS</text:span><text:span text:style-name="T674"><text:s/></text:span><text:span text:style-name="T675">SABINO</text:span><text:span text:style-name="T676"><text:s/></text:span><text:span text:style-name="T677">22/09/2022</text:span></text:p><text:p text:style-name="P678"><text:span text:style-name="T679">JOYCE</text:span><text:span text:style-name="T680"><text:s/></text:span><text:span text:style-name="T681">DAMALIO</text:span><text:span text:style-name="T682"><text:s/></text:span><text:span text:style-name="T683">MACEDO</text:span><text:span text:style-name="T684"><text:s/></text:span><text:span text:style-name="T685">22/09/2022</text:span></text:p><text:p text:style-name="P686"><text:span text:style-name="T687">MARIA</text:span><text:span text:style-name="T688"><text:s/></text:span><text:span text:style-name="T689">RITA<text:s/></text:span><text:span text:style-name="T690">DE<text:s/></text:span><text:span text:style-name="T691">ALVARENGA<text:s/></text:span><text:span text:style-name="T692">GONCALV22/09/2022</text:span></text:p></draw:text-box></draw:frame><draw:frame draw:style-name="F694" text:anchor-type="paragraph" svg:x="3.9437in" svg:y="1.0138in" svg:width="0.8638in" draw:z-index="0"><draw:text-box fo:min-height="0in"><text:p text:style-name="P693"><text:span text:style-name="T695">45811341881</text:span></text:p><text:p text:style-name="P696"><text:span text:style-name="T697">45817746832</text:span></text:p><text:p text:style-name="P698"><text:span text:style-name="T699">1636575803</text:span></text:p><text:p text:style-name="P700"><text:span text:style-name="T701">21773132873</text:span></text:p><text:p text:style-name="P702"><text:span text:style-name="T703">31981494871</text:span></text:p><text:p text:style-name="P704"><text:span text:style-name="T705">39047479831</text:span></text:p><text:p text:style-name="P706"><text:span text:style-name="T707">40576102865</text:span></text:p><text:p text:style-name="P708"><text:span text:style-name="T709">41767809832</text:span></text:p><text:p text:style-name="P710"><text:span text:style-name="T711">41767811810</text:span></text:p><text:p text:style-name="P712"><text:span text:style-name="T713">44195163803</text:span></text:p><text:p text:style-name="P714"><text:span text:style-name="T715">31164096842</text:span></text:p><text:p text:style-name="P716"><text:span text:style-name="T717">33259493808</text:span></text:p><text:p text:style-name="P718"><text:span text:style-name="T719">34431162801</text:span></text:p><text:p text:style-name="P720"><text:span text:style-name="T721">40289054869</text:span></text:p><text:p text:style-name="P722"><text:span text:style-name="T723">41183327870</text:span></text:p><text:p text:style-name="P724"><text:span text:style-name="T725">43871918806</text:span></text:p><text:p text:style-name="P726"><text:span text:style-name="T727">45957127825</text:span></text:p><text:p text:style-name="P728"><text:span text:style-name="T729">46931927833</text:span></text:p><text:p text:style-name="P730"><text:span text:style-name="T731">50019398875</text:span></text:p><text:p text:style-name="P732"><text:span text:style-name="T733">43240908824</text:span></text:p><text:p text:style-name="P734"><text:span text:style-name="T735">40995218854</text:span></text:p><text:p text:style-name="P736"><text:span text:style-name="T737">44219567836</text:span></text:p><text:p text:style-name="P738"><text:span text:style-name="T739">13995606709</text:span></text:p><text:p text:style-name="P740"><text:span text:style-name="T741">43375318820</text:span></text:p><text:p text:style-name="P742"><text:span text:style-name="T743">42679562860</text:span></text:p><text:p text:style-name="P744"><text:span text:style-name="T745">40404913865</text:span></text:p><text:p text:style-name="P746"><text:span text:style-name="T747">25755645817</text:span></text:p><text:p text:style-name="P748"><text:span text:style-name="T749">45225013821</text:span></text:p><text:p text:style-name="P750"><text:span text:style-name="T751">41712023888</text:span></text:p><text:p text:style-name="P752"><text:span text:style-name="T753">52963077807</text:span></text:p><text:p text:style-name="P754"><text:span text:style-name="T755">33944599810</text:span></text:p><text:p text:style-name="P756"><text:span text:style-name="T757">38211739801</text:span></text:p><text:p text:style-name="P758"><text:span text:style-name="T759">25646094810</text:span></text:p><text:p text:style-name="P760"><text:span text:style-name="T761">44006043813</text:span></text:p><text:p text:style-name="P762"><text:span text:style-name="T763">43072031860</text:span></text:p><text:p text:style-name="P764"><text:span text:style-name="T765">5806729990</text:span></text:p><text:p text:style-name="P766"><text:span text:style-name="T767">33644653801</text:span></text:p></draw:text-box></draw:frame><draw:frame draw:style-name="F769" text:anchor-type="paragraph" svg:x="4.875in" svg:y="1.0138in" svg:width="0.7437in" draw:z-index="0"><draw:text-box fo:min-height="0in"><text:p text:style-name="P768"><text:span text:style-name="T770">23/03/1997</text:span></text:p><text:p text:style-name="P771"><text:span text:style-name="T772">06/03/1998</text:span></text:p><text:p text:style-name="P773"><text:span text:style-name="T774">04/08/1960</text:span></text:p><text:p text:style-name="P775"><text:span text:style-name="T776">09/09/1968</text:span></text:p><text:p text:style-name="P777"><text:span text:style-name="T778">26/07/1979</text:span></text:p><text:p text:style-name="P779"><text:span text:style-name="T780">23/01/1990</text:span></text:p><text:p text:style-name="P781"><text:span text:style-name="T782">25/03/1992</text:span></text:p><text:p text:style-name="P783"><text:span text:style-name="T784">12/09/1995</text:span></text:p><text:p text:style-name="P785"><text:span text:style-name="T786">05/09/1994</text:span></text:p><text:p text:style-name="P787"><text:span text:style-name="T788">23/10/1994</text:span></text:p><text:p text:style-name="P789"><text:span text:style-name="T790">22/11/1981</text:span></text:p><text:p text:style-name="P791"><text:span text:style-name="T792">03/08/1985</text:span></text:p><text:p text:style-name="P793"><text:span text:style-name="T794">28/07/1984</text:span></text:p><text:p text:style-name="P795"><text:span text:style-name="T796">19/04/1992</text:span></text:p><text:p text:style-name="P797"><text:span text:style-name="T798">22/05/1978</text:span></text:p><text:p text:style-name="P799"><text:span text:style-name="T800">04/08/1996</text:span></text:p><text:p text:style-name="P801"><text:span text:style-name="T802">07/08/2001</text:span></text:p><text:p text:style-name="P803"><text:span text:style-name="T804">19/01/2002</text:span></text:p><text:p text:style-name="P805"><text:span text:style-name="T806">03/01/2000</text:span></text:p><text:p text:style-name="P807"><text:span text:style-name="T808">07/03/1996</text:span></text:p><text:p text:style-name="P809"><text:span text:style-name="T810">14/09/1992</text:span></text:p><text:p text:style-name="P811"><text:span text:style-name="T812">06/01/1994</text:span></text:p><text:p text:style-name="P813"><text:span text:style-name="T814">01/02/1999</text:span></text:p><text:p text:style-name="P815"><text:span text:style-name="T816">18/03/1994</text:span></text:p><text:p text:style-name="P817"><text:span text:style-name="T818">27/11/2002</text:span></text:p><text:p text:style-name="P819"><text:span text:style-name="T820">06/10/1990</text:span></text:p><text:p text:style-name="P821"><text:span text:style-name="T822">22/07/1977</text:span></text:p><text:p text:style-name="P823"><text:span text:style-name="T824">12/03/2002</text:span></text:p><text:p text:style-name="P825"><text:span text:style-name="T826">10/06/2001</text:span></text:p><text:p text:style-name="P827"><text:span text:style-name="T828">28/10/2001</text:span></text:p><text:p text:style-name="P829"><text:span text:style-name="T830">07/05/1975</text:span></text:p><text:p text:style-name="P831"><text:span text:style-name="T832">04/10/1987</text:span></text:p><text:p text:style-name="P833"><text:span text:style-name="T834">09/04/1973</text:span></text:p><text:p text:style-name="P835"><text:span text:style-name="T836">03/03/1998</text:span></text:p><text:p text:style-name="P837"><text:span text:style-name="T838">21/05/1996</text:span></text:p><text:p text:style-name="P839"><text:span text:style-name="T840">18/03/1985</text:span></text:p><text:p text:style-name="P841"><text:span text:style-name="T842">01/10/1984</text:span></text:p></draw:text-box></draw:frame><draw:frame draw:style-name="F844" text:anchor-type="paragraph" svg:x="5.9694in" svg:y="1.0138in" svg:width="0.8006in" draw:z-index="0"><draw:text-box fo:min-height="0in"><text:p text:style-name="P843">Trabalhando</text:p><text:p text:style-name="P845">Trabalhando</text:p><text:p text:style-name="P846">Trabalhando</text:p><text:p text:style-name="P847">Trabalhando</text:p><text:p text:style-name="P848">Trabalhando</text:p><text:p text:style-name="P849">Trabalhando</text:p><text:p text:style-name="P850">Trabalhando</text:p><text:p text:style-name="P851">Trabalhando</text:p><text:p text:style-name="P852">Trabalhando</text:p><text:p text:style-name="P853">Trabalhando</text:p><text:p text:style-name="P854">Trabalhando</text:p><text:p text:style-name="P855">Trabalhando</text:p><text:p text:style-name="P856">Trabalhando</text:p><text:p text:style-name="P857">Trabalhando</text:p><text:p text:style-name="P858">Trabalhando</text:p><text:p text:style-name="P859">Trabalhando</text:p><text:p text:style-name="P860">Trabalhando</text:p><text:p text:style-name="P861">Trabalhando</text:p><text:p text:style-name="P862">Trabalhando</text:p><text:p text:style-name="P863">Trabalhando</text:p><text:p text:style-name="P864">Trabalhando</text:p><text:p text:style-name="P865">Trabalhando</text:p><text:p text:style-name="P866">Trabalhando</text:p><text:p text:style-name="P867">Trabalhando</text:p><text:p text:style-name="P868">Trabalhando</text:p><text:p text:style-name="P869">Trabalhando</text:p><text:p text:style-name="P870">Trabalhando</text:p><text:p text:style-name="P871">Trabalhando</text:p><text:p text:style-name="P872">Trabalhando</text:p><text:p text:style-name="P873">Trabalhando</text:p><text:p text:style-name="P874">Trabalhando</text:p><text:p text:style-name="P875">Trabalhando</text:p><text:p text:style-name="P876">Trabalhando</text:p><text:p text:style-name="P877">Trabalhando</text:p><text:p text:style-name="P878">Trabalhando</text:p><text:p text:style-name="P879">Trabalhando</text:p><text:p text:style-name="P880">Trabalhando</text:p></draw:text-box></draw:frame><draw:frame draw:style-name="F882" text:anchor-type="paragraph" svg:x="7.5465in" svg:y="1.0138in" svg:width="1.1368in" draw:z-index="0"><draw:text-box fo:min-height="0in"><text:p text:style-name="P881"><text:span text:style-name="T883">Monitor</text:span><text:span text:style-name="T884"><text:s/></text:span><text:span text:style-name="T885">de</text:span><text:span text:style-name="T886"><text:s/></text:span><text:span text:style-name="T887">Oficina</text:span></text:p><text:p text:style-name="P888"><text:span text:style-name="T889">Monitor</text:span><text:span text:style-name="T890"><text:s/></text:span><text:span text:style-name="T891">de</text:span><text:span text:style-name="T892"><text:s/></text:span><text:span text:style-name="T893">Oficina</text:span></text:p><text:p text:style-name="P894"><text:span text:style-name="T895">Monitor<text:s/></text:span><text:span text:style-name="T896">de</text:span><text:span text:style-name="T897"><text:s/></text:span><text:span text:style-name="T898">Oficina</text:span></text:p><text:p text:style-name="P899"><text:span text:style-name="T900">Monitor</text:span><text:span text:style-name="T901"><text:s/></text:span><text:span text:style-name="T902">de</text:span><text:span text:style-name="T903"><text:s/></text:span><text:span text:style-name="T904">Oficina</text:span></text:p><text:p text:style-name="P905"><text:span text:style-name="T906">Monitor</text:span><text:span text:style-name="T907"><text:s/></text:span><text:span text:style-name="T908">de</text:span><text:span text:style-name="T909"><text:s/></text:span><text:span text:style-name="T910">Oficina</text:span></text:p><text:p text:style-name="P911"><text:span text:style-name="T912">Monitor</text:span><text:span text:style-name="T913"><text:s/></text:span><text:span text:style-name="T914">de</text:span><text:span text:style-name="T915"><text:s/></text:span><text:span text:style-name="T916">Oficina</text:span></text:p><text:p text:style-name="P917"><text:span text:style-name="T918">Monitor</text:span><text:span text:style-name="T919"><text:s/></text:span><text:span text:style-name="T920">de</text:span><text:span text:style-name="T921"><text:s/></text:span><text:span text:style-name="T922">Oficina</text:span></text:p><text:p text:style-name="P923"><text:span text:style-name="T924">Monitor</text:span><text:span text:style-name="T925"><text:s/></text:span><text:span text:style-name="T926">de</text:span><text:span text:style-name="T927"><text:s/></text:span><text:span text:style-name="T928">Oficina</text:span></text:p><text:p text:style-name="P929"><text:span text:style-name="T930">Monitor<text:s/></text:span><text:span text:style-name="T931">de</text:span><text:span text:style-name="T932"><text:s/></text:span><text:span text:style-name="T933">Oficina</text:span></text:p><text:p text:style-name="P934"><text:span text:style-name="T935">Monitor</text:span><text:span text:style-name="T936"><text:s/></text:span><text:span text:style-name="T937">de</text:span><text:span text:style-name="T938"><text:s/></text:span><text:span text:style-name="T939">Oficina</text:span></text:p><text:p text:style-name="P940"><text:span text:style-name="T941">Monitor</text:span><text:span text:style-name="T942"><text:s/></text:span><text:span text:style-name="T943">de</text:span><text:span text:style-name="T944"><text:s/></text:span><text:span text:style-name="T945">Oficina</text:span></text:p><text:p text:style-name="P946"><text:span text:style-name="T947">Monitor</text:span><text:span text:style-name="T948"><text:s/></text:span><text:span text:style-name="T949">de</text:span><text:span text:style-name="T950"><text:s/></text:span><text:span text:style-name="T951">Oficina</text:span></text:p><text:p text:style-name="P952"><text:span text:style-name="T953">Monitor</text:span><text:span text:style-name="T954"><text:s/></text:span><text:span text:style-name="T955">de</text:span><text:span text:style-name="T956"><text:s/></text:span><text:span text:style-name="T957">Oficina</text:span></text:p><text:p text:style-name="P958"><text:span text:style-name="T959">Monitor</text:span><text:span text:style-name="T960"><text:s/></text:span><text:span text:style-name="T961">de</text:span><text:span text:style-name="T962"><text:s/></text:span><text:span text:style-name="T963">Oficina</text:span></text:p><text:p text:style-name="P964"><text:span text:style-name="T965">Monitor</text:span><text:span text:style-name="T966"><text:s/></text:span><text:span text:style-name="T967">de</text:span><text:span text:style-name="T968"><text:s/></text:span><text:span text:style-name="T969">Oficina</text:span></text:p><text:p text:style-name="P970"><text:span text:style-name="T971">Monitor<text:s/></text:span><text:span text:style-name="T972">de</text:span><text:span text:style-name="T973"><text:s/></text:span><text:span text:style-name="T974">Oficina</text:span></text:p><text:p text:style-name="P975"><text:span text:style-name="T976">Monitor<text:s/></text:span><text:span text:style-name="T977">de</text:span><text:span text:style-name="T978"><text:s/></text:span><text:span text:style-name="T979">Oficina</text:span></text:p><text:p text:style-name="P980"><text:span text:style-name="T981">Monitor</text:span><text:span text:style-name="T982"><text:s/></text:span><text:span text:style-name="T983">de</text:span><text:span text:style-name="T984"><text:s/></text:span><text:span text:style-name="T985">Oficina</text:span></text:p><text:p text:style-name="P986"><text:span text:style-name="T987">Monitor</text:span><text:span text:style-name="T988"><text:s/></text:span><text:span text:style-name="T989">de</text:span><text:span text:style-name="T990"><text:s/></text:span><text:span text:style-name="T991">Oficina</text:span></text:p><text:p text:style-name="P992"><text:span text:style-name="T993">Monitor<text:s/></text:span><text:span text:style-name="T994">de</text:span><text:span text:style-name="T995"><text:s/></text:span><text:span text:style-name="T996">Oficina</text:span></text:p><text:p text:style-name="P997"><text:span text:style-name="T998">Monitor</text:span><text:span text:style-name="T999"><text:s/></text:span><text:span text:style-name="T1000">de</text:span><text:span text:style-name="T1001"><text:s/></text:span><text:span text:style-name="T1002">Oficina</text:span></text:p><text:p text:style-name="P1003"><text:span text:style-name="T1004">Aux</text:span><text:span text:style-name="T1005"><text:s/></text:span><text:span text:style-name="T1006">Geral</text:span></text:p></draw:text-box></draw:frame><draw:frame draw:style-name="F1008" text:anchor-type="paragraph" svg:x="0.7798in" svg:y="1.5291in" svg:width="2.2243in" draw:z-index="0"><draw:text-box fo:min-height="0in"><text:p text:style-name="P1007"><text:span text:style-name="T1009">NEIVA</text:span><text:span text:style-name="T1010"><text:s/></text:span><text:span text:style-name="T1011">APARECIDA</text:span><text:span text:style-name="T1012"><text:s/></text:span><text:span text:style-name="T1013">ROSALIN</text:span></text:p><text:p text:style-name="P1014"><text:span text:style-name="T1015">MIRIA</text:span><text:span text:style-name="T1016"><text:s/></text:span><text:span text:style-name="T1017">CRISTINA</text:span><text:span text:style-name="T1018"><text:s/></text:span><text:span text:style-name="T1019">GONCALVES</text:span></text:p><text:p text:style-name="P1020"><text:span text:style-name="T1021">MAYARA ZANETI</text:span><text:span text:style-name="T1022"><text:s/></text:span><text:span text:style-name="T1023">FORTES</text:span><text:span text:style-name="T1024"><text:s/></text:span><text:span text:style-name="T1025">RIBEIRO</text:span></text:p><text:p text:style-name="P1026"><text:span text:style-name="T1027">MARIANA<text:s/></text:span><text:span text:style-name="T1028">FERNANDES VIANA</text:span></text:p><text:p text:style-name="P1029"><text:span text:style-name="T1030">MARIANE</text:span><text:span text:style-name="T1031"><text:s/></text:span><text:span text:style-name="T1032">CAROLINE</text:span><text:span text:style-name="T1033"><text:s/></text:span><text:span text:style-name="T1034">CACHOLA</text:span></text:p></draw:text-box></draw:frame><draw:frame draw:style-name="F1036" text:anchor-type="paragraph" svg:x="3.1222in" svg:y="1.5291in" svg:width="0.743in" draw:z-index="0"><draw:text-box fo:min-height="0in"><text:p text:style-name="P1035"><text:span text:style-name="T1037">22/09/2022</text:span></text:p><text:p text:style-name="P1038"><text:span text:style-name="T1039">22/09/2022</text:span></text:p><text:p text:style-name="P1040"><text:span text:style-name="T1041">22/09/2022</text:span></text:p><text:p text:style-name="P1042"><text:span text:style-name="T1043">22/09/2022</text:span></text:p><text:p text:style-name="P1044"><text:span text:style-name="T1045">22/09/2022</text:span></text:p></draw:text-box></draw:frame><draw:frame draw:style-name="F1047" text:anchor-type="paragraph" svg:x="0.7798in" svg:y="2.3875in" svg:width="3.0854in" draw:z-index="0"><draw:text-box fo:min-height="0in"><text:p text:style-name="P1046"><text:span text:style-name="T1048">MARCELLY</text:span><text:span text:style-name="T1049"><text:s/></text:span><text:span text:style-name="T1050">CRISTINA</text:span><text:span text:style-name="T1051"><text:s/></text:span><text:span text:style-name="T1052">CACHOLA<text:s/></text:span><text:span text:style-name="T1053">DA</text:span><text:span text:style-name="T1054"><text:s/></text:span><text:span text:style-name="T1055">SIL22/09/2022</text:span></text:p></draw:text-box></draw:frame><draw:frame draw:style-name="F1057" text:anchor-type="paragraph" svg:x="0.7798in" svg:y="2.559in" svg:width="2.3041in" draw:z-index="0"><draw:text-box fo:min-height="0in"><text:p text:style-name="P1056"><text:span text:style-name="T1058">MARIANA GARCIA<text:s/></text:span><text:span text:style-name="T1059">DA</text:span><text:span text:style-name="T1060"><text:s/></text:span><text:span text:style-name="T1061">SILVA</text:span></text:p><text:p text:style-name="P1062"><text:span text:style-name="T1063">ROBERTA</text:span><text:span text:style-name="T1064"><text:s/></text:span><text:span text:style-name="T1065">GUEDES</text:span><text:span text:style-name="T1066"><text:s/></text:span><text:span text:style-name="T1067">NOGUEIRA</text:span></text:p><text:p text:style-name="P1068"><text:span text:style-name="T1069">SIMONE RODRIGUES SILVA</text:span><text:span text:style-name="T1070"><text:s/></text:span><text:span text:style-name="T1071">SANTOS</text:span></text:p><text:p text:style-name="P1072"><text:span text:style-name="T1073">TALITA</text:span><text:span text:style-name="T1074"><text:s/></text:span><text:span text:style-name="T1075">SABINO RIBEIRO</text:span></text:p></draw:text-box></draw:frame><draw:frame draw:style-name="F1077" text:anchor-type="paragraph" svg:x="3.1222in" svg:y="2.559in" svg:width="0.743in" draw:z-index="0"><draw:text-box fo:min-height="0in"><text:p text:style-name="P1076"><text:span text:style-name="T1078">22/09/2022</text:span></text:p><text:p text:style-name="P1079"><text:span text:style-name="T1080">22/09/2022</text:span></text:p><text:p text:style-name="P1081"><text:span text:style-name="T1082">22/09/2022</text:span></text:p><text:p text:style-name="P1083"><text:span text:style-name="T1084">22/09/2022</text:span></text:p><text:p text:style-name="P1085"><text:span text:style-name="T1086">22/09/2022</text:span></text:p><text:p text:style-name="P1087"><text:span text:style-name="T1088">22/09/2022</text:span></text:p><text:p text:style-name="P1089"><text:span text:style-name="T1090">22/09/2022</text:span></text:p></draw:text-box></draw:frame><draw:frame draw:style-name="F1092" text:anchor-type="paragraph" svg:x="0.7798in" svg:y="3.2458in" svg:width="2.1527in" draw:z-index="0"><draw:text-box fo:min-height="0in"><text:p text:style-name="P1091"><text:span text:style-name="T1093">THAIS</text:span><text:span text:style-name="T1094"><text:s/></text:span><text:span text:style-name="T1095">MORIELLY</text:span><text:span text:style-name="T1096"><text:s/></text:span><text:span text:style-name="T1097">DE SOUZA</text:span></text:p><text:p text:style-name="P1098"><text:span text:style-name="T1099">RENATA<text:s/></text:span><text:span text:style-name="T1100">RODRIGUES BENEDITO</text:span></text:p><text:p text:style-name="P1101"><text:span text:style-name="T1102">RAFAELA BARROSO</text:span><text:span text:style-name="T1103"><text:s/></text:span><text:span text:style-name="T1104">DOS</text:span><text:span text:style-name="T1105"><text:s/></text:span><text:span text:style-name="T1106">SANTOS</text:span></text:p></draw:text-box></draw:frame><draw:frame draw:style-name="F1108" text:anchor-type="paragraph" svg:x="0.7798in" svg:y="3.7611in" svg:width="3.0854in" draw:z-index="0"><draw:text-box fo:min-height="0in"><text:p text:style-name="P1107"><text:span text:style-name="T1109">VITORIA</text:span><text:span text:style-name="T1110"><text:s/></text:span><text:span text:style-name="T1111">DE</text:span><text:span text:style-name="T1112"><text:s/></text:span><text:span text:style-name="T1113">CASSIA</text:span><text:span text:style-name="T1114"><text:s/></text:span><text:span text:style-name="T1115">PEREIRA</text:span><text:span text:style-name="T1116"><text:s/></text:span><text:span text:style-name="T1117">DA</text:span><text:span text:style-name="T1118"><text:s/></text:span><text:span text:style-name="T1119">SILVA22/09/2022</text:span></text:p></draw:text-box></draw:frame><draw:frame draw:style-name="F1121" text:anchor-type="paragraph" svg:x="0.7798in" svg:y="3.9326in" svg:width="1.9076in" draw:z-index="0"><draw:text-box fo:min-height="0in"><text:p text:style-name="P1120"><text:span text:style-name="T1122">YASMIN DE<text:s/></text:span><text:span text:style-name="T1123">FREITAS</text:span><text:span text:style-name="T1124"><text:s/></text:span><text:span text:style-name="T1125">SANTOS</text:span></text:p><text:p text:style-name="P1126"><text:span text:style-name="T1127">THAYNA<text:s/></text:span><text:span text:style-name="T1128">CRISTINA</text:span><text:span text:style-name="T1129"><text:s/></text:span><text:span text:style-name="T1130">PIATO</text:span></text:p></draw:text-box></draw:frame><draw:frame draw:style-name="F1132" text:anchor-type="paragraph" svg:x="3.1229in" svg:y="3.9326in" svg:width="0.7423in" draw:z-index="0"><draw:text-box fo:min-height="0in"><text:p text:style-name="P1131"><text:span text:style-name="T1133">22/09/2022</text:span></text:p><text:p text:style-name="P1134"><text:span text:style-name="T1135">22/09/2022</text:span></text:p></draw:text-box></draw:frame><draw:frame draw:style-name="F1137" text:anchor-type="paragraph" svg:x="0.7798in" svg:y="4.2756in" svg:width="3.0861in" draw:z-index="0"><draw:text-box fo:min-height="0in"><text:p text:style-name="P1136"><text:span text:style-name="T1138">IZABELLA MARIA</text:span><text:span text:style-name="T1139"><text:s/></text:span><text:span text:style-name="T1140">DALAQUA<text:s/></text:span><text:span text:style-name="T1141">DE<text:s/></text:span><text:span text:style-name="T1142">OLIVEI21/10/2022</text:span></text:p><text:p text:style-name="P1143"><text:span text:style-name="T1144">CARINA</text:span><text:span text:style-name="T1145"><text:s/></text:span><text:span text:style-name="T1146">SANTOS</text:span><text:span text:style-name="T1147"><text:s/></text:span><text:span text:style-name="T1148">MATTOS</text:span><text:span text:style-name="T1149"><text:s/></text:span><text:span text:style-name="T1150">PRADO</text:span><text:span text:style-name="T1151"><text:s/></text:span><text:span text:style-name="T1152">21/10/2022</text:span></text:p><text:p text:style-name="P1153"><text:span text:style-name="T1154">JOSIANE CRISTINA</text:span><text:span text:style-name="T1155"><text:s/></text:span><text:span text:style-name="T1156">DE</text:span><text:span text:style-name="T1157"><text:s/></text:span><text:span text:style-name="T1158">SOUZA</text:span><text:span text:style-name="T1159"><text:s/></text:span><text:span text:style-name="T1160">TENARI</text:span><text:span text:style-name="T1161"><text:s/></text:span><text:span text:style-name="T1162">16/11/2022</text:span></text:p><text:p text:style-name="P1163"><text:span text:style-name="T1164">RAYNIELA LIMA</text:span><text:span text:style-name="T1165"><text:s/></text:span><text:span text:style-name="T1166">DOS</text:span><text:span text:style-name="T1167"><text:s/></text:span><text:span text:style-name="T1168">SANTOS</text:span><text:span text:style-name="T1169"><text:s/></text:span><text:span text:style-name="T1170">02/12/2022</text:span></text:p><text:p text:style-name="P1171"><text:span text:style-name="T1172">BEATRIZ</text:span><text:span text:style-name="T1173"><text:s/></text:span><text:span text:style-name="T1174">GARCIA DOMICIANO</text:span><text:span text:style-name="T1175"><text:s/></text:span><text:span text:style-name="T1176">SACARD</text:span><text:span text:style-name="T1177"><text:s/></text:span><text:span text:style-name="T1178">02/12/2022</text:span></text:p></draw:text-box></draw:frame><draw:frame draw:style-name="F1180" text:anchor-type="paragraph" svg:x="7.5465in" svg:y="4.7909in" svg:width="1.1368in" draw:z-index="0"><draw:text-box fo:min-height="0in"><text:p text:style-name="P1179"><text:span text:style-name="T1181">Monitor</text:span><text:span text:style-name="T1182"><text:s/></text:span><text:span text:style-name="T1183">de</text:span><text:span text:style-name="T1184"><text:s/></text:span><text:span text:style-name="T1185">Oficina</text:span></text:p><text:p text:style-name="P1186"><text:span text:style-name="T1187">Monitor<text:s/></text:span><text:span text:style-name="T1188">de</text:span><text:span text:style-name="T1189"><text:s/></text:span><text:span text:style-name="T1190">Oficina</text:span></text:p><text:p text:style-name="P1191"><text:span text:style-name="T1192">Monitor</text:span><text:span text:style-name="T1193"><text:s/></text:span><text:span text:style-name="T1194">de</text:span><text:span text:style-name="T1195"><text:s/></text:span><text:span text:style-name="T1196">Oficina</text:span></text:p><text:p text:style-name="P1197"><text:span text:style-name="T1198">Monitor</text:span><text:span text:style-name="T1199"><text:s/></text:span><text:span text:style-name="T1200">de</text:span><text:span text:style-name="T1201"><text:s/></text:span><text:span text:style-name="T1202">Oficina</text:span></text:p><text:p text:style-name="P1203"><text:span text:style-name="T1204">Monitor</text:span><text:span text:style-name="T1205"><text:s/></text:span><text:span text:style-name="T1206">de</text:span><text:span text:style-name="T1207"><text:s/></text:span><text:span text:style-name="T1208">Oficina</text:span></text:p><text:p text:style-name="P1209"><text:span text:style-name="T1210">Monitor<text:s/></text:span><text:span text:style-name="T1211">de</text:span><text:span text:style-name="T1212"><text:s/></text:span><text:span text:style-name="T1213">Oficina</text:span></text:p><text:p text:style-name="P1214"><text:span text:style-name="T1215">Monitor<text:s/></text:span><text:span text:style-name="T1216">de</text:span><text:span text:style-name="T1217"><text:s/></text:span><text:span text:style-name="T1218">Oficina</text:span></text:p><text:p text:style-name="P1219"><text:span text:style-name="T1220">Monitor</text:span><text:span text:style-name="T1221"><text:s/></text:span><text:span text:style-name="T1222">de</text:span><text:span text:style-name="T1223"><text:s/></text:span><text:span text:style-name="T1224">Oficina</text:span></text:p><text:p text:style-name="P1225"><text:span text:style-name="T1226">Monitor</text:span><text:span text:style-name="T1227"><text:s/></text:span><text:span text:style-name="T1228">de</text:span><text:span text:style-name="T1229"><text:s/></text:span><text:span text:style-name="T1230">Oficina</text:span></text:p><text:p text:style-name="P1231"><text:span text:style-name="T1232">Monitor<text:s/></text:span><text:span text:style-name="T1233">de Oficina</text:span></text:p><text:p text:style-name="P1234"><text:span text:style-name="T1235">Monitor</text:span><text:span text:style-name="T1236"><text:s/></text:span><text:span text:style-name="T1237">de</text:span><text:span text:style-name="T1238"><text:s/></text:span><text:span text:style-name="T1239">Oficina</text:span></text:p><text:p text:style-name="P1240"><text:span text:style-name="T1241">Monitor</text:span><text:span text:style-name="T1242"><text:s/></text:span><text:span text:style-name="T1243">de</text:span><text:span text:style-name="T1244"><text:s/></text:span><text:span text:style-name="T1245">Oficina</text:span></text:p><text:p text:style-name="P1246"><text:span text:style-name="T1247">Monitor<text:s/></text:span><text:span text:style-name="T1248">(a)</text:span></text:p></draw:text-box></draw:frame><draw:frame draw:style-name="F1250" text:anchor-type="paragraph" svg:x="0.7798in" svg:y="5.134in" svg:width="1.8979in" draw:z-index="0"><draw:text-box fo:min-height="0in"><text:p text:style-name="P1249"><text:span text:style-name="T1251">ANA</text:span><text:span text:style-name="T1252"><text:s/></text:span><text:span text:style-name="T1253">LIVIA</text:span><text:span text:style-name="T1254"><text:s/></text:span><text:span text:style-name="T1255">RAMOS</text:span><text:span text:style-name="T1256"><text:s/></text:span><text:span text:style-name="T1257">BARBOSA</text:span></text:p><text:p text:style-name="P1258"><text:span text:style-name="T1259">LIVIA</text:span><text:span text:style-name="T1260"><text:s/></text:span><text:span text:style-name="T1261">MARIA</text:span><text:span text:style-name="T1262"><text:s/>ADAO</text:span><text:span text:style-name="T1263"><text:s/></text:span><text:span text:style-name="T1264">DIAS</text:span></text:p><text:p text:style-name="P1265"><text:span text:style-name="T1266">ELAINE</text:span><text:span text:style-name="T1267"><text:s/></text:span><text:span text:style-name="T1268">CRISTINA</text:span><text:span text:style-name="T1269"><text:s/></text:span><text:span text:style-name="T1270">VANTINI</text:span></text:p></draw:text-box></draw:frame><draw:frame draw:style-name="F1272" text:anchor-type="paragraph" svg:x="3.1229in" svg:y="5.134in" svg:width="0.743in" draw:z-index="0"><draw:text-box fo:min-height="0in"><text:p text:style-name="P1271"><text:span text:style-name="T1273">02/12/2022</text:span></text:p><text:p text:style-name="P1274"><text:span text:style-name="T1275">02/12/2022</text:span></text:p><text:p text:style-name="P1276"><text:span text:style-name="T1277">02/12/2022</text:span></text:p></draw:text-box></draw:frame><draw:frame draw:style-name="F1279" text:anchor-type="paragraph" svg:x="0.7798in" svg:y="5.6493in" svg:width="3.0854in" draw:z-index="0"><draw:text-box fo:min-height="0in"><text:p text:style-name="P1278"><text:span text:style-name="T1280">LARISSA<text:s/></text:span><text:span text:style-name="T1281">FERNANDA</text:span><text:span text:style-name="T1282"><text:s/></text:span><text:span text:style-name="T1283">BARBOZA</text:span><text:span text:style-name="T1284"><text:s/></text:span><text:span text:style-name="T1285">FABRIS</text:span><text:span text:style-name="T1286"><text:s/></text:span><text:span text:style-name="T1287">12/01/2023</text:span></text:p><text:p text:style-name="P1288"><text:span text:style-name="T1289">ANA</text:span><text:span text:style-name="T1290"><text:s/></text:span><text:span text:style-name="T1291">JULIA</text:span><text:span text:style-name="T1292"><text:s/></text:span><text:span text:style-name="T1293">ZANETTI</text:span><text:span text:style-name="T1294"><text:s/></text:span><text:span text:style-name="T1295">01/02/2023</text:span></text:p><text:p text:style-name="P1296"><text:span text:style-name="T1297">RAYARA CRISTIANE</text:span><text:span text:style-name="T1298"><text:s/></text:span><text:span text:style-name="T1299">DO<text:s/></text:span><text:span text:style-name="T1300">NASCIMENTO</text:span><text:span text:style-name="T1301"><text:s/></text:span><text:span text:style-name="T1302">17/05/2023</text:span></text:p></draw:text-box></draw:frame><draw:frame draw:style-name="F1304" text:anchor-type="paragraph" svg:x="0.7798in" svg:y="6.1638in" svg:width="1.8277in" draw:z-index="0"><draw:text-box fo:min-height="0in"><text:p text:style-name="P1303"><text:span text:style-name="T1305">SARA<text:s/></text:span><text:span text:style-name="T1306">PEREIRA</text:span><text:span text:style-name="T1307"><text:s/></text:span><text:span text:style-name="T1308">DE</text:span><text:span text:style-name="T1309"><text:s/></text:span><text:span text:style-name="T1310">QUEIROZ</text:span></text:p></draw:text-box></draw:frame><draw:frame draw:style-name="F1312" text:anchor-type="paragraph" svg:x="3.1229in" svg:y="6.1638in" svg:width="0.7423in" draw:z-index="0"><draw:text-box fo:min-height="0in"><text:p text:style-name="P1311"><text:span text:style-name="T1313">17/05/2023</text:span></text:p><text:p text:style-name="P1314"><text:span text:style-name="T1315">17/05/2023</text:span></text:p></draw:text-box></draw:frame><draw:frame draw:style-name="F1317" text:anchor-type="paragraph" svg:x="0.7798in" svg:y="6.3361in" svg:width="1.9979in" draw:z-index="0"><draw:text-box fo:min-height="0in"><text:p text:style-name="P1316"><text:span text:style-name="T1318">ANDREIA</text:span><text:span text:style-name="T1319"><text:s/></text:span><text:span text:style-name="T1320">ANSELMO</text:span><text:span text:style-name="T1321"><text:s/></text:span><text:span text:style-name="T1322">DE SOUSA</text:span></text:p></draw:text-box></draw:frame><draw:frame draw:style-name="F1324" text:anchor-type="paragraph" svg:x="0.7798in" svg:y="6.5076in" svg:width="3.0847in" draw:z-index="0"><draw:text-box fo:min-height="0in"><text:p text:style-name="P1323"><text:span text:style-name="T1325">VANIA</text:span><text:span text:style-name="T1326"><text:s/></text:span><text:span text:style-name="T1327">ISABEL SEBASTIAO</text:span><text:span text:style-name="T1328"><text:s/></text:span><text:span text:style-name="T1329">NOGUEIRA</text:span><text:span text:style-name="T1330"><text:s/></text:span><text:span text:style-name="T1331">19/06/2023</text:span></text:p></draw:text-box></draw:frame><draw:frame draw:style-name="F1333" text:anchor-type="paragraph" svg:x="0.7798in" svg:y="6.6791in" svg:width="2.318in" draw:z-index="0"><draw:text-box fo:min-height="0in"><text:p text:style-name="P1332"><text:span text:style-name="T1334">SARA MARIA</text:span><text:span text:style-name="T1335"><text:s/></text:span><text:span text:style-name="T1336">RAPOSO MAIA</text:span></text:p><text:p text:style-name="P1337"><text:span text:style-name="T1338">VIRGINIA</text:span><text:span text:style-name="T1339"><text:s/></text:span><text:span text:style-name="T1340">ALVES</text:span><text:span text:style-name="T1341"><text:s/></text:span><text:span text:style-name="T1342">DE LIMA</text:span><text:span text:style-name="T1343"><text:s/></text:span><text:span text:style-name="T1344">TAVARES</text:span></text:p><text:p text:style-name="P1345"><text:span text:style-name="T1346">ANA</text:span><text:span text:style-name="T1347"><text:s/></text:span><text:span text:style-name="T1348">MARIA</text:span><text:span text:style-name="T1349"><text:s/></text:span><text:span text:style-name="T1350">SANTANA<text:s/></text:span><text:span text:style-name="T1351">PESSOA</text:span></text:p><text:p text:style-name="P1352"><text:span text:style-name="T1353">GRAZIELE</text:span><text:span text:style-name="T1354"><text:s/></text:span><text:span text:style-name="T1355">DE</text:span><text:span text:style-name="T1356"><text:s/></text:span><text:span text:style-name="T1357">PAULA</text:span><text:span text:style-name="T1358"><text:s/>GIAO</text:span></text:p></draw:text-box></draw:frame><draw:frame draw:style-name="F1360" text:anchor-type="paragraph" svg:x="3.1229in" svg:y="6.6791in" svg:width="0.743in" draw:z-index="0"><draw:text-box fo:min-height="0in"><text:p text:style-name="P1359"><text:span text:style-name="T1361">05/07/2023</text:span></text:p><text:p text:style-name="P1362"><text:span text:style-name="T1363">19/07/2023</text:span></text:p><text:p text:style-name="P1364"><text:span text:style-name="T1365">01/08/2023</text:span></text:p><text:p text:style-name="P1366"><text:span text:style-name="T1367">06/09/2023</text:span></text:p></draw:text-box></draw:frame><draw:frame draw:style-name="F1369" text:anchor-type="paragraph" svg:x="7.5465in" svg:y="7.0222in" svg:width="1.1354in" draw:z-index="0"><draw:text-box fo:min-height="0in"><text:p text:style-name="P1368"><text:span text:style-name="T1370">Monitor</text:span><text:span text:style-name="T1371"><text:s/></text:span><text:span text:style-name="T1372">de</text:span><text:span text:style-name="T1373"><text:s/></text:span><text:span text:style-name="T1374">Oficina</text:span></text:p><text:p text:style-name="P1375"><text:span text:style-name="T1376">Monitor</text:span><text:span text:style-name="T1377"><text:s/></text:span><text:span text:style-name="T1378">de</text:span><text:span text:style-name="T1379"><text:s/></text:span><text:span text:style-name="T1380">Oficina</text:span></text:p></draw:text-box></draw:frame></text:p>
      <text:p text:style-name="P1381"><text:line-break/></text:p>
      <text:p text:style-name="P1382"><text:bookmark-start text:name="br3"/><text:bookmark-end text:name="br3"/><text:soft-page-break/><text:s/></text:p>
      <text:p text:style-name="P1384"><draw:frame draw:style-name="F1385" text:anchor-type="paragraph" svg:x="0.7798in" svg:y="1.0138in" svg:width="3.0854in" draw:z-index="0"><draw:text-box fo:min-height="0in"><text:p text:style-name="P1383"><text:span text:style-name="T1386">BRUNA</text:span><text:span text:style-name="T1387"><text:s/></text:span><text:span text:style-name="T1388">COSTA<text:s/></text:span><text:span text:style-name="T1389">ALMEIDA</text:span></text:p><text:p text:style-name="P1390"><text:span text:style-name="T1391">DAIANE</text:span><text:span text:style-name="T1392"><text:s/></text:span><text:span text:style-name="T1393">FRANCIELE</text:span><text:span text:style-name="T1394"><text:s/></text:span><text:span text:style-name="T1395">BORTOLUCI</text:span><text:span text:style-name="T1396"><text:s/></text:span><text:span text:style-name="T1397">DOS</text:span><text:span text:style-name="T1398"><text:s/></text:span><text:span text:style-name="T1399">S</text:span><text:span text:style-name="T1400"><text:s/></text:span><text:span text:style-name="T1401">16/11/2023</text:span></text:p><text:p text:style-name="P1402"><text:span text:style-name="T1403">CAROLINE</text:span><text:span text:style-name="T1404"><text:s/></text:span><text:span text:style-name="T1405">APARECIDA</text:span><text:span text:style-name="T1406"><text:s/></text:span><text:span text:style-name="T1407">ROQUE</text:span><text:span text:style-name="T1408"><text:s/></text:span><text:span text:style-name="T1409">01/02/2023</text:span></text:p><text:p text:style-name="P1410"><text:span text:style-name="T1411">LETICIA</text:span><text:span text:style-name="T1412"><text:s/></text:span><text:span text:style-name="T1413">GABRIELA<text:s/></text:span><text:span text:style-name="T1414">DE</text:span><text:span text:style-name="T1415"><text:s/></text:span><text:span text:style-name="T1416">PAULA<text:s/></text:span><text:span text:style-name="T1417">CANDIDO01/02/2023</text:span></text:p><text:p text:style-name="P1418"><text:span text:style-name="T1419">RODRIGO</text:span><text:span text:style-name="T1420"><text:s/></text:span><text:span text:style-name="T1421">ASSIS</text:span><text:span text:style-name="T1422"><text:s/></text:span><text:span text:style-name="T1423">DE<text:s/></text:span><text:span text:style-name="T1424">MELLO</text:span><text:span text:style-name="T1425"><text:s/></text:span><text:span text:style-name="T1426">01/02/2023</text:span></text:p><text:p text:style-name="P1427"><text:span text:style-name="T1428">ELISETE</text:span><text:span text:style-name="T1429"><text:s/></text:span><text:span text:style-name="T1430">APARECIDA</text:span><text:span text:style-name="T1431"><text:s/></text:span><text:span text:style-name="T1432">GOMES DE</text:span><text:span text:style-name="T1433"><text:s/></text:span><text:span text:style-name="T1434">LIMA</text:span><text:span text:style-name="T1435"><text:s/></text:span><text:span text:style-name="T1436">03/02/2023</text:span></text:p></draw:text-box></draw:frame><draw:frame draw:style-name="F1438" text:anchor-type="paragraph" svg:x="3.1236in" svg:y="1.0138in" svg:width="0.7423in" draw:z-index="0"><draw:text-box fo:min-height="0in"><text:p text:style-name="P1437"><text:span text:style-name="T1439">11/09/2023</text:span></text:p></draw:text-box></draw:frame><draw:frame draw:style-name="F1441" text:anchor-type="paragraph" svg:x="3.9437in" svg:y="1.0138in" svg:width="0.8638in" draw:z-index="0"><draw:text-box fo:min-height="0in"><text:p text:style-name="P1440"><text:span text:style-name="T1442">39999450873</text:span></text:p><text:p text:style-name="P1443"><text:span text:style-name="T1444">44184792871</text:span></text:p><text:p text:style-name="P1445"><text:span text:style-name="T1446">44972096870</text:span></text:p><text:p text:style-name="P1447"><text:span text:style-name="T1448">44045917802</text:span></text:p><text:p text:style-name="P1449"><text:span text:style-name="T1450">42574647807</text:span></text:p><text:p text:style-name="P1451"><text:span text:style-name="T1452">28247207869</text:span></text:p><text:p text:style-name="P1453"><text:span text:style-name="T1454">37722356893</text:span></text:p><text:p text:style-name="P1455"><text:span text:style-name="T1456">30595005845</text:span></text:p><text:p text:style-name="P1457"><text:span text:style-name="T1458">48917258859</text:span></text:p><text:p text:style-name="P1459"><text:span text:style-name="T1460">38005678819</text:span></text:p><text:p text:style-name="P1461"><text:span text:style-name="T1462">31558764844</text:span></text:p><text:p text:style-name="P1463"><text:span text:style-name="T1464">26861151220</text:span></text:p><text:p text:style-name="P1465"><text:span text:style-name="T1466">50736717838</text:span></text:p><text:p text:style-name="P1467"><text:span text:style-name="T1468">22194808876</text:span></text:p><text:p text:style-name="P1469"><text:span text:style-name="T1470">41776040899</text:span></text:p><text:p text:style-name="P1471"><text:span text:style-name="T1472">13278151844</text:span></text:p><text:p text:style-name="P1473"><text:span text:style-name="T1474">10208213880</text:span></text:p><text:p text:style-name="P1475"><text:span text:style-name="T1476">43241988880</text:span></text:p><text:p text:style-name="P1477"><text:span text:style-name="T1478">33185335805</text:span></text:p><text:p text:style-name="P1479"><text:span text:style-name="T1480">37295202889</text:span></text:p><text:p text:style-name="P1481"><text:span text:style-name="T1482">46217935864</text:span></text:p><text:p text:style-name="P1483"><text:span text:style-name="T1484">44296456806</text:span></text:p><text:p text:style-name="P1485"><text:span text:style-name="T1486">34271472824</text:span></text:p><text:p text:style-name="P1487"><text:span text:style-name="T1488">34281897879</text:span></text:p></draw:text-box></draw:frame><draw:frame draw:style-name="F1490" text:anchor-type="paragraph" svg:x="4.875in" svg:y="1.0138in" svg:width="0.7437in" draw:z-index="0"><draw:text-box fo:min-height="0in"><text:p text:style-name="P1489"><text:span text:style-name="T1491">09/04/1990</text:span></text:p><text:p text:style-name="P1492"><text:span text:style-name="T1493">04/12/1993</text:span></text:p><text:p text:style-name="P1494"><text:span text:style-name="T1495">02/02/1996</text:span></text:p><text:p text:style-name="P1496"><text:span text:style-name="T1497">13/05/1995</text:span></text:p><text:p text:style-name="P1498"><text:span text:style-name="T1499">23/05/1994</text:span></text:p><text:p text:style-name="P1500"><text:span text:style-name="T1501">18/05/1976</text:span></text:p><text:p text:style-name="P1502"><text:span text:style-name="T1503">17/09/1987</text:span></text:p><text:p text:style-name="P1504"><text:span text:style-name="T1505">05/10/1981</text:span></text:p><text:p text:style-name="P1506"><text:span text:style-name="T1507">19/09/2001</text:span></text:p><text:p text:style-name="P1508"><text:span text:style-name="T1509">09/09/1991</text:span></text:p><text:p text:style-name="P1510"><text:span text:style-name="T1511">19/12/1982</text:span></text:p><text:p text:style-name="P1512"><text:span text:style-name="T1513">14/02/1970</text:span></text:p><text:p text:style-name="P1514"><text:span text:style-name="T1515">15/09/2001</text:span></text:p><text:p text:style-name="P1516"><text:span text:style-name="T1517">17/12/1981</text:span></text:p><text:p text:style-name="P1518"><text:span text:style-name="T1519">01/06/1993</text:span></text:p><text:p text:style-name="P1520"><text:span text:style-name="T1521">09/05/1971</text:span></text:p><text:p text:style-name="P1522"><text:span text:style-name="T1523">24/04/1966</text:span></text:p><text:p text:style-name="P1524"><text:span text:style-name="T1525">28/06/1994</text:span></text:p><text:p text:style-name="P1526"><text:span text:style-name="T1527">03/05/1983</text:span></text:p><text:p text:style-name="P1528"><text:span text:style-name="T1529">05/04/1989</text:span></text:p><text:p text:style-name="P1530"><text:span text:style-name="T1531">13/08/2001</text:span></text:p><text:p text:style-name="P1532"><text:span text:style-name="T1533">10/03/2004</text:span></text:p><text:p text:style-name="P1534"><text:span text:style-name="T1535">20/03/1987</text:span></text:p><text:p text:style-name="P1536"><text:span text:style-name="T1537">26/02/1995</text:span></text:p></draw:text-box></draw:frame><draw:frame draw:style-name="F1539" text:anchor-type="paragraph" svg:x="5.9701in" svg:y="1.0138in" svg:width="0.8in" draw:z-index="0"><draw:text-box fo:min-height="0in"><text:p text:style-name="P1538">Trabalhando</text:p><text:p text:style-name="P1540">Trabalhando</text:p><text:p text:style-name="P1541">Trabalhando</text:p><text:p text:style-name="P1542">Trabalhando</text:p><text:p text:style-name="P1543">Trabalhando</text:p><text:p text:style-name="P1544">Trabalhando</text:p><text:p text:style-name="P1545">Trabalhando</text:p><text:p text:style-name="P1546">Trabalhando</text:p><text:p text:style-name="P1547">Trabalhando</text:p><text:p text:style-name="P1548">Trabalhando</text:p><text:p text:style-name="P1549">Trabalhando</text:p><text:p text:style-name="P1550">Trabalhando</text:p><text:p text:style-name="P1551">Trabalhando</text:p><text:p text:style-name="P1552">Trabalhando</text:p><text:p text:style-name="P1553">Trabalhando</text:p><text:p text:style-name="P1554">Trabalhando</text:p><text:p text:style-name="P1555">Trabalhando</text:p><text:p text:style-name="P1556">Trabalhando</text:p><text:p text:style-name="P1557">Trabalhando</text:p><text:p text:style-name="P1558">Trabalhando</text:p><text:p text:style-name="P1559">Trabalhando</text:p><text:p text:style-name="P1560">Trabalhando</text:p><text:p text:style-name="P1561">Trabalhando</text:p><text:p text:style-name="P1562">Trabalhando</text:p></draw:text-box></draw:frame><draw:frame draw:style-name="F1564" text:anchor-type="paragraph" svg:x="7.5465in" svg:y="1.0138in" svg:width="1.7215in" draw:z-index="0"><draw:text-box fo:min-height="0in"><text:p text:style-name="P1563">Encarregado(a) Administrativo</text:p><text:p text:style-name="P1565"><text:span text:style-name="T1566">Monitor<text:s/></text:span><text:span text:style-name="T1567">de</text:span><text:span text:style-name="T1568"><text:s/></text:span><text:span text:style-name="T1569">Oficina</text:span></text:p><text:p text:style-name="P1570"><text:span text:style-name="T1571">Monitor</text:span><text:span text:style-name="T1572"><text:s/></text:span><text:span text:style-name="T1573">de</text:span><text:span text:style-name="T1574"><text:s/></text:span><text:span text:style-name="T1575">Oficina</text:span></text:p><text:p text:style-name="P1576"><text:span text:style-name="T1577">Monitor<text:s/></text:span><text:span text:style-name="T1578">de</text:span><text:span text:style-name="T1579"><text:s/></text:span><text:span text:style-name="T1580">Oficina</text:span></text:p><text:p text:style-name="P1581"><text:span text:style-name="T1582">Monitor</text:span><text:span text:style-name="T1583"><text:s/></text:span><text:span text:style-name="T1584">de</text:span><text:span text:style-name="T1585"><text:s/></text:span><text:span text:style-name="T1586">Oficina</text:span></text:p><text:p text:style-name="P1587"><text:span text:style-name="T1588">Monitor</text:span><text:span text:style-name="T1589"><text:s/></text:span><text:span text:style-name="T1590">de</text:span><text:span text:style-name="T1591"><text:s/></text:span><text:span text:style-name="T1592">Oficina</text:span></text:p><text:p text:style-name="P1593"><text:span text:style-name="T1594">Monitor</text:span><text:span text:style-name="T1595"><text:s/></text:span><text:span text:style-name="T1596">de</text:span><text:span text:style-name="T1597"><text:s/></text:span><text:span text:style-name="T1598">Oficina</text:span></text:p><text:p text:style-name="P1599"><text:span text:style-name="T1600">Monitor</text:span><text:span text:style-name="T1601"><text:s/></text:span><text:span text:style-name="T1602">de</text:span><text:span text:style-name="T1603"><text:s/></text:span><text:span text:style-name="T1604">Oficina</text:span></text:p><text:p text:style-name="P1605"><text:span text:style-name="T1606">Monitor</text:span><text:span text:style-name="T1607"><text:s/></text:span><text:span text:style-name="T1608">de</text:span><text:span text:style-name="T1609"><text:s/></text:span><text:span text:style-name="T1610">Oficina</text:span></text:p><text:p text:style-name="P1611"><text:span text:style-name="T1612">Monitor</text:span><text:span text:style-name="T1613"><text:s/></text:span><text:span text:style-name="T1614">de</text:span><text:span text:style-name="T1615"><text:s/></text:span><text:span text:style-name="T1616">Oficina</text:span></text:p><text:p text:style-name="P1617"><text:span text:style-name="T1618">Monitor<text:s/></text:span><text:span text:style-name="T1619">de</text:span><text:span text:style-name="T1620"><text:s/></text:span><text:span text:style-name="T1621">Oficina</text:span></text:p><text:p text:style-name="P1622"><text:span text:style-name="T1623">Monitor</text:span><text:span text:style-name="T1624"><text:s/></text:span><text:span text:style-name="T1625">de</text:span><text:span text:style-name="T1626"><text:s/></text:span><text:span text:style-name="T1627">Oficina</text:span></text:p><text:p text:style-name="P1628"><text:span text:style-name="T1629">Monitor</text:span><text:span text:style-name="T1630"><text:s/></text:span><text:span text:style-name="T1631">de</text:span><text:span text:style-name="T1632"><text:s/></text:span><text:span text:style-name="T1633">Oficina</text:span></text:p><text:p text:style-name="P1634"><text:span text:style-name="T1635">Monitor</text:span><text:span text:style-name="T1636"><text:s/></text:span><text:span text:style-name="T1637">de</text:span><text:span text:style-name="T1638"><text:s/></text:span><text:span text:style-name="T1639">Oficina</text:span></text:p><text:p text:style-name="P1640"><text:span text:style-name="T1641">Monitor</text:span><text:span text:style-name="T1642"><text:s/></text:span><text:span text:style-name="T1643">de</text:span><text:span text:style-name="T1644"><text:s/></text:span><text:span text:style-name="T1645">Oficina</text:span></text:p><text:p text:style-name="P1646"><text:span text:style-name="T1647">Encarregado</text:span><text:span text:style-name="T1648"><text:s/></text:span><text:span text:style-name="T1649">Pedagogico(a)</text:span></text:p><text:p text:style-name="P1650"><text:span text:style-name="T1651">Monitor</text:span><text:span text:style-name="T1652"><text:s/></text:span><text:span text:style-name="T1653">de</text:span><text:span text:style-name="T1654"><text:s/></text:span><text:span text:style-name="T1655">Oficina</text:span></text:p><text:p text:style-name="P1656"><text:span text:style-name="T1657">Monitor</text:span><text:span text:style-name="T1658"><text:s/></text:span><text:span text:style-name="T1659">de</text:span><text:span text:style-name="T1660"><text:s/></text:span><text:span text:style-name="T1661">Oficina</text:span></text:p><text:p text:style-name="P1662"><text:span text:style-name="T1663">Monitor<text:s/></text:span><text:span text:style-name="T1664">de</text:span><text:span text:style-name="T1665"><text:s/></text:span><text:span text:style-name="T1666">Oficina</text:span></text:p><text:p text:style-name="P1667"><text:span text:style-name="T1668">Monitor</text:span><text:span text:style-name="T1669"><text:s/></text:span><text:span text:style-name="T1670">de</text:span><text:span text:style-name="T1671"><text:s/></text:span><text:span text:style-name="T1672">Oficina</text:span></text:p><text:p text:style-name="P1673"><text:span text:style-name="T1674">Monitor</text:span><text:span text:style-name="T1675"><text:s/></text:span><text:span text:style-name="T1676">de</text:span><text:span text:style-name="T1677"><text:s/></text:span><text:span text:style-name="T1678">Oficina</text:span></text:p><text:p text:style-name="P1679"><text:span text:style-name="T1680">Monitor</text:span><text:span text:style-name="T1681"><text:s/></text:span><text:span text:style-name="T1682">de</text:span><text:span text:style-name="T1683"><text:s/></text:span><text:span text:style-name="T1684">Oficina</text:span></text:p><text:p text:style-name="P1685"><text:span text:style-name="T1686">Monitor<text:s/></text:span><text:span text:style-name="T1687">de</text:span><text:span text:style-name="T1688"><text:s/></text:span><text:span text:style-name="T1689">Oficina</text:span></text:p><text:p text:style-name="P1690"><text:span text:style-name="T1691">Monitor<text:s/></text:span><text:span text:style-name="T1692">de</text:span><text:span text:style-name="T1693"><text:s/></text:span><text:span text:style-name="T1694">Oficina</text:span></text:p></draw:text-box></draw:frame><draw:frame draw:style-name="F1696" text:anchor-type="paragraph" svg:x="0.7798in" svg:y="2.0444in" svg:width="1.2208in" draw:z-index="0"><draw:text-box fo:min-height="0in"><text:p text:style-name="P1695"><text:span text:style-name="T1697">DAMARIS</text:span><text:span text:style-name="T1698"><text:s/></text:span><text:span text:style-name="T1699">GODOY</text:span></text:p></draw:text-box></draw:frame><draw:frame draw:style-name="F1701" text:anchor-type="paragraph" svg:x="3.1222in" svg:y="2.0444in" svg:width="0.7437in" draw:z-index="0"><draw:text-box fo:min-height="0in"><text:p text:style-name="P1700"><text:span text:style-name="T1702">27/02/2023</text:span></text:p><text:p text:style-name="P1703"><text:span text:style-name="T1704">27/02/2023</text:span></text:p><text:p text:style-name="P1705"><text:span text:style-name="T1706">03/04/2023</text:span></text:p><text:p text:style-name="P1707"><text:span text:style-name="T1708">04/04/2023</text:span></text:p></draw:text-box></draw:frame><draw:frame draw:style-name="F1710" text:anchor-type="paragraph" svg:x="0.7798in" svg:y="2.2159in" svg:width="2.2076in" draw:z-index="0"><draw:text-box fo:min-height="0in"><text:p text:style-name="P1709"><text:span text:style-name="T1711">MICHELLE<text:s/></text:span><text:span text:style-name="T1712">RODRIGUES</text:span><text:span text:style-name="T1713"><text:s/></text:span><text:span text:style-name="T1714">MELO</text:span></text:p><text:p text:style-name="P1715"><text:span text:style-name="T1716">BEATRIZ</text:span><text:span text:style-name="T1717"><text:s/></text:span><text:span text:style-name="T1718">BATISTA</text:span><text:span text:style-name="T1719"><text:s/></text:span><text:span text:style-name="T1720">RIBEIRO</text:span></text:p><text:p text:style-name="P1721"><text:span text:style-name="T1722">JOYCE</text:span><text:span text:style-name="T1723"><text:s/></text:span><text:span text:style-name="T1724">CRISTHINE<text:s/></text:span><text:span text:style-name="T1725">ALVES</text:span><text:span text:style-name="T1726"><text:s/></text:span><text:span text:style-name="T1727">FRANCO</text:span></text:p></draw:text-box></draw:frame><draw:frame draw:style-name="F1729" text:anchor-type="paragraph" svg:x="0.7798in" svg:y="2.7305in" svg:width="3.0854in" draw:z-index="0"><draw:text-box fo:min-height="0in"><text:p text:style-name="P1728"><text:span text:style-name="T1730">MIRIAM</text:span><text:span text:style-name="T1731"><text:s/></text:span><text:span text:style-name="T1732">RODRIGUES</text:span><text:span text:style-name="T1733"><text:s/></text:span><text:span text:style-name="T1734">BARBOSA</text:span><text:span text:style-name="T1735"><text:s/></text:span><text:span text:style-name="T1736">DOS</text:span><text:span text:style-name="T1737"><text:s/></text:span><text:span text:style-name="T1738">SAN05/05/2023</text:span></text:p></draw:text-box></draw:frame><draw:frame draw:style-name="F1740" text:anchor-type="paragraph" svg:x="0.7798in" svg:y="2.9027in" svg:width="2.1659in" draw:z-index="0"><draw:text-box fo:min-height="0in"><text:p text:style-name="P1739"><text:span text:style-name="T1741">ANA</text:span><text:span text:style-name="T1742"><text:s/></text:span><text:span text:style-name="T1743">CLAUDIA LIMA</text:span><text:span text:style-name="T1744"><text:s/></text:span><text:span text:style-name="T1745">DOS<text:s/></text:span><text:span text:style-name="T1746">SANTOS</text:span></text:p><text:p text:style-name="P1747"><text:span text:style-name="T1748">GIOVANA<text:s/></text:span><text:span text:style-name="T1749">TESSER MESSIAS</text:span></text:p></draw:text-box></draw:frame><draw:frame draw:style-name="F1751" text:anchor-type="paragraph" svg:x="3.1222in" svg:y="2.9027in" svg:width="0.743in" draw:z-index="0"><draw:text-box fo:min-height="0in"><text:p text:style-name="P1750"><text:span text:style-name="T1752">18/01/2024</text:span></text:p><text:p text:style-name="P1753"><text:span text:style-name="T1754">15/02/2024</text:span></text:p><text:p text:style-name="P1755"><text:span text:style-name="T1756">15/02/2024</text:span></text:p><text:p text:style-name="P1757"><text:span text:style-name="T1758">06/03/2024</text:span></text:p></draw:text-box></draw:frame><draw:frame draw:style-name="F1760" text:anchor-type="paragraph" svg:x="0.7798in" svg:y="3.2458in" svg:width="2.0777in" draw:z-index="0"><draw:text-box fo:min-height="0in"><text:p text:style-name="P1759"><text:span text:style-name="T1761">ANDREIA</text:span><text:span text:style-name="T1762"><text:s/></text:span><text:span text:style-name="T1763">APARECIDA</text:span><text:span text:style-name="T1764"><text:s/></text:span><text:span text:style-name="T1765">DA</text:span><text:span text:style-name="T1766"><text:s/></text:span><text:span text:style-name="T1767">SILVA</text:span></text:p><text:p text:style-name="P1768"><text:span text:style-name="T1769">ANA</text:span><text:span text:style-name="T1770"><text:s/></text:span><text:span text:style-name="T1771">CAROLINA</text:span><text:span text:style-name="T1772"><text:s/></text:span><text:span text:style-name="T1773">TONON</text:span><text:span text:style-name="T1774"><text:s/></text:span><text:span text:style-name="T1775">MORA</text:span></text:p></draw:text-box></draw:frame><draw:frame draw:style-name="F1777" text:anchor-type="paragraph" svg:x="0.7798in" svg:y="3.5888in" svg:width="3.0854in" draw:z-index="0"><draw:text-box fo:min-height="0in"><text:p text:style-name="P1776"><text:span text:style-name="T1778">DULCELENE APARECIDA</text:span><text:span text:style-name="T1779"><text:s/></text:span><text:span text:style-name="T1780">ABREU<text:s/></text:span><text:span text:style-name="T1781">TONON11/03/2024</text:span></text:p><text:p text:style-name="P1782"><text:span text:style-name="T1783">MARIA</text:span><text:span text:style-name="T1784"><text:s/></text:span><text:span text:style-name="T1785">APARECIDA</text:span><text:span text:style-name="T1786"><text:s/></text:span><text:span text:style-name="T1787">TONON</text:span><text:span text:style-name="T1788"><text:s/></text:span><text:span text:style-name="T1789">COLOZZO</text:span><text:span text:style-name="T1790"><text:s/></text:span><text:span text:style-name="T1791">19/03/2024</text:span></text:p></draw:text-box></draw:frame><draw:frame draw:style-name="F1793" text:anchor-type="paragraph" svg:x="0.7798in" svg:y="3.9326in" svg:width="2.0958in" draw:z-index="0"><draw:text-box fo:min-height="0in"><text:p text:style-name="P1792"><text:span text:style-name="T1794">GRAZIELI</text:span><text:span text:style-name="T1795"><text:s/></text:span><text:span text:style-name="T1796">SEBILA</text:span><text:span text:style-name="T1797"><text:s/></text:span><text:span text:style-name="T1798">BARBIERI</text:span></text:p><text:p text:style-name="P1799"><text:span text:style-name="T1800">GIOVANA<text:s/></text:span><text:span text:style-name="T1801">HONORIO TISCHER</text:span></text:p><text:p text:style-name="P1802"><text:span text:style-name="T1803">ISABELA<text:s/></text:span><text:span text:style-name="T1804">DE</text:span><text:span text:style-name="T1805"><text:s/></text:span><text:span text:style-name="T1806">ALMEIDA ZAN</text:span></text:p><text:p text:style-name="P1807"><text:span text:style-name="T1808">CAROLINE</text:span><text:span text:style-name="T1809"><text:s/></text:span><text:span text:style-name="T1810">DE</text:span><text:span text:style-name="T1811"><text:s/></text:span><text:span text:style-name="T1812">ASSIS BARBOSA</text:span></text:p><text:p text:style-name="P1813"><text:span text:style-name="T1814">AMANDA</text:span><text:span text:style-name="T1815"><text:s/></text:span><text:span text:style-name="T1816">DE</text:span><text:span text:style-name="T1817"><text:s/></text:span><text:span text:style-name="T1818">PAULA<text:s/></text:span><text:span text:style-name="T1819">SOUZA</text:span></text:p><text:p text:style-name="P1820"><text:span text:style-name="T1821">JOSIANE CRISTINA</text:span><text:span text:style-name="T1822"><text:s/></text:span><text:span text:style-name="T1823">DE</text:span><text:span text:style-name="T1824"><text:s/></text:span><text:span text:style-name="T1825">OLIVEIRA</text:span></text:p></draw:text-box></draw:frame><draw:frame draw:style-name="F1827" text:anchor-type="paragraph" svg:x="3.1222in" svg:y="3.9326in" svg:width="0.743in" draw:z-index="0"><draw:text-box fo:min-height="0in"><text:p text:style-name="P1826"><text:span text:style-name="T1828">04/04/2024</text:span></text:p><text:p text:style-name="P1829"><text:span text:style-name="T1830">07/06/2024</text:span></text:p><text:p text:style-name="P1831"><text:span text:style-name="T1832">07/06/2024</text:span></text:p><text:p text:style-name="P1833"><text:span text:style-name="T1834">14/08/2024</text:span></text:p><text:p text:style-name="P1835"><text:span text:style-name="T1836">02/09/2024</text:span></text:p><text:p text:style-name="P1837"><text:span text:style-name="T1838">16/09/2024</text:span></text:p></draw:text-box></draw:frame><draw:frame draw:style-name="F1840" text:anchor-type="paragraph" svg:x="0.7798in" svg:y="4.9625in" svg:width="3.0854in" draw:z-index="0"><draw:text-box fo:min-height="0in"><text:p text:style-name="P1839"><text:span text:style-name="T1841">JESSICA</text:span><text:span text:style-name="T1842"><text:s/></text:span><text:span text:style-name="T1843">SCARLAT FERRANTE</text:span><text:span text:style-name="T1844"><text:s/>DOS</text:span><text:span text:style-name="T1845"><text:s/></text:span><text:span text:style-name="T1846">SANT12/09/2024</text:span></text:p></draw:text-box></draw:frame></text:p>
      <text:p text:style-name="P1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2-12T20:13:00Z</meta:creation-date>
    <dc:date>2025-02-12T20:13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31" meta:character-count="8502" meta:row-count="59" meta:non-whitespace-character-count="7188"/>
  </office:meta>
</office:document-meta>
</file>