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35500" calcext:value-type="float">
            <text:p>355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S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6.495.363/0001-46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72252" calcext:value-type="float">
            <text:p>17225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HUMANO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TD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22.122.821/0001-33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ML</text:p>
          </table:table-cell>
          <table:table-cell office:value-type="string" calcext:value-type="string">
            <text:p>ASS.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.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3.851.025/0001-0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J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6.107.477/0001-1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7500" calcext:value-type="float">
            <text:p>4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OLIM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UTIL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9.871.863/0001-7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R$</text:p>
          </table:table-cell>
          <table:table-cell office:value-type="float" office:value="42850" calcext:value-type="float">
            <text:p>4285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11136" calcext:value-type="float">
            <text:p>11136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S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6.495.363/0001-46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852" calcext:value-type="float">
            <text:p>19285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3000" calcext:value-type="float">
            <text:p>23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HUMANO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EBAG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PROMOCIONAI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6.230.659/0001-35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R$</text:p>
          </table:table-cell>
          <table:table-cell office:value-type="float" office:value="10400" calcext:value-type="float">
            <text:p>104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GON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7.931.386/0001-02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R$</text:p>
          </table:table-cell>
          <table:table-cell office:value-type="float" office:value="1850" calcext:value-type="float">
            <text:p>18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D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22.122.821/0001-33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ML</text:p>
          </table:table-cell>
          <table:table-cell office:value-type="string" calcext:value-type="string">
            <text:p>ASS.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.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3.851.025/0001-0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J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6.107.477/0001-1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7500" calcext:value-type="float">
            <text:p>475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6636" calcext:value-type="float">
            <text:p>46636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3200" calcext:value-type="float">
            <text:p>232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HUMANO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3074" calcext:value-type="float">
            <text:p>3074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GON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7.931.386/0001-02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R$</text:p>
          </table:table-cell>
          <table:table-cell office:value-type="float" office:value="1850" calcext:value-type="float">
            <text:p>18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ML</text:p>
          </table:table-cell>
          <table:table-cell office:value-type="string" calcext:value-type="string">
            <text:p>ASS.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23000" calcext:value-type="float">
            <text:p>23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.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3.851.025/0001-0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5499" calcext:value-type="float">
            <text:p>45499</text:p>
          </table:table-cell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2600" calcext:value-type="float">
            <text:p>226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HUMANO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3789" calcext:value-type="float">
            <text:p>378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GON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7.931.386/0001-02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R$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660" calcext:value-type="float">
            <text:p>192660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D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22.122.821/0001-33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ML</text:p>
          </table:table-cell>
          <table:table-cell office:value-type="string" calcext:value-type="string">
            <text:p>ASS.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43000" calcext:value-type="float">
            <text:p>43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.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3.851.025/0001-0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J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6.107.477/0001-1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7500" calcext:value-type="float">
            <text:p>475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6635" calcext:value-type="float">
            <text:p>46635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3000" calcext:value-type="float">
            <text:p>23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4027" calcext:value-type="float">
            <text:p>4027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TLANTICA</text:p>
          </table:table-cell>
          <table:table-cell office:value-type="string" calcext:value-type="string">
            <text:p>MANUTEN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845" calcext:value-type="float">
            <text:p>19284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D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22.122.821/0001-33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29999" calcext:value-type="float">
            <text:p>29999</text:p>
          </table:table-cell>
          <table:table-cell office:value-type="float" office:value="99" calcext:value-type="float">
            <text:p>9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DAS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6.107.477/0001-18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7500" calcext:value-type="float">
            <text:p>4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ION</text:p>
          </table:table-cell>
          <table:table-cell office:value-type="string" calcext:value-type="string">
            <text:p>GESTA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6636" calcext:value-type="float">
            <text:p>46636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TLANTICA</text:p>
          </table:table-cell>
          <table:table-cell office:value-type="string" calcext:value-type="string">
            <text:p>MANUTEN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3978" calcext:value-type="float">
            <text:p>43978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GON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7.931.386/0001-02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R$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843" calcext:value-type="float">
            <text:p>19284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D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22.122.821/0001-33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33000" calcext:value-type="float">
            <text:p>33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DAS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SION</text:p>
          </table:table-cell>
          <table:table-cell office:value-type="string" calcext:value-type="string">
            <text:p>GESTA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1636" calcext:value-type="float">
            <text:p>41636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640.071/0001-59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3200" calcext:value-type="float">
            <text:p>232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1414" calcext:value-type="float">
            <text:p>1414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EDADES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01.348.183/0001-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XAS</text:p>
          </table:table-cell>
          <table:table-cell office:value-type="string" calcext:value-type="string">
            <text:p>R$</text:p>
          </table:table-cell>
          <table:table-cell office:value-type="float" office:value="3795" calcext:value-type="float">
            <text:p>379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LANTICA</text:p>
          </table:table-cell>
          <table:table-cell office:value-type="string" calcext:value-type="string">
            <text:p>MANUTEN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3978" calcext:value-type="float">
            <text:p>43978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89966" calcext:value-type="float">
            <text:p>189966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D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22.122.821/0001-33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OVARE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5.058.030/0001-97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XAS</text:p>
          </table:table-cell>
          <table:table-cell office:value-type="string" calcext:value-type="string">
            <text:p>R$</text:p>
          </table:table-cell>
          <table:table-cell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DAS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SION</text:p>
          </table:table-cell>
          <table:table-cell office:value-type="string" calcext:value-type="string">
            <text:p>GESTA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30499" calcext:value-type="float">
            <text:p>30499</text:p>
          </table:table-cell>
          <table:table-cell office:value-type="float" office:value="99" calcext:value-type="float">
            <text:p>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EBAG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PROMOCIONAI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6.230.659/0001-35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R$</text:p>
          </table:table-cell>
          <table:table-cell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TLANTICA</text:p>
          </table:table-cell>
          <table:table-cell office:value-type="string" calcext:value-type="string">
            <text:p>MANUTEN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3605" calcext:value-type="float">
            <text:p>436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845" calcext:value-type="float">
            <text:p>192845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ILE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2.617.246/0001-00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VALIO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07.767.092/0001-89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JURIDICOS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DAS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SION</text:p>
          </table:table-cell>
          <table:table-cell office:value-type="string" calcext:value-type="string">
            <text:p>GESTA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1637" calcext:value-type="float">
            <text:p>41637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EDADES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01.348.183/0001-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XAS</text:p>
          </table:table-cell>
          <table:table-cell office:value-type="string" calcext:value-type="string">
            <text:p>R$</text:p>
          </table:table-cell>
          <table:table-cell office:value-type="float" office:value="5361" calcext:value-type="float">
            <text:p>5361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826" calcext:value-type="float">
            <text:p>192826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U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17.979.701/0001-17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41637" calcext:value-type="float">
            <text:p>41637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1739" calcext:value-type="float">
            <text:p>173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EDADES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01.348.183/0001-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XAS</text:p>
          </table:table-cell>
          <table:table-cell office:value-type="string" calcext:value-type="string">
            <text:p>R$</text:p>
          </table:table-cell>
          <table:table-cell office:value-type="float" office:value="6654" calcext:value-type="float">
            <text:p>6654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LANTICA</text:p>
          </table:table-cell>
          <table:table-cell office:value-type="string" calcext:value-type="string">
            <text:p>MANUTEN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43416" calcext:value-type="float">
            <text:p>4341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GON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7.931.386/0001-02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R$</text:p>
          </table:table-cell>
          <table:table-cell office:value-type="float" office:value="3450" calcext:value-type="float">
            <text:p>34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192847" calcext:value-type="float">
            <text:p>192847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17.979.701/0001-17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0600" calcext:value-type="float">
            <text:p>20600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24999" calcext:value-type="float">
            <text:p>24999</text:p>
          </table:table-cell>
          <table:table-cell office:value-type="float" office:value="90" calcext:value-type="float">
            <text:p>9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DAS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SION</text:p>
          </table:table-cell>
          <table:table-cell office:value-type="string" calcext:value-type="string">
            <text:p>GESTA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FALCONI</text:p>
          </table:table-cell>
          <table:table-cell office:value-type="string" calcext:value-type="string">
            <text:p>FICO</text:p>
          </table:table-cell>
          <table:table-cell office:value-type="string" calcext:value-type="string">
            <text:p>40.782.341/0001-80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R$</text:p>
          </table:table-cell>
          <table:table-cell office:value-type="float" office:value="7385" calcext:value-type="float">
            <text:p>7385</text:p>
          </table:table-cell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30499" calcext:value-type="float">
            <text:p>30499</text:p>
          </table:table-cell>
          <table:table-cell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EBAG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PROMOCIONAI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6.230.659/0001-35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R$</text:p>
          </table:table-cell>
          <table:table-cell office:value-type="float" office:value="24299" calcext:value-type="float">
            <text:p>24299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OCUPACIONAIS</text:p>
          </table:table-cell>
          <table:table-cell office:value-type="string" calcext:value-type="string">
            <text:p>R$</text:p>
          </table:table-cell>
          <table:table-cell office:value-type="float" office:value="490" calcext:value-type="float">
            <text:p>490</text:p>
          </table:table-cell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EDADES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01.348.183/0001-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XAS</text:p>
          </table:table-cell>
          <table:table-cell office:value-type="string" calcext:value-type="string">
            <text:p>R$</text:p>
          </table:table-cell>
          <table:table-cell office:value-type="float" office:value="7899" calcext:value-type="float">
            <text:p>7899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LANTICA</text:p>
          </table:table-cell>
          <table:table-cell office:value-type="string" calcext:value-type="string">
            <text:p>MANUTEN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RED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R$</text:p>
          </table:table-cell>
          <table:table-cell office:value-type="float" office:value="86251" calcext:value-type="float">
            <text:p>86251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C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0.322.135/0001-73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R$</text:p>
          </table:table-cell>
          <table:table-cell office:value-type="float" office:value="385689" calcext:value-type="float">
            <text:p>385689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08.989.252/0001-05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R$</text:p>
          </table:table-cell>
          <table:table-cell office:value-type="float" office:value="43000" calcext:value-type="float">
            <text:p>43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17.979.701/0001-17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ASICA</text:p>
          </table:table-cell>
          <table:table-cell office:value-type="string" calcext:value-type="string">
            <text:p>R$</text:p>
          </table:table-cell>
          <table:table-cell office:value-type="float" office:value="21400" calcext:value-type="float">
            <text:p>21400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FANTIL/PAPELARIA</text:p>
          </table:table-cell>
          <table:table-cell office:value-type="string" calcext:value-type="string">
            <text:p>R$</text:p>
          </table:table-cell>
          <table:table-cell office:value-type="float" office:value="49999" calcext:value-type="float">
            <text:p>49999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DAS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49.308.365/0001-77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I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R$</text:p>
          </table:table-cell>
          <table:table-cell office:value-type="float" office:value="12500" calcext:value-type="float">
            <text:p>125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SION</text:p>
          </table:table-cell>
          <table:table-cell office:value-type="string" calcext:value-type="string">
            <text:p>GESTAO</text:p>
          </table:table-cell>
          <table:table-cell office:value-type="string" calcext:value-type="string">
            <text:p>ESTRATEG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667.708/0001-31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000" calcext:value-type="float">
            <text:p>2400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FALCONI</text:p>
          </table:table-cell>
          <table:table-cell office:value-type="string" calcext:value-type="string">
            <text:p>FICO</text:p>
          </table:table-cell>
          <table:table-cell office:value-type="string" calcext:value-type="string">
            <text:p>40.782.341/0001-80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R$</text:p>
          </table:table-cell>
          <table:table-cell office:value-type="float" office:value="3692" calcext:value-type="float">
            <text:p>3692</text:p>
          </table:table-cell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FORNECEDORE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Fornecedor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(R$)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51.162.031/0001-8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SCARTA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R$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GON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07.931.386/0001-02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office:value-type="string" calcext:value-type="string">
            <text:p>R$</text:p>
          </table:table-cell>
          <table:table-cell office:value-type="float" office:value="3450" calcext:value-type="float">
            <text:p>345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49:32.526000000</meta:creation-date>
    <dc:date>2025-02-10T11:50:04.320000000</dc:date>
    <meta:editing-duration>PT32S</meta:editing-duration>
    <meta:editing-cycles>1</meta:editing-cycles>
    <meta:document-statistic meta:table-count="1" meta:cell-count="1702" meta:object-count="0"/>
    <meta:generator>LibreOffice/24.8.4.2$Windows_X86_64 LibreOffice_project/bb3cfa12c7b1bf994ecc5649a80400d06cd71002</meta:generator>
  </office:meta>
</office:document-meta>
</file>