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C00000A4ED9CD08D3.jpg" manifest:media-type="image/jpeg"/>
  <manifest:file-entry manifest:full-path="Pictures/100000000000074A00000A09C22EBBD5.jpg" manifest:media-type="image/jpeg"/>
  <manifest:file-entry manifest:full-path="Pictures/100000000000071200000A4ED4FE238C.jpg" manifest:media-type="image/jpeg"/>
  <manifest:file-entry manifest:full-path="Pictures/10000000000006F300000A51BAA71C53.jpg" manifest:media-type="image/jpeg"/>
  <manifest:file-entry manifest:full-path="Pictures/10000000000006F900000A514C21454B.jpg" manifest:media-type="image/jpeg"/>
  <manifest:file-entry manifest:full-path="Pictures/10000000000006EC00000A4EDAF9C41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style:font-size-asian="1pt"/>
    </style:style>
    <style:style style:name="P2" style:family="paragraph" style:parent-style-name="Normal">
      <style:paragraph-properties fo:margin-top="0cm" fo:margin-bottom="0cm" style:contextual-spacing="false" style:line-height-at-least="0cm" fo:text-align="start" style:justify-single-word="false"/>
    </style:style>
    <style:style style:name="P3" style:family="paragraph" style:parent-style-name="Normal" style:master-page-name="MP1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style:font-size-asian="1pt"/>
    </style:style>
    <style:style style:name="P4" style:family="paragraph" style:parent-style-name="Normal">
      <style:paragraph-properties fo:margin-top="0cm" fo:margin-bottom="0cm" style:contextual-spacing="false" style:line-height-at-least="0cm" fo:text-align="start" style:justify-single-word="false"/>
      <style:text-properties fo:color="#ff0000" loext:opacity="100%" style:font-name="Arial" fo:font-size="1pt" style:font-size-asian="1pt"/>
    </style:style>
    <style:style style:name="P5" style:family="paragraph" style:parent-style-name="Normal" style:master-page-name="MP2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style:font-size-asian="1pt"/>
    </style:style>
    <style:style style:name="P6" style:family="paragraph" style:parent-style-name="Normal" style:master-page-name="MP3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style:font-size-asian="1pt"/>
    </style:style>
    <style:style style:name="P7" style:family="paragraph" style:parent-style-name="Normal" style:master-page-name="MP4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style:font-size-asian="1pt"/>
    </style:style>
    <style:style style:name="P8" style:family="paragraph" style:parent-style-name="Normal" style:master-page-name="MP5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style:font-size-asian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r1"/><text:s/></text:p>
      <text:p text:style-name="P2"><draw:frame draw:style-name="fr1" draw:name="_x00000" text:anchor-type="paragraph" svg:x="-0.035cm" svg:y="-0.035cm" svg:width="20.426cm" style:rel-width="scale" svg:height="29.774cm" style:rel-height="scale" draw:z-index="5"><draw:image xlink:href="Pictures/100000000000071200000A4ED4FE238C.jpg" xlink:type="simple" xlink:show="embed" xlink:actuate="onLoad" draw:mime-type="image/jpeg"/></draw:frame></text:p>
      <text:p text:style-name="P3"/>
      <text:p text:style-name="P4"><text:bookmark text:name="br2"/><text:s/></text:p>
      <text:p text:style-name="P2"><draw:frame draw:style-name="fr1" draw:name="_x00001" text:anchor-type="paragraph" svg:x="-0.035cm" svg:y="-0.035cm" svg:width="21.061cm" style:rel-width="scale" svg:height="28.998cm" style:rel-height="scale" draw:z-index="4"><draw:image xlink:href="Pictures/100000000000074A00000A09C22EBBD5.jpg" xlink:type="simple" xlink:show="embed" xlink:actuate="onLoad" draw:mime-type="image/jpeg"/></draw:frame></text:p>
      <text:p text:style-name="P5"/>
      <text:p text:style-name="P4"><text:bookmark text:name="br3"/><text:s/></text:p>
      <text:p text:style-name="P2"><draw:frame draw:style-name="fr1" draw:name="_x00002" text:anchor-type="paragraph" svg:x="-0.035cm" svg:y="-0.035cm" svg:width="20.355cm" style:rel-width="scale" svg:height="29.774cm" style:rel-height="scale" draw:z-index="3"><draw:image xlink:href="Pictures/100000000000070C00000A4ED9CD08D3.jpg" xlink:type="simple" xlink:show="embed" xlink:actuate="onLoad" draw:mime-type="image/jpeg"/></draw:frame></text:p>
      <text:p text:style-name="P6"/>
      <text:p text:style-name="P4"><text:bookmark text:name="br4"/><text:s/></text:p>
      <text:p text:style-name="P2"><draw:frame draw:style-name="fr1" draw:name="_x00003" text:anchor-type="paragraph" svg:x="-0.035cm" svg:y="-0.035cm" svg:width="20.073cm" style:rel-width="scale" svg:height="29.81cm" style:rel-height="scale" draw:z-index="2"><draw:image xlink:href="Pictures/10000000000006F300000A51BAA71C53.jpg" xlink:type="simple" xlink:show="embed" xlink:actuate="onLoad" draw:mime-type="image/jpeg"/></draw:frame></text:p>
      <text:p text:style-name="P7"/>
      <text:p text:style-name="P4"><text:bookmark text:name="br5"/><text:s/></text:p>
      <text:p text:style-name="P2"><draw:frame draw:style-name="fr1" draw:name="_x00004" text:anchor-type="paragraph" svg:x="-0.035cm" svg:y="-0.035cm" svg:width="20.003cm" style:rel-width="scale" svg:height="29.774cm" style:rel-height="scale" draw:z-index="1"><draw:image xlink:href="Pictures/10000000000006EC00000A4EDAF9C41A.jpg" xlink:type="simple" xlink:show="embed" xlink:actuate="onLoad" draw:mime-type="image/jpeg"/></draw:frame></text:p>
      <text:p text:style-name="P8"/>
      <text:p text:style-name="P4"><text:bookmark text:name="br6"/><text:s/></text:p>
      <text:p text:style-name="P2"><draw:frame draw:style-name="fr1" draw:name="_x00005" text:anchor-type="paragraph" svg:x="-0.035cm" svg:y="-0.035cm" svg:width="20.144cm" style:rel-width="scale" svg:height="29.81cm" style:rel-height="scale" draw:z-index="0"><draw:image xlink:href="Pictures/10000000000006F900000A514C21454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style:contextual-spacing="false" fo:text-align="justify" style:justify-single-word="false" fo:hyphenation-ladder-count="no-limit" fo:hyphenation-keep="auto" loext:hyphenation-keep-type="column"/>
      <style:text-properties fo:font-size="11pt" fo:language="en" fo:country="US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Sem_20_lista1" style:display-name="Sem list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55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8.92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285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003cm" fo:page-height="29.73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19.932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073cm" fo:page-height="29.73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MP3" style:page-layout-name="Mpm5" draw:style-name="Mdp1"/>
    <style:master-page style:name="MP4" style:page-layout-name="Mpm6" draw:style-name="Mdp1"/>
    <style:master-page style:name="MP5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fabio</meta:initial-creator>
    <dc:creator>Fábio Yitzhak</dc:creator>
    <meta:creation-date>2025-02-12T20:54:00Z</meta:creation-date>
    <dc:date>2025-02-12T20:54:00Z</dc:date>
    <meta:editing-cycles>2</meta:editing-cycles>
    <meta:editing-duration>PT0S</meta:editing-duration>
    <meta:document-statistic meta:table-count="0" meta:image-count="6" meta:object-count="0" meta:page-count="11" meta:paragraph-count="6" meta:word-count="0" meta:character-count="6" meta:non-whitespace-character-count="0"/>
    <meta:template xlink:type="simple" xlink:actuate="onRequest" xlink:title="" xlink:href="../PESQUISA%20SATIFAÇÃO%20SJBV%202023%20-%20ODT.odt/Normal.dotm"/>
  </office:meta>
</office:document-meta>
</file>