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RELAÇÃO FORNECEDORES SÃO JOÃO DA BOA VISTA - 2023<text:line-break/>Fornecedor CNPJ Detalhamento Rubrica VALOR PAGO (R$)<text:line-break/><text:line-break/>JML ASS. CONTÁBIL E FISCAL EIRELI 01.382.119/0001-39 SERVIÇOS CONTÁBEIS -R$ <text:s text:c="23"/>2.000,00 <text:line-break/>LUCIANO TIAGO DA SILVA MIGUEL 08.989.252/0001-05 OUTROS SERVIÇOS DE TERCEIROS (FOTOCÓPIAS, CORREIOS, CHAVEIRO, REVELAÇÃO DE FOTO-SR$ <text:s text:c="23"/>1.000,00 <text:line-break/>C M P DISTRIBUIDORA E SERVICOS EM GERAL 45.907.997/0001-04 MATERIAL PARA PEQUENOS REPAROS/MANUTENÇÃO -R$ <text:s text:c="27"/>966,30 <text:line-break/>C M P DISTRIBUIDORA E SERVICOS EM GERAL 45.907.997/0001-04 DESPESAS GERAIS - CONSUMO -R$ <text:s text:c="23"/>2.997,13 <text:line-break/>C M P DISTRIBUIDORA E SERVICOS EM GERAL 45.907.997/0001-04 MATERIAL DE LIMPEZA / HIGIENE -R$ <text:s text:c="27"/>150,00 <text:line-break/>C M P DISTRIBUIDORA E SERVICOS EM GERAL 45.907.997/0001-04 MATERIAL DE ESCRITÓRIO -R$ <text:s text:c="27"/>999,37 <text:line-break/>C M P DISTRIBUIDORA E SERVICOS EM GERAL 45.907.997/0001-04 MATERIAL PARA PEQUENOS REPAROS/MANUTENÇÃO -R$ <text:s text:c="23"/>4.991,04 <text:line-break/>C M P DISTRIBUIDORA E SERVICOS EM GERAL 45.907.997/0001-04 MATERIAL PEDAGÓGICO -R$ <text:s text:c="23"/>6.998,64 <text:line-break/>C M P DISTRIBUIDORA E SERVICOS EM GERAL 45.907.997/0001-04 MATERIAL PARA PEQUENOS REPAROS/MANUTENÇÃO -R$ <text:s text:c="23"/>1.961,70 <text:line-break/>CALVO COMERCIAL IMPORTAÇÃO E EXPORTAÇÃO LTDA 00.640.071/0001-59 CESTA BÁSICA -R$ <text:s text:c="21"/>18.200,00 <text:line-break/><text:line-break/><text:line-break/><text:line-break/>RELAÇÃO FORNECEDORES SÃO JOÃO DA BOA VISTA - 2023<text:line-break/>Fornecedor CNPJ Detalhamento Rubrica VALOR PAGO (R$)<text:line-break/><text:line-break/>LUCIANO TIAGO DA SILVA MIGUEL 08.989.252/0001-05 OUTROS SERVIÇOS DE TERCEIROS (FOTOCÓPIAS, CORREIOS, CHAVEIRO, REVELAÇÃO -R$ <text:s text:c="53"/>1.000,00 <text:line-break/>C M P DISTRIBUIDORA E SERVICOS EM GERAL 45.907.997/0001-04 MATERIAL PARA PEQUENOS REPAROS/MANUTENÇÃO -R$ <text:s text:c="53"/>2.961,52 <text:line-break/>C M P DISTRIBUIDORA E SERVICOS EM GERAL 45.907.997/0001-04 MATERIAL DE ESCRITÓRIO -R$ <text:s text:c="57"/>975,92 <text:line-break/>C M P DISTRIBUIDORA E SERVICOS EM GERAL 45.907.997/0001-04 MATERIAL PARA PEQUENOS REPAROS/MANUTENÇÃO -R$ <text:s text:c="57"/>940,49 <text:line-break/>C M P DISTRIBUIDORA E SERVICOS EM GERAL 45.907.997/0001-04 MATERIAL PARA PEQUENOS REPAROS/MANUTENÇÃO -R$ <text:s text:c="53"/>4.991,04 <text:line-break/>C M P DISTRIBUIDORA E SERVICOS EM GERAL 45.907.997/0001-04 MATERIAL DE ESCRITÓRIO -R$ <text:s text:c="53"/>6.999,48 <text:line-break/>C M P DISTRIBUIDORA E SERVICOS EM GERAL 45.907.997/0001-04 MATERIAL DE LIMPEZA / HIGIENE -R$ <text:s text:c="57"/>146,42 <text:line-break/>C M P DISTRIBUIDORA E SERVICOS EM GERAL 45.907.997/0001-04 SERVIÇOS CONTÁBEIS -R$ <text:s text:c="53"/>2.000,00 <text:line-break/>CALVO COMERCIAL IMPORTAÇÃO E EXPORTAÇÃO LTDA 00.640.071/0001-59 CESTA BÁSICA -R$ <text:s text:c="51"/>13.600,00 <text:line-break/>WALTER BERTOLUCCI 00.385.927-0001-97 DESPESAS GERAIS - CONSUMO -R$ <text:s text:c="59"/>26,00 <text:line-break/><text:line-break/><text:soft-page-break/><text:line-break/><text:line-break/>RELAÇÃO FORNECEDORES SÃO JOÃO DA BOA VISTA - 2023<text:line-break/>Fornecedor CNPJ Detalhamento Rubrica VALOR PAGO (R$)<text:line-break/><text:line-break/>CALVO COMERCIAL IMPORTAÇÃO E EXPORTAÇÃO LTDA 00.640.071/0001-59 CESTA BÁSICA -R$ <text:s text:c="20"/>17.800,00 <text:line-break/>JML ASS. CONTÁBIL E FISCAL EIRELI 01.382.119/0001-39 SERVIÇOS CONTÁBEIS -R$ <text:s text:c="22"/>2.000,00 <text:line-break/>C M P DISTRIBUIDORA E SERVICOS EM GERAL 45.907.997/0001-04 MATERIAL PARA PEQUENOS REPAROS/MANUTENÇÃO -R$ <text:s text:c="22"/>4.976,28 <text:line-break/>C M P DISTRIBUIDORA E SERVICOS EM GERAL 45.907.997/0001-04 MATERIAL DE LIMPEZA / HIGIENE -R$ <text:s text:c="26"/>149,32 <text:line-break/>C M P DISTRIBUIDORA E SERVICOS EM GERAL 45.907.997/0001-04 MATERIAL PARA PEQUENOS REPAROS/MANUTENÇÃO -R$ <text:s text:c="22"/>2.969,59 <text:line-break/>C M P DISTRIBUIDORA E SERVICOS EM GERAL 45.907.997/0001-04 MATERIAL PARA PEQUENOS REPAROS/MANUTENÇÃO -R$ <text:s text:c="26"/>972,64 <text:line-break/>C M P DISTRIBUIDORA E SERVICOS EM GERAL 45.907.997/0001-04 MATERIAL DE ESCRITÓRIO -R$ <text:s text:c="26"/>998,80 <text:line-break/>C M P DISTRIBUIDORA E SERVICOS EM GERAL 45.907.997/0001-04 MATERIAL PEDAGÓGICO -R$ <text:s text:c="22"/>6.995,58 <text:line-break/>LUCIANO TIAGO DA SILVA MIGUEL 08.989.252/0001-05 OUTROS SERVIÇOS DE TERCEIROS (FOTOCÓPIAS, CORREIOS, CHAVEIRO, REVELAÇÃO DE FO-R$ <text:s text:c="22"/>1.000,00 <text:line-break/>ERIKA GAZETA DE OLIVEIRA 47.545.856/0001-06 MATERIAL PARA PEQUENOS REPAROS/MANUTENÇÃO -R$ <text:s text:c="22"/>1.300,00 <text:line-break/><text:line-break/><text:line-break/><text:line-break/>RELAÇÃO FORNECEDORES SÃO JOÃO DA BOA VISTA - 2023<text:line-break/>Fornecedor CNPJ Detalhamento Rubrica VALOR PAGO (R$)<text:line-break/><text:line-break/>C M P DISTRIBUIDORA E SERVICOS EM GERAL 45.907.997/0001-04 MATERIAL PARA PEQUENOS REPAROS/MANUTENÇÃO -R$ <text:s text:c="22"/>4.999,90 <text:line-break/>C M P DISTRIBUIDORA E SERVICOS EM GERAL 45.907.997/0001-04 MATERIAL PEDAGÓGICO -R$ <text:s text:c="22"/>6.986,30 <text:line-break/>C M P DISTRIBUIDORA E SERVICOS EM GERAL 45.907.997/0001-04 MATERIAL DE ESCRITÓRIO -R$ <text:s text:c="26"/>993,92 <text:line-break/>C M P DISTRIBUIDORA E SERVICOS EM GERAL 45.907.997/0001-04 MATERIAL PARA PEQUENOS REPAROS/MANUTENÇÃO -R$ <text:s text:c="22"/>2.980,80 <text:line-break/>C M P DISTRIBUIDORA E SERVICOS EM GERAL 45.907.997/0001-04 MATERIAL DE LIMPEZA / HIGIENE -R$ <text:s text:c="26"/>146,18 <text:line-break/>C M P DISTRIBUIDORA E SERVICOS EM GERAL 45.907.997/0001-04 MATERIAL PARA PEQUENOS REPAROS/MANUTENÇÃO -R$ <text:s text:c="26"/>962,66 <text:line-break/>JML ASS. CONTÁBIL E FISCAL EIRELI 01.382.119/0001-39 SERVIÇOS CONTÁBEIS -R$ <text:s text:c="22"/>2.000,00 <text:line-break/><text:line-break/>IROS (FOTOCÓPIAS, CORREIOS, CHAVEIRO, REVELAÇÃO DE <text:line-break/>LUCIANO TIAGO DA SILVA MIGUEL 08.989.252/0001-05 OUTROS SERVIÇOS DE TERCE<text:line-break/><text:line-break/>FOTOS, TELEGRAMAS, LOCAÇÃO DE EQPTOS E DIVERSOS...) -R$ <text:s text:c="22"/>1.000,00 <text:line-break/><text:line-break/><text:soft-page-break/>CALVO COMERCIAL IMPORTAÇÃO E EXPORTAÇÃO LTDA 00.640.071/0001-59 CESTA BÁSICA -R$ <text:s text:c="20"/>18.200,00 <text:line-break/><text:line-break/><text:line-break/><text:line-break/>RELAÇÃO FORNECEDORES SÃO JOÃO DA BOA VISTA - 2023<text:line-break/>Fornecedor CNPJ Detalhamento Rubrica VALOR PAGO (R$)<text:line-break/><text:line-break/>LUCIANO TIAGO DA SILVA MIGUEL 08.989.252/0001-05 OUTROS SERVIÇOS DE TERCEIROS (FOTOCÓPIAS, CORREIOS, CHAVEIRO, REVELAÇÃO DE FOT <text:s text:c="27"/>(1.000,00)<text:line-break/>ERIKA GAZETA DE OLIVEIRA 47.545.856/0001-06 DIVERSOS <text:s text:c="29"/>1.300,00 <text:line-break/>C M P DISTRIBUIDORA E SERVICOS EM GERAL 45.907.997/0001-04 MATERIAL PARA PEQUENOS REPAROS/MANUTENÇÃO <text:s text:c="28"/>(2.452,70)<text:line-break/>C M P DISTRIBUIDORA E SERVICOS EM GERAL 45.907.997/0001-04 MATERIAL PARA PEQUENOS REPAROS/MANUTENÇÃO <text:s text:c="31"/>(999,90)<text:line-break/>C M P DISTRIBUIDORA E SERVICOS EM GERAL 45.907.997/0001-04 MATERIAL DE LIMPEZA / HIGIENE <text:s text:c="31"/>(149,48)<text:line-break/>C M P DISTRIBUIDORA E SERVICOS EM GERAL 45.907.997/0001-04 MATERIAL PARA PEQUENOS REPAROS/MANUTENÇÃO <text:s text:c="28"/>(4.958,50)<text:line-break/>C M P DISTRIBUIDORA E SERVICOS EM GERAL 45.907.997/0001-04 MATERIAL DE ESCRITÓRIO <text:s text:c="31"/>(961,33)<text:line-break/>C M P DISTRIBUIDORA E SERVICOS EM GERAL 45.907.997/0001-04 MATERIAL PEDAGÓGICO <text:s text:c="28"/>(6.768,95)<text:line-break/>JML ASS. CONTÁBIL E FISCAL EIRELI 01.382.119/0001-39 SERVIÇOS CONTÁBEIS <text:s text:c="28"/>(2.000,00)<text:line-break/>CALVO COMERCIAL IMPORTAÇÃO E EXPORTAÇÃO LTDA 00.640.071/0001-59 CESTA BÁSICA <text:s text:c="25"/>(19.600,00)<text:line-break/>AS UNIFORMES EPIS E MANUTENÇÃO LTDA 50.186.057/0001-03 EPI'S, EXAMES OCUPACIONAIS, UNIFORMES, LAUDOS PPRA PCMSO <text:s text:c="28"/>(5.139,00)<text:line-break/><text:line-break/><text:line-break/><text:line-break/>RELAÇÃO FORNECEDORES SÃO JOÃO DA BOA VISTA - 2023<text:line-break/>Fornecedor CNPJ Detalhamento Rubrica VALOR PAGO (R$)<text:line-break/><text:line-break/>LUCIANO TIAGO DA SILVA MIGUEL 08.989.252/0001-05 OUTROS SERVIÇOS DE TERCEIROS (FOTOCÓPIAS, CORREIOS, CHAVEIRO, REVELAÇÃO DE FOTO-R$ <text:s text:c="22"/>1.000,00 <text:line-break/>JML ASS. CONTÁBIL E FISCAL EIRELI 01.382.119/0001-39 SERVIÇOS CONTÁBEIS -R$ <text:s text:c="22"/>2.000,00 <text:line-break/>C M P DISTRIBUIDORA E SERVICOS EM GERAL 45.907.997/0001-04 MATERIAL PARA PEQUENOS REPAROS/MANUTENÇÃO -R$ <text:s text:c="22"/>2.961,49 <text:line-break/>C M P DISTRIBUIDORA E SERVICOS EM GERAL 45.907.997/0001-04 MATERIAL PARA MANUTENÇÃO DE EQUIPAMENTOS -R$ <text:s text:c="26"/>986,27 <text:line-break/>C M P DISTRIBUIDORA E SERVICOS EM GERAL 45.907.997/0001-04 MATERIAL DE LIMPEZA / HIGIENE -R$ <text:s text:c="26"/>144,97 <text:line-break/>C M P DISTRIBUIDORA E SERVICOS EM GERAL 45.907.997/0001-04 MATERIAL PARA PEQUENOS REPAROS/MANUTENÇÃO -R$ <text:s text:c="22"/>4.987,11 <text:line-break/>C M P DISTRIBUIDORA E SERVICOS EM GERAL 45.907.997/0001-04 MATERIAL DE ESCRITÓRIO -R$ <text:s text:c="26"/>994,15 <text:line-break/>C M P DISTRIBUIDORA E SERVICOS EM GERAL 45.907.997/0001-04 MATERIAL <text:soft-page-break/>PEDAGÓGICO -R$ <text:s text:c="22"/>6.972,90 <text:line-break/>AS UNIFORMES EPIS E MANUTENÇÃO LTDA 50.186.057/0001-03 EPI'S, EXAMES OCUPACIONAIS, UNIFORMES, LAUDOS PPRA PCMSO -R$ <text:s text:c="22"/>5.000,00 <text:line-break/>CALVO COMERCIAL IMPORTAÇÃO E EXPORTAÇÃO LTDA 00.640.071/0001-59 CESTA BÁSICA -R$ <text:s text:c="20"/>17.600,00 <text:line-break/><text:line-break/><text:line-break/><text:line-break/>RELAÇÃO FORNECEDORES SÃO JOÃO DA BOA VISTA - 2023<text:line-break/>Fornecedor CNPJ Detalhamento Rubrica VALOR PAGO (R$)<text:line-break/><text:line-break/>LUCIANO TIAGO DA SILVA MIGUEL 08.989.252/0001-05 OUTROS SERVIÇOS DE TERCEIROS (FOTOCÓPIAS, CORREIOS, CHAVEIRO, REVELAÇÃO DE FOTOS, -R$ <text:s text:c="53"/>1.000,00 <text:line-break/>C M P DISTRIBUIDORA E SERVICOS EM GERAL 45.907.997/0001-04 MATERIAL PARA PEQUENOS REPAROS/MANUTENÇÃO -R$ <text:s text:c="53"/>2.958,50 <text:line-break/>C M P DISTRIBUIDORA E SERVICOS EM GERAL 45.907.997/0001-04 MATERIAL PARA MANUTENÇÃO DE EQUIPAMENTOS -R$ <text:s text:c="57"/>981,40 <text:line-break/>C M P DISTRIBUIDORA E SERVICOS EM GERAL 45.907.997/0001-04 MATERIAL DE LIMPEZA / HIGIENE -R$ <text:s text:c="57"/>140,97 <text:line-break/>C M P DISTRIBUIDORA E SERVICOS EM GERAL 45.907.997/0001-04 MATERIAL PARA PEQUENOS REPAROS/MANUTENÇÃO -R$ <text:s text:c="53"/>4.994,47 <text:line-break/>C M P DISTRIBUIDORA E SERVICOS EM GERAL 45.907.997/0001-04 MATERIAL DE ESCRITÓRIO -R$ <text:s text:c="57"/>980,62 <text:line-break/>C M P DISTRIBUIDORA E SERVICOS EM GERAL 45.907.997/0001-04 MATERIAL PEDAGÓGICO -R$ <text:s text:c="53"/>6.996,38 <text:line-break/>E.R. PEREZ LTDA 74.687.799/0001-72 CESTA BÁSICA -R$ <text:s text:c="51"/>19.200,00 <text:line-break/>AS UNIFORMES EPIS E MANUTENÇÃO LTDA 50.186.057/0001-03 EPI'S, EXAMES OCUPACIONAIS, UNIFORMES, LAUDOS PPRA PCMSO -R$ <text:s text:c="53"/>4.997,60 <text:line-break/><text:line-break/><text:line-break/><text:line-break/>RELAÇÃO FORNECEDORES SÃO JOÃO DA BOA VISTA - 2023<text:line-break/>Fornecedor CNPJ Detalhamento Rubrica VALOR PAGO (R$)<text:line-break/><text:line-break/>LUCIANO TIAGO DA SILVA MIGUEL 08.989.252/0001-05 OUTROS SERVIÇOS DE TERCEIROS (FOTOCÓPIAS, CORREIOS, CHAVEIRO, REVELAÇÃO DE FOTO-R$ <text:s text:c="53"/>1.000,00 <text:line-break/>JML ASS. CONTÁBIL E FISCAL EIRELI 01.382.119/0001-39 SERVIÇOS CONTÁBEIS -R$ <text:s text:c="53"/>2.000,00 <text:line-break/>JML ASS. CONTÁBIL E FISCAL EIRELI 01.382.119/0001-39 SERVIÇOS CONTÁBEIS -R$ <text:s text:c="53"/>2.000,00 <text:line-break/>E.R. PEREZ LTDA 74.687.799/0001-72 CESTA BÁSICA -R$ <text:s text:c="51"/>19.200,00 <text:line-break/>TEMPO REAL SERVICOS ESPECIALIZADOS LTDA 03.172.136/0001-77 MATERIAL PARA PEQUENOS REPAROS/MANUTENÇÃO -R$ <text:s text:c="53"/>2.907,18 <text:line-break/>TEMPO REAL SERVICOS ESPECIALIZADOS LTDA 03.172.136/0001-77 MATERIAL PARA MANUTENÇÃO DE EQUIPAMENTOS -R$ <text:s text:c="57"/>954,28 <text:line-break/>TEMPO REAL SERVICOS ESPECIALIZADOS LTDA 03.172.136/0001-77 MATERIAL DE LIMPEZA / HIGIENE -R$ <text:s text:c="57"/>149,71 <text:line-break/><text:soft-page-break/>TEMPO REAL SERVICOS ESPECIALIZADOS LTDA 03.172.136/0001-77 MATERIAL PARA PEQUENOS REPAROS/MANUTENÇÃO -R$ <text:s text:c="53"/>4.984,74 <text:line-break/>TEMPO REAL SERVICOS ESPECIALIZADOS LTDA 03.172.136/0001-77 MATERIAL DE ESCRITÓRIO -R$ <text:s text:c="53"/>2.447,92 <text:line-break/>TEMPO REAL SERVICOS ESPECIALIZADOS LTDA 03.172.136/0001-77 MATERIAL PEDAGÓGICO -R$ <text:s text:c="53"/>6.943,54 <text:line-break/>TEMPO REAL SERVICOS ESPECIALIZADOS LTDA 03.172.136/0001-77 MATERIAL DE ESCRITÓRIO -R$ <text:s text:c="57"/>991,70 <text:line-break/>TEMPO REAL SERVICOS ESPECIALIZADOS LTDA 03.172.136/0001-77 MATERIAL DE ESCRITÓRIO <text:s/>R$ <text:s text:c="54"/>2.447,92 <text:line-break/>AS UNIFORMES EPIS E MANUTENÇÃO LTDA 50.186.057/0001-03 EPI'S, EXAMES OCUPACIONAIS, UNIFORMES, LAUDOS PPRA PCMSO -R$ <text:s text:c="53"/>4.997,60 <text:line-break/><text:line-break/><text:line-break/><text:line-break/>RELAÇÃO FORNECEDORES SÃO JOÃO DA BOA VISTA - 2023<text:line-break/>Fornecedor CNPJ Detalhamento Rubrica VALOR PAGO (R$)<text:line-break/><text:line-break/>LUCIANO TIAGO DA SILVA MIGUEL 08.989.252/0001-05 OUTROS SERVIÇOS DE TERCEIROS (FOTOCÓPIAS, CORREIOS, CHAVEIRO, REVELAÇÃO DE FOTO-R$ <text:s text:c="53"/>1.000,00 <text:line-break/>E.R. PEREZ LTDA 74.687.799/0001-72 CESTA BÁSICA -R$ <text:s text:c="51"/>19.400,00 <text:line-break/>TEMPO REAL SERVICOS ESPECIALIZADOS LTDA 03.172.136/0001-77 MATERIAL PARA PEQUENOS REPAROS/MANUTENÇÃO -R$ <text:s text:c="53"/>2.962,96 <text:line-break/>TEMPO REAL SERVICOS ESPECIALIZADOS LTDA 03.172.136/0001-77 MATERIAL PARA MANUTENÇÃO DE EQUIPAMENTOS -R$ <text:s text:c="57"/>966,76 <text:line-break/>TEMPO REAL SERVICOS ESPECIALIZADOS LTDA 03.172.136/0001-77 MATERIAL DE LIMPEZA / HIGIENE -R$ <text:s text:c="57"/>145,79 <text:line-break/>TEMPO REAL SERVICOS ESPECIALIZADOS LTDA 03.172.136/0001-77 MATERIAL PARA PEQUENOS REPAROS/MANUTENÇÃO -R$ <text:s text:c="53"/>4.961,24 <text:line-break/>TEMPO REAL SERVICOS ESPECIALIZADOS LTDA 03.172.136/0001-77 MATERIAL PEDAGÓGICO -R$ <text:s text:c="53"/>6.991,44 <text:line-break/>TEMPO REAL SERVICOS ESPECIALIZADOS LTDA 03.172.136/0001-77 MATERIAL DE ESCRITÓRIO -R$ <text:s text:c="57"/>991,55 <text:line-break/>JML ASS. CONTÁBIL E FISCAL EIRELI 01.382.119/0001-39 SERVIÇOS CONTÁBEIS -R$ <text:s text:c="53"/>2.000,00 <text:line-break/>AS UNIFORMES EPIS E MANUTENÇÃO LTDA 50.186.057/0001-03 EPI'S, EXAMES OCUPACIONAIS, UNIFORMES, LAUDOS PPRA PCMSO -R$ <text:s text:c="53"/>4.997,60 <text:line-break/><text:line-break/><text:line-break/><text:line-break/>RELAÇÃO FORNECEDORES SÃO JOÃO DA BOA VISTA - 2023<text:line-break/>Fornecedor CNPJ Detalhamento Rubrica VALOR PAGO (R$)<text:line-break/><text:line-break/>LUCIANO TIAGO DA SILVA MIGUEL 08.989.252/0001-05 OUTROS SERVIÇOS DE TERCEIROS (FOTOCÓPIAS, CORREIOS, CHAVEIRO, REVELAÇÃO DE FOTO-R$ <text:s text:c="53"/>1.000,00 <text:line-break/>ALMADA COMERCIO DE PRODUTOS EM GERAL LTDA 37.886.853/0001-82 MATERIAL DE ESCRITÓRIO -R$ <text:s text:c="53"/>2.496,35 <text:line-break/><text:soft-page-break/>ALMADA COMERCIO DE PRODUTOS EM GERAL LTDA 37.886.853/0001-82 MATERIAL PARA PEQUENOS REPAROS/MANUTENÇÃO -R$ <text:s text:c="51"/>14.236,90 <text:line-break/>ALMADA COMERCIO DE PRODUTOS EM GERAL LTDA 37.886.853/0001-82 MATERIAL DE LIMPEZA / HIGIENE -R$ <text:s text:c="57"/>974,30 <text:line-break/>JML ASS. CONTÁBIL E FISCAL EIRELI 01.382.119/0001-39 SERVIÇOS CONTÁBEIS -R$ <text:s text:c="53"/>3.000,00 <text:line-break/>AS UNIFORMES EPIS E MANUTENÇÃO LTDA 50.186.057/0001-03 EPI'S, EXAMES OCUPACIONAIS, UNIFORMES, LAUDOS PPRA PCMSO -R$ <text:s text:c="53"/>4.997,60 <text:line-break/>CALVO COMERCIAL IMPORTAÇÃO E EXPORTAÇÃO LTDA 00.640.071/0001-59 CESTA BÁSICA -R$ <text:s text:c="51"/>19.800,00 <text:line-break/><text:line-break/><text:line-break/><text:line-break/>RELAÇÃO FORNECEDORES SÃO JOÃO DA BOA VISTA - 2023<text:line-break/>Fornecedor CNPJ Detalhamento Rubrica VALOR PAGO (R$)<text:line-break/><text:line-break/>REJANE DE F. SANTOS SERVIÇOS DE MANUTENÇÃO PREDIAL LTDA 36.107.477/0001-18 SERVIÇOS DE MANUTENÇÃO E PEQUENOS REPAROS -R$ <text:s text:c="51"/>29.777,75 <text:line-break/>LUCIANO TIAGO DA SILVA MIGUEL 08.989.252/0001-05 OUTROS SERVIÇOS DE TERCEIROS (FOTOCÓPIAS, CORREIOS, CHAVEIRO, REVELAÇÃO DE FOTO-R$ <text:s text:c="53"/>1.000,00 <text:line-break/>JML ASS. CONTÁBIL E FISCAL EIRELI 01.382.119/0001-39 SERVIÇOS CONTÁBEIS -R$ <text:s text:c="53"/>3.000,00 <text:line-break/>WALTER BERTOLUCCI 00.385.927-0001-97 DESPESAS GERAIS - CONSUMO -R$ <text:s text:c="57"/>172,00 <text:line-break/>JC VENDAS E COMERCIO LTDA 45.058.030/0001-97 MATERIAL DE ESCRITÓRIO -R$ <text:s text:c="53"/>2.500,02 <text:line-break/>JC VENDAS E COMERCIO LTDA 45.058.030/0001-97 MATERIAL PARA PEQUENOS REPAROS/MANUTENÇÃO -R$ <text:s text:c="51"/>14.266,00 <text:line-break/>JC VENDAS E COMERCIO LTDA 45.058.030/0001-97 MATERIAL DE LIMPEZA / HIGIENE -R$ <text:s text:c="57"/>999,99 <text:line-break/>JC VENDAS E COMERCIO LTDA 45.058.030/0001-97 EPI'S, EXAMES OCUPACIONAIS, UNIFORMES, LAUDOS PPRA PCMSO -R$ <text:s text:c="53"/>2.700,00 <text:line-break/>AS UNIFORMES EPIS E MANUTENÇÃO LTDA 50.186.057/0001-03 EPI'S, EXAMES OCUPACIONAIS, UNIFORMES, LAUDOS PPRA PCMSO -R$ <text:s text:c="53"/>2.137,10 <text:line-break/><text:line-break/><text:line-break/><text:line-break/>RELAÇÃO FORNECEDORES SÃO JOÃO DA BOA VISTA - 2023<text:line-break/>Fornecedor CNPJ Detalhamento Rubrica VALOR PAGO (R$)<text:line-break/><text:line-break/>CALVO COMERCIAL IMPORTAÇÃO E EXPORTAÇÃO LTDA 00.640.071/0001-59 CESTA BÁSICA -R$ <text:s text:c="51"/>19.200,00 <text:line-break/>REJANE DE F. SANTOS SERVIÇOS DE MANUTENÇÃO PREDIAL LTDA 36.107.477/0001-18 SERVIÇOS DE MANUTENÇÃO E PEQUENOS REPAROS -R$ <text:s text:c="51"/>29.777,75 <text:line-break/>LUCIANO TIAGO DA SILVA MIGUEL 08.989.252/0001-05 OUTROS SERVIÇOS DE TERCEIROS (FOTOCÓPIAS, CORREIOS, CHAVEIRO, -R$ <text:s text:c="53"/>1.000,00 <text:line-break/><text:soft-page-break/>JML ASS. CONTÁBIL E FISCAL EIRELI 01.382.119/0001-39 SERVIÇOS CONTÁBEIS -R$ <text:s text:c="53"/>3.000,00 <text:line-break/>WALTER BERTOLUCCI 00.385.927-0001-97 OUTROS SERVIÇOS DE TERCEIROS (FOTOCÓPIAS, CORREIOS, CHAVEIRO, -R$ <text:s text:c="59"/>26,00 <text:line-break/>INOVARE LTDA 45.058.030/0001-97 MATERIAL DE ESCRITÓRIO -R$ <text:s text:c="53"/>2.500,00 <text:line-break/>INOVARE LTDA 45.058.030/0001-97 MATERIAL DE LIMPEZA / HIGIENE -R$ <text:s text:c="53"/>1.000,00 <text:line-break/>INOVARE LTDA 45.058.030/0001-97 EPI'S, EXAMES OCUPACIONAIS, UNIFORMES, LAUDOS PPRA PCMSO -R$ <text:s text:c="53"/>5.000,00 <text:line-break/>INOVARE LTDA 45.058.030/0001-97 MATERIAL PEDAGÓGICO -R$ <text:s text:c="51"/>14.266,00 <text:line-break/>CHRISTIAN CONSULTORIA E ASSESSORIA EMPRESARIAL LTDA 11.085.816/0001-81 EPI'S, EXAMES OCUPACIONAIS, UNIFORMES, LAUDOS PPRA PCMSO -R$ <text:s text:c="57"/>336,59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4T13:26:31.827000000</meta:creation-date>
    <dc:date>2025-02-14T13:27:25.611000000</dc:date>
    <meta:editing-duration>PT54S</meta:editing-duration>
    <meta:editing-cycles>1</meta:editing-cycles>
    <meta:document-statistic meta:table-count="0" meta:image-count="0" meta:object-count="0" meta:page-count="7" meta:paragraph-count="1" meta:word-count="1779" meta:character-count="18526" meta:non-whitespace-character-count="11710"/>
    <meta:generator>LibreOffice/24.8.4.2$Windows_X86_64 LibreOffice_project/bb3cfa12c7b1bf994ecc5649a80400d06cd71002</meta:generator>
  </office:meta>
</office:document-meta>
</file>