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8.475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265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452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style:style style:name="ta2" style:family="table" style:master-page-name="PageStyle_5f_SETEMBRO">
      <style:table-properties table:display="true" style:writing-mode="lr-tb"/>
    </style:style>
    <style:style style:name="ta3" style:family="table" style:master-page-name="PageStyle_5f_OUTUBRO">
      <style:table-properties table:display="true" style:writing-mode="lr-tb"/>
    </style:style>
    <style:style style:name="ta4" style:family="table" style:master-page-name="PageStyle_5f_NOVEMBRO">
      <style:table-properties table:display="true" style:writing-mode="lr-tb"/>
    </style:style>
    <style:style style:name="ta5" style:family="table" style:master-page-name="PageStyle_5f_DEZEMBR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Excel_20_Built-in_20_Currency" style:data-style-name="N132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 style:data-style-name="N137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style:rotation-align="none"/>
    </style:style>
    <style:style style:name="ce10" style:family="table-cell" style:parent-style-name="Normal_20_2" style:data-style-name="N137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Normal_20_2" style:data-style-name="N13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Normal_20_2" style:data-style-name="N138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0" office:value-type="string" office:string-value="VR ALELO" calcext:value-type="string">
            <text:p><text:s/>VR ALELO </text:p>
          </table:table-cell>
          <table:table-cell table:style-name="ce11" office:value-type="string" office:string-value="VT VIA NOVA" calcext:value-type="string">
            <text:p><text:s/>VT VIA NOVA </text:p>
          </table:table-cell>
          <table:table-cell table:style-name="ce11" office:value-type="string" office:string-value="BEM-ESTAR SOCIAL" calcext:value-type="string">
            <text:p><text:s/>BEM-ESTAR SOCIAL </text:p>
          </table:table-cell>
          <table:table-cell table:style-name="ce11" office:value-type="string" office:string-value="CESTA BASICA" calcext:value-type="string">
            <text:p><text:s/>CESTA BASICA </text:p>
          </table:table-cell>
          <table:table-cell table:style-name="ce12" office:value-type="string" office:string-value="SEGURO DE VIDA" calcext:value-type="string">
            <text:p><text:s/>SEGURO DE VIDA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RIANA PEREZ PAI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FF WILLIAN DA SILVA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099.65" calcext:value-type="float">
            <text:p>1.099,6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XANDRE VALIM REHDER BONACCINI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INE FERREIRA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47.9" calcext:value-type="float">
            <text:p>1.247,9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INE MARQUES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473.86" calcext:value-type="float">
            <text:p>1.473,8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INE PAZIANOTO RIBEIR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MANDA CAROLINE CAMARGO MANOEL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BEATRIZ RIBEIR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94.52" calcext:value-type="float">
            <text:p>694,52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CARLA RODRIGUES PEREIRA CORRE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88.49" calcext:value-type="float">
            <text:p>1.388,4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EUGENIA DE OLIVEIRA FELIPE</text:p>
          </table:table-cell>
          <table:table-cell table:style-name="ce2"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500" calcext:value-type="float">
            <text:p><text:s/>R$ 2.500,00 </text:p>
          </table:table-cell>
          <table:table-cell office:value-type="float" office:value="925" calcext:value-type="float">
            <text:p>925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JULIA ROSA OLIV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92.94" calcext:value-type="float">
            <text:p>892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LIVIA COELHO DA SILV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LUCIA DE OLIV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PAULA DE SOUZA CAVALCANTE CAMARG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PAULA EGIDIO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926.03" calcext:value-type="float">
            <text:p>926,03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A PAULA GONÇALVES MARTIN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IA MARIA NOGUEIRA EVANGELIST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IA RODRIGU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GELICA APARECIDA PEREIRA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GELICA CARDOSO GONZAG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36.65" calcext:value-type="float">
            <text:p>636,65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NA KAREN RODRIGU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RIANE DOMINGUES DE OLIVEIR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RIELY MACEDO MOURAO 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EATRIZ MARQUES DE OLIVEIRA RODRIGU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EIBIANE DE CASSIA FRANCO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88.49" calcext:value-type="float">
            <text:p>1.388,4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IANCA LOPES DOS SANTOS DE OLIVEIR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500" calcext:value-type="float">
            <text:p><text:s/>R$ 2.500,00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RENDA MELISSA MESSIA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RUNA CAROLINA BRITO AL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99.17" calcext:value-type="float">
            <text:p>899,17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RUNA DA SILVA CARDOS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930.19" calcext:value-type="float">
            <text:p>930,19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BRUNA FERNANDA ASSOLARI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438.12" calcext:value-type="float">
            <text:p>1.438,1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MILI CARDOSO DE ARAUJ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93.26" calcext:value-type="float">
            <text:p>1.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LA GABRIELA FLORIAN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99.45" calcext:value-type="float">
            <text:p>599,45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OLINE DE SOUZA TRINDADE 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719.33" calcext:value-type="float">
            <text:p>719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INTIA APARECIDA CRISTONI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INTIA APARECIDA ROSA FELICIAN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FERNANDA DINI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NEIA MODESTO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47.9" calcext:value-type="float">
            <text:p>1.247,9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EIDE APARECIDA ABRANTES SANTO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557.26" calcext:value-type="float">
            <text:p>1.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LVA CECILIA DO NASCIMENTO SANTO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040.94" calcext:value-type="float">
            <text:p>1.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NIEL JOSE NOGUEIRA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NIELE DE ARO VILELLA MOREIRA</text:p>
          </table:table-cell>
          <table:table-cell table:style-name="ce2"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500" calcext:value-type="float">
            <text:p><text:s/>R$ 2.500,00 </text:p>
          </table:table-cell>
          <table:table-cell office:value-type="float" office:value="385.42" calcext:value-type="float">
            <text:p>385,42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NIELE DE FATIMA RUI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NIELLE APARECIDA IZAIA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438.12" calcext:value-type="float">
            <text:p>1.438,12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NIELLE CRISTINA BESSON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88.49" calcext:value-type="float">
            <text:p>1.388,4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AYANNE DE SOUZ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1.16" calcext:value-type="float">
            <text:p>1.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ENILTON PEDR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13.9" calcext:value-type="float">
            <text:p>613,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IRCE DE ALMEIDA LAD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IRLEY GIRON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RIELLY VITORIA APARECIDA DE OLIVEIRA ALVES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ULCE HELENA GOMES DE ALMEIDA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83.6" calcext:value-type="float">
            <text:p>1.283,6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UARDA CLARA DA SILVA NASCIMENT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APARECIDA SOARES LIM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EANE LOPES FERR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02.28" calcext:value-type="float">
            <text:p>502,28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ISABETE DE OLIV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37.13" calcext:value-type="float">
            <text:p>837,13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IZANDRA FERNANDA DINI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LEN CAROLINE DE SOUZ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040.94" calcext:value-type="float">
            <text:p>1.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MILY AMANDA CELANO LENTINI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MILY JULIANA PROENÇA RODRIGU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83.6" calcext:value-type="float">
            <text:p>1.283,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RICA APARECIDA GONZAGA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959.12" calcext:value-type="float">
            <text:p>959,12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RICA FERNANDA RIBEIR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ABIANA PEREIRA DA SILVA HONORI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1.16" calcext:value-type="float">
            <text:p>1.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ABIANA RAYMUNDO GRANJEIR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99.17" calcext:value-type="float">
            <text:p>899,17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ABIANA SOARES GARCIA LEAL DA SILVA PINT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ATIMA APARECIDA DE SOUZA SANTO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ERNANDA APARECIDA DE SOUZA CAMARG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13.9" calcext:value-type="float">
            <text:p>613,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RANCIELE APARECIDA PEREIRA CAMPEÃ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RANCIELE LUZIA DO NASCIMENTO FERR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RANCIELE RIBEIRO DE ARRUD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I CASBURGO RODRIGUE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715.65" calcext:value-type="float">
            <text:p>715,65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LY CRISTINE DE FREITAS BRIT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IOVANA MARIANO AL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02.28" calcext:value-type="float">
            <text:p>502,28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IOVANA MODESTO FERR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IOVANNA LAURA PALONI PEDRO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8.86" calcext:value-type="float">
            <text:p>1.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ISELE DE AGUIAR VIAN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UILHERME GONÇALVES SOUZ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29.26" calcext:value-type="float">
            <text:p>1.429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ISABEL CARVALH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ISABELLE MARIANE ROS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93.26" calcext:value-type="float">
            <text:p>1.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IVANETE APARECIDA MARTIN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557.26" calcext:value-type="float">
            <text:p>1.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ANAINA CRISTINA SANTOS DE JESU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EANE APARECIDA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73.29" calcext:value-type="float">
            <text:p>1.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ESSICA FERNANDA DA SILVA SIQU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37.13" calcext:value-type="float">
            <text:p>837,13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ESSICA JAQUELINE MACHAD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ESSICA ROSA BRAZ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64.28" calcext:value-type="float">
            <text:p>1.364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OSIANE MARIA DA SILVA 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557.26" calcext:value-type="float">
            <text:p>1.557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OSILAINE KELLY RAFAEL DE ALMEID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493.26" calcext:value-type="float">
            <text:p>1.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UCIARA FERRONI SOAR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31.16" calcext:value-type="float">
            <text:p>1.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JULIANE JACOB DO NASCIMENT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table:style-name="ce9" office:value-type="float" office:value="1557.26" calcext:value-type="float">
            <text:p>1.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KARINE KAUANA SANTOS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388.49" calcext:value-type="float">
            <text:p>1.388,4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KAUANE SILVA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table:style-name="ce9" office:value-type="float" office:value="1227.79" calcext:value-type="float">
            <text:p>1.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AIS ALVES DE SOUZA VANZELL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AUREANE MICHELE SANTIAG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AURENI VICENTE DA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8.86" calcext:value-type="float">
            <text:p>1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EIA CRISTINA MENDES DA SILV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325.3" calcext:value-type="float">
            <text:p>325,3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EILA GOMES DOS SANTOS TEIXEIR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ETICIA CESAR DE OLIVEIRA VAZ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557.26" calcext:value-type="float">
            <text:p>1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ILIAN MARIA RODRIGUES BARBOS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LUCINEIA PER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92.94" calcext:value-type="float">
            <text:p>892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IANI SCHIO MARIANO DE SOUZ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IARA DO NASCIMENTO VICENTE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868.15" calcext:value-type="float">
            <text:p>868,1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IRA DA SILVA ROSA BATISTA 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COS HENRIQUE DE ARRUDA FILH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8.86" calcext:value-type="float">
            <text:p>1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APARECIDA VIEIRA DE OLIVEIRA FERRA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8.86" calcext:value-type="float">
            <text:p>1338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DE FATIMA DE OLIVEIRA REI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13.9" calcext:value-type="float">
            <text:p>613,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EDUARDA BRAZ SANT ANA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27.79" calcext:value-type="float">
            <text:p>1227,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FERNANDA AZEVEDO DE OLIVEIR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KARLA FERREIRA LOP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69.7" calcext:value-type="float">
            <text:p>669,7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LUCIA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83.6" calcext:value-type="float">
            <text:p>1283,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VITORIA NASCIMENTO CAMARG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A VITORIA SILVA HERCULI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RISA DAS NE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13.9" calcext:value-type="float">
            <text:p>613,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ATHEUS GOMES BENEDITO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27.79" calcext:value-type="float">
            <text:p>1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IRIAN CRISTINA DA SILV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557.26" calcext:value-type="float">
            <text:p>1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MOISES LEONARDO MAGALHAES DE OLIVEIR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557.26" calcext:value-type="float">
            <text:p>1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ANCI GARCIA LEAL 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8.86" calcext:value-type="float">
            <text:p>1338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ATALIA MURILO ALVE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ATHALIA CRISTINE BARBOSA ZUP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ATHALIA LAIANE BUENO GONZAGA ARAUJ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310.07" calcext:value-type="float">
            <text:p>310,07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ICOLAS RAMOS DA SILVA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8.86" calcext:value-type="float">
            <text:p>1338,8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NILZA APARECIDA DA SILVA</text:p>
          </table:table-cell>
          <table:table-cell table:style-name="ce2"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500" calcext:value-type="float">
            <text:p><text:s/>R$ 2.500,00 </text:p>
          </table:table-cell>
          <table:table-cell office:value-type="float" office:value="385.42" calcext:value-type="float">
            <text:p>385,42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MELA DE SOUZ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1.16" calcext:value-type="float">
            <text:p>1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TRICIA CARDOZO SCHMIDT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TRICIA PINHEIRO FERNADES DE MOURA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TRICIA ROBERTA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1.16" calcext:value-type="float">
            <text:p>1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ULA JAQUELINE CARVALH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236.11" calcext:value-type="float">
            <text:p>1236,11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AULA RODRIGUES VICENTE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27.79" calcext:value-type="float">
            <text:p>1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PRISCILA FERRAZ BUENO MORA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27.79" calcext:value-type="float">
            <text:p>1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AFAEL GUSTAVO ALEXANDRE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557.26" calcext:value-type="float">
            <text:p>1557,2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AIANE FERNANDA CERQUEIRA LEITE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39.14" calcext:value-type="float">
            <text:p>1239,1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ENATA DO SARDO ZILI DA SILV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ICARDO ALEXANDRE</text:p>
          </table:table-cell>
          <table:table-cell table:style-name="ce2"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OBERTA REGIANE DAS VIRGEN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OSANGELA BONIFACIO NOBREG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83.6" calcext:value-type="float">
            <text:p>1283,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OSELI GONÇAL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83.6" calcext:value-type="float">
            <text:p>1283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ROSEMARY DE SOUZA HENRIQUE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ANDRA ANDREA FERRAZ DOS SANTO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83.6" calcext:value-type="float">
            <text:p>1283,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ARA DE SOUZ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88.49" calcext:value-type="float">
            <text:p>1388,4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ILVANA CRISTINA RAMALH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59.4" calcext:value-type="float">
            <text:p>659,4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ILVANA RODRIGUES DA SILVA LISBO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IMONE APARECIDA DE OLIVEIR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OLANGE LOPES 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73.29" calcext:value-type="float">
            <text:p>1273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SONIA MARIA MACHAD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20.89" calcext:value-type="float">
            <text:p>520,89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INA RODRIGUES FERREIRA</text:p>
          </table:table-cell>
          <table:table-cell table:style-name="ce2"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31.16" calcext:value-type="float">
            <text:p>1331,1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IRINE ALEXANDRE NE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378.73" calcext:value-type="float">
            <text:p>1378,73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LITA DE OLIVEIRA ORTI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73.29" calcext:value-type="float">
            <text:p>1273,2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LWANA DE OLIVEIRA PETRINI DOS SANTO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MIRES REGINA PAULINO DE PAUL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29.26" calcext:value-type="float">
            <text:p>1429,2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TIANE DOS SANTOS SILV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279.05" calcext:value-type="float">
            <text:p>279,05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TIANE ELEN DE SOUZ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926.03" calcext:value-type="float">
            <text:p>926,03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AUANY GABRIELA DOS REI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099.65" calcext:value-type="float">
            <text:p>1099,6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HAINA NASCIMENTO QUINTIN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HALUAMA CYPRIANO ALV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961.21" calcext:value-type="float">
            <text:p>961,21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THOMPSON DONLEY</text:p>
          </table:table-cell>
          <table:table-cell table:style-name="ce2"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500" calcext:value-type="float">
            <text:p><text:s/>R$ 2.500,00 </text:p>
          </table:table-cell>
          <table:table-cell office:value-type="float" office:value="1765.35" calcext:value-type="float">
            <text:p>1765,35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ALDIRENE RIBEIRO DA SILVA SANTOS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55.98" calcext:value-type="float">
            <text:p>1455,9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ALQUIRIA VECE DE ANDRADE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69.7" calcext:value-type="float">
            <text:p>669,7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ANIA VITORINO CRUZ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94.52" calcext:value-type="float">
            <text:p>694,52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ANILDA DE FATIMA DAMIAO AUGUSTO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227.79" calcext:value-type="float">
            <text:p>1227,7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ERA LUCIA RIBEIRO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ERONICA ELOISA SILVA PEREIR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1438.12" calcext:value-type="float">
            <text:p>1438,1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ICTORIA ALVES SANCHES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VIVIANE FERREIRA VIEIRA</text:p>
          </table:table-cell>
          <table:table-cell table:style-name="ce2"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110" calcext:value-type="float">
            <text:p><text:s/>R$ 2.110,00 </text:p>
          </table:table-cell>
          <table:table-cell office:value-type="float" office:value="1493.26" calcext:value-type="float">
            <text:p>1493,2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ZELIA SOARES CARNEIRO SOUZA</text:p>
          </table:table-cell>
          <table:table-cell table:style-name="ce2"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810" calcext:value-type="float">
            <text:p><text:s/>R$ 1.810,00 </text:p>
          </table:table-cell>
          <table:table-cell office:value-type="float" office:value="613.9" calcext:value-type="float">
            <text:p>613,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 table:number-rows-repeated="10484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TEMBRO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9" table:default-cell-style-name="Default"/>
        <table:table-column table:style-name="co3" table:default-cell-style-name="Default"/>
        <table:table-column table:style-name="co10" table:default-cell-style-name="ce13"/>
        <table:table-column table:style-name="co11" table:default-cell-style-name="Default"/>
        <table:table-column table:style-name="co3" table:number-columns-repeated="16378" table:default-cell-style-name="Default"/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0" office:value-type="string" office:string-value="VR ALELO" calcext:value-type="string">
            <text:p><text:s/>VR ALELO </text:p>
          </table:table-cell>
          <table:table-cell table:style-name="ce11" office:value-type="string" office:string-value="VT VIA NOVA" calcext:value-type="string">
            <text:p><text:s/>VT VIA NOVA </text:p>
          </table:table-cell>
          <table:table-cell table:style-name="ce11" office:value-type="string" office:string-value="BEM-ESTAR SOCIAL" calcext:value-type="string">
            <text:p><text:s/>BEM-ESTAR SOCIAL </text:p>
          </table:table-cell>
          <table:table-cell table:style-name="ce11" office:value-type="string" office:string-value="CESTA BASICA" calcext:value-type="string">
            <text:p><text:s/>CESTA BASICA </text:p>
          </table:table-cell>
          <table:table-cell table:style-name="ce12" office:value-type="string" office:string-value="SEGURO DE VIDA" calcext:value-type="string">
            <text:p><text:s/>SEGURO DE VIDA 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DRIANA PEREZ PAI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AN SOUZA BARBOS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58.48" calcext:value-type="float">
            <text:p>1558,4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FF WILLIAN DA SILVA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32.99" calcext:value-type="float">
            <text:p>1832,99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XANDRE VALIM REHDER BONACCINI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FER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13.58" calcext:value-type="float">
            <text:p>1813,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MARQUES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PAZIANOTO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ANDA CAROLINE CAMARGO MANOEL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GOZZO FERREIRA RIB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000000000" calcext:value-type="float">
            <text:p>3.000.000.000</text:p>
          </table:table-cell>
          <table:table-cell office:value-type="float" office:value="2387.18" calcext:value-type="float">
            <text:p>2387,1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CARLA RODRIGUES PEREIRA CORRE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EUGENIA DE OLIVEIRA FELIPE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521.19" calcext:value-type="float">
            <text:p>2521,19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FLAVIA DE JESUS SOARES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692.55" calcext:value-type="float">
            <text:p>1692,5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JULIA ROSA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IVIA COELHO DA SILV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UCIA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DE SOUZA CAVALCANTE CAMARG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EGIDIO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GONÇALVES MARTIN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A REGINA SISCON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13.38" calcext:value-type="float">
            <text:p>1613,3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IA MARIA NOGUEIRA EVANGEL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I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283.6" calcext:value-type="float">
            <text:p>1283,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APARECIDA PE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CARDOSO GONZA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NA KAREN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ANE DOMINGUES DE OLIVEIR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ELY MACEDO MOURAO 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ATRIZ MARQUES DE OLIVEIR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IBIANE DE CASSIA FRANCO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ENDA MELISSA MESS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CAROLINA BRIT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DA SILVA CARDO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FERNANDA ASSOLARI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MILI CARDOSO DE ARAUJ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LA GABRIELA FLOR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OLINE DE SOUZA TRINDADE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CERA ADRIANA DA SILVA SANTOS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878.75" calcext:value-type="float">
            <text:p>878,75</text:p>
          </table:table-cell>
          <table:table-cell office:value-type="float" office:value="110" calcext:value-type="float">
            <text:p>11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CRISTONI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ROSA FELIC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NEIA MODESTO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13.58" calcext:value-type="float">
            <text:p>1813,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EIDE APARECIDA ABRANTES SANTO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LVA CECILIA DO NASCIMENTO SANTO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 JOSE NOGU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APARECIDA MARTINS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20.35" calcext:value-type="float">
            <text:p>2220,3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DE ARO VILELLA MOREIRA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DE FATIMA RU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APARECIDA IZA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CRISTINA BESSON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YANNE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ENILTON PED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RCE DE ALMEIDA LAD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LLY VITORIA APARECIDA DE OLIVEIRA ALVES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LCE HELENA GOMES DE ALMEIDA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NA MARCIA DA SILV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table:style-name="ce14" office:value-type="float" office:value="845.76" calcext:value-type="float">
            <text:p>845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APARECIDA SOARES LIM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SERAFIM RODRIGUES DE SOUSA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462.5" calcext:value-type="float">
            <text:p>46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EANE LOPES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ETICE FANTINATTI SOARES NETA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1156.25" calcext:value-type="float">
            <text:p>1156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SABETE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ZANDR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LEN CAROLINE DE SOUZ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814.68" calcext:value-type="float">
            <text:p>1814,68</text:p>
          </table:table-cell>
          <table:table-cell office:value-type="float" office:value="330" calcext:value-type="float">
            <text:p>330</text:p>
          </table:table-cell>
          <table:table-cell office:value-type="float" office:value="247.5" calcext:value-type="float">
            <text:p>247,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AMANDA CELANO LENTINI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JULIANA PROENÇ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APARECIDA GONZAG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FERNANDA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PEREIRA DA SILVA HONORI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RAYMUNDO GRANJ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54.93" calcext:value-type="float">
            <text:p>1754,93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SOARES GARCIA LEAL DA SILVA PIN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TIMA APARECIDA DE SOUZA SANTO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DE SOUZA CAMARG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NCIELE LUZIA DO NASCIMEN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NCIELE RIBEIRO DE ARRUD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I CASBURGO RODRIGUE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LY CRISTINE DE FREITAS BRI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A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58.48" calcext:value-type="float">
            <text:p>1558,48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ODES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NA LAURA PALONI PEDRO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SELE DE AGUIAR VIAN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UILHERME GONÇALVES SOUZ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 CARV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LE MARIANE ROS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VAN ARANTES PASCOTO ROQUE</text:p>
          </table:table-cell>
          <table:table-cell office:value-type="string" calcext:value-type="string">
            <text:p>ASSISTENTE FINANCEIR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644.42" calcext:value-type="float">
            <text:p>644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VANETE APARECIDA MARTIN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CRISTINA SANTOS DE JESU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QUELINA PRADO</text:p>
          </table:table-cell>
          <table:table-cell office:value-type="string" calcext:value-type="string">
            <text:p>ASSISTENTE DE LIMPEZ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692.55" calcext:value-type="float">
            <text:p>1692,5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ANE APARECID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FERNANDA DA SILVA SIQU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ROSA BRAZ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ANE MARIA DA SILVA 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LAINE KELLY RAFAEL DE ALMEID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FERRONI SOAR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LIANE JACOB DO NASCIMENT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RINE KAUANA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UANE SILV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IS ALVES DE SOUZA VANZELL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ANE MICHELE SANTIAG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NI VICENT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A CRISTINA MENDES DA SILV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LA GOMES DOS SANTOS TEIXEIR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TICIA CESAR DE OLIVEIRA VAZ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LIAN MARIA RODRIGUES BARBOS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ORENNA ARIEL DE ALMEIDA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113.09" calcext:value-type="float">
            <text:p>1113,0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NEI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NI SCHIO MARIANO DE SOUZ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RA DO NASCIMENTO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RA DA SILVA ROSA BATISTA 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COS HENRIQUE DE ARRUDA FI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APARECIDA VIEIRA DE OLIVEIRA FERRA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DE FATIMA DE OLIVEIRA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EDUARDA BRAZ SANT ANA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FERNANDA AZEVEDO DE OLIVEIR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KARLA FERREIRA LOP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LUCI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NASCIMENTO CAMARG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SILVA HERCULI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NE MORALEZ DOS SANTOS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20.35" calcext:value-type="float">
            <text:p>2220,3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SA DAS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GOMES BENEDITO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RIAN CRISTINA DA SILV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OISES LEONARDO MAGALHAES DE OLIVEIR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NCI GARCIA LEAL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ALIA MURILO ALVE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CRISTINE BARBOSA ZUP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LAIANE BUENO GONZAGA ARAUJ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COLAS RAMOS DA SILVA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LZA APARECIDA DA SILVA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MELA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CARDOZO SCHMIDT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040.94" calcext:value-type="float">
            <text:p>1040,9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PINHEIRO FERNADES DE MOURA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ROBERT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JAQUELINE CARVALH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RODRIGUES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SCILA FERRAZ BUENO MORA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58.48" calcext:value-type="float">
            <text:p>1558,4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FAEL GUSTAVO ALEXANDRE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IANE FERNANDA CERQUEIRA LEITE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72" calcext:value-type="float">
            <text:p>187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NATA DO SARDO ZILI DA SILV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ICARDO ALEXANDRE</text:p>
          </table:table-cell>
          <table:table-cell office:value-type="string" calcext:value-type="string">
            <text:p>AGENTE DE SERVIÇOS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714.37" calcext:value-type="float">
            <text:p>1714,37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BERTA REGIANE DAS VIRGEN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NALDO DE ANDRADE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500000000" calcext:value-type="float">
            <text:p>3.500.000.000</text:p>
          </table:table-cell>
          <table:table-cell office:value-type="float" office:value="3036.57" calcext:value-type="float">
            <text:p>3036,5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BONIFACIO NOBRE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ELI GONÇ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EMARY DE SOUZA HENRIQU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NDRA ANDREA FERRAZ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RA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45.48" calcext:value-type="float">
            <text:p>1645,4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CRISTINA RAM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RODRIGUES DA SILVA LISBO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MONE APARECIDA DE OLIVEIR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06.38" calcext:value-type="float">
            <text:p>1906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LANGE LOPES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NIA MARIA MACHAD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NA RODRIGUES FERREIRA</text:p>
          </table:table-cell>
          <table:table-cell office:value-type="string" calcext:value-type="string">
            <text:p>AGENTE DE ORGANIZ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RINE ALEXANDRE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ITA DE OLIVEIRA ORT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WANA DE OLIVEIRA PETRINI DOS SANTO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MIRES REGINA PAULINO DE PAUL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NIA LATIEL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868.18" calcext:value-type="float">
            <text:p>868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DOS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ELEN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UANY GABRIELA DOS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INA NASCIMENTO QUINTIN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LUAMA CYP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OMPSON DONLEY</text:p>
          </table:table-cell>
          <table:table-cell office:value-type="string" calcext:value-type="string">
            <text:p>AGENTE DE MEDIAÇÃ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DELENA JOSEFINA RODRIGUES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325.3" calcext:value-type="float">
            <text:p>325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DELENA JOSEFINA RODRIGUES</text:p>
          </table:table-cell>
          <table:table-cell table:style-name="Default"/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25.3" calcext:value-type="float">
            <text:p>325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QUIRIA VECE DE ANDRAD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A VITORINO CRU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LDA DE FATIMA DAMIAO AUGUS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A LUCIA RIBEIRO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ONICA ELOISA SILV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IVIANE FERREIRA VIEIRA</text:p>
          </table:table-cell>
          <table:table-cell office:value-type="string" calcext:value-type="string">
            <text:p>ASSISTENTE DE SA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ELIA SOARES CARNEIRO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</table:table>
      <table:table table:name="OUTUBRO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2" table:default-cell-style-name="Default"/>
        <table:table-column table:style-name="co3" table:default-cell-style-name="Default"/>
        <table:table-column table:style-name="co10" table:default-cell-style-name="ce13"/>
        <table:table-column table:style-name="co1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3" table:number-columns-repeated="16375" table:default-cell-style-name="Default"/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0" office:value-type="string" office:string-value="VR ALELO" calcext:value-type="string">
            <text:p><text:s/>VR ALELO </text:p>
          </table:table-cell>
          <table:table-cell table:style-name="ce11" office:value-type="string" office:string-value="VT VIA NOVA" calcext:value-type="string">
            <text:p><text:s/>VT VIA NOVA </text:p>
          </table:table-cell>
          <table:table-cell table:style-name="ce11" office:value-type="string" office:string-value="BEM-ESTAR SOCIAL" calcext:value-type="string">
            <text:p><text:s/>BEM-ESTAR SOCIAL </text:p>
          </table:table-cell>
          <table:table-cell table:style-name="ce11" office:value-type="string" office:string-value="CESTA BASICA" calcext:value-type="string">
            <text:p><text:s/>CESTA BASICA </text:p>
          </table:table-cell>
          <table:table-cell table:style-name="ce12" office:value-type="string" office:string-value="SEGURO DE VIDA" calcext:value-type="string">
            <text:p><text:s/>SEGURO DE VIDA 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DRIANA PEREZ PAI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AN SOUZA BARBOS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FF WILLIAN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XANDRE VALIM REHDER BONACCINI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FER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MARQUES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PAZIANOTO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75.42" calcext:value-type="float">
            <text:p>1675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ANDA CAROLINE CAMARGO MANOEL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GOZZO FERREI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000000000" calcext:value-type="float">
            <text:p>3.000.000.000</text:p>
          </table:table-cell>
          <table:table-cell office:value-type="float" office:value="2741.19" calcext:value-type="float">
            <text:p>2741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CARLA RODRIGUES PEREIRA CORRE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EUGENIA DE OLIVEIRA FELIPE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FLAVIA DE JESUS SOARES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JULIA ROSA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IVIA COELHO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UCIA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DE SOUZA CAVALCANTE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EGIDIO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GONÇALVES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A REGINA SISCON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IA MARIA NOGUEIRA EVANGEL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APARECIDA PE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CARDOSO GONZA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NA KAREN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ANE DOMINGUES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ELY MACEDO MOURAO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ATRIZ MARQUES DE OLIVEIR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IBIANE DE CASSIA FRANCO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ENDA MELISSA MESS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CAROLINA BRIT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DA SILVA CARDO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FERNANDA ASSOLARI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MILI CARDOSO DE ARAUJ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LA GABRIELA FLOR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7.46" calcext:value-type="float">
            <text:p>1737,4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OLINE DE SOUZA TRINDADE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CRISTONI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ROSA FELIC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NEIA MODESTO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EIDE APARECIDA ABRANTE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LVA CECILIA DO NASCIMENTO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 JOSE NOGU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APARECIDA MARTIN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DE ARO VILELLA MOREIR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APARECIDA IZA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CRISTINA BESSON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75.42" calcext:value-type="float">
            <text:p>1675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YANNE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ENILTON PED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RCE DE ALMEIDA LAD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LLY VITORIA APARECIDA DE OLIVEIRA ALVES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LCE HELENA GOMES DE ALMEID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NA MARCIA SILVA CORDESCH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APARECIDA SOARES LIM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SERAFIM RODRIGUES DE SOUS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EANE LOPES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SABETE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ZANDR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AMANDA CELANO LENTIN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JULIANA PROENÇ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APARECIDA GONZAG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FERNANDA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PEREIRA DA SILVA HONORI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RAYMUNDO GRANJ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54.93" calcext:value-type="float">
            <text:p>1754,9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SOARES GARCIA LEAL DA SILVA PIN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TIMA APARECIDA DE SOUZA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DE SOUZA CAMARG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NCIELE LUZIA DO NASCIMEN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I CASBURGO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LY CRISTINE DE FREITAS BRI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45.48" calcext:value-type="float">
            <text:p>1645,4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A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28.53" calcext:value-type="float">
            <text:p>1528,5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ODES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NA LAURA PALONI PEDR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SELE DE AGUIAR VIAN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 CARV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LE MARIANE R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VANETE APARECIDA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CRISTINA SANTOS DE JESU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QUELINA PRADO</text:p>
          </table:table-cell>
          <table:table-cell office:value-type="string" calcext:value-type="string">
            <text:p>ASSISTENTE DE LIMPEZ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ANE APARECID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FERNANDA DA SILVA SIQU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ROSA BRAZ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ANE MARIA DA SILV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LAINE KELLY RAFAEL DE ALMEID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FERRONI SOAR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LIANE JACOB DO NASCIMENT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RINE KAUANA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75.42" calcext:value-type="float">
            <text:p>1675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UANE SILV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IS ALVES DE SOUZA VANZELL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ANE MICHELE SANTIA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NI VICENT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A CRISTINA MENDES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LA GOMES DOS SANTOS TEIX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TICIA CESAR DE OLIVEIRA VAZ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LIAN MARIA RODRIGUES BARB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ORENNA ARIEL DE ALMEIDA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NEI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NI SCHIO MARIANO DE SOUZ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RA DO NASCIMENTO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RA DA SILVA ROSA BATIST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COS HENRIQUE DE ARRUDA FI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APARECIDA VIEIRA DE OLIVEIRA FERRA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DE FATIMA DE OLIVEIRA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EDUARDA BRAZ SANT AN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FERNANDA AZEVEDO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KARLA FERREIRA LOP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LUCI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NASCIMENTO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SILVA HERCUL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NE MORALEZ DOS SANTO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SA DAS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GOMES BENEDIT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RIAN CRISTINA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OISES LEONARDO MAGALHAES DE OLIV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NCI GARCIA LEAL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ALIA MURILO ALV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CRISTINE BARBOSA ZUP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LAIANE BUENO GONZAGA ARAUJ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COLAS RAMOS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LZA APARECIDA DA SILV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MELA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CARDOZO SCHMIDT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429.26" calcext:value-type="float">
            <text:p>142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PINHEIRO FERNADES DE MOU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ROBERT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JAQUELINE CARVALH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RODRIGUES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FAEL GUSTAVO ALEXANDRE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IANE FERNANDA CERQUEIRA LEITE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NATA DO SARDO ZILI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BERTA REGIANE DAS VIRGE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NALDO DE ANDRADE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500000000" calcext:value-type="float">
            <text:p>3.500.000.000</text:p>
          </table:table-cell>
          <table:table-cell office:value-type="float" office:value="3122.35" calcext:value-type="float">
            <text:p>3122,3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BONIFACIO NOBRE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EMARY DE SOUZA HENRIQU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NDRA ANDREA FERRAZ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CRISTINA RAM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RODRIGUES DA SILVA LISBO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MONE APARECIDA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NIA MARIA MACHAD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NA RODRIGUES FERREIR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RINE ALEXANDRE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ITA DE OLIVEIRA ORT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WANA DE OLIVEIRA PETRINI DO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MIRES REGINA PAULINO DE PAUL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NIA LATIEL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DOS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ELEN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UANY GABRIELA DOS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INA NASCIMENTO QUINTIN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LUAMA CYP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OMPSON DONLEY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DELENA JOSEFINA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650.59" calcext:value-type="float">
            <text:p>650,5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QUIRIA VECE DE ANDRAD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A VITORINO CRU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LDA DE FATIMA DAMIAO AUGUS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A LUCIA RIBEIR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ONICA ELOISA SILV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IVIANE FERREIRA VI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ELIA SOARES CARNEIRO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</table:table>
      <table:table table:name="NOVEMBRO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10" table:default-cell-style-name="ce13"/>
        <table:table-column table:style-name="co11" table:default-cell-style-name="Default"/>
        <table:table-column table:style-name="co14" table:default-cell-style-name="Default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0" office:value-type="string" office:string-value="VR ALELO" calcext:value-type="string">
            <text:p><text:s/>VR ALELO </text:p>
          </table:table-cell>
          <table:table-cell table:style-name="ce11" office:value-type="string" office:string-value="VT VIA NOVA" calcext:value-type="string">
            <text:p><text:s/>VT VIA NOVA </text:p>
          </table:table-cell>
          <table:table-cell table:style-name="ce11" office:value-type="string" office:string-value="BEM-ESTAR SOCIAL" calcext:value-type="string">
            <text:p><text:s/>BEM-ESTAR SOCIAL </text:p>
          </table:table-cell>
          <table:table-cell table:style-name="ce11" office:value-type="string" office:string-value="CESTA BASICA" calcext:value-type="string">
            <text:p><text:s/>CESTA BASICA </text:p>
          </table:table-cell>
          <table:table-cell table:style-name="ce12" office:value-type="string" office:string-value="SEGURO DE VIDA" calcext:value-type="string">
            <text:p><text:s/>SEGURO DE VIDA 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DRIANA PEREZ PAI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XANDRE VALIM REHDER BONACCINI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CARLA RODRIGUES PEREIRA CORRE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FERNANDA ASSOLARI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CRISTINA BESSON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236.55" calcext:value-type="float">
            <text:p>1236,5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RCE DE ALMEIDA LAD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RINE KAUANA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90.58" calcext:value-type="float">
            <text:p>1590,5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APARECIDA VIEIRA DE OLIVEIRA FERRA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OISES LEONARDO MAGALHAES DE OLIV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813.28" calcext:value-type="float">
            <text:p>1813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NCI GARCIA LEAL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IBIANE DE CASSIA FRANCO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 JOSE NOGU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NA LAURA PALONI PEDR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ANE MARIA DA SILV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06.38" calcext:value-type="float">
            <text:p>1906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LIANE JACOB DO NASCIMENT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NI VICENT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TICIA CESAR DE OLIVEIRA VAZ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COS HENRIQUE DE ARRUDA FI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RIAN CRISTINA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COLAS RAMOS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FER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20.52" calcext:value-type="float">
            <text:p>1620,5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MARQUES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ELY MACEDO MOURAO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YANNE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LCE HELENA GOMES DE ALMEID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JULIANA PROENÇ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LE MARIANE R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LAINE KELLY RAFAEL DE ALMEID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RA DA SILVA ROSA BATIST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LUCI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ROBERT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BONIFACIO NOBRE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FERRONI SOAR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NDRA ANDREA FERRAZ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MONE APARECIDA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DE SOUZA CAVALCANTE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ITA DE OLIVEIRA ORT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LANGE LOPES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ANE APARECID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UANY GABRIELA DOS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00.38" calcext:value-type="float">
            <text:p>1700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ODES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00.38" calcext:value-type="float">
            <text:p>1700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UANE SILV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LDA DE FATIMA DAMIAO AUGUS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SOARES GARCIA LEAL DA SILVA PIN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FERNANDA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PAZIANOTO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UCIA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ATRIZ MARQUES DE OLIVEIR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FF WILLIAN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PEREIRA DA SILVA HONORI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MILI CARDOSO DE ARAUJ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PINHEIRO FERNADES DE MOU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IANE FERNANDA CERQUEIRA LEITE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GOMES BENEDIT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LLY VITORIA APARECIDA DE OLIVEIRA ALVES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813.28" calcext:value-type="float">
            <text:p>1813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WANA DE OLIVEIRA PETRINI DO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714.37" calcext:value-type="float">
            <text:p>1714,3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BERTA REGIANE DAS VIRGE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MIRES REGINA PAULINO DE PAUL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ANE DOMINGUES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LA GOMES DOS SANTOS TEIX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IS ALVES DE SOUZA VANZELL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TIMA APARECIDA DE SOUZA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IVIA COELHO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SILVA HERCUL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AMANDA CELANO LENTIN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CARDOZO SCHMIDT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APARECIDA GONZAG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GONÇALVES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IVIANE FERREIRA VI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NA RODRIGUES FERREIR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EDUARDA BRAZ SANT AN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 CARV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NI SCHIO MARIANO DE SOUZ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ZANDR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RODRIGUES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RODRIGUES DA SILVA LISBO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JAQUELINE CARVALH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ANDA CAROLINE CAMARGO MANOEL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LY CRISTINE DE FREITAS BRI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90.58" calcext:value-type="float">
            <text:p>1590,5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APARECIDA SOARES LIM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ROSA BRAZ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APARECIDA PE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ELEN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ALIA MURILO ALV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LIAN MARIA RODRIGUES BARB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LVA CECILIA DO NASCIMENTO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A LUCIA RIBEIR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JULIA ROSA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RINE ALEXANDRE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CARDOSO GONZA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ENILTON PED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DE SOUZA CAMARG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SELE DE AGUIAR VIAN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SA DAS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CRISTINA RAM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ELIA SOARES CARNEIRO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IA MARIA NOGUEIRA EVANGEL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NA KAREN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LA GABRIELA FLOR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CRISTINA SANTOS DE JESU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EMARY DE SOUZA HENRIQU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CRISTINE BARBOSA ZUP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EGIDIO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CAROLINA BRIT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27.65" calcext:value-type="float">
            <text:p>1627,6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DA SILVA CARDO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44.6" calcext:value-type="float">
            <text:p>1744,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SABETE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RAYMUNDO GRANJ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62.42" calcext:value-type="float">
            <text:p>1762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FERNANDA DA SILVA SIQU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NEI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RA DO NASCIMENTO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LUAMA CYP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916.44" calcext:value-type="float">
            <text:p>1916,4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ROSA FELIC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EANE LOPES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NIA MARIA MACHAD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A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060.36" calcext:value-type="float">
            <text:p>1060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NASCIMENTO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06.38" calcext:value-type="float">
            <text:p>1906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INA NASCIMENTO QUINTIN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CRISTONI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NCIELE LUZIA DO NASCIMEN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MELA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EUGENIA DE OLIVEIRA FELIPE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19.7" calcext:value-type="float">
            <text:p>1719,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KARLA FERREIRA LOP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QUIRIA VECE DE ANDRAD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OLINE DE SOUZA TRINDADE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458.93" calcext:value-type="float">
            <text:p>458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I CASBURGO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NATA DO SARDO ZILI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OMPSON DONLEY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EIDE APARECIDA ABRANTE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VANETE APARECIDA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A CRISTINA MENDES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DE ARO VILELLA MOREIR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DOS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LAIANE BUENO GONZAGA ARAUJ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LZA APARECIDA DA SILV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A VITORINO CRU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00.38" calcext:value-type="float">
            <text:p>1700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ANE MICHELE SANTIA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715.65" calcext:value-type="float">
            <text:p>715,6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FLAVIA DE JESUS SOARES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QUELINA PRADO</text:p>
          </table:table-cell>
          <table:table-cell office:value-type="string" calcext:value-type="string">
            <text:p>ASSISTENTE DE LIMPEZ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NALDO DE ANDRADE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500000000" calcext:value-type="float">
            <text:p>3.500.000.000</text:p>
          </table:table-cell>
          <table:table-cell office:value-type="float" office:value="3122.35" calcext:value-type="float">
            <text:p>3122,3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NE MORALEZ DOS SANTO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APARECIDA MARTIN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AN SOUZA BARBOS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FAEL GUSTAVO ALEXANDRE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A REGINA SISCON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ENDA MELISSA MESS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308.92" calcext:value-type="float">
            <text:p>1308,9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ONICA ELOISA SILV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APARECIDA IZA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GOZZO FERREI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000000000" calcext:value-type="float">
            <text:p>3.000.000.000</text:p>
          </table:table-cell>
          <table:table-cell office:value-type="float" office:value="2741.19" calcext:value-type="float">
            <text:p>2741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ORENNA ARIEL DE ALMEIDA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NIA LATIEL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NA MARCIA SILVA CORDESCH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SERAFIM RODRIGUES DE SOUS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ESSA CRISTINA DAVID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MARIA MONTEIRO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DELENA JOSEFINA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ENRI BERNARDIS BARON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A HELENA DE MELO ROS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685.27" calcext:value-type="float">
            <text:p>1685,27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PERETTI E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685.27" calcext:value-type="float">
            <text:p>1685,27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MARIA DE LIMA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578.77" calcext:value-type="float">
            <text:p>578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LAVIA RENATA AMARAL ROS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620.13" calcext:value-type="float">
            <text:p>620,13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AMARAL ROS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578.77" calcext:value-type="float">
            <text:p>578,77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LIM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599.45" calcext:value-type="float">
            <text:p>599,45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TAVERNEIRO DO NASCIMENTO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620.13" calcext:value-type="float">
            <text:p>620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BAT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578.77" calcext:value-type="float">
            <text:p>578,77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ANA MARI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558.09" calcext:value-type="float">
            <text:p>558,09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</table:table>
      <table:table table:name="DEZEMBRO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5" table:default-cell-style-name="Default"/>
        <table:table-column table:style-name="co16" table:default-cell-style-name="Default"/>
        <table:table-column table:style-name="co10" table:default-cell-style-name="ce13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16373" table:default-cell-style-name="Default"/>
        <table:table-row table:style-name="ro4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0" office:value-type="string" office:string-value="VR ALELO" calcext:value-type="string">
            <text:p><text:s/>VR ALELO </text:p>
          </table:table-cell>
          <table:table-cell table:style-name="ce11" office:value-type="string" office:string-value="VT VIA NOVA" calcext:value-type="string">
            <text:p><text:s/>VT VIA NOVA </text:p>
          </table:table-cell>
          <table:table-cell table:style-name="ce11" office:value-type="string" office:string-value="BEM-ESTAR SOCIAL" calcext:value-type="string">
            <text:p><text:s/>BEM-ESTAR SOCIAL </text:p>
          </table:table-cell>
          <table:table-cell table:style-name="ce11" office:value-type="string" office:string-value="CESTA BASICA" calcext:value-type="string">
            <text:p><text:s/>CESTA BASICA </text:p>
          </table:table-cell>
          <table:table-cell table:style-name="ce12" office:value-type="string" office:string-value="SEGURO DE VIDA" calcext:value-type="string">
            <text:p><text:s/>SEGURO DE VIDA 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DRIANA PEREZ PAI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AN SOUZA BARBOS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FF WILLIAN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EXANDRE VALIM REHDER BONACCINI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MARQUES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86.5" calcext:value-type="float">
            <text:p>1886,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INE PAZIANOTO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ANDA CAROLINE CAMARGO MANOEL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GOZZO FERREI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000000000" calcext:value-type="float">
            <text:p>3.000.000.000</text:p>
          </table:table-cell>
          <table:table-cell office:value-type="float" office:value="2741.19" calcext:value-type="float">
            <text:p>2741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BEATRIZ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CARLA RODRIGUES PEREIRA CORRE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EUGENIA DE OLIVEIRA FELIPE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FLAVIA DE JESUS SOARES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JULIA ROSA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IVIA COELHO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LUCIA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BAT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DE SOUZA CAVALCANTE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EGIDIO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A PAULA GONÇALVES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A REGINA SISCON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DREIA MARIA NOGUEIRA EVANGELIST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APARECIDA PER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GELICA CARDOSO GONZA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NNA KAREN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ANE DOMINGUES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RIELY MACEDO MOURAO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ATRIZ MARQUES DE OLIVEIR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10.71" calcext:value-type="float">
            <text:p>1510,7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EIBIANE DE CASSIA FRANCO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ENDA MELISSA MESS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CAROLINA BRIT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82.56" calcext:value-type="float">
            <text:p>1682,5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DA SILVA CARDO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79.89" calcext:value-type="float">
            <text:p>1579,8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RUNA FERNANDA ASSOLARI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MILI CARDOSO DE ARAUJ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RLA GABRIELA FLOR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27.65" calcext:value-type="float">
            <text:p>1627,6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CRISTONI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INTIA APARECIDA ROSA FELICIAN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UDI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EIDE APARECIDA ABRANTE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LVA CECILIA DO NASCIMENTO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06.38" calcext:value-type="float">
            <text:p>1906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 JOSE NOGUEIR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APARECIDA MARTIN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E DE ARO VILELLA MOREIR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APARECIDA IZAIA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82.56" calcext:value-type="float">
            <text:p>1682,5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NIELLE CRISTINA BESSON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455.81" calcext:value-type="float">
            <text:p>1455,8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YANNE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04.12" calcext:value-type="float">
            <text:p>1704,1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ENILTON PED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IRCE DE ALMEIDA LAD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LLY VITORIA APARECIDA DE OLIVEIRA ALVES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LCE HELENA GOMES DE ALMEID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NA MARCIA SILVA CORDESCH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APARECIDA SOARES LIM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AINE SERAFIM RODRIGUES DE SOUS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EANE LOPES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ANA MARI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SABETE DE OLIV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LIZANDRA FERNANDA DIN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AMANDA CELANO LENTIN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MILY JULIANA PROENÇA RODRIGU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APARECIDA GONZAG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RICA FERNANDA RIB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PEREIRA DA SILVA HONORI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RAYMUNDO GRANJEIR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2.47" calcext:value-type="float">
            <text:p>1732,4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BIANA SOARES GARCIA LEAL DA SILVA PIN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ATIMA APARECIDA DE SOUZA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DE SOUZA CAMARG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03.57" calcext:value-type="float">
            <text:p>1503,5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APARECIDA LIM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ERNANDA TAVERNEIRO DO NASCIMENTO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LAVIA RENATA AMARAL ROS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NCIELE LUZIA DO NASCIMEN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I CASBURGO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BRIELLY CRISTINE DE FREITAS BRI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40.63" calcext:value-type="float">
            <text:p>1540,6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A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151.98" calcext:value-type="float">
            <text:p>1151,9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A MODESTO FER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OVANNA LAURA PALONI PEDR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ISELE DE AGUIAR VIAN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 CARV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BELLE MARIANE R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VANETE APARECIDA MARTI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AMARAL ROSS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NAINA CRISTINA SANTOS DE JESU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AQUELINA PRADO</text:p>
          </table:table-cell>
          <table:table-cell office:value-type="string" calcext:value-type="string">
            <text:p>ASSISTENTE DE LIMPEZ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ANE APARECIDA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FERNANDA DA SILVA SIQU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38.34" calcext:value-type="float">
            <text:p>1638,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ESSICA ROSA BRAZ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ANE MARIA DA SILV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OSILAINE KELLY RAFAEL DE ALMEID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FERRONI SOAR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CIARA MARIA DE LIMA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ULIANE JACOB DO NASCIMENT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RINE KAUANA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147.76" calcext:value-type="float">
            <text:p>1147,7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AUANE SILV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IS ALVES DE SOUZA VANZELL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ANE MICHELE SANTIA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236.11" calcext:value-type="float">
            <text:p>1236,1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URENI VICENT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A CRISTINA MENDES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ILA GOMES DOS SANTOS TEIX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TICIA CESAR DE OLIVEIRA VAZ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LIAN MARIA RODRIGUES BARBOS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685.27" calcext:value-type="float">
            <text:p>1685,2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ORENNA ARIEL DE ALMEIDA</text:p>
          </table:table-cell>
          <table:table-cell office:value-type="string" calcext:value-type="string">
            <text:p>ASSISTENTE DE RH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900000000" calcext:value-type="float">
            <text:p>1.900.000.000</text:p>
          </table:table-cell>
          <table:table-cell office:value-type="float" office:value="1750.18" calcext:value-type="float">
            <text:p>1750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A HELENA DE MELO ROS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UCINEI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NI SCHIO MARIANO DE SOUZ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ARA DO NASCIMENTO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IRA DA SILVA ROSA BATISTA 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COS HENRIQUE DE ARRUDA FI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APARECIDA VIEIRA DE OLIVEIRA FERRA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EDUARDA BRAZ SANT AN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KARLA FERREIRA LOP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LUCI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NASCIMENTO CAMARG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 VITORIA SILVA HERCULI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ANE MORALEZ DOS SANTOS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RISA DAS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GOMES BENEDITO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38.48" calcext:value-type="float">
            <text:p>1538,4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THEUS PERETTI E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RIAN CRISTINA DA SILV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OISES LEONARDO MAGALHAES DE OLIVEI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NCI GARCIA LEAL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ALIA CRISTINA OLIVEIRA SILV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20.35" calcext:value-type="float">
            <text:p>2220,35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ALIA MURILO ALV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CRISTINE BARBOSA ZUP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ATHALIA LAIANE BUENO GONZAGA ARAUJ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854.4" calcext:value-type="float">
            <text:p>1854,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COLAS RAMOS DA SILV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ILZA APARECIDA DA SILVA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MELA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CARDOZO SCHMIDT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DAIANA DE SOUS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00.37" calcext:value-type="float">
            <text:p>1500,37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PINHEIRO FERNADES DE MOURA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TRICIA ROBERTA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JAQUELINE CARVALH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ULA RODRIGUES VICENT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FAEL GUSTAVO ALEXANDRE</text:p>
          </table:table-cell>
          <table:table-cell office:value-type="string" calcext:value-type="string">
            <text:p>AGENTE DE SERVICOS ESCOLARES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AIANE FERNANDA CERQUEIRA LEITE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92.36" calcext:value-type="float">
            <text:p>1792,3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NATA DO SARDO ZILI DA SILV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BERTA REGIANE DAS VIRGEN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NALDO DE ANDRADE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3500000000" calcext:value-type="float">
            <text:p>3.500.000.000</text:p>
          </table:table-cell>
          <table:table-cell office:value-type="float" office:value="3122.35" calcext:value-type="float">
            <text:p>3122,3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BONIFACIO NOBREG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ANGELA MARIA MONTEIRO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2296.18" calcext:value-type="float">
            <text:p>2296,1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OSEMARY DE SOUZA HENRIQU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NDRA ANDREA FERRAZ DOS SANTO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CRISTINA RAMALH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62.42" calcext:value-type="float">
            <text:p>1762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LVANA RODRIGUES DA SILVA LISBO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IMONE APARECIDA DE OLIV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LANGE LOPES 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ONIA MARIA MACHAD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NA RODRIGUES FERREIRA</text:p>
          </table:table-cell>
          <table:table-cell office:value-type="string" calcext:value-type="string">
            <text:p>AGENTE DE ORGANIZAÇ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70.43" calcext:value-type="float">
            <text:p>1670,4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IRINE ALEXANDRE NE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62.42" calcext:value-type="float">
            <text:p>1762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ITA DE OLIVEIRA ORTI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LWANA DE OLIVEIRA PETRINI DOS SANTO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MIRES REGINA PAULINO DE PAUL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NIA LATIELE DA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579.89" calcext:value-type="float">
            <text:p>1579,8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DOS SANTOS SILV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TIANE ELEN DE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UANY GABRIELA DOS REI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30.32" calcext:value-type="float">
            <text:p>1730,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INA NASCIMENTO QUINTIN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ALUAMA CYPRIANO ALVES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41.93" calcext:value-type="float">
            <text:p>1641,9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HOMPSON DONLEY</text:p>
          </table:table-cell>
          <table:table-cell office:value-type="string" calcext:value-type="string">
            <text:p>AGENTE DE MEDIACAO ESCOLAR 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500000000" calcext:value-type="float">
            <text:p>2.500.000.000</text:p>
          </table:table-cell>
          <table:table-cell office:value-type="float" office:value="1723.99" calcext:value-type="float">
            <text:p>1723,9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DELENA JOSEFINA RODRIGUES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813.28" calcext:value-type="float">
            <text:p>1813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LQUIRIA VECE DE ANDRADE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ESSA CRISTINA DAVID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A VITORINO CRUZ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00.38" calcext:value-type="float">
            <text:p>1700,3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ANILDA DE FATIMA DAMIAO AUGUSTO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A LUCIA RIBEIRO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41.28" calcext:value-type="float">
            <text:p>1941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ERONICA ELOISA SILVA PEREIR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762.42" calcext:value-type="float">
            <text:p>1762,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IVIANE FERREIRA VIEIRA</text:p>
          </table:table-cell>
          <table:table-cell office:value-type="string" calcext:value-type="string">
            <text:p>ASSISTENTE DE SALA DE AULA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2110000000" calcext:value-type="float">
            <text:p>2.110.000.000</text:p>
          </table:table-cell>
          <table:table-cell office:value-type="float" office:value="1939.1" calcext:value-type="float">
            <text:p>1939,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ELIA SOARES CARNEIRO SOUZA</text:p>
          </table:table-cell>
          <table:table-cell office:value-type="string" calcext:value-type="string">
            <text:p>AGENTE DE <text:s/>LIMPEZA E CONSERVACAO ESCOLAR</text:p>
          </table:table-cell>
          <table:table-cell office:value-type="string" calcext:value-type="string">
            <text:p>CLT</text:p>
          </table:table-cell>
          <table:table-cell office:value-type="float" office:value="40" calcext:value-type="float">
            <text:p>40</text:p>
          </table:table-cell>
          <table:table-cell office:value-type="float" office:value="1810000000" calcext:value-type="float">
            <text:p>1.810.000.000</text:p>
          </table:table-cell>
          <table:table-cell office:value-type="float" office:value="1668.28" calcext:value-type="float">
            <text:p>1668,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9.09" calcext:value-type="float">
            <text:p>19,09</text:p>
          </table:table-cell>
          <table:table-cell office:value-type="float" office:value="200" calcext:value-type="float">
            <text:p>200</text:p>
          </table:table-cell>
          <table:table-cell office:value-type="float" office:value="13.53" calcext:value-type="float">
            <text:p>13,53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1" table:target-range-address="SETEMBRO.A1:SETEMBRO.K172" table:display-filter-buttons="true"/>
        <table:database-range table:name="__Anonymous_Sheet_DB__2" table:target-range-address="OUTUBRO.A1:OUTUBRO.K158" table:display-filter-buttons="true"/>
        <table:database-range table:name="__Anonymous_Sheet_DB__3" table:target-range-address="NOVEMBRO.A1:NOVEMBRO.K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o Carpino</meta:initial-creator>
    <dc:creator>Bruno Carpino</dc:creator>
    <meta:creation-date>2025-01-08T13:19:12</meta:creation-date>
    <dc:date>2025-01-09T14:34:43</dc:date>
    <meta:generator>LibreOffice/24.8.4.2$Windows_X86_64 LibreOffice_project/bb3cfa12c7b1bf994ecc5649a80400d06cd71002</meta:generator>
    <meta:print-date>2025-02-17T13:13:27.867000000</meta:print-date>
    <meta:printed-by>Arquivos PDF</meta:printed-by>
    <meta:document-statistic meta:table-count="5" meta:cell-count="9101" meta:object-count="0"/>
    <meta:user-defined meta:name="AppVersion">16.0300</meta:user-defined>
  </office:meta>
</office:document-meta>
</file>