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tuto_social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2º OF REG CIV PESSOA JURIDIC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l “í?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IGE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LTERAÇÃO E CONSOLIDAÇÃO DO ESTATUTO SOCIAL D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GANIZAÇÃO DE SOCIEDADE CIVI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GESTÃO EDUCACIONAL E VALORIZAÇÃO DO ENSINO — IGEV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NPJ/MF 28.413.401/0001-9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pitulo |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 Denominagdo e Se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2 - O INSTITUTO DE GESTAO EDUCACIONAL E VALORIZAGAO DO ENSINO - IGEVE é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ma entidade privada, de direito privado, beneficente, com fins não econémicos, fundad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 15 de margo de 2017. É uma entidade de atendimento e defesa dos direitos da crianca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 adolescente, do jovem e seus familiar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dgrafo único: Constituida sob a forma de organizagdo de sociedade civil é uma entida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e oferece servigos gratuitos e permanentes para pessoas de baixa renda ou beneficiaria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programas governamentais e ndo faz distingdo de nacionalidade, sexo, cor, creng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litica e religid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92 - A entidade tem personalidade juridica distinta de seus associados e sua duragd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é por tempo indeterminad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égrafo Unico: A entidade ndo distribui entre os seus sócios ou associados, conselheir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es, empregados, doadores ou terceiros eventuais resultados, sobras, excedente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peracionais, brutos ou liquidos, dividendos, isengdes de qualquer natureza, participagd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 parcelas do seu patrimonio, auferidos mediante o exercicio de suas atividades, e que o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lique integralmente na consecugdo do respectivo objeto social, de forma imediata ou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r meio da constituigdo de fundo patrimonial ou fundo de reserv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2 - A entidade aqui denominada INSTITUTO DE GESTAO EDUCACIONAL 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LORIZAGAO DO ENSINO — IGEVE, ou apenas IGEVE, se regerd pelo presente Estatuto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 serd sua Lei Maior e por deliberagdes emanadas pela Assembleia Geral, com sua se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a Avenida Doutor Romeu Tórtima nº 391, sala 01 - Jardim Santa Genebra Il (Bar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raldo), Campinas/SP- CEP:13084-791 e filiais nos enderegos abaixo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Em São Vicente/SP: Rua Freitas Guimardes, 415 - Itararé - Sdo Vicente/SP - CEP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1320-080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 Em Sdo Vicente/SP: Rua Freitas Guimardes, 415 — Fundos - Itararé - Sdo Vicente/SP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- CEP 11320-080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) EmS&amp;o Vicente/SP: Rua Freitas Guimardes nº 415, sala 01 — Itararé - Sdo Vicente/SP /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- CEP 11320-080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) Em Guarulhos/SP: Estrada Pimentas, s/n, Bairro Vila Alzira, na Cidade de NP”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rulhos/SP. j,J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D E GESTÃO EDUCACIONAL E VALORIZAÇÃO DO ENSIN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a D: tima nº 3 01 - Jardim Santa Genebra |l (B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rofil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É IGEVE %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) Em Guarulhos/SP: Avenida José Brumatti nº 3310, Jardim Santo Expedito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uarulhos/SP - CEP: 07160-170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) Em Campinas/SP: Avenida Doutor Romeu Tértima nº 391, sala 02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&amp;) Em Campinas/SP: Avenida Doutor Romeu Tértima nº 391, sala 03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) Em Campinas/SP: Avenida Doutor Romeu Tértima nº 391, sala 04 - Jardim Sa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) Em Campinas/SP: Avenida Doutor Romeu Tértima nº 391, sala 05 - Jardim Sa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) Em Campinas/SP: Avenida Doutor Romeu Tértima nº 391, sala 06 - Jardim Sa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bra |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) Em Campinas/SP: Avenida Doutor Romeu Tértima nº 391, sala 07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) Em Campinas/SP: Avenida Doutor Romeu Tértima nº 391, sala 08 - Jardim Sa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) Em Campinas/SP: Avenida Doutor Romeu Tértima nº 391, sala 09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) Em Campinas/SP: Avenida Doutor Romeu Tortima nº 391, sala 10 - Jardim Sa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) Em Campinas/SP: Avenida Doutor Romeu Tértima nº 391, sala 11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) Em Campinas/SP: Avenida Doutor Romeu Tértima nº 391, sala 12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) Em Campinas/SP: Avenida Doutor Romeu Tértima nº 391, sala 13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) Em Campinas/SP: Avenida Doutor Romeu Tortima nº 391, sala 14 - Jardim San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) Em Campinas/SP: Avenida Doutor Romeu Tértima nº 391, sala 15 - Jardim Sa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nebra Il (Bardo Geraldo), Campinas/SP- CEP:13084-791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) Em Sdo Paulo: Rua Mar de Coral nº 37 - Jardim Miriam — São Paulo/SP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) Em S&amp;o Paulo: Rua Mar de Coral nº 38 - Jardim Miriam — São Paulo/SP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) Em Sdo Paulo: Rua Conchilia n.2 407, Vila Albertina — São Paulo/SP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) Em Sdo Paulo: Rua Doutor Rafael Parisi n.2 96 — Americandpolis - São Paulo/SP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) Em Sao Paulo: Rua Ernesto Van Dick n.2 335, Americanépolis — São Paulo/SP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y) Em S&amp;o Paulo: Rua Alfredo da Ressureição Rabagal nº 178, Guaianases, Cidade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&amp;o Paulo/SP - CEP 08465-080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) Em Sdo Paulo: Rua Dr. Lourengo de Mendonga n 107, Bairro Jardim Augusta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ajeado, Sdo Paulo/SP - CEP: 08452-330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) Em São Paulo: Rua Céu Tropical n.2 256~ Conjunto Residencial Jardim Canad, Sã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ulo/SP. \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b) Em São Paulo: Rua Céu Tropical n.2 248~ Conjunto Residencial Jardim Canad, São )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ulo/SP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c) Em Sdo Paulo: Rua Alvorada de Minas n® 156 — Lajeado — Guaianases — Sã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ulo/SP. \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d) Em Sorocaba: Rua Diniz Goes da Silva nº 17, Jardim Imperatriz — Sorocaba/SP. (\}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UTO DE GESTAO ED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or Romeu Torti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/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, . Microfil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i IGEVE X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e) Em Sorocaba: Rua Darcy Landulfo nº 698 — Jardim São Guilherme - Sorocaba/SP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f) Em Sorocaba: Rua Deodário Alves da Silva nº 539 - Jardim Santa Marina —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rocaba/SP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g) Em São João da Boa Vista: Rua Floriano Peixoto nº 27, sala 05, Centro, CEP 13.870-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60, na cidade de São João da Boa Vista — SP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h) Em Lagoa Santa: Rua Maria Junqueira nº 175, sala 203 - Vila Pinto Coelho - Lago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ta/MG - CEP 33230-309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grafo primeiro: A entidade poderá abrir e fechar filiais em todo o territdrio nacion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grafo segundo: O exercicio social da entidade coincidird com o ano civi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pitulo I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alida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2 - O INSTITUTO DE GESTAO EDUCACIONAL E VALORIZAGAO DO ENSINO - IGEV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m como fundamento a gestdo publica democrdtica, a participagdo social, 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talecimento da sociedade civil, a transparéncia na aplicagdo dos recursos publicos, 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incipios da legalidade, da legitimidade, da impessoalidade, da moralidade, 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ublicidade, da economicidade, da eficiéncia e da eficacia, destinando-se a promogdo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ividades e finalidades de relevancia publica e social, para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 Promoção da Educação, no que se refere a protecdo social bdsica e especial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dministrando escolas Municipais, Estaduais, Federais e outros do Pode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ublic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Colaborar com o poder publico no exame e encaminhamento de at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rmativos de qualquer espécie, relativos aos objetivos estatutdrios e serviç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relatos, bem como colaborar com a concepção, a implementacdo e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mplantação de politicas publicas na promoção da educagd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A Contratar mão-de-obra complementar de portadores de necessidade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peci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 Desenvolver programas de parcerias públicas e privad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Desenvolver atividades de gestdo e atendimento aos ensinos infantil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ndamental, médio, profissionalizante, técnico e superior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 Desenvolver programas de educagdo para a terceira idade e a comun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L. Desenvolver programas de educação dos trabalhadores e seus depende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ll. <text:s/>Desenvolver campanhas educacion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X. Desenvolver programas de treinamento, atualizagdo profissional e capacitag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nto aos profissionais da educagdo. L‘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ÃO EDUCA D K GEVE. CNF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tima n S 1 nebra aldo),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rofil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Á IGEVE —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envolver sistemas diagnósticos e soluções para educação, além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erramentas de gestão para educação públic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er programas em parceria, estágios e pesquisas com faculdade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entro universitários, universidades, técnicas e profissionaliza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er atividades educativas para a comun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er programas e produtos de assistência à educa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er estudos, pesquisas, campanhas e projetos na área da educa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er ações de educação continuada e pesquisa voltadas a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imento econômico e social, cursos tecnólogos, ensino infantil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undamental, médio e ensino superior, cursos profissionaliza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Vl. Desenvolver programas de capacitição de mão de obra para 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imento econômico e social com ênfase a geração de emprego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nd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aborar, editar e distribuir materiais informativos, técnicos e científicos n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área da educa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imular trabalhos de pesquisa, ensino e assistência, por meio de apoi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terial, e de remuneração condigna àqueles que se propõem a tais fin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rir postos de educação públic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r e desenvolver projetos sociais com finalidade pública, qualificando-s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o instituição do Terceiro Setor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r e promover atividades de educação com universidades, faculdades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s, de ensino infantil, fundamental e médio, escolas técnicas e curs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fissionalizantes como estágios e aperfeiçoament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ganizar treinamentos, palestras, seminários, congressos e cursos especi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mover convênios e contratos de gestão com setor públic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mover integração de ações com setor governamental e iniciativa privad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mover a educação e a cidadania de pessoas carentes de recursos ou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rtadoras de deficiência física, mental, ocular, auditivas ou múltiplas, pel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lhoria da acessibilidade e acolhimento nas unidades assistenciais sob su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do, por meio do esporte, da informação, de doações, de bolsas de estud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apoio material ou por outros meios e ações correlatas, para atender as su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cessidades e caréncias, especialmente a sua reabilitagdo fisica e ment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XVI. Propor, promover, implementar e articular agdes de defesa de direitos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vengdes, orientagdes, prestagdo de servigos, apoio a familia, direcionad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w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O EDUCACIONAL E OR A0 DO ENSINO — IGEVE. CNPJ 28.413.401/0001-92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a 01 anta Genebra Il (Bardo Geraldo), Campin CEP:13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,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rofil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ÉIGEVE “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à melhoria da qualidade de vida da pessoa com deficiência, em atendiment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às políticas públicas oriundas de todas as esferas administrativ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XVII. Prestar serviços de educação especial para as pessoas com deficiéncia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ferencialmente intelectual e múltipla, mediante convénios e/ou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rumentos congêneres em parceria com o Poder Públic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XVIII. Realizar outras atividades compatíveis com as finalidades da Associa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XIX. <text:s/>Promover ou incentivar quaisquer outras atividades, mesmo se não elencad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re as demais acima enumeradas, desde que com elas não conflitem e s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justem aos fins essenciais do IGEVE, inclusive colaborando, incentivando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ticipando de ações visando a construção de políticas públicas na área 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duca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primeiro: A organização de sociedade civil trabalha junto ao indivíduo, à famíl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 à comunidade, com o objetivo de diminuir as vulnerabilidades sociais, desenvolve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tencialidades, adquirir e fortalecer vínculos familiares e comunitári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: É também objetivo da organização de sociedade civil, como filosof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 instituicdo, atuar junto ao seu publico alvo, crianga, adolescente, jovens, idosos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amilia, gerando uma consciéncia acerca da sexualidade, evitando a iniciagdo sexu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coce, a gravidez, assim como as doencas sexualmente transmissiveis, em especial,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índrome da Imunodeficiéncia Adquirida (AIDS) bem como prevenir o uso de drogas e 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mpactos da violéncia provocada por tal comportamento ou situagdo soci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terceiro: As atividades culturais, esportivas e de lazer terdo por foco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tituicio de espaços de convivéncia, formação para a participagdo e cidadania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nvolvimento do protagonismo e da autonomia das criangas e adolescentes, a parti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s interesses, demandas e potencialidades dessa faixa etdria, as intervences ser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alizadas como formas de expressdo, interagdo, aprendizagem, sociabilidade e proteçã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ci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égrafo quarto: É vedado IGEVE, na forma do art. 84-B, da Lei 13.019/2014,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ticipagdo em campanhas de interesse politico-partidério ou eleitorais, sob quaisque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ios ou formas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|/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52 - A área de atuagdo do IGEVE serd em qualquer parte do territério nacional com \/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ritério de representagdo, filiais e posto de servig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grafo único: As FILIAIS legalmente constituidas poderdo firmar contratos de prestagdo \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servicos, contratos de gestdo, contratos de convénios, termo de compromissos, termos X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w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GESTAO EDUCACIONEA LVA LORIZAGAODO <text:s/>ENSINO — IGEVE. CNPJ 28.413.401/0001-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értima nº 391, sala 01 - Jardim Santa Genebra Il (Bardo Geraldo), Campinas/SP- CEP:1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' . IGEVE %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cooperações, termos de fomentos, termo de colaboração e outros instrumentos para 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m andamento e desempenho de seus objetiv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6º - A fim de cumprir suas finalidades, o IGEVE poderá organizar-se em unidade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dependentes de trabalho denominadas departamentos ou FILIAIS, com autonom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dministrativa e financeira, regidos pelo regimento interno e normas operacionai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pecífic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7º - Para consecução dos seus objetivos o IGEVE poderá firmar convênios, contrat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clusive de gestão, termo de compromisso, termo de cooperação e outros instrument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 o bom andamento e desempenho de seus objetivos e articular-se pela form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ente, com órgãos ou entidades públicas e privadas, nacionais e estrangeir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82 - O IGEVE poderá firmar parcerias com organização da sociedade civil, pode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úblico, comissões e conselhos municipais, estaduais e federais, assim como compo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âmaras setoriais ou técnic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9º - O IGEVE poderá constituir ou participar de outras personalidades jurídicas, se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s econômicos, para realização de serviços especificos, com autonomia administrativa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anceira, sendo regulamentada em normas específicas quando da sua constitui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0 - Observando o Regulamento Geral da Proteção de Dados da União Europe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016/679 (“GDPR”) e a Lei Geral de Proteção de Dados (Lei Federal n. 13.709/2018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“LGPD"), além das normas e dos regulamentos adotados pelas competentes autoridade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proteção de dados, o IGEVE fará a recolha, conservagdo e tratamento de dados 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ociados, internos, empregados e terceiros (prestadores de servicos, fornecedore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tc) por imposição legal e para cumprimento de seus objetivos e objeto social, certifica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0 expresso consentimento nos documentos complementares oportunament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presentados para os devidos fins, ficando o IGEVE responsével pelo tratamento dos da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letados para este fim, cujo processamento de dados serd interno, sem nova anuénc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pressa para efetuar esse processamento externamente, nos órgãos compete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) o recolhimento de dados será efetuado pelo IGEVE, diretamente, presencialmente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r documentos impressos ou por meio de sistemas eletrdnicos (e-mails, midia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ftwares de computador) incluindo preenchimento de impressos pel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ociados, internos, empregados e terceiros (prestadores de servic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necedores, etc), com a finalidade do tratamento dos dados, exclusivament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 consecugo de seu objetivo e objeto soci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) oIGEVE cumprira, a todo momento, as leis de proteção de dados adequando to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s expedientes necessarios para obstar a violagdo das leis de proteção de dad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ndo que somente poderd tratar dados pessoais (incluindo: nome, morada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tos telefénicos e enderegos eletrdnicos, data de nascimento, género, filiação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do civil, naturalidade, nacionalidade, composicdo do agregado familiar, ‘/ Í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dentificação civil, identificação e enquadramento fiscal, autorização de residência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ssaporte, currículo profissional, profissão, habilitações acadêmicas, formaçã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fissional, dados biométricos e outros dados relacionados diretamente ao objeto Q '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\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GESTAO EDUCACIONAL E VALORIZAGAOD O ENSINO — IGEVE. CNPJ 2 1/0001-9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órtima nº 3¢ a 01 - Jardim Santa Genebra Il (Bardo Geraldo), Campinas/SP- CEP:13084-7¢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° OF REG CIV PESSOA JURIDIC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. . Microfil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 IGEVE %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cial), ou ainda dados sensiveis devidamente justificados (como informagdes 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úde e seguranga do trabalho), a fim de cumprir suas obrigagdes com base n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jeto do presente Estatuto, jamais para qualquer outro propdsit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) o IGEVE se certificard que seus colaboradores, representantes, e prepostos agira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acordo com o presente Estatuto e as leis de prote¢do de dados certificando-s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 as pessoas autorizadas a tratar os dados pessoais assumam um compromiss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confidencialidade ou estejam sujeitas a adequadas obrigações legais 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idencial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) se o titular dos dados, autoridade de protecdo de dados, ou terceiro solicita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agdes do IGEVE relativas ao tratamento de dados pessoais objeto dest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to, esta submeterd esse pedido à apreciagdo dos responsaveis pel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guranga dos dados, sendo vedado a IGEVE, sem instrugdes prévias, transferir ou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qualquer outra forma, compartilhar e/ou garantir acesso aos da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pessoais/sensiveis) ou a quaisquer outras informagdes relativas ao tratamento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dos (pessoais/sensiveis) a qualquer terceiro, sem prévio consentiment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) O IGEVE implementard as medidas técnicas e organizacionais apropriadas par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teger os dados pessoais, levando em conta as técnicas mais avançadas, o cust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aplicagdo e a natureza, o âmbito, o contexto e as finalidades do tratamento, be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mo os riscos apresentados pelo processamento, em particular, devidos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truicdo, perda, alteração ou divulgagdo ndo-autorizada dos dados pessoais,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rma acidental ou ilegal, ou ao acesso aos dados pessoais transmitid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mazenados, ou de outra forma tratados, atendendo as exigéncias das leis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teção de dados e de segurança da informagd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) Quando solicitada, o IGEVE fornecerd aos respectivos interessados todas 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ações necessdrias para comprovar a conformidade com as obrigaçõe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vistas neste Estatut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) O IGEVE vai conservar os dados dos associados, empregados e terceir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prestadores de servicos, fornecedores, etc), pelos prazos necessarios a da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umprimento ao objeto do presente Estatuto e as obrigações legais daí pertinente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cartando-os apds este periodo, sem prévio avis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PÍTULO I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s Fontes de Recursos para a Manutengdo e do Patriméni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1 - Constituem-se fontes de recursos de manutengdo da entidade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. contribuicdes de associados, pessoas fisicas e/ou juridica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I. mensalidades e anuidade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. usufruto que lhe forem conferido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V. rendas em seu favor constituido por terceiro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rendimentos de iméveis proprios ou de terceiro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. renda patrimoni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l. eventos organizados pela associagd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D E GE EDUCACIONAL E VALORIZAGAO DO ENSINO — IGEVE. CNPJ 28.413.401/0001-92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utor Romeu Tórtima ala Jardim S senebra Il (Bardo Geraldo), Campin: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icrofi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 IGEVE %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Il. verbas de instituições financiadoras de obras sociais e afin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X. entidades publicas ou privad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primeiro. A entidade manterá a escrituração de suas receitas e despesas e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ivros revestidos de formalidades capazes de assegurar sua exatidão, de acordo com 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incípios fundamentais de contabilidade e com as Normas Brasileiras de Contabil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. A entidade não remunera e não concede vantagens e/ou benefici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b qualquer forma ou a qualquer título, aos seus diretores, conselheiros, associad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idores, benfeitores ou equivalentes, em razão das competências, funções ou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ividades que lhes sejam atribuídas pelos respectivos atos constitutiv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terceiro. A entidade não distribui resultados, dividendos, bonificaçõe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ticipações ou parcelas de seu patrimônio, sob qualquer forma ou pretext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quarto. A entidade aplica integralmente suas rendas, seus recursos e o eventu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ultado operacional em território nacional, na manutenção e no desenvolvimento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us objetivos institucionai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2 - O patrimônio da entidade é composto por todos os bens móveis e imóveis qu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ssui ou venha a possuir, adquiridos por compra, doações de terceiros ou por outr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ios legais, devendo ter registro contábi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primeiro. Os bens imóveis de propriedade da entidade não poderão se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lienados ou gravados, salvo proposta aprovada pela Assembleia Ger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. Os bens móveis inservíveis poderão ser alienados, permutados ou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ados pela Diretoria, que deverá registrar as operações, constando do relatório anu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 ciência da Assembleia Ger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terceiro. O IGEVE poderá ainda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receber doações de empresas, até o limite de 2% (dois por cento) de sua recei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ruta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 — receber bens móveis considerados irrecuperáveis, apreendidos, abandonados ou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sponíveis, administrados pela Secretaria da Receita Federal do Brasi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. — distribuir ou prometer distribuir prêmios, mediante sorteios, vale-brinde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cursos ou operações assemelhadas, com o intuito de arrecadar recurs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dicionais destinados à sua manutenção ou custei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w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GESTAO EDUCACIONAL E VALORIZAGAO DO ENSINO — IGEVE. CNPJ 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értima nº 391, sala Jardim Santa Genebra | Seraldo), Campin: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| " 2º OF REG CIV PESSOA JURIDIK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crofi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ÁIGEVE 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ágrafo quarto. Em caso de dissolução da entidade, o respectivo patrimônio líquido será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ferido a outra pessoa jurídica de igual natureza que preencha os requisitos da Lei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3.019/2014 e cujo objeto social seja, preferencialmente, o mesmo da entidade extint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PÍTULO IV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tituição e Forma de Gestão Administrativ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3 - A entidade terá como órgãos diretivos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—Assembleia ger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. <text:s/>Diretoria administrativa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W. Conselho fisc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gdo |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 Assembleia Ger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4 - A Assembleia geral ordindria ou extraordindria constitui órgão soberano 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ociados, dela podendo participar os sécios em pleno gozo dos direitos que lhes confer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e estatut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égrafo primeiro - No edital de convocação devera constar a “ordem do dia” com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scriminagdo dos trabalhos, ndo podendo ser discutidos assuntos que nela ndo conste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lvo quando pela prépria assembleia for julgado urgente e merecedor de solug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mediat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4grafo segundo - Para decidir a respeito de assuntos estranhos a ordem do dia, deve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otagdo reunir-pelo menos 2/3 (dois tergos) dos votos prese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terceiro: A assembleia geral poderd ser realizada de forma digital, respeita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s direitos legalmente previstos de participacdo e de manifestagdo dos associados e 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mais requisitos regulamentar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dgrafo quarto: É facultada a adogdo de livros de folhas soltas ou fichas, inclusiv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mitidas por processamento eletronico de dad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5 - A assembleia sera presidida pelo presidente da diretoria administrativa, qu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igira os trabalhos, fornecendo as informagdes que lhe forem solicitadas pelos associa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sentes. 9)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w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C SESTAO EDUCACIONAL E VALORIZADOG CENASIONO <text:s/>— IGEVE. CNP) 28.413.40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 u Tértima n salz yraI l (Bardo Geraldo), Campin: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t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icrofi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i IGEVE Y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6 - O presidente da assembleia escolherá um secretário que lavrará a respectiv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t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7 - As votações serão públicas ou secretas, conforme a própria assembleia resolve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 apuradas por 2 (dois) escrutinadores nomeados pela assemble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8 - Para as deliberações relativas a alterações estatutárias, a destituição 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sidente e do Conselho Fiscal e a dissolução da associação, serão pelo voto de 2/3 (doi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erços) dos presentes à Assembleia especialmente convocada para esse fim, não poden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 Assembleia deliberar, em primeira convocação, sem a presença da maioria absoluta 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ociados, ou com menos de um terço nas convocações segui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único. As demais deliberações da Assembleia serão aprovadas pelo voto 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ioria simples dos presente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19 - No caso de empate nas votações da Assembleia o Presidente terá voto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al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0 - No caso de ausência e impedimentos do Presidente administrativo, compete a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cretário dirigir os trabalhos, na ausência ou impedimento deste compete à Assemble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ignar substituto para dirigir os trabalh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bseção |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 Assembleia Geral Ordinár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1 - Bienalmente, nos meses de fevereiro e março, será realizada a Assembleia Ger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inária e a ela competirá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—proceder à eleição do presidente da nova diretori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l. proceder à eleição dos membros do conselho fisc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— dar posse aos membros da nova diretoria e ao conselho fisc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bseção I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 Assembleia Geral Extraordinár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2 - A Assembleia Geral Extraordinária realizar-se-á sempre que necessár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ularmente convocada pelo presidente administrativo em exercício ou pelo mínimo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/5 (um quinto) dos associados e instalar-se-á em primeira convocação com a presença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/3 (dois terços) dos associados e em segunda convocação, trinta minutos após co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alquer número de associados.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TAO EDUCACIONAL E VALOR AO DO ENSINO — IGEVE. CNP) 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c Rome! T a 01 - Jardim Santa Genebra Il (Bardo Gerald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o . 2º OF REG CIV PESSOA JURIDIC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RIGEVE UU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ágrafo único. O Conselho Fiscal, com o aval de todos os seus membros, para tratar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untos de sua competência de caráter de urgéncia, podera convocar a Assembleia Ger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traordinár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3 - Compete à Assembleia Geral Extraordinár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deliberar sobre alterações no presente Estatut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discutir e aprovar os resultados do exercicio e as contas aprovadas pelo Conselh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scal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. apreciar recursos contra decisdes da Diretori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V. <text:s/>aprovar a inclusdo e exclusdo de associado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<text:s/>conceder o titulo de associado benemérit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. — decidir sobre a conveniéncia de alienar, transigir, hipotecar ou permutar ben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trimoniai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l. <text:s/>discutir e deliberar sobre os demais assuntos de interesse da associacdo para 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ais for convocad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ll. <text:s/>decidir sobre a extingdo da Associagd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X. — aprovar o regimento intern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. <text:s/>alterar o estatuto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Xl. — deliberar sobre a destituição do Presidente, ou qualquer outro membro 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dgrafo único: A exclusdo do associado só é admissivel havendo justa causa, assi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onhecida em procedimento que assegure direito de defesa e de recurs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ção I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 Diretor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4 - A diretoria é o órgão administrativo da entidade e será constituida na seguint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dem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President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. <text:s/>Tesoureir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 Secretdri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grafo primeiro. A diretoria serd eleita pela assembleia geral ordindria, por escrutino |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creto, podendo ser reeleito, bem como os membros do conselho fiscal e terdo mandat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dois (2) an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w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DUE TGEOSTA O EDUCACIONAL E VALOR ) DO ENSIN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értima nº 391, sala 01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iIIGEVE U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igo 25 - A diretoria reunir-se-á mensalmente, em dia previamente designado, se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juízo de reuniões extraordinárias, que poderão ser convocadas pelo presidente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ando julgar necessári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primeiro. A diretoria poderá criar quantos departamentos julgar necessári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 o melhor funcionamento da Associaçã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.A <text:s/>critério da Diretoria poderão ser contratados profissionai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pecializados para o atendimento dos assistidos pela ent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6 - As decisões da diretoria serão tomadas pela maioria absoluta de vot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7 - Nas decisões em que se verificar empate, o presidente terá voto de qual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8 - Sem prejuízo das responsabilidades que caibam aos outros membros 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ia, no exercício das respectivas funções, o presidente será responsável perante 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elho fiscal, pela administração e orientação geral da ent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29 - Compete ao Presidente Administrativo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—nomear os demais membros da diretoria, conforme parágrafo 22 do art. 24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I. —cassar o mandato dos membros da diretoria, fundamentando a sua decisã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— convocar e presidir as assembleias gerais e as reuniões da diretori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V. administrar a entidade, representá-la ativa e passivamente em juízo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trajudicialment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<text:s/>assinaracorrespondência dirigida ao público e as autoridades superiore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l. rubricar todos os livros e documentos oficiai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l. assinar isoladamente cheques e quaisquer documentos que envolva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ponsabilidades financeira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Il. — assinar isoladamente toda a correspondênci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X. — assinar isoladamente documento, contratos, recebimentos, autorizações e at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diciai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. — autorizaras despesas previstas no orçament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l. — autorizar a divulgação dos atos administrativo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Il. — solucionar os casos omissos, de caráter urgente, providenciando a sua inclusão n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gislação intern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IMM. — elaborar, conjuntamente com o tesoureiro, o balancete mensal da receita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pesas, para apreciação e aprovado do conselho fisc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IV. — elaborar, conjuntamente com o tesoureiro, o balanço anual para ser encaminha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3 assembleia geral, referente período de Janeiro a Dezembro; £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V. fiscalizar a fiel observancia da legislagdo interna e as leis das entidades superiore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XVI. — aprovar a proposta de orcamento da entidade e o programa de investiment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GESTAO EDUCACIONAL E VALORIZAGAOD O ENSINO — IGEVE. CNP)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ortima nº 391, sala 01 - Jardim Santa Genel B Geraldo), Campinas/S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IGE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“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0 - Compete ao Tesoureiro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executar os serviços da tesouraria e escrituração dos livros de contabilidade, sob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rientação do president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l. arrecadar as taxas de mensalidade dos associados, receber verbas e outras rend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tinadas à manutengdo da entidad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apresentar mensalmente à diretoria o balancete demonstrativo da receita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pes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 <text:s/>apresentar anualmente o balanço para ser encaminhado ao conselho fiscal, par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alise e aprovagd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<text:s/>substituir o presidente em suas faltas e impedimentos, bem como auxiliá-lo n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mpenho de suas fungde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. <text:s/>assinar em conjunto com o Presidente ou por instrumento de mandato deste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eques e quaisquer documentos que envolvam responsabilidades financeira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Il. — assinar em conjunto com o Presidente ou por instrumento de mandato deste to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 correspondénci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 assinar em conjunto com o Presidente ou por instrumento de mandato dest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cumento, contratos, recebimentos, autorizagdes e atos judiciai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X. <text:s/>substituir o presidente quando este estiver impedido, por prazo inferior a 30 (tri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as), sem qualquer outra formal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égrafo primeiro. Quando o presidente obtiver licenca por prazo superior a 30 (tri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as), até o limite permitido, o tesoureiro ficard no exercicio da presidéncia, feitas 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cessarias comunicagdes as entidades superiore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. O tesoureiro será empossado no cargo, caso de impediment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finitivo do presidente, ato esse devidamente homologado pela Assembleia Ger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traordindr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égrafo terceiro. Empossado Presidente, poderd nomear um novo Secretari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1 - Compete ao Secretario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. dirigir os trabalhos da secretaria, preparando o expediente a ser encaminhado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toria, à presidéncia, ao conselho fiscal e a assembleia ger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l assinar com o presidente os titulos honorificos e diplomas concedidos pel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ntidad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<text:s/>secretariar as assembleias gerais e reunides da diretoria, lavrando as respectivas /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ta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<text:s/>manter em ordem o arquivo da entidade sugerindo ao presidente todas as medid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lgadas úteis ao bom andamento do servigo de secretari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D E GESTAO EDUCACIONAL E VALORIZAGAO DO ENSINO — IGEVE. CNP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ortima nº 391, sala 01 - Jardim Santa Genebra Il (Bardo Geraldo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-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ª. IGEV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<text:s/>substituir o tesoureiro em seus impedimentos normais, bem como auxiliá-lo n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mpenho de suas funções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. — substituir o tesoureiro quando este estiver impedido, por prazo inferior a 30 (tri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as), sem qualquer outra formal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primeiro. Quando o tesoureiro obtiver licença por prazo superior a 30 (trint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as), até o limite permitido, o secretario ficará no exercício da tesouraria, feitas 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cessárias comunicações às entidades superiore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. O secretário será empossado no cargo, caso de impedimen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finitivo do tesoureiro, ato esse devidamente homologado pela Assembleia Ger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traordinár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ção ll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 Conselho Fisc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2 - O conselho fiscal será composto por 3 (três) membros eleitos por 2 (dois) an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la mesma assembleia geral que eleger a diretor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3 - Aos membros do conselho fiscal compete: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 examinar a escrituragdo da entidade, verificando a exatiddo dos lancament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tabei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. <text:s/>dar parecer sobre a aplicagdo de numerdrios da entidad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. dar parecer sobre qualquer matéria financeira submetida ao seu exam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 <text:s/>dar parecer sobre os balancetes mensais e sobre o balango anu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grafo único: ao aderir ao IGEVE, o interessado manifesta livre, informada e inequivoc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torizagdo, ciéncia e concordancia com o tratamento de copia de seus documentos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us dados pessoais exclusivamente para finalidade deste Estatuto Social, e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formidade com a Lei nº 13.709/2019— Lei Geral de Proteção de Dados Pessoais (LGPD)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PÍTULO V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 Quadro Soci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4 - O quadro social é constituído por número ilimitado de pessoas, maiores de 16 |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os, sem distinção de nacionalidade, sexo, cor, credo religioso ou político, distribuído nas «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guintes categorias de associados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. — fundadores; L d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. — contribuintes; &amp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€ ) EDUCACIONAL E VALORI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da Doutor t E ala 01 - Ja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ÁIGEV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=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benemérit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primeiro. Serão considerados fundadores todos aqueles que participaram 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união de fundação da ent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. Para ser admitido na categoria de contribuinte, deve o candidat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tisfazer as seguintes condições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ser proposto por um associado em pleno gozo de seus direitos sociai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. —preencher ficha de cadastro com os seguintes dados: seu nome, data d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scimento, nacionalidade, estado civil, profissão e endereço comercial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sidencial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. efetuar o pagamento das taxas fixadas pela diretoria, sob pena de ser considera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tomaticamente sem efeito a admissã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terceiro. Será admitido na categoria de Benemérito o associado que obtiver ess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ploma da assembleia geral, mediante proposta fundamentada e aprovada de qu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stou relevantes serviços à Associação, que conceder-lhe-á o referido título, ficando 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smo isento de pagamento de mensalidade e anu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quarto. Ninguém será compelido a associar-se ou permanecer associad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ção |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s Direitos e Deveres dos Associa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5 - São direitos dos associados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frequentar todas as dependências da entidad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l. votare ser votado ou nomeado para cargo diretiv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. — recorrer ao presidente administrativo ou ao conselho solicitando esclareciment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e julgar necessári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 solicitar a convocação de assembleia geral extraordinária, nos termos 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tos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. — solicitar licença do quadro social por período inferior a 6 (seis) meses, por motiv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lgado justo pela diretoria, ficando isento, durante este período do pagamento d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nsalidades e anuidades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. <text:s/>exercer com relação aos demais associados, função fiscalizadora, levando a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hecimento da diretoria, possíveis falh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único: Ao aderir ao IGEVE, o interessado manifesta livre, informada e inequívoc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torização, ciência e concordância com o tratamento de cópia de seus documentos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us dados pessoais — exclusivamente para finalidade deste Estatuto Social, em \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formidade com a Lei nº 13.709/2019— Lei Geral de Protegdo de Dados Pessoais (LGPD). 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GESTÃO EDUCAC F DO ENSINO — IGEVE. CNPJ 28.413.401/0001-9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órtima S 01 - Jardim Santa Genebra Il (B raldo), Campin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$ “n<text:s/></text:p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x‘ Microfi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Í IGEVE X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igo 36 - São deveres dos associados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—contribuir de maneira decisiva para o bom funcionamento da entidade n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umprimento de seus objetivo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l. evitar dentro da entidade qualquer manifestação de caráter politico, religioso 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ci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. respeitar e cumprir fielmente as disposições deste estatuto, bem como d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gimentos internos e demais deliberações sociai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 comunicar por escrito à diretoria, modificação de endereço, etc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. <text:s/>procurar apresentar novos associados para o quadro de associados contribuinte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. <text:s/>pagar pontualmente as mensalidades e /ou anuidade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Il. <text:s/>apresentar por escrito à diretoria sugestões visando melhoria de atendimento a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dolescente/crianc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cdo I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s Penalidade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7 - Os associados de qualquer categoria que infringirem as disposições dest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tatuto, bem como os regulamentos internos vigentes, serdo passiveis de penalidades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. <text:s/>adverténcia;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l. <text:s/>suspensd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M. eliminagd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8 - A pena de adverténcia seré aplicada ao associado que deixar de cumprir 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rmas estatudrias e regulamento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égrafo único. Em caso de reincidéncia o associado será passivel de suspensdo a critéri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 diretor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39 - A pena de suspensdo sera aplicada pela diretoria, quando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oassociado incorrer em falta grave ou quando já houver sido advertido conform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égrafo único do artigo anterior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For condenado em sentenca passada em julgamento, por ato desabonador e qu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 torne inidéneo ao convivio soci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único. A suspensdo se dará durante o cumprimento da pena, porém receber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isténcia da ent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O DE GESTAO EDUCACIONAL E VALORIZAGAO DO ENSINO — IGEVE. CNPJ 413.401/0001-9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or Romeu Tortimanº <text:s/>391, sala 01 - Jardim Santa Genebra Il (Bardo Geraldo), Campinas/SP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 REG CIV PESSOA JURIDIC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A ) Microfime Nº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 IGEVE X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igo40 <text:s/>- A pena de eliminação será aplicada ao associado que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. deixar de pagar suas contribuições regularmente por 2 (dois) anos consecutivos,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de que convidado a saldar tal débito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 reincidir em infração anteriormente punida com suspensão e a falta for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siderada grav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1 - Das penalidades aplicadas pela diretoria caberá recursos à Assembleia Geral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xtraordinári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único. O prazo para interposição de recursos é de 10 (dez) dias a contar da dat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 que o associado tiver tomado conhecimento do ato, mediante comunicação expedid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la secretaria da ent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PÍTULO VI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s Disposições Gerai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2 - São direitos da entidade IGEVE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 receber contribuições mensais ou anuais de cada associado conform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terminação da assembleia geral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l. — receber verbas federais, estaduais, municipais, de industriais, comércio e de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ssoas físicas e jurídic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3 - São deveres da entidade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. — cumprir as finalidades de orientar a criança, o adolescente, o jovem e familia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l. — zelar pela boa educação e saúde de seus orientados;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. — cumprir fielmente as finalidades de trabalhar em prol da criança e do adolescent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4 - Nenhuma licença será concedida a qualquer diretor da entidade por praz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perior a 60 dias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5 - O mandato de todos os poderes da entidade IGEVE é de 2 (dois) anos, sen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rmitido a reeleiçã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único - Os mandatos do Conselho de Administração e Fiscal perduram até 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alização da Assembleia Geral Ordinária em que tais mandatos se findam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6- Os cargos diretivos são exercidos sem remuneração alguma sendo falta grav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qualquer vantagem pecuniária obtida no desempenho do mandato. \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.igeve.org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TDE GUESTTAO OEDU CACIONAL E VALORIZACDOA O ENSINO — IGEVE. CNPJ 28.413.401/!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ida ? Tórtima nº ala 01 - Jarc Gel 1l (Barão Geraldo), Campina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)F REG CIV P ESSOA JURIDIC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 No 1424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IIGEVE TT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tigo 47 - Para o exercício de qualquer cargo de nomeação ou eleição o candidato precis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ecessariamente ser associad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8 - Qualquer alteração deste estatuto somente será válida após aprovação e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embleia geral extraordinária especialmente convocada para este fim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49 - Os associados não serão subsidiariamente e nem solidariamente responsávei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elos compromissos, expressa ou tacitamente assumidos pelos seus diretores da ent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50 - A entidade IGEVE somente poderá ser dissolvida por motivos de força maior: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primeiro - Considerar-se-á força maior para o fim deste artigo, além dos cas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vistos em lei, qualquer eventualidade que torne inexequivel a existência da entidade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ágrafo segundo - No caso de dissolugdo da entidade os bens pertencentes as mesm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do entregues a uma entidade congénere comprovadamente registrada no Conselh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unicipal de Direitos da Criança e do Adolescente em pleno funcionament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ragrafo terceiro - No caso de dissolugdo da entidade, o respectivo patriménio liquid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ja transferido a outra pessoa juridica de igual natureza que preencha os requisitos d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eis 13.019, de 31 de julho de 2014, e 13.204, de 14 de dezembro de 2015 e cujo objet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cial seja, preferencialmente, o mesmo da entidade extinta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51 -Os casos omissos no presente estatuto, fora da alçada da diretori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dministrativa serdo resolvidos pela assembleia geral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rtigo 52 - O presente estatuto entrard em vigor na data de sua aprovagdo, devendo o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smo ser registrado em cartorio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ampinas, 23 de margo de 2023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| ':‘)\Q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RIA ROSA ESTEVES MELJ5SA LARA ESTEVES PIRES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— PRESIDENTE TESOUREIRA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[RECONHECIMEN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 NOVERSO |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STITUT ESTAO EDUCACIONAL E VALORIZAGCAO DO ENSINO — IGEVE. CNPJ 28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venida Dout u Tortima nº a 3enebraI l (B aldo), Campinas/<text:s/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2º Oficial de Registro de Títulos e Documentos e Civil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ssoa Juridica de Campin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a Engo. Carlos Stevenson, 520 CEP 13092132 Fone 1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 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 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. -</text:p>
          </table:table-cell>
          <table:table-cell table:number-columns-repeated="16383"/>
        </table:table-row>
        <table:table-row table:style-name="ro1">
          <table:table-cell office:value-type="float" office:value="1134" table:style-name="ce1">
            <text:p>113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260,08 O pres: l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 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 o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 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r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 7 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 4 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 1 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1 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/>o sob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50,64 0 nº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/0 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6 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/ 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1 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8 em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P istrado / microfilmado sob o nº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 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. 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 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 3,72 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 <text:s/>9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<text:s text:c="2"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 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.0. 17,76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MP 12,83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55 1349 Campinas , 16 de junho de 2023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 IANCA DE M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m a4, <text:s/>CRUZ 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4238 IZA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PBSTITUTY, RAPHAEL LUCIO DOS SANT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los e taxas CARLAVALERIAB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olhidas por C.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ba COUT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CREVENTE: JANE KELLY S. RAMO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° TABELIÃO DE NOTAS DE CAMPINAS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 Canginas -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econheço, por se!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OSA EST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error" office:string-value="#NAME?" table:formula="of:=- $$ELIÃO!'file:///D:/Downloads/PT/D'#$$E!$$NOTA" table:number-matrix-columns-spanned="1" table:number-matrix-rows-spanned="1" table:style-name="ce1">
            <text:p>#NOME?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ABCL . nfiHESAN\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revesia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 CONSeC.org-d!</text:p>
          </table:table-cell>
          <table:table-cell table:number-columns-repeated="16383"/>
        </table:table-row>
        <table:table-row table:number-rows-repeated="10471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ábio Yitzhak Silva</meta:initial-creator>
    <dc:creator>Fábio Yitzhak Silva</dc:creator>
    <meta:creation-date>2025-01-30T15:40:59Z</meta:creation-date>
    <dc:date>2025-01-30T15:42:49Z</dc:date>
  </office:meta>
</office:document-meta>
</file>