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as_competências_e_est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stro de Competências e Estrutura Organizacional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lissa Lara Esteves Pi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2.988.708-4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3.874.342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 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i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 - nomear os demais membros da diretoria, conforme parágrafo 2º do art. 24 do Estatu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cial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cassar o mandato dos membros da diretoria, fundamentando a sua decisão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convocar e presidir as assembleias gerais e as reuniões da diretori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- administrar a entidade, representá-la ativa e passivamente em juízo 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trajudicialment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 - assinar a correspondência dirigida ao público e as autoridades superiore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- rubricar todos os livros e documentos oficia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I - assinar isoladamente cheques e quaisquer documentos que envolvam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ponsabilidades financeira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II - assinar isoladamente toda a correspondênci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X - assinar isoladamente documento, contratos, recebimentos, autorizações e at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dicia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 - autorizar as despesas previstas no orçamento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I - autorizar a divulgação dos atos administrativo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II - solucionar os casos omissos, de caráter urgente, providenciando a sua inclusão n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gislação intern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III - elaborar, conjuntamente com o tesoureiro, o balancete mensal da receita e despesas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 apreciação e aprovado do conselho fiscal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IV - elaborar, conjuntamente com o tesoureiro, o balanço anual para ser encaminhado à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sembleia geral, referente período de Janeiro a Dezembro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V - fiscalizar a fiel observância da legislação interna e as leis das entidades superiore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VI - aprovar a proposta de orçamento da entidade e o programa de investimento.</text:p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Rosa Estev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888.084.758-9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float" office:value="13217035" table:style-name="ce2">
            <text:p>13.217.03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 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sou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 - executar os serviços da tesouraria e escrituração dos livros de contabilidade, sob 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ientação do president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arrecadar as taxas de mensalidade dos associados, receber verbas e outras renda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tinadas à manutenção da entidad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apresentar mensalmente à diretoria o balancete demonstrativo da receita e despes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 - apresentar anualmente o balanço para ser encaminhado ao conselho fiscal, par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álise e aprovação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 - substituir o presidente em suas faltas e impedimentos, bem como auxiliá-lo 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mpenho de suas funçõe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- assinar em conjunto com o Presidente ou por instrumento de mandato deste chequ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 quaisquer documentos que envolvam responsabilidades financeira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I - assinar em conjunto com o Presidente ou por instrumento de mandato deste toda 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spondênci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II - assinar em conjunto com o Presidente ou por instrumento de mandato dest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o, contratos, recebimentos, autorizações e atos judicia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X - substituir o presidente quando este estiver impedido, por prazo inferior a 30 (tri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s), sem qualquer outra formalidade.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ide Regina Bernabé Franzol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4.263.778-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float" office:value="6857976" table:style-name="ce2">
            <text:p>6.857.9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 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retá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 - dirigir os trabalhos da secretaria, preparando o expediente a ser encaminhado à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retoria, à presidência, ao conselho fiscal e à assembleia geral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assinar com o presidente os títulos honoríficos e diplomas concedidos pela entidad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secretariar as assembleias gerais e reuniões da diretoria, lavrando as respectivas ata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 - manter em ordem o arquivo da entidade sugerindo ao presidente todas as medida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lgadas úteis ao bom andamento do serviço de secretaria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 - substituir o tesoureiro em seus impedimentos normais, bem como auxiliá-lo 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mpenho de suas funçõe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- substituir o tesoureiro quando este estiver impedido, por prazo inferior a 30 (tri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s), sem qualquer outra formalidade.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dmar Antonio Sto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46.067.978-5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.345.383-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 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meiro Conselheir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- examinar a escrituração da entidade, verificando a exatidão dos lançamentos contábe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dar parecer sobre a aplicação de numerários da entidad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dar parecer sobre qualquer matéria financeira submetida ao seu exam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 - dar parecer sobre os balancetes mensais e sobre o balanço anual.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ctor Gabriel do Couto Sou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0.664.228-9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9.784.664-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gundo Conselheir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- examinar a escrituração da entidade, verificando a exatidão dos lançamentos contábe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dar parecer sobre a aplicação de numerários da entidad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dar parecer sobre qualquer matéria financeira submetida ao seu exam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 - dar parecer sobre os balancetes mensais e sobre o balanço anual.</text:p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No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lson dos Santos Perei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CP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25.826.398-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° R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5.740.687-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Órgã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ped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P/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go/Fun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ceiro Conselheir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s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íodo de Atuaçã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/03/2021 à 1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tê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- examinar a escrituração da entidade, verificando a exatidão dos lançamentos contábeis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- dar parecer sobre a aplicação de numerários da entidad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I - dar parecer sobre qualquer matéria financeira submetida ao seu exam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V - dar parecer sobre os balancetes mensais e sobre o balanço anual.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o de Gestão Educacional e Valorização do Ensino - IGEVE <text:s text:c="3"/>| <text:s text:c="4"/>CNPJ: 28.413.401/0001 - 92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Aguaçu n°171, sala 03/04, Edifício Ipê - Alphabusiness - Alphaville - Campinas/SP - CEP: 13.098-</text:p>
          </table:table-cell>
          <table:table-cell table:number-columns-repeated="16383"/>
        </table:table-row>
        <table:table-row table:style-name="ro1">
          <table:table-cell office:value-type="float" office:value="321" table:style-name="ce1">
            <text:p>321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o de Gestão Educacional e Valorização do Ensino - IGEVE <text:s text:c="3"/>| <text:s text:c="4"/>CNPJ: 28.413.401/0001 - 92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ua Aguaçu n°171, sala 03/04, Edifício Ipê - Alphabusiness - Alphaville - Campinas/SP - CEP: 13.098-</text:p>
          </table:table-cell>
          <table:table-cell table:number-columns-repeated="16383"/>
        </table:table-row>
        <table:table-row table:style-name="ro1">
          <table:table-cell office:value-type="float" office:value="321" table:style-name="ce1">
            <text:p>3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ábio Yitzhak Silva</meta:initial-creator>
    <dc:creator>Fábio Yitzhak Silva</dc:creator>
    <meta:creation-date>2025-01-30T16:28:13Z</meta:creation-date>
    <dc:date>2025-01-30T16:29:15Z</dc:date>
  </office:meta>
</office:document-meta>
</file>