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00000006F08F9786A.png" manifest:media-type="image/png"/>
  <manifest:file-entry manifest:full-path="Pictures/10000000000004A3000000A21DEE50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76cm" fo:margin-left="-0.021cm" table:align="left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4.775cm"/>
    </style:style>
    <style:style style:name="Tabela1.D" style:family="table-column">
      <style:table-column-properties style:column-width="0.981cm"/>
    </style:style>
    <style:style style:name="Tabela1.E" style:family="table-column">
      <style:table-column-properties style:column-width="4.4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76cm" fo:margin-left="-0.021cm" table:align="left"/>
    </style:style>
    <style:style style:name="Tabela2.A" style:family="table-column">
      <style:table-column-properties style:column-width="2.309cm"/>
    </style:style>
    <style:style style:name="Tabela2.B" style:family="table-column">
      <style:table-column-properties style:column-width="3.321cm"/>
    </style:style>
    <style:style style:name="Tabela2.C" style:family="table-column">
      <style:table-column-properties style:column-width="4.059cm"/>
    </style:style>
    <style:style style:name="Tabela2.D" style:family="table-column">
      <style:table-column-properties style:column-width="1.857cm"/>
    </style:style>
    <style:style style:name="Tabela2.E" style:family="table-column">
      <style:table-column-properties style:column-width="4.429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27cm" fo:margin-left="-0.021cm" table:align="left"/>
    </style:style>
    <style:style style:name="Tabela3.A" style:family="table-column">
      <style:table-column-properties style:column-width="2.499cm"/>
    </style:style>
    <style:style style:name="Tabela3.B" style:family="table-column">
      <style:table-column-properties style:column-width="3.251cm"/>
    </style:style>
    <style:style style:name="Tabela3.C" style:family="table-column">
      <style:table-column-properties style:column-width="4.775cm"/>
    </style:style>
    <style:style style:name="Tabela3.D" style:family="table-column">
      <style:table-column-properties style:column-width="0.981cm"/>
    </style:style>
    <style:style style:name="Tabela3.E" style:family="table-column">
      <style:table-column-properties style:column-width="4.22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27cm" fo:margin-left="-0.042cm" table:align="left"/>
    </style:style>
    <style:style style:name="Tabela4.A" style:family="table-column">
      <style:table-column-properties style:column-width="2.499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4.775cm"/>
    </style:style>
    <style:style style:name="Tabela4.D" style:family="table-column">
      <style:table-column-properties style:column-width="0.981cm"/>
    </style:style>
    <style:style style:name="Tabela4.E" style:family="table-column">
      <style:table-column-properties style:column-width="4.221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27cm" fo:margin-left="-0.021cm" table:align="left"/>
    </style:style>
    <style:style style:name="Tabela5.A" style:family="table-column">
      <style:table-column-properties style:column-width="2.75cm"/>
    </style:style>
    <style:style style:name="Tabela5.B" style:family="table-column">
      <style:table-column-properties style:column-width="3cm"/>
    </style:style>
    <style:style style:name="Tabela5.C" style:family="table-column">
      <style:table-column-properties style:column-width="4.775cm"/>
    </style:style>
    <style:style style:name="Tabela5.D" style:family="table-column">
      <style:table-column-properties style:column-width="0.981cm"/>
    </style:style>
    <style:style style:name="Tabela5.E" style:family="table-column">
      <style:table-column-properties style:column-width="4.221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27cm" fo:margin-left="-0.021cm" table:align="left"/>
    </style:style>
    <style:style style:name="Tabela6.A" style:family="table-column">
      <style:table-column-properties style:column-width="2.75cm"/>
    </style:style>
    <style:style style:name="Tabela6.B" style:family="table-column">
      <style:table-column-properties style:column-width="3cm"/>
    </style:style>
    <style:style style:name="Tabela6.C" style:family="table-column">
      <style:table-column-properties style:column-width="4.775cm"/>
    </style:style>
    <style:style style:name="Tabela6.D" style:family="table-column">
      <style:table-column-properties style:column-width="0.981cm"/>
    </style:style>
    <style:style style:name="Tabela6.E" style:family="table-column">
      <style:table-column-properties style:column-width="4.221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 style:vertical-align="baseline"/>
      <style:text-properties style:font-name="Calibri Light" fo:font-size="16pt" fo:font-weight="bold" style:font-size-asian="16pt" style:font-weight-asian="bold" style:font-name-complex="Calibri Light" style:font-size-complex="16pt" style:font-weight-complex="bold"/>
    </style:style>
    <style:style style:name="P2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style:vertical-align="baseline"/>
      <style:text-properties style:font-name="Calibri Light" fo:font-size="16pt" fo:font-weight="bold" style:font-size-asian="16pt" style:font-weight-asian="bold" style:font-name-complex="Calibri Light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Calibri Light" fo:font-size="12pt" style:font-size-asian="12pt" style:font-name-complex="Calibri Light" style:font-size-complex="12pt"/>
    </style:style>
    <style:style style:name="P4" style:family="paragraph" style:parent-style-name="Text_20_body">
      <style:paragraph-properties fo:margin-left="0.395cm" fo:text-align="justify" style:justify-single-word="false">
        <style:tab-stops>
          <style:tab-stop style:position="2.947cm"/>
          <style:tab-stop style:position="12.772cm"/>
        </style:tab-stops>
      </style:paragraph-properties>
      <style:text-properties style:font-name="Calibri Light"/>
    </style:style>
    <style:style style:name="P5" style:family="paragraph" style:parent-style-name="Normal">
      <style:paragraph-properties fo:line-height="115%"/>
      <style:text-properties style:font-name="Calibri Light"/>
    </style:style>
    <style:style style:name="P6" style:family="paragraph" style:parent-style-name="Normal">
      <style:paragraph-properties fo:line-height="115%"/>
      <style:text-properties style:font-name="Calibri Light" fo:font-weight="bold" style:font-weight-asian="bold"/>
    </style:style>
    <style:style style:name="P7" style:family="paragraph" style:parent-style-name="Normal">
      <style:text-properties style:font-name="Calibri Light"/>
    </style:style>
    <style:style style:name="P8" style:family="paragraph" style:parent-style-name="Text_20_body">
      <style:text-properties style:font-name="Calibri Light" fo:font-size="6pt" style:font-size-asian="6pt" style:font-size-complex="6pt"/>
    </style:style>
    <style:style style:name="P9" style:family="paragraph" style:parent-style-name="Normal">
      <style:paragraph-properties fo:line-height="115%"/>
    </style:style>
    <style:style style:name="P10" style:family="paragraph" style:parent-style-name="Text_20_body">
      <style:text-properties style:font-name="Calibri Light"/>
    </style:style>
    <style:style style:name="P11" style:family="paragraph" style:parent-style-name="Normal">
      <style:paragraph-properties fo:margin-left="0cm" fo:text-indent="0cm" style:auto-text-indent="false">
        <style:tab-stops/>
      </style:paragraph-properties>
    </style:style>
    <style:style style:name="T1" style:family="text">
      <style:text-properties fo:color="#000000" loext:opacity="100%" style:font-name="Calibri Light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h text:style-name="P2" text:outline-level="2">Registro de Competências e Estrutura Organizacional</text:h>
      <text:p text:style-name="P3"/>
      <text:p text:style-name="P3"/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4" office:value-type="string">
            <text:p text:style-name="P5">Nome</text:p>
            <text:p text:style-name="P6">Melissa Lara Esteves Pires</text:p>
          </table:table-cell>
          <table:covered-table-cell/>
          <table:covered-table-cell/>
          <table:covered-table-cell/>
          <table:table-cell table:style-name="Tabela1.A1" office:value-type="string">
            <text:p text:style-name="P5">N° CPF</text:p>
            <text:p text:style-name="P6">222.988.708-45</text:p>
          </table:table-cell>
        </table:table-row>
        <table:table-row>
          <table:table-cell table:style-name="Tabela1.A1" office:value-type="string">
            <text:p text:style-name="P5">N° RG</text:p>
            <text:p text:style-name="P6"><text:soft-page-break/>33.874.342-X</text:p>
          </table:table-cell>
          <table:table-cell table:style-name="Tabela1.A1" office:value-type="string">
            <text:p text:style-name="P5">Órgão Expedidor</text:p>
            <text:p text:style-name="P6"><text:soft-page-break/>SSP/SP</text:p>
          </table:table-cell>
          <table:table-cell table:style-name="Tabela1.A1" office:value-type="string">
            <text:p text:style-name="P5">Cargo/Função</text:p>
            <text:p text:style-name="P6"><text:soft-page-break/>Presidente</text:p>
          </table:table-cell>
          <table:table-cell table:style-name="Tabela1.A1" table:number-columns-spanned="2" office:value-type="string">
            <text:p text:style-name="P5">Período de Atuação</text:p>
            <text:p text:style-name="P6"><text:soft-page-break/>15/03/2021 à 14/03/2023</text:p>
          </table:table-cell>
          <table:covered-table-cell/>
        </table:table-row>
        <table:table-row>
          <table:table-cell table:style-name="Tabela1.A1" table:number-columns-spanned="5" office:value-type="string">
            <text:p text:style-name="P5">Competências</text:p>
            <text:p text:style-name="P6">I - nomear os demais membros da diretoria, conforme parágrafo 2º do art. 24 do Estatuto Social;</text:p>
            <text:p text:style-name="P6">II - cassar o mandato dos membros da diretoria, fundamentando a sua decisão;</text:p>
            <text:p text:style-name="P6">III - convocar e presidir as assembleias gerais e as reuniões da diretoria;</text:p>
            <text:p text:style-name="P6">IV- administrar a entidade, representá-la ativa e passivamente em juízo e extrajudicialmente;</text:p>
            <text:p text:style-name="P6"><text:soft-page-break/>V - assinar a correspondência dirigida ao público e as autoridades superiores;</text:p>
            <text:p text:style-name="P6">VI - rubricar todos os livros e documentos oficiais;</text:p>
            <text:p text:style-name="P6">VII - assinar isoladamente cheques e quaisquer documentos que envolvam responsabilidades financeiras;</text:p>
            <text:p text:style-name="P6">VIII - assinar isoladamente toda a correspondência;</text:p>
            <text:p text:style-name="P6">IX – assinar isoladamente documento, contratos, recebimentos, autorizações e atos judiciais;</text:p>
            <text:p text:style-name="P6">X - autorizar as despesas previstas no orçamento;</text:p>
            <text:p text:style-name="P6">XI - autorizar a divulgação dos atos administrativos;</text:p>
            <text:p text:style-name="P6"><text:soft-page-break/>XII - solucionar os casos omissos, de caráter urgente, providenciando a sua inclusão na legislação interna;</text:p>
            <text:p text:style-name="P6">XIII - elaborar, conjuntamente com o tesoureiro, o balancete mensal da receita e despesas, para apreciação e aprovado do conselho fiscal;</text:p>
            <text:p text:style-name="P6">XIV - elaborar, conjuntamente com o tesoureiro, o balanço anual para ser encaminhado à assembleia geral, referente período de Janeiro a Dezembro;</text:p>
            <text:p text:style-name="P6">XV - fiscalizar a fiel observância da legislação interna e as leis das entidades superiores;</text:p>
            <text:p text:style-name="P6">XVI – aprovar a proposta de orçamento da entidade e o programa de investimento.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4" office:value-type="string">
            <text:p text:style-name="P5">Nome</text:p>
            <text:p text:style-name="P6">Maria Rosa Esteves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N° CPF</text:p>
            <text:p text:style-name="P6">888.084.758-91</text:p>
          </table:table-cell>
        </table:table-row>
        <text:soft-page-break/>
        <table:table-row>
          <table:table-cell table:style-name="Tabela2.A1" office:value-type="string">
            <text:p text:style-name="P5">N° RG</text:p>
            <text:p text:style-name="P6">13.217.035</text:p>
          </table:table-cell>
          <table:table-cell table:style-name="Tabela2.A1" office:value-type="string">
            <text:p text:style-name="P5">Órgão Expedidor</text:p>
            <text:p text:style-name="P6">SSP/SP</text:p>
          </table:table-cell>
          <table:table-cell table:style-name="Tabela2.A1" office:value-type="string">
            <text:p text:style-name="P5">Cargo/Função</text:p>
            <text:p text:style-name="P6">Tesoureira</text:p>
          </table:table-cell>
          <table:table-cell table:style-name="Tabela2.A1" table:number-columns-spanned="2" office:value-type="string">
            <text:p text:style-name="P5">Período de Atuação</text:p>
            <text:p text:style-name="P6">15/03/2021 à 14/03/2023</text:p>
          </table:table-cell>
          <table:covered-table-cell/>
        </table:table-row>
        <table:table-row>
          <table:table-cell table:style-name="Tabela2.A1" table:number-columns-spanned="5" office:value-type="string">
            <text:p text:style-name="P5">Competências</text:p>
            <text:p text:style-name="P6">I - executar os serviços da tesouraria e escrituração dos livros de contabilidade, sob a orientação do presidente;</text:p>
            <text:p text:style-name="P6">II - arrecadar as taxas de mensalidade dos associados, receber verbas e outras rendas destinadas à manutenção da entidade;</text:p>
            <text:p text:style-name="P6">III - apresentar mensalmente à diretoria o balancete demonstrativo da receita e despesa;</text:p>
            <text:p text:style-name="P6">IV - apresentar anualmente o balanço para ser encaminhado ao conselho fiscal, para <text:soft-page-break/>análise e aprovação;</text:p>
            <text:p text:style-name="P6">V - substituir o presidente em suas faltas e impedimentos, bem como auxiliá-lo no desempenho de suas funções;</text:p>
            <text:p text:style-name="P6">VI - assinar em conjunto com o Presidente ou por instrumento de mandato deste cheques e quaisquer documentos que envolvam responsabilidades financeiras;</text:p>
            <text:p text:style-name="P6">VII - assinar em conjunto com o Presidente ou por instrumento de mandato deste toda a correspondência;</text:p>
            <text:p text:style-name="P6">VIII – assinar em conjunto com o Presidente ou por instrumento de mandato deste documento, contratos, recebimentos, autorizações e atos judiciais;</text:p>
            <text:p text:style-name="P6"><text:soft-page-break/>IX - substituir o presidente quando este estiver impedido, por prazo inferior a 30 (trinta dias), sem qualquer outra formalidade.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4" office:value-type="string">
            <text:p text:style-name="P5">Nome</text:p>
            <text:p text:style-name="P6">Neide Regina Bernabé Franzolin</text:p>
          </table:table-cell>
          <table:covered-table-cell/>
          <table:covered-table-cell/>
          <table:covered-table-cell/>
          <table:table-cell table:style-name="Tabela3.A1" office:value-type="string">
            <text:p text:style-name="P5">N° CPF</text:p>
            <text:p text:style-name="P6">094.263.778-08</text:p>
          </table:table-cell>
        </table:table-row>
        <table:table-row>
          <table:table-cell table:style-name="Tabela3.A1" office:value-type="string">
            <text:p text:style-name="P5">N° RG</text:p>
            <text:p text:style-name="P6">6.857.976</text:p>
          </table:table-cell>
          <table:table-cell table:style-name="Tabela3.A1" office:value-type="string">
            <text:p text:style-name="P5">Órgão Expedidor</text:p>
            <text:p text:style-name="P6">SSP/SP</text:p>
          </table:table-cell>
          <table:table-cell table:style-name="Tabela3.A1" office:value-type="string">
            <text:p text:style-name="P5">Cargo/Função</text:p>
            <text:p text:style-name="P6">Secretária</text:p>
          </table:table-cell>
          <table:table-cell table:style-name="Tabela3.A1" table:number-columns-spanned="2" office:value-type="string">
            <text:p text:style-name="P5">Período de Atuação</text:p>
            <text:p text:style-name="P6">15/03/2021 à 14/03/2023</text:p>
          </table:table-cell>
          <table:covered-table-cell/>
        </table:table-row>
        <table:table-row>
          <table:table-cell table:style-name="Tabela3.A1" table:number-columns-spanned="5" office:value-type="string">
            <text:p text:style-name="P5">Competências</text:p>
            <text:p text:style-name="P6">I - dirigir os trabalhos da secretaria, preparando o expediente a ser encaminhado à diretoria, à presidência, ao conselho fiscal e à assembleia geral;</text:p>
            <text:p text:style-name="P6">II - assinar com o presidente os títulos honoríficos e diplomas concedidos pela entidade;</text:p>
            <text:p text:style-name="P6">III - secretariar as assembleias gerais e reuniões da diretoria, lavrando as respectivas atas;</text:p>
            <text:p text:style-name="P6">IV - manter em ordem o arquivo da entidade sugerindo ao presidente todas as medidas julgadas úteis ao bom andamento do serviço de secretaria;</text:p>
            <text:p text:style-name="P6">V - substituir o tesoureiro em seus impedimentos normais, bem como auxiliá-lo no desempenho de suas funções;</text:p>
            <text:p text:style-name="P6"><text:soft-page-break/>VI - substituir o tesoureiro quando este estiver impedido, por prazo inferior a 30 (trinta dias), sem qualquer outra formalidade.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4" office:value-type="string">
            <text:p text:style-name="P5">Nome</text:p>
            <text:p text:style-name="P6">Ludmar Antonio Stoco</text:p>
          </table:table-cell>
          <table:covered-table-cell/>
          <table:covered-table-cell/>
          <table:covered-table-cell/>
          <table:table-cell table:style-name="Tabela4.A1" office:value-type="string">
            <text:p text:style-name="P5">N° CPF</text:p>
            <text:p text:style-name="P6">246.067.978-51</text:p>
          </table:table-cell>
        </table:table-row>
        <table:table-row>
          <table:table-cell table:style-name="Tabela4.A1" office:value-type="string">
            <text:p text:style-name="P5">N° RG</text:p>
            <text:p text:style-name="P6">26.345.383-2</text:p>
          </table:table-cell>
          <table:table-cell table:style-name="Tabela4.A1" office:value-type="string">
            <text:p text:style-name="P5">Órgão Expedidor</text:p>
            <text:p text:style-name="P6">SSP/SP</text:p>
          </table:table-cell>
          <table:table-cell table:style-name="Tabela4.A1" office:value-type="string">
            <text:p text:style-name="P5">Cargo/Função</text:p>
            <text:p text:style-name="P6">Primeiro Conselheiro Fiscal</text:p>
          </table:table-cell>
          <table:table-cell table:style-name="Tabela4.A1" table:number-columns-spanned="2" office:value-type="string">
            <text:p text:style-name="P5">Período de Atuação</text:p>
            <text:p text:style-name="P6">15/03/2021 à 14/03/2023</text:p>
          </table:table-cell>
          <table:covered-table-cell/>
        </table:table-row>
        <text:soft-page-break/>
        <table:table-row>
          <table:table-cell table:style-name="Tabela4.A1" table:number-columns-spanned="5" office:value-type="string">
            <text:p text:style-name="P5">Competências</text:p>
            <text:p text:style-name="P6">I- examinar a escrituração da entidade, verificando a exatidão dos lançamentos contábeis;</text:p>
            <text:p text:style-name="P6">II - dar parecer sobre a aplicação de numerários da entidade;</text:p>
            <text:p text:style-name="P6">III - dar parecer sobre qualquer matéria financeira submetida ao seu exame;</text:p>
            <text:p text:style-name="P6">IV - dar parecer sobre os balancetes mensais e sobre o balanço anual.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>
          <table:table-cell table:style-name="Tabela5.A1" table:number-columns-spanned="4" office:value-type="string">
            <text:p text:style-name="P5">Nome</text:p>
            <text:p text:style-name="P9"><text:span text:style-name="Fonte_20_parág._20_padrão"><text:span text:style-name="T1">Victor Gabriel do Couto Souza</text:span></text:span></text:p>
          </table:table-cell>
          <table:covered-table-cell/>
          <table:covered-table-cell/>
          <table:covered-table-cell/>
          <table:table-cell table:style-name="Tabela5.A1" office:value-type="string">
            <text:p text:style-name="P5">N° CPF</text:p>
            <text:p text:style-name="P9"><text:span text:style-name="Fonte_20_parág._20_padrão"><text:span text:style-name="T1">500.664.228-92</text:span></text:span></text:p>
          </table:table-cell>
        </table:table-row>
        <table:table-row>
          <table:table-cell table:style-name="Tabela5.A1" office:value-type="string">
            <text:p text:style-name="P5">N° RG</text:p>
            <text:p text:style-name="P9"><text:span text:style-name="Fonte_20_parág._20_padrão"><text:span text:style-name="T1">39.784.664-2</text:span></text:span></text:p>
          </table:table-cell>
          <table:table-cell table:style-name="Tabela5.A1" office:value-type="string">
            <text:p text:style-name="P5">Órgão Expedidor</text:p>
            <text:p text:style-name="P6">SSP/SP</text:p>
          </table:table-cell>
          <table:table-cell table:style-name="Tabela5.A1" office:value-type="string">
            <text:p text:style-name="P5">Cargo/Função</text:p>
            <text:p text:style-name="P6">Segundo Conselheiro Fiscal</text:p>
          </table:table-cell>
          <table:table-cell table:style-name="Tabela5.A1" table:number-columns-spanned="2" office:value-type="string">
            <text:p text:style-name="P5">Período de Atuação</text:p>
            <text:p text:style-name="P6">15/03/2021 à 14/03/2023</text:p>
          </table:table-cell>
          <table:covered-table-cell/>
        </table:table-row>
        <table:table-row>
          <table:table-cell table:style-name="Tabela5.A1" table:number-columns-spanned="5" office:value-type="string">
            <text:p text:style-name="P5">Competências</text:p>
            <text:p text:style-name="P6">I- examinar a escrituração da entidade, verificando a exatidão dos lançamentos contábeis;</text:p>
            <text:p text:style-name="P6">II - dar parecer sobre a aplicação de numerários da entidade;</text:p>
            <text:p text:style-name="P6">III - dar parecer sobre qualquer matéria financeira submetida ao seu exame;</text:p>
            <text:p text:style-name="P6"><text:soft-page-break/>IV - dar parecer sobre os balancetes mensais e sobre o balanço anual.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table:number-columns-spanned="4" office:value-type="string">
            <text:p text:style-name="P5">Nome</text:p>
            <text:p text:style-name="P9"><text:span text:style-name="Fonte_20_parág._20_padrão"><text:span text:style-name="T1">Gilson dos Santos Pereira</text:span>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5">N° CPF</text:p>
            <text:p text:style-name="P9"><text:span text:style-name="Fonte_20_parág._20_padrão"><text:span text:style-name="T1">225.826.398-00</text:span></text:span></text:p>
          </table:table-cell>
        </table:table-row>
        <table:table-row>
          <table:table-cell table:style-name="Tabela6.A1" office:value-type="string">
            <text:p text:style-name="P5">N° RG</text:p>
            <text:p text:style-name="P9"><text:span text:style-name="Fonte_20_parág._20_padrão"><text:span text:style-name="T1">35.740.687-4</text:span></text:span></text:p>
          </table:table-cell>
          <table:table-cell table:style-name="Tabela6.A1" office:value-type="string">
            <text:p text:style-name="P5">Órgão Expedidor</text:p>
            <text:p text:style-name="P6">SSP/SP</text:p>
          </table:table-cell>
          <table:table-cell table:style-name="Tabela6.A1" office:value-type="string">
            <text:p text:style-name="P5">Cargo/Função</text:p>
            <text:p text:style-name="P6">Terceiro Conselheiro Fiscal</text:p>
          </table:table-cell>
          <table:table-cell table:style-name="Tabela6.A1" table:number-columns-spanned="2" office:value-type="string">
            <text:p text:style-name="P5">Período de Atuação</text:p>
            <text:p text:style-name="P6">15/03/2021 à 14/03/2023</text:p>
          </table:table-cell>
          <table:covered-table-cell/>
        </table:table-row>
        <text:soft-page-break/>
        <table:table-row>
          <table:table-cell table:style-name="Tabela6.A1" table:number-columns-spanned="5" office:value-type="string">
            <text:p text:style-name="P5">Competências</text:p>
            <text:p text:style-name="P6">I- examinar a escrituração da entidade, verificando a exatidão dos lançamentos contábeis;</text:p>
            <text:p text:style-name="P6">II - dar parecer sobre a aplicação de numerários da entidade;</text:p>
            <text:p text:style-name="P6">III - dar parecer sobre qualquer matéria financeira submetida ao seu exame;</text:p>
            <text:p text:style-name="P6">IV - dar parecer sobre os balancetes mensais e sobre o balanço anual.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lef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text-autospace="none">
        <style:tab-stops/>
      </style:paragraph-properties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top="0.847cm" fo:margin-bottom="0cm" style:contextual-spacing="false" fo:line-height="150%" fo:text-align="center" style:justify-single-word="false" fo:keep-together="always" fo:hyphenation-ladder-count="no-limit" fo:hyphenation-keep="auto" loext:hyphenation-keep-type="column" fo:text-indent="0cm" style:auto-text-indent="false" fo:keep-with-next="always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0.019cm" fo:margin-top="0cm" fo:margin-bottom="0.009cm" style:contextual-spacing="false" fo:line-height="111%" fo:text-align="justify" style:justify-single-word="false" fo:hyphenation-ladder-count="no-limit" fo:hyphenation-keep="auto" loext:hyphenation-keep-type="column" fo:text-indent="-0.01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481cm" style:type="center"/>
          <style:tab-stop style:position="14.98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style:text-autospace="none"/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top="0cm" fo:margin-bottom="0.353cm" style:contextual-spacing="true" fo:line-height="115%" fo:text-align="start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Parágrafo_20_da_20_Lista_20_Char" style:display-name="Parágrafo da Lista Char" style:family="text" style:parent-style-name="Fonte_20_parág._20_padrão">
      <style:text-properties style:font-name-asian="Calibri" style:font-family-asian="Calibri" style:font-family-generic-asian="swiss" style:font-pitch-asian="variable" style:language-asian="en" style:country-asian="US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BR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7.627cm" style:type="center"/>
        </style:tab-stops>
      </style:paragraph-properties>
    </style:style>
    <style:style style:name="MT1" style:family="text">
      <style:text-properties fo:font-size="11pt" style:font-size-asian="1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8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3.3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Imagem 3" text:anchor-type="paragraph" svg:x="3.806cm" svg:y="-0.459cm" svg:width="6.773cm" style:rel-width="scale" svg:height="2.346cm" style:rel-height="scale" draw:z-index="13"><draw:image xlink:href="Pictures/10000000000001400000006F08F9786A.png" xlink:type="simple" xlink:show="embed" xlink:actuate="onLoad" draw:mime-type="image/png"/></draw:frame></text:p>
      </style:header>
      <style:footer>
        <text:p text:style-name="MP1"><text:span text:style-name="Fonte_20_parág._20_padrão"><text:span text:style-name="MT1"><draw:frame draw:style-name="Mfr2" draw:name="Group 8515" text:anchor-type="as-char" svg:y="26.405cm" svg:width="20.955cm" style:rel-width="scale" svg:height="2.859cm" style:rel-height="scale" draw:z-index="27"><draw:image xlink:href="Pictures/10000000000004A3000000A21DEE5021.png" xlink:type="simple" xlink:show="embed" xlink:actuate="onLoad" draw:mime-type="image/png"/></draw:frame></text:span></text:span><text:span text:style-name="Fonte_20_parág._20_padrão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dc:subject/>
    <meta:initial-creator>Leonardo</meta:initial-creator>
    <dc:creator>Fábio Yitzhak Silva</dc:creator>
    <meta:creation-date>2025-01-30T16:25:00Z</meta:creation-date>
    <dc:date>2025-01-30T16:25:00Z</dc:date>
    <meta:print-date>2021-01-12T18:27:00Z</meta:print-date>
    <meta:editing-cycles>2</meta:editing-cycles>
    <meta:editing-duration>PT0S</meta:editing-duration>
    <meta:document-statistic meta:table-count="6" meta:image-count="2" meta:object-count="0" meta:page-count="14" meta:paragraph-count="123" meta:word-count="777" meta:character-count="5100" meta:non-whitespace-character-count="4441"/>
    <meta:template xlink:type="simple" xlink:actuate="onRequest" xlink:title="" xlink:href="../Registro-das-competencias-e-estrutura-organizacional-da-entidade%20ODT.odt/Normal.dotm"/>
  </office:meta>
</office:document-meta>
</file>